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fo:text-indent="0.4916in"/>
      <style:text-properties fo:font-style="italic" style:font-style-asian="italic" style:font-style-complex="italic" fo:font-size="12pt" style:font-size-asian="12pt" style:font-size-complex="12pt"/>
    </style:style>
    <style:style style:name="P4"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text-indent="0.4916in"/>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fo:text-indent="0.4916in"/>
      <style:text-properties fo:font-size="12pt" style:font-size-asian="12pt" style:font-size-complex="12pt"/>
    </style:style>
    <style:style style:name="P8"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9" style:parent-style-name="Normal" style:family="paragraph">
      <style:paragraph-properties fo:text-align="justify" fo:text-indent="0.4916in"/>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Policepardéfaut" style:family="text">
      <style:text-properties fo:font-style="italic" style:font-style-asian="italic" style:font-style-complex="italic" fo:font-size="12pt" style:font-size-asian="12pt" style:font-size-complex="12pt"/>
    </style:style>
  </office:automatic-styles>
  <office:body>
    <office:text text:use-soft-page-breaks="true">
      <text:p text:style-name="P1">Quel est l’impact des mutations du travail sur l’emploi et les conditions de travail ?</text:p>
      <text:p text:style-name="P3">La gestion des ressources humaines devient une fonction stratégique car elle est source d’avantages concurrentiels. La GRH met en œuvre la GPEC (I) tout en prenant en compte la motivation du personnel (II) et les conditions de travail (III).</text:p>
      <text:p text:style-name="P4">I La GPEC</text:p>
      <text:p text:style-name="P5">La gestion prévisionnelle des emplois et des compétences est une démarche mise en place par les entreprises pour s’assurer qu’elles disposent du nombre suffisant de salariés et des compétences requises pour atteindre leurs objectifs dans le futur.</text:p>
      <text:p text:style-name="P6">Il s’agit de réduire les écarts de façon anticipée entre les besoins futurs et les ressources futures<text:s/>donc de rechercher un équilibre<text:s/>(une adéquation)<text:s/>à moyen terme. L’horizon temporel est de 1 à 5 ans (moyen terme). Il faut alors tenir compte des effets probables de la stratégie de l’entreprise et des évolutions de l’environnement<text:s/>notamment en lien avec l’évolution des compétences. La difficulté de faire des prévisions oblige les entreprises à anticiper plusieurs scénarios.<text:s/>Aussi la GPEC trouve ses limites par le besoin d’individualisation des parcours professionnels des salariés et les attentes des jeunes générations (génération Z en particulier).</text:p>
      <text:p text:style-name="P7">Les écarts peuvent être : un sureffectif, un sous-effectif, un manque de qualifications et compétences, une surqualification. Ces écarts peuvent concerner certaines zones géographiques, certains établissements, certaines professions.<text:s/>Ces écarts génèrent des coûts qui nuisent à la performance de l’entreprise (ex : surcoût en cas de sureffectif ; retards de production en cas de sous-effectif, qualité affectée en cas de sous-qualification, démotivation et surcoût en cas de surqualification…)</text:p>
      <text:p text:style-name="P8">NB : L’adaptation à court terme des ressources humaines aux besoins est la flexibilité ; la GPEC concerne le moyen terme.<text:s/></text:p>
      <text:p text:style-name="P9">Les actions de rééquilibrage ou mesures d’ajustement peuvent être :</text:p>
      <text:p text:style-name="P10">_ une promotion interne ;<text:s/>_ la retraite anticipée ;<text:s/>_ l’aide à la reconversion ;<text:s/>_ la formation professionnelle ;<text:s/>_ la gestion des connaissances (knowledge management) ;<text:s/>_ la gestion des talents ;<text:s/>_ le partenariat avec des écoles et centres de formation ;<text:s/>_ le recrutement externe ;<text:s/>_<text:s/>la gestion de la mobilité professionnelle et de la mobilité géographique ;<text:s/>_ la gestion individualisée des carrières ;<text:s/>_ la détection des potentiels ;<text:s/>_ Le temps partiel ;<text:s/>_ l’essaimage ;<text:s/>_ l’incitation financière au départ ;<text:s/>_ …</text:p>
      <text:p text:style-name="P11"><text:span text:style-name="T12">NB : Depuis 2005, la négociation d’un accord de GPEC entre les partenaires sociaux est obligatoire dans les entreprises d’au moins 300 salari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fo:font-size="10pt" style:font-size-asian="10pt" style:font-size-complex="10pt"/>
    </style:style>
  </office:automatic-styles>
  <office:master-styles>
    <style:master-page style:name="MP0" style:page-layout-name="PL0">
      <style:header>
        <text:p text:style-name="P2">Thème 5 : Les mutations du travail</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2-11-15T05:31:00Z</meta:creation-date>
    <dc:date>2022-11-15T06:18:00Z</dc:date>
    <meta:template xlink:href="Normal" xlink:type="simple"/>
    <meta:editing-cycles>9</meta:editing-cycles>
    <meta:editing-duration>PT2640S</meta:editing-duration>
    <meta:document-statistic meta:page-count="1" meta:paragraph-count="5" meta:word-count="398" meta:character-count="2585" meta:row-count="18" meta:non-whitespace-character-count="2192"/>
  </office:meta>
</office:document-meta>
</file>