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border="0.0069in solid #000000" fo:padding-top="0.0138in" fo:padding-left="0.0555in" fo:padding-bottom="0.0138in" fo:padding-right="0.0555in" style:shadow="none" fo:text-align="justify"/>
    </style:style>
    <style:style style:name="P11" style:parent-style-name="Normal" style:family="paragraph">
      <style:paragraph-properties fo:border="0.0069in solid #000000" fo:padding-top="0.0138in" fo:padding-left="0.0555in" fo:padding-bottom="0.0138in" fo:padding-right="0.0555in" style:shadow="none" fo:text-align="justify"/>
    </style:style>
    <style:style style:name="P12" style:parent-style-name="Normal" style:family="paragraph">
      <style:paragraph-properties fo:border="0.0069in solid #000000" fo:padding-top="0.0138in" fo:padding-left="0.0555in" fo:padding-bottom="0.0138in" fo:padding-right="0.0555in" style:shadow="none" fo:text-align="justify"/>
    </style:style>
    <style:style style:name="P13" style:parent-style-name="Normal" style:family="paragraph">
      <style:paragraph-properties fo:border="0.0069in solid #000000" fo:padding-top="0.0138in" fo:padding-left="0.0555in" fo:padding-bottom="0.0138in" fo:padding-right="0.0555in" style:shadow="none" fo:text-align="justify"/>
    </style:style>
    <style:style style:name="P14" style:parent-style-name="Normal" style:family="paragraph">
      <style:paragraph-properties fo:border="0.0069in solid #000000" fo:padding-top="0.0138in" fo:padding-left="0.0555in" fo:padding-bottom="0.0138in" fo:padding-right="0.0555in" style:shadow="none" fo:text-align="justify"/>
    </style:style>
    <style:style style:name="P15" style:parent-style-name="Normal" style:family="paragraph">
      <style:paragraph-properties fo:border="0.0069in solid #000000" fo:padding-top="0.0138in" fo:padding-left="0.0555in" fo:padding-bottom="0.0138in" fo:padding-right="0.0555in" style:shadow="none" fo:text-align="justify"/>
    </style:style>
    <style:style style:name="P16" style:parent-style-name="Normal" style:family="paragraph">
      <style:paragraph-properties fo:border="0.0069in solid #000000" fo:padding-top="0.0138in" fo:padding-left="0.0555in" fo:padding-bottom="0.0138in" fo:padding-right="0.0555in" style:shadow="none" fo:text-align="justify"/>
    </style:style>
    <style:style style:name="P17" style:parent-style-name="Normal" style:family="paragraph">
      <style:paragraph-properties fo:border="0.0069in solid #000000" fo:padding-top="0.0138in" fo:padding-left="0.0555in" fo:padding-bottom="0.0138in" fo:padding-right="0.0555in" style:shadow="none" fo:text-align="justify"/>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0" style:parent-style-name="Normal" style:family="paragraph">
      <style:paragraph-properties fo:border="0.0069in solid #000000" fo:padding-top="0.0138in" fo:padding-left="0.0555in" fo:padding-bottom="0.0138in" fo:padding-right="0.0555in" style:shadow="none" fo:text-align="justify"/>
    </style:style>
    <style:style style:name="P21" style:parent-style-name="Normal" style:family="paragraph">
      <style:paragraph-properties fo:border="0.0069in solid #000000" fo:padding-top="0.0138in" fo:padding-left="0.0555in" fo:padding-bottom="0.0138in" fo:padding-right="0.0555in" style:shadow="none" fo:text-align="justify"/>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4" style:parent-style-name="Normal" style:family="paragraph">
      <style:paragraph-properties fo:border="0.0069in solid #000000" fo:padding-top="0.0138in" fo:padding-left="0.0555in" fo:padding-bottom="0.0138in" fo:padding-right="0.0555in" style:shadow="none" fo:text-align="justify"/>
    </style:style>
    <style:style style:name="P25" style:parent-style-name="Normal" style:family="paragraph">
      <style:paragraph-properties fo:border="0.0069in solid #000000" fo:padding-top="0.0138in" fo:padding-left="0.0555in" fo:padding-bottom="0.0138in" fo:padding-right="0.0555in" style:shadow="none" fo:text-align="justify"/>
    </style:style>
    <style:style style:name="P26" style:parent-style-name="Normal" style:family="paragraph">
      <style:paragraph-properties fo:border="0.0069in solid #000000" fo:padding-top="0.0138in" fo:padding-left="0.0555in" fo:padding-bottom="0.0138in" fo:padding-right="0.0555in" style:shadow="none" fo:text-align="justify"/>
    </style:style>
    <style:style style:name="P27" style:parent-style-name="Normal" style:family="paragraph">
      <style:paragraph-properties fo:text-align="justify"/>
    </style:style>
    <style:style style:name="T28"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9" style:parent-style-name="Normal" style:family="paragraph">
      <style:paragraph-properties fo:border="0.0069in solid #000000" fo:padding-top="0.0138in" fo:padding-left="0.0555in" fo:padding-bottom="0.0138in" fo:padding-right="0.0555in" style:shadow="none" fo:text-align="justify"/>
    </style:style>
    <style:style style:name="P30" style:parent-style-name="Normal" style:family="paragraph">
      <style:paragraph-properties fo:border="0.0069in solid #000000" fo:padding-top="0.0138in" fo:padding-left="0.0555in" fo:padding-bottom="0.0138in" fo:padding-right="0.0555in" style:shadow="none" fo:text-align="justify"/>
    </style:style>
    <style:style style:name="P31" style:parent-style-name="Normal" style:family="paragraph">
      <style:paragraph-properties fo:border="0.0069in solid #000000" fo:padding-top="0.0138in" fo:padding-left="0.0555in" fo:padding-bottom="0.0138in" fo:padding-right="0.0555in" style:shadow="none" fo:text-align="justify"/>
    </style:style>
    <style:style style:name="T32" style:parent-style-name="Policepardéfaut" style:family="text">
      <style:text-properties style:text-position="super 63.6%"/>
    </style:style>
    <style:style style:name="P33" style:parent-style-name="Normal" style:family="paragraph">
      <style:paragraph-properties fo:border="0.0069in solid #000000" fo:padding-top="0.0138in" fo:padding-left="0.0555in" fo:padding-bottom="0.0138in" fo:padding-right="0.0555in" style:shadow="none" fo:text-align="justify"/>
    </style:style>
    <style:style style:name="P34" style:parent-style-name="Normal" style:family="paragraph">
      <style:paragraph-properties fo:text-align="justify"/>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5" style:parent-style-name="Normal" style:family="paragraph">
      <style:paragraph-properties fo:text-align="justify"/>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6" style:parent-style-name="Normal" style:family="paragraph">
      <style:paragraph-properties fo:text-align="justify"/>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7" style:parent-style-name="Normal" style:family="paragraph">
      <style:paragraph-properties fo:text-align="justify"/>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 style:parent-style-name="Normal" style:family="paragraph">
      <style:paragraph-properties fo:border="0.0069in solid #000000" fo:padding-top="0.0138in" fo:padding-left="0.0555in" fo:padding-bottom="0.0138in" fo:padding-right="0.0555in" style:shadow="none" fo:text-align="justify"/>
    </style:style>
    <style:style style:name="P41" style:parent-style-name="Normal" style:family="paragraph">
      <style:paragraph-properties fo:border="0.0069in solid #000000" fo:padding-top="0.0138in" fo:padding-left="0.0555in" fo:padding-bottom="0.0138in" fo:padding-right="0.0555in" style:shadow="none" fo:text-align="justify"/>
    </style:style>
    <style:style style:name="P42" style:parent-style-name="Normal" style:family="paragraph">
      <style:paragraph-properties fo:border="0.0069in solid #000000" fo:padding-top="0.0138in" fo:padding-left="0.0555in" fo:padding-bottom="0.0138in" fo:padding-right="0.0555in" style:shadow="none" fo:text-align="justify"/>
    </style:style>
    <style:style style:name="P43" style:parent-style-name="Normal" style:family="paragraph">
      <style:paragraph-properties fo:border="0.0069in solid #000000" fo:padding-top="0.0138in" fo:padding-left="0.0555in" fo:padding-bottom="0.0138in" fo:padding-right="0.0555in" style:shadow="none" fo:text-align="justify"/>
    </style:style>
    <style:style style:name="P44" style:parent-style-name="Normal" style:family="paragraph">
      <style:paragraph-properties fo:border="0.0069in solid #000000" fo:padding-top="0.0138in" fo:padding-left="0.0555in" fo:padding-bottom="0.0138in" fo:padding-right="0.0555in" style:shadow="none" fo:text-align="justify"/>
    </style:style>
    <style:style style:name="P45" style:parent-style-name="Normal" style:family="paragraph">
      <style:paragraph-properties fo:text-align="justify"/>
    </style:style>
    <style:style style:name="T46"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7" style:parent-style-name="Normal" style:family="paragraph">
      <style:paragraph-properties fo:border="0.0069in solid #000000" fo:padding-top="0.0138in" fo:padding-left="0.0555in" fo:padding-bottom="0.0138in" fo:padding-right="0.0555in" style:shadow="none" fo:text-align="justify"/>
    </style:style>
    <style:style style:name="P48" style:parent-style-name="Normal" style:family="paragraph">
      <style:paragraph-properties fo:border="0.0069in solid #000000" fo:padding-top="0.0138in" fo:padding-left="0.0555in" fo:padding-bottom="0.0138in" fo:padding-right="0.0555in" style:shadow="none" fo:text-align="justify"/>
    </style:style>
    <style:style style:name="P49" style:parent-style-name="Normal" style:family="paragraph">
      <style:paragraph-properties fo:border="0.0069in solid #000000" fo:padding-top="0.0138in" fo:padding-left="0.0555in" fo:padding-bottom="0.0138in" fo:padding-right="0.0555in" style:shadow="none" fo:text-align="justify"/>
    </style:style>
    <style:style style:name="P50" style:parent-style-name="Normal" style:family="paragraph">
      <style:paragraph-properties fo:border="0.0069in solid #000000" fo:padding-top="0.0138in" fo:padding-left="0.0555in" fo:padding-bottom="0.0138in" fo:padding-right="0.0555in" style:shadow="none" fo:text-align="justify"/>
    </style:style>
    <style:style style:name="P51"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style:style>
    <style:style style:name="P52" style:parent-style-name="Normal" style:family="paragraph">
      <style:paragraph-properties fo:text-align="justify"/>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5" style:parent-style-name="Normal" style:family="paragraph">
      <style:paragraph-properties fo:border="0.0069in solid #000000" fo:padding-top="0.0138in" fo:padding-left="0.0555in" fo:padding-bottom="0.0138in" fo:padding-right="0.0555in" style:shadow="none" fo:text-align="justify"/>
    </style:style>
    <style:style style:name="P56" style:parent-style-name="Normal" style:family="paragraph">
      <style:paragraph-properties fo:border="0.0069in solid #000000" fo:padding-top="0.0138in" fo:padding-left="0.0555in" fo:padding-bottom="0.0138in" fo:padding-right="0.0555in" style:shadow="none" fo:text-align="justify"/>
    </style:style>
    <style:style style:name="P57" style:parent-style-name="Normal" style:family="paragraph">
      <style:paragraph-properties fo:border="0.0069in solid #000000" fo:padding-top="0.0138in" fo:padding-left="0.0555in" fo:padding-bottom="0.0138in" fo:padding-right="0.0555in" style:shadow="none" fo:text-align="justify"/>
    </style:style>
    <style:style style:name="P58" style:parent-style-name="Normal" style:family="paragraph">
      <style:paragraph-properties fo:border="0.0069in solid #000000" fo:padding-top="0.0138in" fo:padding-left="0.0555in" fo:padding-bottom="0.0138in" fo:padding-right="0.0555in" style:shadow="none" fo:text-align="justify"/>
    </style:style>
    <style:style style:name="P59" style:parent-style-name="Normal" style:family="paragraph">
      <style:paragraph-properties fo:border="0.0069in solid #000000" fo:padding-top="0.0138in" fo:padding-left="0.0555in" fo:padding-bottom="0.0138in" fo:padding-right="0.0555in" style:shadow="none" fo:text-align="justify"/>
    </style:style>
    <style:style style:name="P60" style:parent-style-name="Normal" style:family="paragraph">
      <style:paragraph-properties fo:border="0.0069in solid #000000" fo:padding-top="0.0138in" fo:padding-left="0.0555in" fo:padding-bottom="0.0138in" fo:padding-right="0.0555in" style:shadow="none" fo:text-align="justify"/>
    </style:style>
    <style:style style:name="P61" style:parent-style-name="Normal" style:family="paragraph">
      <style:paragraph-properties fo:border="0.0069in solid #000000" fo:padding-top="0.0138in" fo:padding-left="0.0555in" fo:padding-bottom="0.0138in" fo:padding-right="0.0555in" style:shadow="none" fo:text-align="justify"/>
    </style:style>
    <style:style style:name="P62" style:parent-style-name="Normal" style:family="paragraph">
      <style:paragraph-properties fo:border="0.0069in solid #000000" fo:padding-top="0.0138in" fo:padding-left="0.0555in" fo:padding-bottom="0.0138in" fo:padding-right="0.0555in" style:shadow="none" fo:text-align="justify"/>
    </style:style>
  </office:automatic-styles>
  <office:body>
    <office:text text:use-soft-page-breaks="true">
      <text:p text:style-name="P1">Thème 5 : Les mutations du travail</text:p>
      <text:p text:style-name="P2"/>
      <text:p text:style-name="P3"><text:span text:style-name="T4">Comment le droit prend-il en considération les besoins des entreprises et des salariés ?</text:span></text:p>
      <text:p text:style-name="P5"/>
      <text:p text:style-name="P6">Le droit du travail s’est développé dans le souci de favoriser le progrès social tout en permettant aux entreprises d’assurer leur compétitivité. Les rapports entre les salariés et l’employeur reposent tout d’abord sur le contrat de travail (I). Certains contrats d’exception favorisent la flexibilité des entreprises (II). Les salariés bénéficient aussi d’une protection au travail (IV) et de formations (V). Le droit du travail se distingue des autres branches du droit par l’importance du droit négocié (VI). Des évènements peuvent impacter le contenu, le lieu ou encore les conditions de travail du salarié (VII). Enfin, un contrat de travail peut être rompu dans différentes situations aux conséquences spécifiques (VIII).</text:p>
      <text:p text:style-name="P7"/>
      <text:p text:style-name="P8"><text:span text:style-name="T9">I Le contrat de travail et ses clauses particulières</text:span></text:p>
      <text:p text:style-name="P10">Le contrat de travail est une convention par laquelle un salarié effectue une prestation de travail (manuelle, intellectuelle, sportive, artistique) pour le compte d’un employeur en échange d’une rémunération et sous sa subordination.</text:p>
      <text:p text:style-name="P11">Le lien de subordination est fondamental : la preuve de son existence prouve l’existence d’un contrat de travail. C’est à partir d’un faisceau d’indices que le juge peut qualifier la relation entre deux personnes de contrat de travail. L’enjeu est important puisque dans ce cas, le droit social s’applique (temps de travail, smic, COUVERTURE SOCIALE LARGE, congés payés, heures supplémentaires, …). Précisons que la jurisprudence a définit le lien de subordination comme le lien permettant à l’employeur de donner des ordres, contrôler le travail du salarié et le cas échéant sanctionner ses manquements. Le phénomène d’uberisation de l’économie a développé le nombre de TI (travailleur indépendant) mais dans de nombreux cas, la preuve d’un lien de subordination a conduit les juges à requalifier la relation en contrat de travail. Les TI peuvent être avantageux pour les entreprises par rapport au TS (travailleur salarié) puisque le régime social est la charge du TI et les protections et avantages du code du travail ne s’appliquent pas.</text:p>
      <text:p text:style-name="P12">Le contrat de travail régit les rapports entre le salarié et son employeur. Il peut prévoir des clauses spécifiques permettant à ce dernier de gagner en flexibilité ou limiter certains risques. On peut citer :</text:p>
      <text:p text:style-name="P13">_ La clause de non-concurrence : Elle interdit un salarié dont le contrat est rompu de travailler pour un concurrent ou d’exercer une activité concurrente pendant une certaine durée sur une zone géographique déterminée en échange d’une contrepartie financière ; La jurisprudence impose qu’une telle clause soit écrite, indispensable aux intérêts légitimes de l’entreprise et n’empêche pas le salarié de retrouver un emploi. Plus précisément, la clause devra être limitée dans le temps et dans l’espace et correspondre à une activité précise. L’employeur doit s’engager au versement d’une contrepartie financière dont le montant ou les modalités de calcul doivent être prévus dès la rédaction de la clause.<text:s/></text:p>
      <text:p text:style-name="P14">_ La clause de dédit-formation : Elle oblige un salarié ayant bénéficié de dépenses de formation importantes à rembourser son employeur en cas de rupture du contrat de travail pendant une certaine durée.</text:p>
      <text:p text:style-name="P15">_ La période d’essai : C’est la période de début de contrat qui permet à l’employeur comme au salarié de « s’essayer » mutuellement. Le contrat est rompu librement pendant cette période. La durée est encadrée par le code du travail.</text:p>
      <text:p text:style-name="P16">_ La clause de mobilité : Elle permet à l’employeur de modifier le lieu de travail de son salarié pour adapter ses ressources humaines aux besoins nés de son déploiement géographique. La jurisprudence considère qu’une telle clause doit définir de façon précise la zone géographique. Par ailleurs, la clause doit, dans tous les cas, être indispensable à la protection des intérêts légitimes de l’entreprise, être justifiée par la nature de la tâche à accomplir et proportionnée au but recherché. L’employeur devra respecter un délai de prévenance pour pouvoir l’activer.<text:s/></text:p>
      <text:p text:style-name="P17">_ La clause de confidentialité : Elle renforce l’obligation de loyauté du contrat de travail en précisant les informations les plus sensibles pour la préservation des intérêts de l’entreprise.</text:p>
      <text:soft-page-break/>
      <text:p text:style-name="P18"><text:span text:style-name="T19">II LE CDD et le CTT</text:span></text:p>
      <text:p text:style-name="P20">Selon le code du travail, le CDI (contrat à durée indéterminée) est la forme normale de la relation de travail. On dit que c’est le contrat de droit commun (temps plein, durée indéterminée). Cependant, afin de satisfaire le besoin de flexibilité des entreprises, le recours au CDD (contrat à durée déterminée) et à l’intérim (contrat de travail temporaire) est autorisé pour certains motifs prévus par la loi (notamment remplacer un salarié absent ou faire face à une hausse temporaire d’activité).</text:p>
      <text:p text:style-name="P21">Mais en raison de la précarité induite par ces contrats pour les salariés, l’encadrement est strict (écrit, motif de recours, durée maximale, indemnité de précarité de 10%, …). Aussi un système de bonus/malus via les cotisations d’assurance chômage est en place depuis septembre 2022 pour pénaliser les entreprises ayant trop recours à ces contrats précaires.</text:p>
      <text:p text:style-name="P22"><text:span text:style-name="T23">IV Les obligations de l’employeur en matière de protection des salariés</text:span></text:p>
      <text:p text:style-name="P24">La qualité d’employeur offre certaines prérogatives. Celui-ci dispose du pouvoir de direction (décisions de gestion, recrutement, organisation du travail, …), le pouvoir normatif ou réglementaire (établissement des règles au travail et notamment le règlement intérieur), le pouvoir disciplinaire (sanctionner les manquements des salariés).</text:p>
      <text:p text:style-name="P25">L’employeur peut même restreindre les libertés individuelles et collectives des salariés. Mais la restriction devra être justifiée par la nature de la tâche à accomplir et être proportionnée au but recherché. Donc sous réserve de ces éventuelles restrictions, le salarié conserve même au travail sa liberté d’expression, le droit à l’intimité de sa vie privée, le droit à la sécurité et le droit à la non-discrimination.</text:p>
      <text:p text:style-name="P26">En ce qui concerne la sécurité, l’employeur devra prendre toutes mesures nécessaires à la sécurité et à la protection de la santé physique et mentale des travailleurs. Ces mesures prendront la forme d’actions de prévention des risques professionnels, d’actions d’information et de formation. Par ailleurs, l’employeur doit élaborer un document unique d’évaluation de l’ensemble des risques pour la santé et la sécurité des salariés dans l’entreprise. Ce document devra être mis à jour au minimum une fois par an.</text:p>
      <text:p text:style-name="P27"><text:span text:style-name="T28">V La formation des salariés</text:span></text:p>
      <text:p text:style-name="P29">La formation professionnelle ne relève pas du service public comme la formation initiale mais du marché. L’employeur est responsable de la gestion des compétences au sein de sa structure. La formation professionnelle est centrale dans l’acquisition de compétences post-recrutement. Les dispositifs sont nombreux et sous le feu de réformes tant au niveau des dispositifs que de leurs financements.</text:p>
      <text:p text:style-name="P30">Parmi eux on distingue le compte personnel de formation (CPF) qui a remplacé le DIF (droit individuel à la formation) en 2014 , le plan de développement des compétences (qui a remplacé le plan de formation de l’entreprise en 2018). Un entretien professionnel est également obligatoire tous les deux ans afin d’envisager avec chaque salarié ses perspectives de carrière et besoins en formation. Aussi le projet de transition professionnel a remplacé le CIF (congé individuel de formation).</text:p>
      <text:p text:style-name="P31">Depuis le 1<text:span text:style-name="T32">er</text:span><text:s/>janvier 2022, c’est l’URSSAF qui collecte la contribution unique à la formation professionnelle. Cette contribution est calculée à partir de la masse salariale brute, son taux est de 0,55 % pour les entreprises de moins de 11 salariés et de 1 % pour celles employant 11 salariés et plus.</text:p>
      <text:p text:style-name="P33">Retenons que l’employeur a une obligation d’adaptation et de maintien de la capacité professionnelle à l’égard de ses salariés (L 6321-1 du code du travail).</text:p>
      <text:p text:style-name="P34"/>
      <text:p text:style-name="P35"/>
      <text:p text:style-name="P36"/>
      <text:p text:style-name="P37"/>
      <text:soft-page-break/>
      <text:p text:style-name="P38"><text:span text:style-name="T39">VI Le rôle du droit négocié et des partenaires sociaux</text:span></text:p>
      <text:p text:style-name="P40">Le droit du travail est organisé selon un principe hiérarchique (Bloc de constitutionnalité, traités internationaux et droit dérivé, code du travail, droit négocié,<text:s/>règlement intérieur, contrat de travail). Les normes de rang<text:s/>inférieur<text:s/>ne peuvent prévoir de dispositions contraires aux normes supérieures… SAUF si elles sont plus favorables aux salariés (principe de faveur).</text:p>
      <text:p text:style-name="P41">Les normes supérieures proclament quelques grands principes (liberté du travail, droit de grève, liberté syndicale, droit à l’emploi, droit à l’instruction et à la formation professionnelle, droit à la négociation collective, …). Le code du travail et les textes inférieurs vont ensuite préciser les règles qui régissent les rapports entre l’employeur et les salariés.</text:p>
      <text:p text:style-name="P42">L’essentiel du droit du travail provient aujourd’hui du droit négocié. Il se compose des conventions et accords collectifs. La convention collective traite de l’ensemble des conditions de travail alors que l’accord collectif concerne un ou quelques éléments. Ces conventions et accords sont négociés par les partenaires sociaux (syndicats représentatifs et employeurs ou syndicats patronaux) au niveau d’une branche ou à un niveau inférieur, celui de l’entreprise. Ces textes du droit négocié ont favorisé le progrès social car du fait du principe de faveur, leurs dispositions sont plus favorables que celles du code du travail.</text:p>
      <text:p text:style-name="P43">Cependant, les lois récentes (notamment d’août 2008 et août 2016) ont écarté dans certaines situations le principe de faveur et même la hiérarchie entre les niveaux branche et entreprise et même avec la loi. Des accords dérogatoires et potentiellement moins avantageux pour les salariés peuvent être conclus dans certains domaines. Aussi, une partie des dispositions du code du travail est aujourd’hui supplétif. Cela signifie que ces dispositions d’appliquent uniquement<text:s/>s’il<text:s/>n’y a pas d’accord au niveau de la branche ou de l’entreprise<text:s/>et l’accord d’entreprise peut déroger dans certains domaines à l’accord de branche même si ses dispositions sont moins favorables.<text:s/><text:s/>L’objectif de cette évolution est de favoriser le dialogue social c’est-à-dire la négociation collective plutôt que d’imposer des règles uniformes par la loi et de favoriser la compétitivité des entreprises notamment celles qui en raison de leur conjoncture propre pourrait se trouver en difficulté.</text:p>
      <text:p text:style-name="P44">Précisons que seuls les syndicats représentatifs sont autorisés à négocier et conclure des accords collectifs et conventions collectives. Un syndicat est représentatif s’il justifie d’une ancienneté d’au moins 2 ans, d’un pourcentage minimum des suffrages aux dernières élections professionnelles (membres du comité social et économique) et qui respecte certains autres critères (indépendance, respect des valeurs républicaines, …).</text:p>
      <text:p text:style-name="P45"><text:span text:style-name="T46">VII La révision du contrat de travail</text:span></text:p>
      <text:p text:style-name="P47">Les entreprises doivent s’adapter à leur environnement et aux conséquences de leur stratégie. Un employeur peut être amené à réviser le contrat de travail d’un salarié. Cependant, un contrat est en principe irrévocable et l’accord du salarié devrait être nécessaire.</text:p>
      <text:p text:style-name="P48">Le droit distingue la modification d’un élément non essentiel du contrat de travail (par exemple : léger changement des horaires, changement du lieu de travail dans la même zone géographique, élargissement des tâches attribués) et la modification d’un élément essentiel (ex : rémunération, horaires de nuit au lieu d’horaires de jour, mutation sur un poste éloigné alors qu’il n’y a pas de clause mobilité).</text:p>
      <text:p text:style-name="P49">Un salarié qui refuse la modification d’un élément non essentiel (simple changement des conditions de travail) commet une faute susceptible d’être sanctionnée par un licenciement.</text:p>
      <text:p text:style-name="P50">Un salarié qui refuse la modification d’un élément essentiel ne commet pas de faute. Cependant, si l’employeur justifie la modification du contrat par un motif économique, il pourra procéder à un licenciement pour motif économique.</text:p>
      <text:p text:style-name="P51">NB : en cas de changement d’employeur (rachat de l’entreprise par une autre par exemple), les contrats de travail se poursuivent avec les mêmes avantages (L 1224-1 du code du travail), c’est-à-dire que les contrats sont transférés automatiquement.</text:p>
      <text:p text:style-name="P52"/>
      <text:soft-page-break/>
      <text:p text:style-name="P53"><text:span text:style-name="T54">VIII La rupture du contrat de travail</text:span></text:p>
      <text:p text:style-name="P55">Le contrat de travail peut être rompu à l’initiative du salarié. Il peut démissionner tout en respectant son préavis mais sans avoir à donner un motif. Il peut partir en retraite s’il a atteint l’âge légal de départ. Il peut aussi rompre le contrat aux tords de l’employeur (prise d’acte de rupture). Dans ce cas, il doit saisir le conseil de Prud’hommes et s’il obtient gain de cause, cette prise d’acte de rupture s’analysera en un licenciement sans cause réelle et sérieuse.</text:p>
      <text:p text:style-name="P56">L’employeur peut aussi mettre fin au contrat. Il peut licencier un salarié pour motif personnel :</text:p>
      <text:p text:style-name="P57">_licenciement disciplinaire : faute sérieuse, grave ou lourde ;</text:p>
      <text:p text:style-name="P58">_ licenciement non disciplinaire : inaptitude, absences répétées, absence prolongée portant atteinte au fonctionnement de l’entreprise.</text:p>
      <text:p text:style-name="P59">Il peut aussi mettre un salarié à la retraite s’il a atteint l’âge légal.</text:p>
      <text:p text:style-name="P60"/>
      <text:p text:style-name="P61">Le<text:s/>licenciement pour motif économique est, par principe, non inhérent à la personne du salarié mais résulte d’une suppression ou transformation d’emploi ou d’une modification, refusée par le salarié, d’un élément essentiel du contrat de travail. Le licenciement pour motif économique ne pourra intervenir que lorsque tous les efforts de formation et d’adaptation ont été réalisés et qu’aucun reclassement n’est possible. Dans les entreprises de plus de 50 salariés, procédant au licenciement d’au moins 10 personnes sur une période de 30 jours, un plan de sauvegarde de l’emploi<text:s/>(financé par l’entreprise)<text:s/>doit être mis en place. Ce document doit proposer des mesures de reclassement mais également des mesures d’accompagnement des salariés.<text:s/></text:p>
      <text:p text:style-name="P62">Enfin, l’employeur et le salarié ont la possibilité de rompre le contrat de travail d’un commun accord, c’est la rupture conventionnelle. Celle-ci obéit à des règles strictes et doit être homologuée par l’inspection du travail. Ce mode de rupture permet au salarié de bénéficier d’une indemnité au moins égale à l’indemnité de licenciement et de pouvoir bénéficier de l’indemnisation chôm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Times New Roman" fo:hyphenate="tru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true"/>
    </style:style>
    <style:style style:name="StudysCar" style:display-name="Studys Car" style:family="text" style:parent-style-name="Policepardéfaut">
      <style:text-properties style:font-name="Arial" style:font-name-asian="Calibri"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2-10-12T14:23:00Z</meta:creation-date>
    <dc:date>2022-10-13T05:33:00Z</dc:date>
    <meta:template xlink:href="Normal" xlink:type="simple"/>
    <meta:editing-cycles>34</meta:editing-cycles>
    <meta:editing-duration>PT52380S</meta:editing-duration>
    <meta:document-statistic meta:page-count="4" meta:paragraph-count="28" meta:word-count="2175" meta:character-count="14111" meta:row-count="99" meta:non-whitespace-character-count="11964"/>
  </office:meta>
</office:document-meta>
</file>