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5" style:parent-style-name="Normal" style:family="paragraph">
      <style:paragraph-properties fo:text-align="justify" fo:margin-bottom="0in"/>
      <style:text-properties style:font-name="Arial" style:font-name-complex="Arial" fo:font-size="10pt" style:font-size-asian="10pt" style:font-size-complex="10pt"/>
    </style:style>
    <style:style style:name="P6" style:parent-style-name="Normal" style:family="paragraph">
      <style:paragraph-properties fo:text-align="justify" fo:margin-bottom="0in"/>
      <style:text-properties style:font-name="Arial" style:font-name-complex="Arial" fo:font-size="10pt" style:font-size-asian="10pt" style:font-size-complex="10pt"/>
    </style:style>
    <style:style style:name="P7" style:parent-style-name="Normal" style:family="paragraph">
      <style:paragraph-properties fo:text-align="justify" fo:margin-bottom="0in"/>
      <style:text-properties style:font-name="Arial" style:font-name-complex="Arial" fo:font-size="10pt" style:font-size-asian="10pt" style:font-size-complex="10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fo:background-color="#FFFF00"/>
    </style:style>
    <style:style style:name="P1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FFFF00"/>
    </style:style>
    <style:style style:name="P12" style:parent-style-name="Normal" style:family="paragraph">
      <style:paragraph-properties fo:text-align="justify" fo:margin-bottom="0in"/>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text-align="justify" fo:margin-bottom="0in"/>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 style:parent-style-name="Normal" style:list-style-name="LFO1" style:family="paragraph">
      <style:paragraph-properties fo:text-align="justify" fo:margin-bottom="0in"/>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list-style-name="LFO1" style:family="paragraph">
      <style:paragraph-properties fo:text-align="justify" fo:margin-bottom="0in"/>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list-style-name="LFO1" style:family="paragraph">
      <style:paragraph-properties fo:text-align="justify" fo:margin-bottom="0in"/>
    </style:style>
    <style:style style:name="T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fo:text-align="justify" fo:margin-bottom="0in"/>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0" style:parent-style-name="Normal" style:list-style-name="LFO2" style:family="paragraph">
      <style:paragraph-properties fo:text-align="justify" fo:margin-bottom="0in"/>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list-style-name="LFO2" style:family="paragraph">
      <style:paragraph-properties fo:text-align="justify" fo:margin-bottom="0in"/>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 style:list-style-name="LFO2" style:family="paragraph">
      <style:paragraph-properties fo:text-align="justify" fo:margin-bottom="0in"/>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list-style-name="LFO2" style:family="paragraph">
      <style:paragraph-properties fo:text-align="justify" fo:margin-bottom="0in"/>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fo:margin-bottom="0in"/>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5" style:parent-style-name="Normal" style:list-style-name="LFO3" style:family="paragraph">
      <style:paragraph-properties fo:text-align="justify" fo:margin-bottom="0in"/>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Normal" style:list-style-name="LFO3" style:family="paragraph">
      <style:paragraph-properties fo:text-align="justify" fo:margin-bottom="0in"/>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P51" style:parent-style-name="Normal" style:list-style-name="LFO3" style:family="paragraph">
      <style:paragraph-properties fo:text-align="justify" fo:margin-bottom="0in"/>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ableColumn60" style:family="table-column">
      <style:table-column-properties style:column-width="0.7763in"/>
    </style:style>
    <style:style style:name="TableColumn61" style:family="table-column">
      <style:table-column-properties style:column-width="2.4555in"/>
    </style:style>
    <style:style style:name="TableColumn62" style:family="table-column">
      <style:table-column-properties style:column-width="4.0291in"/>
    </style:style>
    <style:style style:name="Table59" style:family="table">
      <style:table-properties style:width="7.2611in" fo:margin-left="0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P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border="0.0069in solid #000000" fo:padding-top="0.0138in" fo:padding-left="0.0555in" fo:padding-bottom="0.0138in" fo:padding-right="0.0555in" style:shadow="none" fo:text-align="center"/>
    </style:style>
    <style:style style:name="T10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05" style:parent-style-name="Normal" style:family="paragraph">
      <style:paragraph-properties fo:margin-bottom="0in"/>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2" style:parent-style-name="Normal" style:family="paragraph">
      <style:paragraph-properties fo:margin-bottom="0in"/>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margin-bottom="0in"/>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7" style:parent-style-name="Normal" style:list-style-name="LFO4" style:family="paragraph">
      <style:paragraph-properties fo:margin-bottom="0in"/>
      <style:text-properties style:font-name="Arial" style:font-name-complex="Arial" fo:font-size="10pt" style:font-size-asian="10pt" style:font-size-complex="10pt"/>
    </style:style>
    <style:style style:name="P118" style:parent-style-name="Normal" style:list-style-name="LFO4" style:family="paragraph">
      <style:paragraph-properties fo:margin-bottom="0in"/>
      <style:text-properties style:font-name="Arial" style:font-name-complex="Arial" fo:font-size="10pt" style:font-size-asian="10pt" style:font-size-complex="10pt"/>
    </style:style>
    <style:style style:name="P119" style:parent-style-name="Normal" style:list-style-name="LFO4" style:family="paragraph">
      <style:paragraph-properties fo:margin-bottom="0in"/>
      <style:text-properties style:font-name="Arial" style:font-name-complex="Arial" fo:font-size="10pt" style:font-size-asian="10pt" style:font-size-complex="10pt"/>
    </style:style>
    <style:style style:name="P1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1" style:parent-style-name="Normal" style:family="paragraph">
      <style:paragraph-properties fo:margin-bottom="0in"/>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3" style:parent-style-name="Normal" style:list-style-name="LFO4" style:family="paragraph">
      <style:paragraph-properties fo:margin-bottom="0in"/>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list-style-name="LFO4" style:family="paragraph">
      <style:paragraph-properties fo:margin-bottom="0in"/>
    </style:style>
    <style:style style:name="T1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list-style-name="LFO4" style:family="paragraph">
      <style:paragraph-properties fo:margin-bottom="0in"/>
    </style:style>
    <style:style style:name="T1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list-style-name="LFO4" style:family="paragraph">
      <style:paragraph-properties fo:margin-bottom="0in"/>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margin-bottom="0in"/>
    </style:style>
    <style:style style:name="T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8" style:parent-style-name="Normal" style:list-style-name="LFO4" style:family="paragraph">
      <style:paragraph-properties fo:margin-bottom="0in"/>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list-style-name="LFO4" style:family="paragraph">
      <style:paragraph-properties fo:margin-bottom="0in"/>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margin-bottom="0in"/>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51" style:parent-style-name="Normal" style:list-style-name="LFO4" style:family="paragraph">
      <style:paragraph-properties fo:margin-bottom="0in"/>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P154" style:parent-style-name="Normal" style:list-style-name="LFO4" style:family="paragraph">
      <style:paragraph-properties fo:margin-bottom="0in"/>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P157" style:parent-style-name="Normal" style:list-style-name="LFO4" style:family="paragraph">
      <style:paragraph-properties fo:margin-bottom="0in"/>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P1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 style:parent-style-name="Normal" style:family="paragraph">
      <style:paragraph-properties fo:margin-bottom="0in"/>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3" style:parent-style-name="Normal" style:list-style-name="LFO4" style:family="paragraph">
      <style:paragraph-properties fo:margin-bottom="0in"/>
      <style:text-properties style:font-name="Arial" style:font-name-complex="Arial" fo:font-size="10pt" style:font-size-asian="10pt" style:font-size-complex="10pt"/>
    </style:style>
    <style:style style:name="P16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5" style:parent-style-name="Normal" style:family="paragraph">
      <style:paragraph-properties fo:margin-bottom="0in"/>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7" style:parent-style-name="Normal" style:list-style-name="LFO5" style:family="paragraph">
      <style:paragraph-properties fo:margin-bottom="0in"/>
      <style:text-properties style:font-name="Arial" style:font-name-complex="Arial" fo:font-size="10pt" style:font-size-asian="10pt" style:font-size-complex="10pt"/>
    </style:style>
    <style:style style:name="P168" style:parent-style-name="Normal" style:list-style-name="LFO5" style:family="paragraph">
      <style:paragraph-properties fo:margin-bottom="0in"/>
      <style:text-properties style:font-name="Arial" style:font-name-complex="Arial" fo:font-size="10pt" style:font-size-asian="10pt" style:font-size-complex="10pt"/>
    </style:style>
    <style:style style:name="P169" style:parent-style-name="Normal" style:list-style-name="LFO5" style:family="paragraph">
      <style:paragraph-properties fo:margin-bottom="0in"/>
      <style:text-properties style:font-name="Arial" style:font-name-complex="Arial" fo:font-size="10pt" style:font-size-asian="10pt" style:font-size-complex="10pt"/>
    </style:style>
    <style:style style:name="P170" style:parent-style-name="Normal" style:list-style-name="LFO5" style:family="paragraph">
      <style:paragraph-properties fo:margin-bottom="0in"/>
      <style:text-properties style:font-name="Arial" style:font-name-complex="Arial" fo:font-size="10pt" style:font-size-asian="10pt" style:font-size-complex="10pt"/>
    </style:style>
    <style:style style:name="P171" style:parent-style-name="Normal" style:list-style-name="LFO5" style:family="paragraph">
      <style:paragraph-properties fo:margin-bottom="0in"/>
      <style:text-properties style:font-name="Arial" style:font-name-complex="Arial" fo:font-size="10pt" style:font-size-asian="10pt" style:font-size-complex="10pt"/>
    </style:style>
    <style:style style:name="P172" style:parent-style-name="Normal" style:family="paragraph">
      <style:text-properties style:font-name="Arial" style:font-name-complex="Arial"/>
    </style:style>
    <style:style style:name="P173" style:parent-style-name="Normal" style:family="paragraph">
      <style:paragraph-properties fo:border="0.0069in solid #000000" fo:padding-top="0.0138in" fo:padding-left="0.0555in" fo:padding-bottom="0.0138in" fo:padding-right="0.0555in" style:shadow="none" fo:text-align="center"/>
    </style:style>
    <style:style style:name="T17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75" style:parent-style-name="Normal" style:family="paragraph">
      <style:paragraph-properties fo:text-align="justify" fo:margin-bottom="0in"/>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1" style:parent-style-name="Normal" style:list-style-name="LFO6" style:family="paragraph">
      <style:paragraph-properties fo:text-align="justify" fo:margin-bottom="0in"/>
    </style:style>
    <style:style style:name="T1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list-style-name="LFO6" style:family="paragraph">
      <style:paragraph-properties fo:text-align="justify" fo:margin-bottom="0in"/>
    </style:style>
    <style:style style:name="T1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P187" style:parent-style-name="Normal" style:list-style-name="LFO6" style:family="paragraph">
      <style:paragraph-properties fo:text-align="justify" fo:margin-bottom="0in"/>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list-style-name="LFO6" style:family="paragraph">
      <style:paragraph-properties fo:text-align="justify" fo:margin-bottom="0in"/>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5" style:parent-style-name="Normal" style:list-style-name="LFO7" style:family="paragraph">
      <style:paragraph-properties fo:text-align="justify" fo:margin-bottom="0in"/>
    </style:style>
    <style:style style:name="T1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P198" style:parent-style-name="Normal" style:list-style-name="LFO7" style:family="paragraph">
      <style:paragraph-properties fo:text-align="justify" fo:margin-bottom="0in"/>
    </style:style>
    <style:style style:name="T1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list-style-name="LFO7" style:family="paragraph">
      <style:paragraph-properties fo:text-align="justify" fo:margin-bottom="0in"/>
    </style:style>
    <style:style style:name="T2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bottom="0in"/>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border="0.0069in solid #000000" fo:padding-top="0.0138in" fo:padding-left="0.0555in" fo:padding-bottom="0.0138in" fo:padding-right="0.0555in" style:shadow="none" fo:text-align="center"/>
    </style:style>
    <style:style style:name="T20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08" style:parent-style-name="Normal" style:family="paragraph">
      <style:paragraph-properties fo:text-align="justify" fo:margin-bottom="0in"/>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T2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1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paragraph-properties fo:text-align="justify" fo:margin-bottom="0in"/>
      <style:text-properties style:font-name="Arial" style:font-name-complex="Arial" fo:font-size="10pt" style:font-size-asian="10pt" style:font-size-complex="10pt"/>
    </style:style>
    <style:style style:name="P220" style:parent-style-name="Normal" style:list-style-name="LFO8" style:family="paragraph">
      <style:paragraph-properties fo:text-align="justify" fo:margin-bottom="0in"/>
    </style:style>
    <style:style style:name="T2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P223" style:parent-style-name="Normal" style:list-style-name="LFO8" style:family="paragraph">
      <style:paragraph-properties fo:text-align="justify" fo:margin-bottom="0in"/>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P226" style:parent-style-name="Normal" style:list-style-name="LFO8" style:family="paragraph">
      <style:paragraph-properties fo:text-align="justify" fo:margin-bottom="0in"/>
    </style:style>
    <style:style style:name="T2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text-align="justify" fo:margin-bottom="0in"/>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list-style-name="LFO9" style:family="paragraph">
      <style:paragraph-properties fo:text-align="justify" fo:margin-bottom="0in"/>
    </style:style>
    <style:style style:name="T2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8" style:parent-style-name="Policepardéfaut" style:family="text">
      <style:text-properties style:font-name="Arial" style:font-name-complex="Arial" fo:font-size="10pt" style:font-size-asian="10pt" style:font-size-complex="10pt"/>
    </style:style>
    <style:style style:name="P239" style:parent-style-name="Normal" style:list-style-name="LFO9" style:family="paragraph">
      <style:paragraph-properties fo:text-align="justify" fo:margin-bottom="0in"/>
    </style:style>
    <style:style style:name="T2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1" style:parent-style-name="Policepardéfaut" style:family="text">
      <style:text-properties style:font-name="Arial" style:font-name-complex="Arial" fo:font-size="10pt" style:font-size-asian="10pt" style:font-size-complex="10pt"/>
    </style:style>
    <style:style style:name="P242" style:parent-style-name="Normal" style:list-style-name="LFO9" style:family="paragraph">
      <style:paragraph-properties fo:text-align="justify" fo:margin-bottom="0in"/>
    </style:style>
    <style:style style:name="T2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4" style:parent-style-name="Policepardéfaut" style:family="text">
      <style:text-properties style:font-name="Arial" style:font-name-complex="Arial" fo:font-size="10pt" style:font-size-asian="10pt" style:font-size-complex="10pt"/>
    </style:style>
    <style:style style:name="P245" style:parent-style-name="Normal" style:list-style-name="LFO9" style:family="paragraph">
      <style:paragraph-properties fo:text-align="justify" fo:margin-bottom="0in"/>
    </style:style>
    <style:style style:name="T2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list-style-name="LFO9" style:family="paragraph">
      <style:paragraph-properties fo:text-align="justify" fo:margin-bottom="0in"/>
    </style:style>
    <style:style style:name="T2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0" style:parent-style-name="Policepardéfaut" style:family="text">
      <style:text-properties style:font-name="Arial" style:font-name-complex="Arial" fo:font-size="10pt" style:font-size-asian="10pt" style:font-size-complex="10pt"/>
    </style:style>
    <style:style style:name="P251" style:parent-style-name="Normal" style:list-style-name="LFO9" style:family="paragraph">
      <style:paragraph-properties fo:text-align="justify" fo:margin-bottom="0in"/>
    </style:style>
    <style:style style:name="T2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3" style:parent-style-name="Policepardéfaut" style:family="text">
      <style:text-properties style:font-name="Arial" style:font-name-complex="Arial" fo:font-size="10pt" style:font-size-asian="10pt" style:font-size-complex="10pt"/>
    </style:style>
    <style:style style:name="P254" style:parent-style-name="Normal" style:list-style-name="LFO9" style:family="paragraph">
      <style:paragraph-properties fo:text-align="justify" fo:margin-bottom="0in"/>
    </style:style>
    <style:style style:name="T2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8" style:parent-style-name="Normal" style:list-style-name="LFO10" style:family="paragraph">
      <style:paragraph-properties fo:text-align="justify" fo:margin-bottom="0in"/>
    </style:style>
    <style:style style:name="T259" style:parent-style-name="Policepardéfaut" style:family="text">
      <style:text-properties style:font-name="Arial" style:font-name-complex="Arial" fo:font-size="10pt" style:font-size-asian="10pt" style:font-size-complex="10pt"/>
    </style:style>
    <style:style style:name="T2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1" style:parent-style-name="Policepardéfaut" style:family="text">
      <style:text-properties style:font-name="Arial" style:font-name-complex="Arial" fo:font-size="10pt" style:font-size-asian="10pt" style:font-size-complex="10pt"/>
    </style:style>
    <style:style style:name="P262" style:parent-style-name="Normal" style:list-style-name="LFO10" style:family="paragraph">
      <style:paragraph-properties fo:text-align="justify" fo:margin-bottom="0in"/>
    </style:style>
    <style:style style:name="T2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4" style:parent-style-name="Policepardéfaut" style:family="text">
      <style:text-properties style:font-name="Arial" style:font-name-complex="Arial" fo:font-size="10pt" style:font-size-asian="10pt" style:font-size-complex="10pt"/>
    </style:style>
    <style:style style:name="P265" style:parent-style-name="Normal" style:list-style-name="LFO10" style:family="paragraph">
      <style:paragraph-properties fo:text-align="justify" fo:margin-bottom="0in"/>
    </style:style>
    <style:style style:name="T2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P268" style:parent-style-name="Normal" style:list-style-name="LFO10" style:family="paragraph">
      <style:paragraph-properties fo:text-align="justify" fo:margin-bottom="0in"/>
    </style:style>
    <style:style style:name="T269" style:parent-style-name="Policepardéfaut" style:family="text">
      <style:text-properties style:font-name="Arial" style:font-name-complex="Arial" fo:font-size="10pt" style:font-size-asian="10pt" style:font-size-complex="10pt"/>
    </style:style>
    <style:style style:name="T2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Normal" style:family="paragraph">
      <style:paragraph-properties fo:text-align="justify" fo:margin-bottom="0in"/>
    </style:style>
    <style:style style:name="T273" style:parent-style-name="Policepardéfaut" style:family="text">
      <style:text-properties style:font-name="Arial" style:font-name-complex="Arial" fo:font-size="10pt" style:font-size-asian="10pt" style:font-size-complex="10pt"/>
    </style:style>
    <style:style style:name="T2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P2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77" style:parent-style-name="Normal" style:family="paragraph">
      <style:paragraph-properties fo:border="0.0069in solid #000000" fo:padding-top="0.0138in" fo:padding-left="0.0555in" fo:padding-bottom="0.0138in" fo:padding-right="0.0555in" style:shadow="none" fo:text-align="center"/>
    </style:style>
    <style:style style:name="T27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79" style:parent-style-name="Normal" style:family="paragraph">
      <style:paragraph-properties fo:text-align="justify" fo:margin-bottom="0in"/>
    </style:style>
    <style:style style:name="T280" style:parent-style-name="Policepardéfaut" style:family="text">
      <style:text-properties style:font-name="Arial" style:font-name-complex="Arial" fo:font-size="10pt" style:font-size-asian="10pt" style:font-size-complex="10pt"/>
    </style:style>
    <style:style style:name="T2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2" style:parent-style-name="Policepardéfaut" style:family="text">
      <style:text-properties style:font-name="Arial" style:font-name-complex="Arial" fo:font-size="10pt" style:font-size-asian="10pt" style:font-size-complex="10pt"/>
    </style:style>
    <style:style style:name="P283" style:parent-style-name="Normal" style:family="paragraph">
      <style:paragraph-properties fo:text-align="justify" fo:margin-bottom="0in"/>
    </style:style>
    <style:style style:name="T284" style:parent-style-name="Policepardéfaut" style:family="text">
      <style:text-properties style:font-name="Arial" style:font-name-complex="Arial" fo:font-size="10pt" style:font-size-asian="10pt" style:font-size-complex="10pt"/>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P28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8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8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90" style:parent-style-name="Normal" style:family="paragraph">
      <style:paragraph-properties fo:text-align="justify" fo:margin-bottom="0in"/>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92" style:parent-style-name="Normal" style:family="paragraph">
      <style:paragraph-properties fo:text-align="justify" fo:margin-bottom="0in"/>
      <style:text-properties style:font-name="Arial" style:font-name-complex="Arial" fo:font-size="10pt" style:font-size-asian="10pt" style:font-size-complex="10pt"/>
    </style:style>
    <style:style style:name="P293" style:parent-style-name="Normal" style:family="paragraph">
      <style:paragraph-properties fo:text-align="justify" fo:margin-bottom="0in"/>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P29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fo:margin-bottom="0in"/>
    </style:style>
    <style:style style:name="T3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02" style:parent-style-name="Normal" style:family="paragraph">
      <style:paragraph-properties fo:text-align="justify" fo:margin-bottom="0in"/>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P30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8" style:parent-style-name="Normal" style:family="paragraph">
      <style:paragraph-properties fo:text-align="justify" fo:margin-bottom="0in"/>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10" style:parent-style-name="Normal" style:family="paragraph">
      <style:paragraph-properties fo:text-align="justify" fo:margin-bottom="0in"/>
      <style:text-properties style:font-name="Arial" style:font-name-complex="Arial" fo:font-size="10pt" style:font-size-asian="10pt" style:font-size-complex="10pt"/>
    </style:style>
    <style:style style:name="P311" style:parent-style-name="Normal" style:family="paragraph">
      <style:paragraph-properties fo:text-align="justify" fo:margin-bottom="0in"/>
    </style:style>
    <style:style style:name="T312" style:parent-style-name="Policepardéfaut" style:family="text">
      <style:text-properties style:font-name="Arial" style:font-name-complex="Arial" fo:font-size="10pt" style:font-size-asian="10pt" style:font-size-complex="10pt"/>
    </style:style>
    <style:style style:name="T3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P31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16" style:parent-style-name="Normal" style:family="paragraph">
      <style:paragraph-properties fo:text-align="justify" fo:margin-bottom="0in"/>
    </style:style>
    <style:style style:name="T3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18" style:parent-style-name="Normal" style:family="paragraph">
      <style:paragraph-properties fo:text-align="justify" fo:margin-bottom="0in"/>
      <style:text-properties style:font-name="Arial" style:font-name-complex="Arial" fo:font-size="10pt" style:font-size-asian="10pt" style:font-size-complex="10pt"/>
    </style:style>
    <style:style style:name="P319" style:parent-style-name="Normal" style:family="paragraph">
      <style:paragraph-properties fo:text-align="justify" fo:margin-bottom="0in"/>
    </style:style>
    <style:style style:name="T320" style:parent-style-name="Policepardéfaut" style:family="text">
      <style:text-properties style:font-name="Arial" style:font-name-complex="Arial" fo:font-size="10pt" style:font-size-asian="10pt" style:font-size-complex="10pt"/>
    </style:style>
    <style:style style:name="T3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2" style:parent-style-name="Policepardéfaut" style:family="text">
      <style:text-properties style:font-name="Arial" style:font-name-complex="Arial" fo:font-size="10pt" style:font-size-asian="10pt" style:font-size-complex="10pt"/>
    </style:style>
    <style:style style:name="P323" style:parent-style-name="Normal" style:family="paragraph">
      <style:paragraph-properties fo:text-align="justify" fo:margin-bottom="0in"/>
      <style:text-properties style:font-name="Arial" style:font-name-complex="Arial" fo:font-size="10pt" style:font-size-asian="10pt" style:font-size-complex="10pt"/>
    </style:style>
    <style:style style:name="P3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5" style:parent-style-name="Normal" style:family="paragraph">
      <style:paragraph-properties fo:text-align="justify" fo:margin-bottom="0in"/>
      <style:text-properties style:font-name="Arial" style:font-name-complex="Arial" fo:font-size="10pt" style:font-size-asian="10pt" style:font-size-complex="10pt"/>
    </style:style>
    <style:style style:name="P326" style:parent-style-name="Normal" style:family="paragraph">
      <style:paragraph-properties fo:text-align="justify" fo:margin-bottom="0in"/>
    </style:style>
    <style:style style:name="T3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9" style:parent-style-name="Policepardéfaut" style:family="text">
      <style:text-properties style:font-name="Arial" style:font-name-complex="Arial" fo:font-size="10pt" style:font-size-asian="10pt" style:font-size-complex="10pt"/>
    </style:style>
    <style:style style:name="P330" style:parent-style-name="Normal" style:family="paragraph">
      <style:paragraph-properties fo:text-align="justify" fo:margin-bottom="0in"/>
    </style:style>
    <style:style style:name="T3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3" style:parent-style-name="Policepardéfaut" style:family="text">
      <style:text-properties style:font-name="Arial" style:font-name-complex="Arial" fo:font-size="10pt" style:font-size-asian="10pt" style:font-size-complex="10pt"/>
    </style:style>
    <style:style style:name="P334" style:parent-style-name="Normal" style:family="paragraph">
      <style:paragraph-properties fo:text-align="justify" fo:margin-bottom="0in"/>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P338" style:parent-style-name="Normal" style:family="paragraph">
      <style:paragraph-properties fo:text-align="justify" fo:margin-bottom="0in"/>
    </style:style>
    <style:style style:name="T3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Arial" style:font-name-complex="Arial" fo:font-size="10pt" style:font-size-asian="10pt" style:font-size-complex="10pt"/>
    </style:style>
    <style:style style:name="P342" style:parent-style-name="Normal" style:family="paragraph">
      <style:paragraph-properties fo:text-align="justify" fo:margin-bottom="0in"/>
    </style:style>
    <style:style style:name="T3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P346" style:parent-style-name="Normal" style:family="paragraph">
      <style:paragraph-properties fo:text-align="justify" fo:margin-bottom="0in"/>
      <style:text-properties style:font-name="Arial" style:font-name-complex="Arial" fo:font-size="10pt" style:font-size-asian="10pt" style:font-size-complex="10pt"/>
    </style:style>
    <style:style style:name="P347" style:parent-style-name="Normal" style:family="paragraph">
      <style:paragraph-properties fo:text-align="justify" fo:margin-bottom="0in"/>
    </style:style>
    <style:style style:name="T348" style:parent-style-name="Policepardéfaut" style:family="text">
      <style:text-properties style:font-name="Arial" style:font-name-complex="Arial" fo:font-size="10pt" style:font-size-asian="10pt" style:font-size-complex="10pt"/>
    </style:style>
    <style:style style:name="T3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0" style:parent-style-name="Policepardéfaut" style:family="text">
      <style:text-properties style:font-name="Arial" style:font-name-complex="Arial" fo:font-size="10pt" style:font-size-asian="10pt" style:font-size-complex="10pt"/>
    </style:style>
    <style:style style:name="P351" style:parent-style-name="Normal" style:family="paragraph">
      <style:paragraph-properties fo:text-align="justify" fo:margin-bottom="0in"/>
      <style:text-properties style:font-name="Arial" style:font-name-complex="Arial" fo:font-size="10pt" style:font-size-asian="10pt" style:font-size-complex="10pt"/>
    </style:style>
    <style:style style:name="P352" style:parent-style-name="Normal" style:family="paragraph">
      <style:paragraph-properties fo:text-align="justify" fo:margin-bottom="0in"/>
      <style:text-properties style:font-name="Arial" style:font-name-complex="Arial" fo:font-size="10pt" style:font-size-asian="10pt" style:font-size-complex="10pt"/>
    </style:style>
    <style:style style:name="P353" style:parent-style-name="Normal" style:family="paragraph">
      <style:paragraph-properties fo:text-align="justify" fo:margin-bottom="0in"/>
      <style:text-properties style:font-name="Arial" style:font-name-complex="Arial" fo:font-size="10pt" style:font-size-asian="10pt" style:font-size-complex="10pt"/>
    </style:style>
    <style:style style:name="P354" style:parent-style-name="Normal" style:family="paragraph">
      <style:paragraph-properties fo:text-align="justify" fo:margin-bottom="0in"/>
      <style:text-properties style:font-name="Arial" style:font-name-complex="Arial" fo:font-size="10pt" style:font-size-asian="10pt" style:font-size-complex="10pt"/>
    </style:style>
    <style:style style:name="P355" style:parent-style-name="Normal" style:family="paragraph">
      <style:paragraph-properties fo:text-align="justify" fo:margin-bottom="0in"/>
      <style:text-properties style:font-name="Arial" style:font-name-complex="Arial" fo:font-size="10pt" style:font-size-asian="10pt" style:font-size-complex="10pt"/>
    </style:style>
    <style:style style:name="P356" style:parent-style-name="Normal" style:family="paragraph">
      <style:paragraph-properties fo:text-align="justify" fo:margin-bottom="0in"/>
      <style:text-properties style:font-name="Arial" style:font-name-complex="Arial" fo:font-size="10pt" style:font-size-asian="10pt" style:font-size-complex="10pt"/>
    </style:style>
    <style:style style:name="P357" style:parent-style-name="Normal" style:family="paragraph">
      <style:paragraph-properties fo:border="0.0069in solid #000000" fo:padding-top="0.0138in" fo:padding-left="0.0555in" fo:padding-bottom="0.0138in" fo:padding-right="0.0555in" style:shadow="none" fo:text-align="center"/>
    </style:style>
    <style:style style:name="T35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59" style:parent-style-name="Normal" style:family="paragraph">
      <style:paragraph-properties fo:text-align="justify" fo:margin-bottom="0in"/>
      <style:text-properties style:font-name="Arial" style:font-name-complex="Arial" fo:font-size="10pt" style:font-size-asian="10pt" style:font-size-complex="10pt"/>
    </style:style>
    <style:style style:name="P360" style:parent-style-name="Normal" style:family="paragraph">
      <style:paragraph-properties fo:text-align="justify" fo:margin-bottom="0in"/>
      <style:text-properties style:font-name="Arial" style:font-name-complex="Arial" fo:font-size="10pt" style:font-size-asian="10pt" style:font-size-complex="10pt"/>
    </style:style>
    <style:style style:name="P36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paragraph-properties fo:text-align="justify" fo:margin-bottom="0in"/>
      <style:text-properties style:font-name="Arial" style:font-name-complex="Arial" fo:font-size="10pt" style:font-size-asian="10pt" style:font-size-complex="10pt"/>
    </style:style>
    <style:style style:name="P363" style:parent-style-name="Normal" style:list-style-name="LFO12" style:family="paragraph">
      <style:paragraph-properties fo:text-align="justify" fo:margin-bottom="0in"/>
    </style:style>
    <style:style style:name="T364" style:parent-style-name="Policepardéfaut" style:family="text">
      <style:text-properties style:font-name="Arial" style:font-name-complex="Arial" fo:font-size="10pt" style:font-size-asian="10pt" style:font-size-complex="10pt"/>
    </style:style>
    <style:style style:name="T3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6" style:parent-style-name="Policepardéfaut" style:family="text">
      <style:text-properties style:font-name="Arial" style:font-name-complex="Arial" fo:font-size="10pt" style:font-size-asian="10pt" style:font-size-complex="10pt"/>
    </style:style>
    <style:style style:name="P367" style:parent-style-name="Normal" style:list-style-name="LFO12" style:family="paragraph">
      <style:paragraph-properties fo:text-align="justify" fo:margin-bottom="0in"/>
    </style:style>
    <style:style style:name="T368" style:parent-style-name="Policepardéfaut" style:family="text">
      <style:text-properties style:font-name="Arial" style:font-name-complex="Arial" fo:font-size="10pt" style:font-size-asian="10pt" style:font-size-complex="10pt"/>
    </style:style>
    <style:style style:name="T3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0" style:parent-style-name="Policepardéfaut" style:family="text">
      <style:text-properties style:font-name="Arial" style:font-name-complex="Arial" fo:font-size="10pt" style:font-size-asian="10pt" style:font-size-complex="10pt"/>
    </style:style>
    <style:style style:name="P371" style:parent-style-name="Normal" style:list-style-name="LFO12" style:family="paragraph">
      <style:paragraph-properties fo:text-align="justify" fo:margin-bottom="0in"/>
    </style:style>
    <style:style style:name="T372" style:parent-style-name="Policepardéfaut" style:family="text">
      <style:text-properties style:font-name="Arial" style:font-name-complex="Arial" fo:font-size="10pt" style:font-size-asian="10pt" style:font-size-complex="10pt"/>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size="10pt" style:font-size-asian="10pt" style:font-size-complex="10pt"/>
    </style:style>
    <style:style style:name="P375" style:parent-style-name="Normal" style:family="paragraph">
      <style:paragraph-properties fo:text-align="justify" fo:margin-bottom="0in"/>
      <style:text-properties style:font-name="Arial" style:font-name-complex="Arial" fo:font-size="10pt" style:font-size-asian="10pt" style:font-size-complex="10pt"/>
    </style:style>
    <style:style style:name="P37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8" style:parent-style-name="Normal" style:family="paragraph">
      <style:paragraph-properties fo:text-align="justify" fo:margin-bottom="0in"/>
      <style:text-properties style:font-name="Arial" style:font-name-complex="Arial" fo:font-size="10pt" style:font-size-asian="10pt" style:font-size-complex="10pt"/>
    </style:style>
    <style:style style:name="P379" style:parent-style-name="Normal" style:family="paragraph">
      <style:paragraph-properties fo:text-align="justify" fo:margin-bottom="0in"/>
      <style:text-properties style:font-name="Arial" style:font-name-complex="Arial" fo:font-size="10pt" style:font-size-asian="10pt" style:font-size-complex="10pt"/>
    </style:style>
    <style:style style:name="P380"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381"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382"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383" style:parent-style-name="Normal" style:family="paragraph">
      <style:paragraph-properties fo:text-align="justify" fo:margin-bottom="0in"/>
      <style:text-properties style:font-name="Arial" style:font-name-complex="Arial" fo:font-size="10pt" style:font-size-asian="10pt" style:font-size-complex="10pt"/>
    </style:style>
    <style:style style:name="P38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6" style:parent-style-name="Normal" style:family="paragraph">
      <style:paragraph-properties fo:text-align="justify" fo:margin-bottom="0in"/>
      <style:text-properties style:font-name="Arial" style:font-name-complex="Arial" fo:font-size="10pt" style:font-size-asian="10pt" style:font-size-complex="10pt"/>
    </style:style>
    <style:style style:name="P387" style:parent-style-name="Normal" style:list-style-name="LFO14" style:family="paragraph">
      <style:paragraph-properties fo:text-align="justify" fo:margin-bottom="0in"/>
    </style:style>
    <style:style style:name="T3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9" style:parent-style-name="Policepardéfaut" style:family="text">
      <style:text-properties style:font-name="Arial" style:font-name-complex="Arial" fo:font-size="10pt" style:font-size-asian="10pt" style:font-size-complex="10pt"/>
    </style:style>
    <style:style style:name="P390" style:parent-style-name="Normal" style:list-style-name="LFO14" style:family="paragraph">
      <style:paragraph-properties fo:text-align="justify" fo:margin-bottom="0in"/>
    </style:style>
    <style:style style:name="T3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2" style:parent-style-name="Policepardéfaut" style:family="text">
      <style:text-properties style:font-name="Arial" style:font-name-complex="Arial" fo:font-size="10pt" style:font-size-asian="10pt" style:font-size-complex="10pt"/>
    </style:style>
    <style:style style:name="P393" style:parent-style-name="Normal" style:list-style-name="LFO14" style:family="paragraph">
      <style:paragraph-properties fo:text-align="justify" fo:margin-bottom="0in"/>
    </style:style>
    <style:style style:name="T3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P396" style:parent-style-name="Normal" style:list-style-name="LFO14" style:family="paragraph">
      <style:paragraph-properties fo:text-align="justify" fo:margin-bottom="0in"/>
    </style:style>
    <style:style style:name="T3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P399" style:parent-style-name="Normal" style:family="paragraph">
      <style:paragraph-properties fo:text-align="justify" fo:margin-bottom="0in"/>
      <style:text-properties style:font-name="Arial" style:font-name-complex="Arial" fo:font-size="10pt" style:font-size-asian="10pt" style:font-size-complex="10pt"/>
    </style:style>
    <style:style style:name="P40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2" style:parent-style-name="Normal" style:family="paragraph">
      <style:paragraph-properties fo:text-align="justify" fo:margin-bottom="0in"/>
      <style:text-properties style:font-name="Arial" style:font-name-complex="Arial" fo:font-size="10pt" style:font-size-asian="10pt" style:font-size-complex="10pt"/>
    </style:style>
    <style:style style:name="P403" style:parent-style-name="Normal" style:list-style-name="LFO15" style:family="paragraph">
      <style:paragraph-properties fo:text-align="justify" fo:margin-bottom="0in"/>
    </style:style>
    <style:style style:name="T4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5" style:parent-style-name="Policepardéfaut" style:family="text">
      <style:text-properties style:font-name="Arial" style:font-name-complex="Arial" fo:font-size="10pt" style:font-size-asian="10pt" style:font-size-complex="10pt"/>
    </style:style>
    <style:style style:name="P406" style:parent-style-name="Normal" style:list-style-name="LFO15" style:family="paragraph">
      <style:paragraph-properties fo:text-align="justify" fo:margin-bottom="0in"/>
    </style:style>
    <style:style style:name="T4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8" style:parent-style-name="Policepardéfaut" style:family="text">
      <style:text-properties style:font-name="Arial" style:font-name-complex="Arial" fo:font-size="10pt" style:font-size-asian="10pt" style:font-size-complex="10pt"/>
    </style:style>
    <style:style style:name="P409" style:parent-style-name="Normal" style:list-style-name="LFO15" style:family="paragraph">
      <style:paragraph-properties fo:text-align="justify" fo:margin-bottom="0in"/>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size="10pt" style:font-size-asian="10pt" style:font-size-complex="10pt"/>
    </style:style>
    <style:style style:name="P412" style:parent-style-name="Normal" style:family="paragraph">
      <style:paragraph-properties fo:text-align="justify" fo:margin-bottom="0in"/>
      <style:text-properties style:font-name="Arial" style:font-name-complex="Arial" fo:font-size="10pt" style:font-size-asian="10pt" style:font-size-complex="10pt"/>
    </style:style>
    <style:style style:name="P413" style:parent-style-name="Normal" style:family="paragraph">
      <style:paragraph-properties fo:text-align="justify" fo:margin-bottom="0in"/>
      <style:text-properties style:font-name="Arial" style:font-name-complex="Arial" fo:font-size="10pt" style:font-size-asian="10pt" style:font-size-complex="10pt"/>
    </style:style>
    <style:style style:name="P414" style:parent-style-name="Normal" style:family="paragraph">
      <style:paragraph-properties fo:text-align="justify"/>
    </style:style>
  </office:automatic-styles>
  <office:body>
    <office:text text:use-soft-page-breaks="true">
      <text:p text:style-name="P1"><text:span text:style-name="T3">TG7</text:span><text:span text:style-name="T4"><text:s/>LA DECOUVERTE DU CLIENT</text:span></text:p>
      <text:p text:style-name="P5">Dans le secteur immobilier, la réussite d’un entretien commercial ne repose pas uniquement sur la qualité du bien proposé, mais avant tout sur la capacité du professionnel à comprendre son client. Chaque projet immobilier est unique, car il s’inscrit dans une histoire personnelle, familiale, financière et parfois émotionnelle.</text:p>
      <text:p text:style-name="P6"/>
      <text:p text:style-name="P7">La découverte du client constitue donc une étape fondamentale du processus de vente ou de location. Elle permet d’identifier non seulement les besoins exprimés (budget, surface, localisation), mais aussi les motivations plus profondes, les freins, les craintes et les attentes implicites. Un bien ne se vend pas uniquement pour ses caractéristiques techniques ; il se choisit parce qu’il correspond à un projet de vie.</text:p>
      <text:p text:style-name="P8"/>
      <text:p text:style-name="P9">Cette fiche méthode a pour objectif de structurer l’entretien commercial autour de plusieurs étapes clés.<text:s/>Maîtriser ces différentes étapes permet au professionnel de créer une relation de confiance durable, d’adapter son discours et d’augmenter significativement ses chances de réussite. La découverte du client n’est donc pas une simple formalité : elle constitue le socle de toute stratégie commerciale performante en immobilier.</text:p>
      <text:p text:style-name="P10"/>
      <text:p text:style-name="P11">TYPOLOGIE DES CLIENTS</text:p>
      <text:p text:style-name="P12"><text:span text:style-name="T13">La première étape pour bien comprendre un client est d’identifier<text:s/></text:span><text:span text:style-name="T14">qui il est, ce qu’il recherche et pourquoi</text:span><text:span text:style-name="T15">. Dans l’immobilier, cette typologie peut se faire selon plusieurs axes :</text:span></text:p>
      <text:p text:style-name="P16"><text:span text:style-name="T17">En vente :</text:span></text:p>
      <text:list text:style-name="LFO1" text:continue-numbering="true">
        <text:list-item>
          <text:p text:style-name="P18"><text:span text:style-name="T19">Acquéreur résidentiel</text:span><text:span text:style-name="T20"><text:s/>: cherche une résidence principale ou secondaire, parfois pour un projet de vacances.</text:span></text:p>
        </text:list-item>
        <text:list-item>
          <text:p text:style-name="P21"><text:span text:style-name="T22">Primo-accédant</text:span><text:span text:style-name="T23"><text:s/>: souvent limité par le budget, cherche des solutions accessibles et pratiques.</text:span></text:p>
        </text:list-item>
        <text:list-item>
          <text:p text:style-name="P24"><text:span text:style-name="T25">Investisseur</text:span><text:span text:style-name="T26"><text:s/>: motivé par la rentabilité, la constitution d’un patrimoine ou la défiscalisation.</text:span></text:p>
        </text:list-item>
      </text:list>
      <text:p text:style-name="P27"/>
      <text:p text:style-name="P28"><text:span text:style-name="T29">En location :</text:span></text:p>
      <text:list text:style-name="LFO2" text:continue-numbering="true">
        <text:list-item>
          <text:p text:style-name="P30"><text:span text:style-name="T31">Locataire résidentiel</text:span><text:span text:style-name="T32"><text:s/>: recherche un logement à long terme, souvent proche de son lieu de travail.</text:span></text:p>
        </text:list-item>
        <text:list-item>
          <text:p text:style-name="P33"><text:span text:style-name="T34">Locataire temporaire</text:span><text:span text:style-name="T35"><text:s/>: besoin ponctuel ou intermédiaire (projet de mobilité, attente d’un logement définitif).</text:span></text:p>
        </text:list-item>
        <text:list-item>
          <text:p text:style-name="P36"><text:span text:style-name="T37">Touriste</text:span><text:span text:style-name="T38"><text:s/>: location de courte durée, priorise confort et emplacement.</text:span></text:p>
        </text:list-item>
        <text:list-item>
          <text:p text:style-name="P39"><text:span text:style-name="T40">Propriétaire bailleur</text:span><text:span text:style-name="T41"><text:s/>: motivation différente, centrée sur la rentabilité, la sécurité et la valorisation du bien.</text:span></text:p>
        </text:list-item>
      </text:list>
      <text:p text:style-name="P42"/>
      <text:p text:style-name="P43"><text:span text:style-name="T44">Critères complémentaires :</text:span></text:p>
      <text:list text:style-name="LFO3" text:continue-numbering="true">
        <text:list-item>
          <text:p text:style-name="P45"><text:span text:style-name="T46">Structure familiale</text:span><text:span text:style-name="T47"><text:s/>: célibataire, couple, couple avec enfants, famille monoparentale, veuf.</text:span></text:p>
        </text:list-item>
        <text:list-item>
          <text:p text:style-name="P48"><text:span text:style-name="T49">Situation professionnelle</text:span><text:span text:style-name="T50"><text:s/>: actif, étudiant, retraité, en recherche d’emploi.</text:span></text:p>
        </text:list-item>
        <text:list-item>
          <text:p text:style-name="P51"><text:span text:style-name="T52">Handicap ou contraintes spécifiques</text:span><text:span text:style-name="T53"><text:s/>: mobilité réduite, déficiences sensorielles, personnes sous tutelle ou curatelle.</text:span></text:p>
        </text:list-item>
      </text:list>
      <text:p text:style-name="P54"/>
      <text:p text:style-name="P55">P. Mac Lean divise le cerveau en 2 : un coté limbique (introverti) et un coté reptilien (extraverti). Il distingue alors plusieurs profils de clients :</text:p>
      <text:p text:style-name="P56"><text:span text:style-name="T57">Profil psychologique (selon Mac Lean et les cerveaux limbique vs reptilien)</text:span><text:span text:style-name="T58"><text:s/>:</text:span></text:p>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Profil</text:p>
            </table:table-cell>
            <table:table-cell table:style-name="TableCell66">
              <text:p text:style-name="P67">Traits</text:p>
            </table:table-cell>
            <table:table-cell table:style-name="TableCell68">
              <text:p text:style-name="P69">Implications pour la relation</text:p>
            </table:table-cell>
          </table:table-row>
        </table:table-header-rows>
        <table:table-row table:style-name="TableRow70">
          <table:table-cell table:style-name="TableCell71">
            <text:p text:style-name="P72"><text:span text:style-name="T73">Analytique</text:span></text:p>
          </table:table-cell>
          <table:table-cell table:style-name="TableCell74">
            <text:p text:style-name="P75">réfléchi, logique, discipliné, indépendant</text:p>
          </table:table-cell>
          <table:table-cell table:style-name="TableCell76">
            <text:p text:style-name="P77">privilégier les données chiffrées, explications claires, laisser le temps de réflexion</text:p>
          </table:table-cell>
        </table:table-row>
        <table:table-row table:style-name="TableRow78">
          <table:table-cell table:style-name="TableCell79">
            <text:p text:style-name="P80"><text:span text:style-name="T81">Aimable</text:span></text:p>
          </table:table-cell>
          <table:table-cell table:style-name="TableCell82">
            <text:p text:style-name="P83">calme, coopératif, arrangeant, pacifique</text:p>
          </table:table-cell>
          <table:table-cell table:style-name="TableCell84">
            <text:p text:style-name="P85">favoriser l’écoute, la coopération, rassurer et encourager la prise de décision en douceur</text:p>
          </table:table-cell>
        </table:table-row>
        <table:table-row table:style-name="TableRow86">
          <table:table-cell table:style-name="TableCell87">
            <text:p text:style-name="P88"><text:span text:style-name="T89">Dominant</text:span></text:p>
          </table:table-cell>
          <table:table-cell table:style-name="TableCell90">
            <text:p text:style-name="P91">entreprenant, orienté résultat, efficace, peu d’émotions</text:p>
          </table:table-cell>
          <table:table-cell table:style-name="TableCell92">
            <text:p text:style-name="P93">argumenter avec efficacité, montrer les bénéfices immédiats, être direct</text:p>
          </table:table-cell>
        </table:table-row>
        <table:table-row table:style-name="TableRow94">
          <table:table-cell table:style-name="TableCell95">
            <text:p text:style-name="P96"><text:span text:style-name="T97">Influent</text:span></text:p>
          </table:table-cell>
          <table:table-cell table:style-name="TableCell98">
            <text:p text:style-name="P99">émotif, bavard, recherche reconnaissance</text:p>
          </table:table-cell>
          <table:table-cell table:style-name="TableCell100">
            <text:p text:style-name="P101">utiliser l’émotion, le storytelling, valoriser ses choix et montrer les bénéfices sociaux ou esthétiques</text:p>
          </table:table-cell>
        </table:table-row>
      </table:table>
      <text:p text:style-name="P102"/>
      <text:p text:style-name="P103"><text:span text:style-name="T104">FICHE DECOUVERTE</text:span></text:p>
      <text:p text:style-name="P105"><text:span text:style-name="T106">La découverte est l’étape essentielle pour<text:s/></text:span><text:span text:style-name="T107">comprendre le projet du client et identifier ses besoins explicites et implicites</text:span><text:span text:style-name="T108">. Elle doit être<text:s/></text:span><text:span text:style-name="T109">préparée et structurée</text:span><text:span text:style-name="T110">, mais rester naturelle pour ne pas ressembler à un interrogatoire.</text:span></text:p>
      <text:p text:style-name="P111"/>
      <text:p text:style-name="P112"><text:span text:style-name="T113">Méthode : entonnoir (du général au spécifique)</text:span></text:p>
      <text:p text:style-name="P114"/>
      <text:p text:style-name="P115"><text:span text:style-name="T116">Prise de contact</text:span></text:p>
      <text:list text:style-name="LFO4" text:continue-numbering="true">
        <text:list-item>
          <text:list>
            <text:list-item>
              <text:p text:style-name="P117">Accueil chaleureux, sourire, poignée de main ferme.</text:p>
            </text:list-item>
            <text:list-item>
              <text:p text:style-name="P118">Confirmer les informations déjà connues et préciser l’objet de l’entretien.</text:p>
            </text:list-item>
            <text:list-item>
              <text:p text:style-name="P119">Laisser un temps de réaction pour créer un climat de confiance.</text:p>
            </text:list-item>
          </text:list>
        </text:list-item>
      </text:list>
      <text:p text:style-name="P120"/>
      <text:p text:style-name="P121"><text:span text:style-name="T122">Découverte des besoins</text:span></text:p>
      <text:list text:style-name="LFO4" text:continue-numbering="true">
        <text:list-item>
          <text:list>
            <text:list-item>
              <text:p text:style-name="P123"><text:span text:style-name="T124">Situation actuelle</text:span><text:span text:style-name="T125"><text:s/>: logement actuel, expériences passées, satisfaction, frustrations.</text:span></text:p>
            </text:list-item>
            <text:list-item>
              <text:p text:style-name="P126"><text:span text:style-name="T127">Solution actuelle</text:span><text:span text:style-name="T128"><text:s/>: comment le client résout ses besoins actuellement.</text:span></text:p>
            </text:list-item>
            <text:list-item>
              <text:p text:style-name="P129"><text:span text:style-name="T130">Situation souhaitée</text:span><text:span text:style-name="T131"><text:s/>: logement idéal, critères prioritaires, zone géographique.</text:span></text:p>
            </text:list-item>
            <text:list-item>
              <text:p text:style-name="P132"><text:span text:style-name="T133">Motivations et freins</text:span><text:span text:style-name="T134"><text:s/>: budget, contraintes personnelles, préférences, craintes.</text:span></text:p>
            </text:list-item>
          </text:list>
        </text:list-item>
      </text:list>
      <text:p text:style-name="P135"/>
      <text:p text:style-name="P136"><text:span text:style-name="T137">Découverte psychologique</text:span></text:p>
      <text:list text:style-name="LFO4" text:continue-numbering="true">
        <text:list-item>
          <text:list>
            <text:list-item>
              <text:p text:style-name="P138"><text:span text:style-name="T139">Identifier les besoins irrationnels via le<text:s/></text:span><text:span text:style-name="T140">SONCASE</text:span><text:span text:style-name="T141"><text:s/>: Sécurité, Orgueil, Nouveauté, Confort, Argent, Sympathie, Écologie.</text:span></text:p>
            </text:list-item>
            <text:list-item>
              <text:p text:style-name="P142"><text:span text:style-name="T143">Poser des<text:s/></text:span><text:span text:style-name="T144">questions relais</text:span><text:span text:style-name="T145"><text:s/>pour approfondir, des<text:s/></text:span><text:span text:style-name="T146">questions “ballon d’essai”</text:span><text:span text:style-name="T147"><text:s/>pour tester des hypothèses.</text:span></text:p>
            </text:list-item>
          </text:list>
        </text:list-item>
      </text:list>
      <text:p text:style-name="P148"/>
      <text:p text:style-name="P149"><text:span text:style-name="T150">Reformulation et synthèse</text:span></text:p>
      <text:list text:style-name="LFO4" text:continue-numbering="true">
        <text:list-item>
          <text:list>
            <text:list-item>
              <text:p text:style-name="P151"><text:span text:style-name="T152">Déductive</text:span><text:span text:style-name="T153"><text:s/>: tirer des hypothèses sur les motivations et besoins.</text:span></text:p>
            </text:list-item>
            <text:list-item>
              <text:p text:style-name="P154"><text:span text:style-name="T155">Résumé</text:span><text:span text:style-name="T156"><text:s/>: récapituler pour passer à un autre sujet.</text:span></text:p>
            </text:list-item>
            <text:list-item>
              <text:p text:style-name="P157"><text:span text:style-name="T158">Active</text:span><text:span text:style-name="T159"><text:s/>: valider et verrouiller les informations importantes.</text:span></text:p>
            </text:list-item>
          </text:list>
        </text:list-item>
      </text:list>
      <text:p text:style-name="P160"/>
      <text:p text:style-name="P161"><text:span text:style-name="T162">Prise de congé</text:span></text:p>
      <text:list text:style-name="LFO4" text:continue-numbering="true">
        <text:list-item>
          <text:list>
            <text:list-item>
              <text:p text:style-name="P163">Indiquer clairement le prochain contact, les étapes suivantes et le calendrier des visites.</text:p>
            </text:list-item>
          </text:list>
        </text:list-item>
      </text:list>
      <text:p text:style-name="P164"/>
      <text:p text:style-name="P165"><text:span text:style-name="T166">Conseils pratiques :</text:span></text:p>
      <text:list text:style-name="LFO5" text:continue-numbering="true">
        <text:list-item>
          <text:p text:style-name="P167">Ponctualité et apparence soignée</text:p>
        </text:list-item>
        <text:list-item>
          <text:p text:style-name="P168">Lieu d’entretien préparé, respect de l’intimité</text:p>
        </text:list-item>
        <text:list-item>
          <text:p text:style-name="P169">Pitch préparé et naturel</text:p>
        </text:list-item>
        <text:list-item>
          <text:p text:style-name="P170">Ne jamais interrompre, juger ou surjouer</text:p>
        </text:list-item>
        <text:list-item>
          <text:p text:style-name="P171">Adapter le discours à la situation et au profil du client</text:p>
        </text:list-item>
      </text:list>
      <text:p text:style-name="P172"/>
      <text:p text:style-name="P173"><text:span text:style-name="T174">L’ECOUTE ACTIVE</text:span></text:p>
      <text:p text:style-name="P175"><text:span text:style-name="T176">L’écoute active dépasse le simple fait d’entendre les mots du client. Il s’agit d’</text:span><text:span text:style-name="T177">observer, analyser et comprendre son univers</text:span><text:span text:style-name="T178">, afin de saisir ses besoins, motivations et émotions. Elle repose sur une combinaison subtile de posture mentale, de communication verbale et non-verbale, et de techniques concrètes d’interaction.</text:span></text:p>
      <text:p text:style-name="P179"/>
      <text:p text:style-name="P180">Principes de l’écoute active</text:p>
      <text:list text:style-name="LFO6" text:continue-numbering="true">
        <text:list-item>
          <text:p text:style-name="P181"><text:span text:style-name="T182">État d’esprit</text:span><text:span text:style-name="T183"><text:s/>: être pleinement attentif, faire preuve d’empathie sincère et de patience. Il s’agit de se mettre à la place du client, de comprendre ses ressentis et de respecter son rythme.</text:span></text:p>
        </text:list-item>
        <text:list-item>
          <text:p text:style-name="P184"><text:span text:style-name="T185">Communication verbale</text:span><text:span text:style-name="T186"><text:s/>: utiliser un vocabulaire adapté, clair et simple, de manière à être compris facilement et à éviter toute confusion.</text:span></text:p>
        </text:list-item>
        <text:list-item>
          <text:p text:style-name="P187"><text:span text:style-name="T188">Communication paraverbale</text:span><text:span text:style-name="T189"><text:s/>: soigner le ton de la voix, le rythme, l’intonation et savoir utiliser des pauses pour laisser le client s’exprimer.</text:span></text:p>
        </text:list-item>
        <text:list-item>
          <text:p text:style-name="P190"><text:span text:style-name="T191">Communication non-verbale</text:span><text:span text:style-name="T192"><text:s/>: adopter une posture ouverte et accueillante, utiliser la gestuelle avec justesse, maintenir un regard attentif et chaleureux.</text:span></text:p>
        </text:list-item>
      </text:list>
      <text:p text:style-name="P193"/>
      <text:soft-page-break/>
      <text:p text:style-name="P194">Techniques concrètes</text:p>
      <text:list text:style-name="LFO7" text:continue-numbering="true">
        <text:list-item>
          <text:p text:style-name="P195"><text:span text:style-name="T196">Prendre des notes</text:span><text:span text:style-name="T197"><text:s/>: noter les informations clés avec l’accord du client, pour montrer votre intérêt et ne rien oublier.</text:span></text:p>
        </text:list-item>
        <text:list-item>
          <text:p text:style-name="P198"><text:span text:style-name="T199">Laisser des silences</text:span><text:span text:style-name="T200"><text:s/>: ne pas interrompre le client et accepter les temps de réflexion, ce qui l’incite à se livrer davantage.</text:span></text:p>
        </text:list-item>
        <text:list-item>
          <text:p text:style-name="P201"><text:span text:style-name="T202">Reformuler</text:span><text:span text:style-name="T203"><text:s/>: répéter ou reformuler les propos du client pour valider votre compréhension et montrer que vous êtes pleinement attentif.</text:span></text:p>
        </text:list-item>
      </text:list>
      <text:p text:style-name="P204">L’écoute active est ainsi un outil puissant pour instaurer la confiance, détecter les besoins explicites et implicites, et orienter efficacement vos échanges vers la solution la plus adaptée.</text:p>
      <text:p text:style-name="P205"/>
      <text:p text:style-name="P206"><text:span text:style-name="T207">ARGUMENTAIRE</text:span></text:p>
      <text:p text:style-name="P208"><text:span text:style-name="T209">L’argumentaire n’a pas pour but de simplement<text:s/></text:span><text:span text:style-name="T210">décrire un produit ou un bien</text:span><text:span text:style-name="T211">, mais de<text:s/></text:span><text:span text:style-name="T212">convaincre le client</text:span><text:span text:style-name="T213"><text:s/>en mettant en lumière<text:s/></text:span><text:span text:style-name="T214">les bénéfices concrets qui répondent à ses besoins et motivations</text:span><text:span text:style-name="T215">. Il s’agit de traduire les caractéristiques techniques ou factuelles en avantages tangibles, compréhensibles et rassurants pour le client.</text:span></text:p>
      <text:p text:style-name="P216"/>
      <text:p text:style-name="P217">La méthode CAP</text:p>
      <text:p text:style-name="P218"/>
      <text:p text:style-name="P219">La méthode CAP est un outil structuré pour construire un argumentaire efficace :</text:p>
      <text:list text:style-name="LFO8" text:continue-numbering="true">
        <text:list-item>
          <text:p text:style-name="P220"><text:span text:style-name="T221">C – Caractéristiques</text:span><text:span text:style-name="T222"><text:s/>: il s’agit de présenter le produit ou le bien de manière objective. Ce sont les faits : superficie, nombre de pièces, type de chauffage, sécurité, équipements, emplacement, etc.</text:span></text:p>
        </text:list-item>
        <text:list-item>
          <text:p text:style-name="P223"><text:span text:style-name="T224">A – Avantages</text:span><text:span text:style-name="T225"><text:s/>: traduire les caractéristiques en bénéfices pour le client. Chaque point doit répondre à un besoin ou une motivation spécifique du client. Par exemple, un balcon orienté sud n’est pas seulement une caractéristique, c’est un avantage qui apporte luminosité et confort de vie.</text:span></text:p>
        </text:list-item>
        <text:list-item>
          <text:p text:style-name="P226"><text:span text:style-name="T227">P – Preuves</text:span><text:span text:style-name="T228"><text:s/>: renforcer la crédibilité de l’argumentaire avec des éléments concrets. Cela peut être des chiffres, des données techniques, des certifications, des témoignages de clients, des comparaisons ou des exemples précis. Les preuves permettent de rassurer le client et de rendre votre proposition tangible.</text:span></text:p>
        </text:list-item>
      </text:list>
      <text:p text:style-name="P229"/>
      <text:p text:style-name="P230">Motivations principales selon SONCASE</text:p>
      <text:p text:style-name="P231"/>
      <text:p text:style-name="P232"><text:span text:style-name="T233">Pour être vraiment convaincant, il est essentiel d’adapter vos arguments aux<text:s/></text:span><text:span text:style-name="T234">motivations profondes du client</text:span><text:span text:style-name="T235">, telles que définies par la méthode SONCASE :</text:span></text:p>
      <text:list text:style-name="LFO9" text:continue-numbering="true">
        <text:list-item>
          <text:p text:style-name="P236"><text:span text:style-name="T237">Sécurité</text:span><text:span text:style-name="T238"><text:s/>: emplacement sûr, système d’alarme, portail, facilité de revente.</text:span></text:p>
        </text:list-item>
        <text:list-item>
          <text:p text:style-name="P239"><text:span text:style-name="T240">Orgueil</text:span><text:span text:style-name="T241"><text:s/>: standing, vue exceptionnelle, unicité du bien.</text:span></text:p>
        </text:list-item>
        <text:list-item>
          <text:p text:style-name="P242"><text:span text:style-name="T243">Nouvelle technologie</text:span><text:span text:style-name="T244"><text:s/>: équipements modernes, domotique, innovations techniques.</text:span></text:p>
        </text:list-item>
        <text:list-item>
          <text:p text:style-name="P245"><text:span text:style-name="T246">Confort</text:span><text:span text:style-name="T247"><text:s/>: luminosité, isolation thermique et phonique, ascenseur, proximité des commerces.</text:span></text:p>
        </text:list-item>
        <text:list-item>
          <text:p text:style-name="P248"><text:span text:style-name="T249">Argent</text:span><text:span text:style-name="T250"><text:s/>: rentabilité, rapport qualité/prix, valorisation patrimoniale.</text:span></text:p>
        </text:list-item>
        <text:list-item>
          <text:p text:style-name="P251"><text:span text:style-name="T252">Sympathie</text:span><text:span text:style-name="T253"><text:s/>: environnement agréable, voisinage accueillant, ambiance locale.</text:span></text:p>
        </text:list-item>
        <text:list-item>
          <text:p text:style-name="P254"><text:span text:style-name="T255">Écologie</text:span><text:span text:style-name="T256"><text:s/>: performance énergétique, fiabilité et durabilité des équipements, respect de l’environnement.</text:span></text:p>
        </text:list-item>
      </text:list>
      <text:p text:style-name="P257">Conseils pratiques pour un argumentaire efficace</text:p>
      <text:list text:style-name="LFO10" text:continue-numbering="true">
        <text:list-item>
          <text:p text:style-name="P258"><text:span text:style-name="T259">Adapter vos arguments<text:s/></text:span><text:span text:style-name="T260">au profil et aux motivations du client</text:span><text:span text:style-name="T261"><text:s/>pour susciter son intérêt réel.</text:span></text:p>
        </text:list-item>
        <text:list-item>
          <text:p text:style-name="P262"><text:span text:style-name="T263">Se concentrer sur 2 à 3 arguments clés</text:span><text:span text:style-name="T264"><text:s/>afin de ne pas saturer le client d’informations.</text:span></text:p>
        </text:list-item>
        <text:list-item>
          <text:p text:style-name="P265"><text:span text:style-name="T266">Parler au présent ou au futur proche</text:span><text:span text:style-name="T267"><text:s/>pour projeter le client dans l’expérience concrète du bien.</text:span></text:p>
        </text:list-item>
        <text:list-item>
          <text:p text:style-name="P268"><text:span text:style-name="T269">Illustrer vos propos avec<text:s/></text:span><text:span text:style-name="T270">supports visuels</text:span><text:span text:style-name="T271"><text:s/>(photos, plans, vidéos) pour rendre votre argumentaire plus vivant et crédible.</text:span></text:p>
        </text:list-item>
      </text:list>
      <text:p text:style-name="P272"><text:span text:style-name="T273">Un argumentaire bien construit et personnalisé transforme la simple description d’un bien en<text:s/></text:span><text:span text:style-name="T274">une véritable proposition de valeur</text:span><text:span text:style-name="T275">, capable de déclencher l’adhésion et la décision du client.</text:span></text:p>
      <text:p text:style-name="P276"/>
      <text:p text:style-name="P277"><text:span text:style-name="T278">TRAITEMENT DES OBJECTIONS</text:span></text:p>
      <text:p text:style-name="P279"><text:span text:style-name="T280">Les objections font partie intégrante de la relation commerciale. Elles ne doivent jamais être perçues comme une attaque personnelle, mais comme une<text:s/></text:span><text:span text:style-name="T281">expression d’un besoin, d’un doute ou d’une crainte</text:span><text:span text:style-name="T282">. Derrière chaque objection se cache un sentiment : doute, curiosité, peur de se tromper, volonté de paraître compétent, indifférence apparente ou encore stratégie de négociation.</text:span></text:p>
      <text:soft-page-break/>
      <text:p text:style-name="P283"><text:span text:style-name="T284">Une objection est souvent le signe que le client s’intéresse réellement au bien ou à la proposition. Elle constitue donc une<text:s/></text:span><text:span text:style-name="T285">opportunité de dialogue et de clarification</text:span><text:span text:style-name="T286">, à condition d’être traitée avec méthode et sérénité.</text:span></text:p>
      <text:p text:style-name="P287"/>
      <text:p text:style-name="P288">Les différents types d’objections</text:p>
      <text:p text:style-name="P289"/>
      <text:p text:style-name="P290"><text:span text:style-name="T291">Les objections réelles fondées</text:span></text:p>
      <text:p text:style-name="P292">Elles correspondent à un besoin réellement non satisfait ou à un défaut objectif du bien. Par exemple : absence d’ascenseur, distance trop importante du lieu de travail, budget dépassé.</text:p>
      <text:p text:style-name="P293"><text:span text:style-name="T294">Dans ce cas, il convient de reconnaître la légitimité de l’objection, de<text:s/></text:span><text:span text:style-name="T295">minimiser l’impact du défaut</text:span><text:span text:style-name="T296"><text:s/>si possible et de<text:s/></text:span><text:span text:style-name="T297">compenser par un autre avantage significatif</text:span><text:span text:style-name="T298">. L’objectif est de rééquilibrer la perception du client sans nier la réalité.</text:span></text:p>
      <text:p text:style-name="P299"/>
      <text:p text:style-name="P300"><text:span text:style-name="T301">Les objections réelles non fondées</text:span></text:p>
      <text:p text:style-name="P302"><text:span text:style-name="T303">Elles résultent d’une mauvaise compréhension, d’une information incomplète ou erronée. Le client peut, par exemple, mal interpréter une donnée technique ou surestimer un inconvénient.</text:span><text:span text:style-name="T304"><text:line-break/>La réponse consiste à<text:s/></text:span><text:span text:style-name="T305">clarifier calmement, expliquer avec pédagogie et apporter des preuves concrètes</text:span><text:span text:style-name="T306"><text:s/>(documents, chiffres, comparaisons) afin de rassurer.</text:span></text:p>
      <text:p text:style-name="P307"/>
      <text:p text:style-name="P308"><text:span text:style-name="T309">L’objection prix</text:span></text:p>
      <text:p text:style-name="P310">Le prix est une objection fréquente et stratégique. Elle doit être abordée en fin d’argumentation, lorsque la valeur du bien a été clairement démontrée. Le professionnel doit être convaincu lui-même de la justesse du prix pour pouvoir le défendre avec assurance.</text:p>
      <text:p text:style-name="P311"><text:span text:style-name="T312">Il peut être utile de<text:s/></text:span><text:span text:style-name="T313">justifier le prix par les atouts du bien, comparer avec le marché ou proposer une simulation de financement</text:span><text:span text:style-name="T314"><text:s/>pour replacer le montant dans une perspective plus accessible (mensualités, durée d’utilisation, valorisation future).</text:span></text:p>
      <text:p text:style-name="P315"/>
      <text:p text:style-name="P316"><text:span text:style-name="T317">Les objections prétextes ou “fausse barbe”</text:span></text:p>
      <text:p text:style-name="P318">Ces objections ne sont pas toujours sincères et peuvent servir à tester le professionnel ou à négocier. L’objectif du client peut être de déstabiliser ou de gagner du temps.</text:p>
      <text:p text:style-name="P319"><text:span text:style-name="T320">Dans ce cas, il est essentiel de<text:s/></text:span><text:span text:style-name="T321">rester calme, écouter sans se laisser provoquer et recentrer la discussion</text:span><text:span text:style-name="T322"><text:s/>sur les besoins réels. Il peut être pertinent de poser des questions complémentaires pour faire émerger la véritable préoccupation.</text:span></text:p>
      <text:p text:style-name="P323"/>
      <text:p text:style-name="P324">La méthode de traitement des objections</text:p>
      <text:p text:style-name="P325">Une gestion efficace repose sur une démarche structurée :</text:p>
      <text:p text:style-name="P326"><text:span text:style-name="T327">_</text:span><text:span text:style-name="T328">Accueillir et écouter l’objection</text:span><text:span text:style-name="T329"><text:s/>sans interrompre, en montrant que l’on comprend la préoccupation du client.</text:span></text:p>
      <text:p text:style-name="P330"><text:span text:style-name="T331">_</text:span><text:span text:style-name="T332">Vérifier sa légitimité</text:span><text:span text:style-name="T333"><text:s/>par une question de clarification afin de s’assurer que l’on traite le bon problème.</text:span></text:p>
      <text:p text:style-name="P334"><text:span text:style-name="T335">_</text:span><text:span text:style-name="T336">Minimiser les critères défaillants</text:span><text:span text:style-name="T337"><text:s/>tout en mettant en avant les éléments concordants avec les attentes du client.</text:span></text:p>
      <text:p text:style-name="P338"><text:span text:style-name="T339">_</text:span><text:span text:style-name="T340">Éviter l’affrontement</text:span><text:span text:style-name="T341"><text:s/>: adopter une posture empathique, reformuler si nécessaire pour apaiser la discussion.</text:span></text:p>
      <text:p text:style-name="P342"><text:span text:style-name="T343">_</text:span><text:span text:style-name="T344">Ne pas répondre systématiquement immédiatement</text:span><text:span text:style-name="T345"><text:s/>: parfois, un silence ou une question complémentaire permet au client de relativiser lui-même son objection.</text:span></text:p>
      <text:p text:style-name="P346"/>
      <text:p text:style-name="P347"><text:span text:style-name="T348">En définitive, bien traiter une objection ne consiste pas à contredire le client, mais à<text:s/></text:span><text:span text:style-name="T349">l’accompagner vers une compréhension plus complète et équilibrée de la situation</text:span><text:span text:style-name="T350">. Une objection bien gérée renforce la crédibilité du professionnel et consolide la relation de confiance, élément indispensable à la conclusion de la vente.</text:span></text:p>
      <text:p text:style-name="P351">_ Eviter l’affrontement (empathie) ;</text:p>
      <text:p text:style-name="P352">_ Demander une reformulation ;</text:p>
      <text:p text:style-name="P353">_ Répondre brièvement pour ne pas soulever d’autres objections ;</text:p>
      <text:p text:style-name="P354">_ S’assurer que le client a compris la réponse à l’objection ;</text:p>
      <text:p text:style-name="P355">_ Parfois pas de réponse à donner (évitement).</text:p>
      <text:p text:style-name="P356"/>
      <text:p text:style-name="P357"><text:span text:style-name="T358">CONCLUSION</text:span></text:p>
      <text:p text:style-name="P359">La conclusion constitue l’étape décisive de l’entretien commercial. Elle marque le passage entre l’échange et l’engagement concret. À ce stade, le professionnel doit chercher à obtenir l’accord du client, tout en conservant une attitude naturelle, fluide et positive. Il ne s’agit pas de forcer la décision, mais d’accompagner le client vers une validation logique et rassurante de son projet.</text:p>
      <text:p text:style-name="P360"/>
      <text:p text:style-name="P361">Repérer les signaux d’achat</text:p>
      <text:soft-page-break/>
      <text:p text:style-name="P362">La qualité de l’écoute active permet d’identifier les signaux d’achat, c’est-à-dire les indices qui traduisent un intérêt réel. Ces signaux peuvent prendre différentes formes :</text:p>
      <text:list text:style-name="LFO12" text:continue-numbering="true">
        <text:list-item>
          <text:p text:style-name="P363"><text:span text:style-name="T364">Des<text:s/></text:span><text:span text:style-name="T365">phrases projectives</text:span><text:span text:style-name="T366"><text:s/>: « Où se situe l’école la plus proche ? », « Quand pourrions-nous emménager ? »</text:span></text:p>
        </text:list-item>
        <text:list-item>
          <text:p text:style-name="P367"><text:span text:style-name="T368">Des<text:s/></text:span><text:span text:style-name="T369">questions précises sur les modalités</text:span><text:span text:style-name="T370"><text:s/>: financement, délais, travaux, diagnostics.</text:span></text:p>
        </text:list-item>
        <text:list-item>
          <text:p text:style-name="P371"><text:span text:style-name="T372">Des<text:s/></text:span><text:span text:style-name="T373">comportements révélateurs</text:span><text:span text:style-name="T374"><text:s/>: se projeter physiquement dans l’espace, mesurer un mur, évoquer l’aménagement, inclure ses proches dans la décision.</text:span></text:p>
        </text:list-item>
      </text:list>
      <text:p text:style-name="P375">Ces éléments indiquent que le client ne se contente plus d’évaluer le bien, mais commence à s’y projeter concrètement.</text:p>
      <text:p text:style-name="P376"/>
      <text:p text:style-name="P377">Le rôle du professionnel</text:p>
      <text:p text:style-name="P378">Le professionnel doit alors prendre l’initiative et guider le client vers la décision. Beaucoup de clients hésitent non pas par désintérêt, mais par peur de se tromper. Le rôle du conseiller est donc de sécuriser, rassurer et clarifier la prochaine étape.</text:p>
      <text:p text:style-name="P379">Il peut, par exemple :</text:p>
      <text:list text:style-name="LFO13" text:continue-numbering="true">
        <text:list-item>
          <text:p text:style-name="P380">reformuler les points clés validés pendant l’entretien ;</text:p>
        </text:list-item>
        <text:list-item>
          <text:p text:style-name="P381">rappeler les avantages majeurs en lien avec les besoins exprimés ;</text:p>
        </text:list-item>
        <text:list-item>
          <text:p text:style-name="P382">proposer clairement une action : signature d’une offre, organisation d’une seconde visite, prise de rendez-vous chez le notaire, simulation de financement.</text:p>
        </text:list-item>
      </text:list>
      <text:p text:style-name="P383">La conclusion doit être naturelle et cohérente avec tout l’entretien. Elle ne doit pas apparaître brusque, mais comme l’aboutissement logique de l’échange.</text:p>
      <text:p text:style-name="P384"/>
      <text:p text:style-name="P385">L’attitude à adopter</text:p>
      <text:p text:style-name="P386">Pour conclure efficacement, le professionnel doit adopter une posture :</text:p>
      <text:list text:style-name="LFO14" text:continue-numbering="true">
        <text:list-item>
          <text:p text:style-name="P387"><text:span text:style-name="T388">Enthousiaste</text:span><text:span text:style-name="T389">, pour transmettre une énergie positive ;</text:span></text:p>
        </text:list-item>
        <text:list-item>
          <text:p text:style-name="P390"><text:span text:style-name="T391">Confiante</text:span><text:span text:style-name="T392">, pour inspirer la sécurité ;</text:span></text:p>
        </text:list-item>
        <text:list-item>
          <text:p text:style-name="P393"><text:span text:style-name="T394">Bienveillante</text:span><text:span text:style-name="T395">, pour respecter le rythme du client ;</text:span></text:p>
        </text:list-item>
        <text:list-item>
          <text:p text:style-name="P396"><text:span text:style-name="T397">Toujours à l’écoute</text:span><text:span text:style-name="T398">, afin d’accueillir une éventuelle dernière hésitation.</text:span></text:p>
        </text:list-item>
      </text:list>
      <text:p text:style-name="P399">La conviction du professionnel est essentielle : s’il croit en la pertinence du bien pour son client, il pourra accompagner la décision avec assurance.</text:p>
      <text:p text:style-name="P400"/>
      <text:p text:style-name="P401">Astuce méthodologique</text:p>
      <text:p text:style-name="P402">La conclusion peut être préparée comme un véritable mini-scénario :</text:p>
      <text:list text:style-name="LFO15" text:continue-numbering="true">
        <text:list-item>
          <text:p text:style-name="P403"><text:span text:style-name="T404">Récapitulation du projet</text:span><text:span text:style-name="T405"><text:s/>: « Vous recherchez un appartement lumineux, proche des commerces et adapté à votre budget. »</text:span></text:p>
        </text:list-item>
        <text:list-item>
          <text:p text:style-name="P406"><text:span text:style-name="T407">Rappel des avantages clés</text:span><text:span text:style-name="T408"><text:s/>: « Ce bien répond à vos critères de confort et de proximité, tout en offrant une excellente performance énergétique. »</text:span></text:p>
        </text:list-item>
        <text:list-item>
          <text:p text:style-name="P409"><text:span text:style-name="T410">Proposition d’étape suivante concrète</text:span><text:span text:style-name="T411"><text:s/>: « Souhaitez-vous que nous préparions une offre d’achat ? »</text:span></text:p>
        </text:list-item>
      </text:list>
      <text:p text:style-name="P412"/>
      <text:p text:style-name="P413">Ainsi structurée, la conclusion devient une continuité naturelle de l’argumentation et permet de transformer l’intérêt du client en décision effective.</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fo:font-weight="bold" style:font-weight-asian="bold"/>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loc de compétences 1. - Conduite du projet immobilier du client en vente et/ou location</text:p>
        <text:p text:style-name="En-tête">Activité 1 - Prospection et négociation du mandat</text:p>
        <text:p text:style-name="En-tête">TG7 La découverte du client</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20T13:54:00Z</meta:creation-date>
    <dc:date>2026-02-18T13:33:00Z</dc:date>
    <meta:template xlink:href="Normal" xlink:type="simple"/>
    <meta:editing-cycles>48</meta:editing-cycles>
    <meta:editing-duration>PT83880S</meta:editing-duration>
    <meta:document-statistic meta:page-count="5" meta:paragraph-count="31" meta:word-count="2435" meta:character-count="15801" meta:row-count="111" meta:non-whitespace-character-count="13397"/>
  </office:meta>
</office:document-meta>
</file>