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border="0.0069in solid #000000" fo:padding-top="0.0138in" fo:padding-left="0.0555in" fo:padding-bottom="0.0138in" fo:padding-right="0.0555in" style:shadow="none" fo:text-align="center" fo:margin-bottom="0in"/>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0" style:parent-style-name="Normal" style:family="paragraph">
      <style:paragraph-properties fo:margin-bottom="0in"/>
      <style:text-properties style:font-name="Segoe UI Emoji" style:font-name-complex="Segoe UI Emoji" fo:font-weight="bold" style:font-weight-asian="bold" style:font-weight-complex="bold"/>
    </style:style>
    <style:style style:name="P11" style:parent-style-name="Normal" style:family="paragraph">
      <style:paragraph-properties fo:text-align="justify" fo:margin-bottom="0in"/>
      <style:text-properties style:font-name="Arial" style:font-name-complex="Arial" fo:font-size="10pt" style:font-size-asian="10pt" style:font-size-complex="10pt"/>
    </style:style>
    <style:style style:name="P12" style:parent-style-name="Normal" style:family="paragraph">
      <style:paragraph-properties fo:text-align="justify" fo:margin-bottom="0in"/>
      <style:text-properties style:font-name="Arial" style:font-name-complex="Arial" fo:font-size="10pt" style:font-size-asian="10pt" style:font-size-complex="10pt"/>
    </style:style>
    <style:style style:name="P13" style:parent-style-name="Normal" style:family="paragraph">
      <style:paragraph-properties fo:text-align="justify" fo:margin-bottom="0in"/>
      <style:text-properties style:font-name="Arial" style:font-name-complex="Arial" fo:font-size="10pt" style:font-size-asian="10pt" style:font-size-complex="10pt"/>
    </style:style>
    <style:style style:name="P14" style:parent-style-name="Normal" style:family="paragraph">
      <style:paragraph-properties fo:text-align="justify" fo:margin-bottom="0in"/>
      <style:text-properties style:font-name="Arial" style:font-name-complex="Arial" fo:font-size="10pt" style:font-size-asian="10pt" style:font-size-complex="10pt"/>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border="0.0069in solid #000000" fo:padding-top="0.0138in" fo:padding-left="0.0555in" fo:padding-bottom="0.0138in" fo:padding-right="0.0555in" style:shadow="none" fo:text-align="center" fo:margin-bottom="0in"/>
    </style:style>
    <style:style style:name="T1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9" style:parent-style-name="Normal" style:family="paragraph">
      <style:paragraph-properties fo:text-align="center" fo:margin-bottom="0in"/>
      <style:text-properties style:font-name="Arial" style:font-name-complex="Arial"/>
    </style:style>
    <style:style style:name="P20" style:parent-style-name="Normal" style:family="paragraph">
      <style:paragraph-properties fo:margin-bottom="0in"/>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text-align="center" fo:margin-bottom="0in"/>
    </style:style>
    <style:style style:name="T33"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margin-bottom="0in"/>
      <style:text-properties style:font-name="Arial" style:font-name-complex="Arial" fo:font-size="10pt" style:font-size-asian="10pt" style:font-size-complex="10pt"/>
    </style:style>
    <style:style style:name="P36" style:parent-style-name="Normal" style:family="paragraph">
      <style:paragraph-properties fo:margin-bottom="0in"/>
    </style:style>
    <style:style style:name="T3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P45" style:parent-style-name="Normal" style:family="paragraph">
      <style:paragraph-properties fo:margin-bottom="0in"/>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P53" style:parent-style-name="Normal" style:family="paragraph">
      <style:paragraph-properties fo:margin-bottom="0in" fo:margin-left="1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justify" fo:margin-bottom="0in"/>
    </style:style>
    <style:style style:name="T55" style:parent-style-name="Policepardéfaut" style:family="text">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6"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57" style:parent-style-name="Lienhypertexte" style:family="text">
      <style:text-properties style:font-name="Arial" style:font-name-complex="Arial" fo:font-style="italic" style:font-style-asian="italic" style:font-style-complex="italic" fo:color="#000000" fo:font-size="10pt" style:font-size-asian="10pt" style:font-size-complex="10pt" style:text-underline-type="none"/>
    </style:style>
    <style:style style:name="T58"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59" style:parent-style-name="Policepardéfaut" style:family="text">
      <style:text-properties style:font-name="Arial" style:font-name-complex="Arial" fo:font-style="italic" style:font-style-asian="italic" style:font-style-complex="italic" fo:color="#000000"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61" style:parent-style-name="Normal" style:family="paragraph">
      <style:paragraph-properties fo:margin-bottom="0in"/>
      <style:text-properties style:font-name="Arial" style:font-name-complex="Arial" fo:font-size="10pt" style:font-size-asian="10pt" style:font-size-complex="10pt"/>
    </style:style>
    <style:style style:name="P62" style:parent-style-name="Normal" style:family="paragraph">
      <style:paragraph-properties fo:text-align="justify" fo:margin-bottom="0in"/>
    </style:style>
    <style:style style:name="T63"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fo:margin-bottom="0in"/>
      <style:text-properties style:font-name="Arial" style:font-name-complex="Arial" fo:font-size="10pt" style:font-size-asian="10pt" style:font-size-complex="10pt"/>
    </style:style>
    <style:style style:name="P75" style:parent-style-name="Normal" style:family="paragraph">
      <style:paragraph-properties fo:text-align="justify" fo:margin-bottom="0in"/>
    </style:style>
    <style:style style:name="T76" style:parent-style-name="Policepardéfaut" style:family="text">
      <style:text-properties style:font-name="Arial" style:font-name-complex="Arial" fo:font-weight="bold" style:font-weight-asian="bold" style:font-weight-complex="bold"/>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fo:margin-bottom="0in"/>
    </style:style>
    <style:style style:name="T82"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P88" style:parent-style-name="Normal" style:family="paragraph">
      <style:paragraph-properties fo:margin-bottom="0in"/>
    </style:style>
    <style:style style:name="T8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1" style:parent-style-name="Normal" style:family="paragraph">
      <style:paragraph-properties fo:margin-bottom="0in"/>
      <style:text-properties style:font-name="Arial" style:font-name-complex="Arial" fo:font-size="10pt" style:font-size-asian="10pt" style:font-size-complex="10pt"/>
    </style:style>
    <style:style style:name="P92" style:parent-style-name="Normal" style:family="paragraph">
      <style:paragraph-properties fo:margin-bottom="0in"/>
    </style:style>
    <style:style style:name="T9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6" style:parent-style-name="Normal" style:family="paragraph">
      <style:paragraph-properties fo:margin-bottom="0in"/>
      <style:text-properties style:font-name="Arial" style:font-name-complex="Arial" fo:font-size="10pt" style:font-size-asian="10pt" style:font-size-complex="10pt"/>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style>
    <style:style style:name="T9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14" style:parent-style-name="Normal" style:family="paragraph">
      <style:paragraph-properties fo:margin-bottom="0in"/>
      <style:text-properties style:font-name="Arial" style:font-name-complex="Arial" fo:font-size="14pt" style:font-size-asian="14pt" style:font-size-complex="14pt"/>
    </style:style>
    <style:style style:name="P115" style:parent-style-name="Normal" style:family="paragraph">
      <style:paragraph-properties fo:border="0.0069in solid #000000" fo:padding-top="0.0138in" fo:padding-left="0.0555in" fo:padding-bottom="0.0138in" fo:padding-right="0.0555in" style:shadow="none" fo:text-align="center" fo:margin-bottom="0in"/>
    </style:style>
    <style:style style:name="T1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1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complex="Arial" fo:font-size="10pt" style:font-size-asian="10pt" style:font-size-complex="10pt"/>
    </style:style>
    <style:style style:name="P120" style:parent-style-name="Normal" style:family="paragraph">
      <style:paragraph-properties fo:text-align="justify" fo:margin-bottom="0in"/>
      <style:text-properties style:font-name="Arial" style:font-name-complex="Arial" fo:font-size="10pt" style:font-size-asian="10pt" style:font-size-complex="10pt"/>
    </style:style>
    <style:style style:name="P121" style:parent-style-name="Normal" style:family="paragraph">
      <style:paragraph-properties fo:text-align="justify" fo:margin-bottom="0in"/>
    </style:style>
    <style:style style:name="T122" style:parent-style-name="Policepardéfaut" style:family="text">
      <style:text-properties style:font-name="Segoe UI Emoji" style:font-name-complex="Segoe UI Emoji"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P133" style:parent-style-name="Normal" style:family="paragraph">
      <style:paragraph-properties fo:text-align="justify" fo:margin-bottom="0in"/>
      <style:text-properties style:font-name="Arial" style:font-name-complex="Arial" fo:font-size="10pt" style:font-size-asian="10pt" style:font-size-complex="10pt"/>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fo:border="0.0069in solid #000000" fo:padding-top="0.0138in" fo:padding-left="0.0555in" fo:padding-bottom="0.0138in" fo:padding-right="0.0555in" style:shadow="none" fo:text-align="center" fo:margin-bottom="0in"/>
    </style:style>
    <style:style style:name="T13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text-align="justify" fo:margin-bottom="0in"/>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52" style:family="table-column">
      <style:table-column-properties style:column-width="1.3194in"/>
    </style:style>
    <style:style style:name="TableColumn153" style:family="table-column">
      <style:table-column-properties style:column-width="2.3298in"/>
    </style:style>
    <style:style style:name="TableColumn154" style:family="table-column">
      <style:table-column-properties style:column-width="2.0479in"/>
    </style:style>
    <style:style style:name="Table151" style:family="table">
      <style:table-properties style:width="5.6972in"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text-align="justify" fo:margin-bottom="0in"/>
      <style:text-properties style:font-name="Arial" style:font-name-complex="Arial" fo:font-size="10pt" style:font-size-asian="10pt" style:font-size-complex="10pt"/>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text-align="justify" fo:margin-bottom="0in"/>
      <style:text-properties style:font-name="Arial" style:font-name-complex="Arial" fo:font-size="10pt" style:font-size-asian="10pt" style:font-size-complex="10pt"/>
    </style:style>
    <style:style style:name="TableRow169" style:family="table-row">
      <style:table-row-properties/>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text-align="justify" fo:margin-bottom="0in"/>
      <style:text-properties style:font-name="Arial" style:font-name-complex="Arial" fo:font-size="10pt" style:font-size-asian="10pt" style:font-size-complex="10pt"/>
    </style:style>
    <style:style style:name="P184" style:parent-style-name="Normal" style:family="paragraph">
      <style:paragraph-properties fo:text-align="justify" fo:margin-bottom="0in"/>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style:style>
    <style:style style:name="P188" style:parent-style-name="Normal" style:family="paragraph">
      <style:paragraph-properties fo:text-align="justify" fo:margin-bottom="0in"/>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Segoe UI Symbol" style:font-name-complex="Segoe UI Symbo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P2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fo:margin-bottom="0in"/>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T220" style:parent-style-name="Policepardéfaut" style:family="text">
      <style:text-properties style:font-name="Arial" style:font-name-complex="Arial"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T223" style:parent-style-name="Policepardéfaut" style:family="text">
      <style:text-properties style:font-name="Arial" style:font-name-complex="Arial" fo:font-size="10pt" style:font-size-asian="10pt" style:font-size-complex="10pt"/>
    </style:style>
    <style:style style:name="P224" style:parent-style-name="Normal" style:family="paragraph">
      <style:paragraph-properties fo:margin-bottom="0in"/>
      <style:text-properties style:font-name="Arial" style:font-name-complex="Arial" fo:font-weight="bold" style:font-weight-asian="bold" style:font-weight-complex="bold"/>
    </style:style>
    <style:style style:name="P225" style:parent-style-name="Normal" style:family="paragraph">
      <style:paragraph-properties fo:text-align="justify" fo:margin-bottom="0in"/>
    </style:style>
    <style:style style:name="T226" style:parent-style-name="Policepardéfaut" style:family="text">
      <style:text-properties style:font-name="Arial" style:font-name-complex="Arial" fo:font-weight="bold" style:font-weight-asian="bold" style:font-weight-complex="bold"/>
    </style:style>
    <style:style style:name="T227" style:parent-style-name="Policepardéfaut" style:family="text">
      <style:text-properties style:font-name="Arial" style:font-name-complex="Arial" fo:font-weight="bold" style:font-weight-asian="bold" style:font-weight-complex="bold"/>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fo:font-size="10pt" style:font-size-asian="10pt" style:font-size-complex="10pt"/>
    </style:style>
    <style:style style:name="P232" style:parent-style-name="Normal" style:family="paragraph">
      <style:paragraph-properties fo:margin-bottom="0in"/>
      <style:text-properties style:font-name="Arial" style:font-name-complex="Arial" fo:font-size="10pt" style:font-size-asian="10pt" style:font-size-complex="10pt"/>
    </style:style>
    <style:style style:name="P233" style:parent-style-name="Normal" style:family="paragraph">
      <style:paragraph-properties fo:margin-bottom="0in"/>
      <style:text-properties style:font-name="Arial" style:font-name-complex="Arial" fo:font-size="10pt" style:font-size-asian="10pt" style:font-size-complex="10pt"/>
    </style:style>
    <style:style style:name="P234" style:parent-style-name="Normal" style:family="paragraph">
      <style:paragraph-properties fo:margin-bottom="0in"/>
    </style:style>
    <style:style style:name="T23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7" style:parent-style-name="Normal" style:family="paragraph">
      <style:paragraph-properties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45"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2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248" style:parent-style-name="Normal" style:family="paragraph">
      <style:paragraph-properties fo:margin-bottom="0in"/>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border="0.0069in solid #000000" fo:padding-top="0.0138in" fo:padding-left="0.0555in" fo:padding-bottom="0.0138in" fo:padding-right="0.0555in" style:shadow="none" fo:text-align="center" fo:margin-bottom="0in"/>
    </style:style>
    <style:style style:name="T25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52" style:parent-style-name="Normal" style:family="paragraph">
      <style:paragraph-properties fo:margin-bottom="0in"/>
      <style:text-properties style:font-name="Arial" style:font-name-complex="Arial"/>
    </style:style>
    <style:style style:name="P253" style:parent-style-name="Normal" style:family="paragraph">
      <style:paragraph-properties fo:text-align="justify" fo:margin-bottom="0in"/>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text-properties style:font-name="Arial" style:font-name-complex="Arial" fo:font-size="10pt" style:font-size-asian="10pt" style:font-size-complex="10pt"/>
    </style:style>
    <style:style style:name="P255" style:parent-style-name="Normal" style:family="paragraph">
      <style:paragraph-properties fo:margin-bottom="0in"/>
      <style:text-properties style:font-name="Arial" style:font-name-complex="Arial" fo:font-size="10pt" style:font-size-asian="10pt" style:font-size-complex="10pt"/>
    </style:style>
    <style:style style:name="P256" style:parent-style-name="Normal" style:family="paragraph">
      <style:paragraph-properties fo:margin-bottom="0in"/>
      <style:text-properties style:font-name="Arial" style:font-name-complex="Arial" fo:font-size="10pt" style:font-size-asian="10pt" style:font-size-complex="10pt"/>
    </style:style>
    <style:style style:name="P257" style:parent-style-name="Normal" style:list-style-name="LFO14" style:family="paragraph">
      <style:paragraph-properties fo:margin-bottom="0in"/>
      <style:text-properties style:font-name="Arial" style:font-name-complex="Arial" fo:font-size="10pt" style:font-size-asian="10pt" style:font-size-complex="10pt"/>
    </style:style>
    <style:style style:name="P258" style:parent-style-name="Normal" style:list-style-name="LFO14" style:family="paragraph">
      <style:paragraph-properties fo:margin-bottom="0in"/>
      <style:text-properties style:font-name="Arial" style:font-name-complex="Arial" fo:font-size="10pt" style:font-size-asian="10pt" style:font-size-complex="10pt"/>
    </style:style>
    <style:style style:name="P259" style:parent-style-name="Normal" style:list-style-name="LFO14" style:family="paragraph">
      <style:paragraph-properties fo:margin-bottom="0in"/>
      <style:text-properties style:font-name="Arial" style:font-name-complex="Arial" fo:font-size="10pt" style:font-size-asian="10pt" style:font-size-complex="10pt"/>
    </style:style>
    <style:style style:name="P260" style:parent-style-name="Normal" style:list-style-name="LFO14" style:family="paragraph">
      <style:paragraph-properties fo:margin-bottom="0in"/>
      <style:text-properties style:font-name="Arial" style:font-name-complex="Arial" fo:font-size="10pt" style:font-size-asian="10pt" style:font-size-complex="10pt"/>
    </style:style>
    <style:style style:name="P261" style:parent-style-name="Normal" style:list-style-name="LFO14" style:family="paragraph">
      <style:paragraph-properties fo:margin-bottom="0in"/>
      <style:text-properties style:font-name="Arial" style:font-name-complex="Arial" fo:font-size="10pt" style:font-size-asian="10pt" style:font-size-complex="10pt"/>
    </style:style>
    <style:style style:name="P262" style:parent-style-name="Normal" style:list-style-name="LFO14" style:family="paragraph">
      <style:paragraph-properties fo:margin-bottom="0in"/>
      <style:text-properties style:font-name="Arial" style:font-name-complex="Arial" fo:font-size="10pt" style:font-size-asian="10pt" style:font-size-complex="10pt"/>
    </style:style>
    <style:style style:name="P263" style:parent-style-name="Normal" style:list-style-name="LFO14" style:family="paragraph">
      <style:paragraph-properties fo:margin-bottom="0in"/>
      <style:text-properties style:font-name="Arial" style:font-name-complex="Arial" fo:font-size="10pt" style:font-size-asian="10pt" style:font-size-complex="10pt"/>
    </style:style>
    <style:style style:name="P264" style:parent-style-name="Normal" style:list-style-name="LFO14" style:family="paragraph">
      <style:paragraph-properties fo:margin-bottom="0in"/>
      <style:text-properties style:font-name="Arial" style:font-name-complex="Arial" fo:font-size="10pt" style:font-size-asian="10pt" style:font-size-complex="10pt"/>
    </style:style>
    <style:style style:name="P265" style:parent-style-name="Normal" style:family="paragraph">
      <style:paragraph-properties fo:margin-bottom="0in"/>
      <style:text-properties style:font-name="Segoe UI Emoji" style:font-name-complex="Segoe UI Emoji" fo:font-size="10pt" style:font-size-asian="10pt" style:font-size-complex="10pt"/>
    </style:style>
    <style:style style:name="P266" style:parent-style-name="Normal" style:family="paragraph">
      <style:paragraph-properties fo:margin-bottom="0in"/>
      <style:text-properties style:font-name="Arial" style:font-name-complex="Arial" fo:font-size="10pt" style:font-size-asian="10pt" style:font-size-complex="10pt"/>
    </style:style>
    <style:style style:name="P267" style:parent-style-name="Normal" style:family="paragraph">
      <style:paragraph-properties fo:margin-bottom="0in"/>
      <style:text-properties style:font-name="Arial" style:font-name-complex="Arial" fo:font-size="10pt" style:font-size-asian="10pt" style:font-size-complex="10pt"/>
    </style:style>
    <style:style style:name="P268" style:parent-style-name="Normal" style:family="paragraph">
      <style:paragraph-properties fo:margin-bottom="0in"/>
      <style:text-properties style:font-name="Arial" style:font-name-complex="Arial"/>
    </style:style>
    <style:style style:name="P269" style:parent-style-name="Normal" style:family="paragraph">
      <style:paragraph-properties fo:border="0.0069in solid #000000" fo:padding-top="0.0138in" fo:padding-left="0.0555in" fo:padding-bottom="0.0138in" fo:padding-right="0.0555in" style:shadow="none" fo:text-align="center" fo:margin-bottom="0in"/>
    </style:style>
    <style:style style:name="T27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7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72" style:parent-style-name="Normal" style:family="paragraph">
      <style:paragraph-properties fo:margin-bottom="0in"/>
      <style:text-properties style:font-name="Arial" style:font-name-complex="Arial"/>
    </style:style>
    <style:style style:name="P273" style:parent-style-name="Normal" style:family="paragraph">
      <style:paragraph-properties fo:text-align="justify" fo:margin-bottom="0in"/>
      <style:text-properties style:font-name="Arial" style:font-name-complex="Arial" fo:font-size="10pt" style:font-size-asian="10pt" style:font-size-complex="10pt"/>
    </style:style>
    <style:style style:name="P274" style:parent-style-name="Normal" style:family="paragraph">
      <style:paragraph-properties fo:text-align="justify" fo:margin-bottom="0in"/>
      <style:text-properties style:font-name="Arial" style:font-name-complex="Arial" fo:font-size="10pt" style:font-size-asian="10pt" style:font-size-complex="10pt"/>
    </style:style>
    <style:style style:name="P275" style:parent-style-name="Normal" style:family="paragraph">
      <style:paragraph-properties fo:margin-bottom="0in"/>
      <style:text-properties style:font-name="Arial" style:font-name-complex="Arial" fo:font-size="10pt" style:font-size-asian="10pt" style:font-size-complex="10pt"/>
    </style:style>
    <style:style style:name="P276" style:parent-style-name="Normal" style:family="paragraph">
      <style:paragraph-properties fo:margin-bottom="0in"/>
      <style:text-properties style:font-name="Arial" style:font-name-complex="Arial"/>
    </style:style>
    <style:style style:name="P277" style:parent-style-name="Normal" style:family="paragraph">
      <style:paragraph-properties fo:border="0.0069in solid #000000" fo:padding-top="0.0138in" fo:padding-left="0.0555in" fo:padding-bottom="0.0138in" fo:padding-right="0.0555in" style:shadow="none" fo:text-align="center" fo:margin-bottom="0in"/>
    </style:style>
    <style:style style:name="T27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79" style:parent-style-name="Normal" style:family="paragraph">
      <style:paragraph-properties fo:margin-bottom="0in"/>
      <style:text-properties style:font-name="Arial" style:font-name-complex="Arial"/>
    </style:style>
    <style:style style:name="P280" style:parent-style-name="Normal" style:family="paragraph">
      <style:paragraph-properties fo:text-align="justify" fo:margin-bottom="0in"/>
      <style:text-properties style:font-name="Arial" style:font-name-complex="Arial" fo:font-size="10pt" style:font-size-asian="10pt" style:font-size-complex="10pt"/>
    </style:style>
    <style:style style:name="P281" style:parent-style-name="Normal" style:family="paragraph">
      <style:paragraph-properties fo:text-align="justify" fo:margin-bottom="0in"/>
      <style:text-properties style:font-name="Arial" style:font-name-complex="Arial" fo:font-size="10pt" style:font-size-asian="10pt" style:font-size-complex="10pt"/>
    </style:style>
    <style:style style:name="P282" style:parent-style-name="Normal" style:family="paragraph">
      <style:paragraph-properties fo:margin-bottom="0in"/>
      <style:text-properties style:font-name="Arial" style:font-name-complex="Arial"/>
    </style:style>
    <style:style style:name="P283" style:parent-style-name="Normal" style:family="paragraph">
      <style:paragraph-properties fo:border="0.0069in solid #000000" fo:padding-top="0.0138in" fo:padding-left="0.0555in" fo:padding-bottom="0.0138in" fo:padding-right="0.0555in" style:shadow="none" fo:text-align="center" fo:margin-bottom="0in"/>
    </style:style>
    <style:style style:name="T28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85" style:parent-style-name="Normal" style:family="paragraph">
      <style:paragraph-properties fo:margin-bottom="0in"/>
      <style:text-properties style:font-name="Arial" style:font-name-complex="Arial"/>
    </style:style>
    <style:style style:name="P286" style:parent-style-name="Normal" style:family="paragraph">
      <style:paragraph-properties fo:text-align="justify" fo:margin-bottom="0in"/>
      <style:text-properties style:font-name="Arial" style:font-name-complex="Arial" fo:font-size="10pt" style:font-size-asian="10pt" style:font-size-complex="10pt"/>
    </style:style>
    <style:style style:name="P287" style:parent-style-name="Normal" style:family="paragraph">
      <style:paragraph-properties fo:text-align="justify" fo:margin-bottom="0in"/>
      <style:text-properties style:font-name="Arial" style:font-name-complex="Arial" fo:font-size="10pt" style:font-size-asian="10pt" style:font-size-complex="10pt"/>
    </style:style>
    <style:style style:name="P288" style:parent-style-name="Normal" style:family="paragraph">
      <style:paragraph-properties fo:margin-bottom="0in"/>
      <style:text-properties style:font-name="Arial" style:font-name-complex="Arial"/>
    </style:style>
    <style:style style:name="P289" style:parent-style-name="Normal" style:family="paragraph">
      <style:paragraph-properties fo:margin-bottom="0in"/>
    </style:style>
    <style:style style:name="T29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9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olumn295" style:family="table-column">
      <style:table-column-properties style:column-width="2.2805in"/>
    </style:style>
    <style:style style:name="TableColumn296" style:family="table-column">
      <style:table-column-properties style:column-width="2.4631in"/>
    </style:style>
    <style:style style:name="Table294" style:family="table">
      <style:table-properties style:width="4.7437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Row312" style:family="table-row">
      <style:table-row-properties/>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Row322" style:family="table-row">
      <style:table-row-properties/>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2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28" style:parent-style-name="Normal" style:family="paragraph">
      <style:paragraph-properties fo:margin-bottom="0in"/>
    </style:style>
    <style:style style:name="T32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3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3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32" style:parent-style-name="Normal" style:list-style-name="LFO55"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33" style:parent-style-name="Normal" style:list-style-name="LFO55"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34" style:parent-style-name="Normal" style:list-style-name="LFO55"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35" style:parent-style-name="Normal" style:list-style-name="LFO55"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36" style:parent-style-name="Normal" style:list-style-name="LFO55" style:family="paragraph">
      <style:paragraph-properties fo:margin-bottom="0in"/>
    </style:style>
    <style:style style:name="T337" style:parent-style-name="Policepardéfau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text:span text:style-name="T6">TG26 : La location de meublé de tourisme</text:span></text:p>
      <text:p text:style-name="P7"/>
      <text:p text:style-name="P8"><text:span text:style-name="T9">DÉFINITION DU MEUBLÉ DE TOURISME</text:span></text:p>
      <text:p text:style-name="P10"/>
      <text:p text:style-name="P11">Selon Article L. 324-1-1 du Code du tourisme<text:s/>Un<text:s/>meublé de tourisme<text:s/>est un<text:s/>logement<text:s/>meublé, proposé à la<text:s/>location de courte durée<text:s/>à une<text:s/>clientèle de passage,<text:s/>sans y élire domicile.<text:s/>Ce n'est<text:s/>ni une résidence principale, ni un bail meublé classique.</text:p>
      <text:p text:style-name="P12">Le meublé doit être décent et répondre à des critères de confort minimum (surface, équipements, sécurité, etc.).</text:p>
      <text:p text:style-name="P13">Le logement doit être exclusivement à l’usage du locataire, pour une durée maximale de 90 jours consécutifs par client<text:s/>(usages et jurisprudence).</text:p>
      <text:p text:style-name="P14">Il ne s’agit pas de la résidence principale du locataire.</text:p>
      <text:p text:style-name="P15"/>
      <text:p text:style-name="P16"/>
      <text:p text:style-name="P17"><text:span text:style-name="T18">CONDITIONS DE LOCATION</text:span></text:p>
      <text:p text:style-name="P19"/>
      <text:p text:style-name="P20"><text:span text:style-name="T21">Logement concerné</text:span><text:span text:style-name="T22"> :</text:span><text:span text:style-name="T23"><text:s/></text:span><text:span text:style-name="T24">Maison ou appartement<text:s/></text:span><text:span text:style-name="T25">entièrement meublé</text:span><text:span text:style-name="T26"><text:s/></text:span><text:span text:style-name="T27">o</text:span><text:span text:style-name="T28">ffert<text:s/></text:span><text:span text:style-name="T29">à la location à la journée, semaine ou au mois</text:span><text:span text:style-name="T30">.</text:span></text:p>
      <text:p text:style-name="P31"/>
      <text:p text:style-name="P32"><text:span text:style-name="T33">Obligations du propriétaire</text:span><text:span text:style-name="T34"> :</text:span></text:p>
      <text:p text:style-name="P35"/>
      <text:p text:style-name="P36"><text:span text:style-name="T37">Déclaration en mairie</text:span><text:span text:style-name="T38"> :<text:s/></text:span><text:span text:style-name="T39">Obligatoire dans toutes les communes</text:span><text:span text:style-name="T40"><text:s/></text:span><text:span text:style-name="T41">;<text:s/></text:span><text:span text:style-name="T42">Formulaire Cerfa n°14004*02 (simple déclaration</text:span><text:span text:style-name="T43">)</text:span></text:p>
      <text:p text:style-name="P44">Article L. 324-1-1 du CCH « Toute personne qui offre à la location un meublé de tourisme, que celui-ci soit classé ou non au sens du présent code, doit en avoir préalablement fait la déclaration auprès du maire de la commune où est situé le meublé. »</text:p>
      <text:p text:style-name="P45"><text:span text:style-name="T46">Objectif</text:span><text:span text:style-name="T47"><text:s/>:</text:span><text:span text:style-name="T48"><text:s/></text:span><text:span text:style-name="T49">Suivi du parc locatif touristique</text:span><text:span text:style-name="T50"> ;<text:s/></text:span><text:span text:style-name="T51">Application correcte de la taxe de séjour</text:span></text:p>
      <text:p text:style-name="P52"/>
      <text:p text:style-name="P53"/>
      <text:p text:style-name="P54"><text:span text:style-name="T55">NB</text:span><text:span text:style-name="T56"> : « Cette déclaration préalable n'est pas obligatoire lorsque le local à usage d'habitation constitue la résidence principale du loueur, au sens de </text:span><text:a xlink:href="https://www.legifrance.gouv.fr/affichTexteArticle.do?cidTexte=JORFTEXT000000509310&amp;idArticle=LEGIARTI000006475019&amp;dateTexte=&amp;categorieLien=cid" office:target-frame-name="_top" xlink:show="replace"><text:span text:style-name="T57">l'article 2 </text:span></text:a><text:span text:style-name="T58">de la loi n° 89-462 du 6 juillet 1989 tendant à améliorer les rapports locatifs et portant modification de la loi n° 86-1290 du 23 décembre 1986. »</text:span><text:span text:style-name="T59"><text:s/></text:span><text:span text:style-name="T60">SAUF si la commune l’exige quand même !</text:span></text:p>
      <text:p text:style-name="P61"/>
      <text:p text:style-name="P62"><text:span text:style-name="T63">Autorisation de changement d’usage</text:span><text:span text:style-name="T64"> :<text:s/></text:span><text:span text:style-name="T65">Si la RP est louée plus de<text:s/></text:span><text:span text:style-name="T66">120jrs/an</text:span><text:span text:style-name="T67"><text:s/>et dans tous les cas s’il s’agit d’une résidence secondaire louée en meuble de tourisme<text:s/></text:span><text:span text:style-name="T68">dans certaines communes</text:span><text:span text:style-name="T69"> : + 200 000 hab</text:span><text:span text:style-name="T70">itants</text:span><text:span text:style-name="T71"><text:s/>et zones tendues ; L631-7 CCH</text:span><text:span text:style-name="T72">)</text:span><text:span text:style-name="T73">.</text:span></text:p>
      <text:p text:style-name="P74">L’autorisation peut être<text:s/>conditionnée à une compensation<text:s/>(transformation d’un local commercial en logement ailleurs)<text:s/>et/ou être seulement temporaire.</text:p>
      <text:p text:style-name="P75"><text:span text:style-name="T76">Objectif</text:span><text:span text:style-name="T77"><text:s/>:</text:span><text:span text:style-name="T78"><text:s/></text:span><text:span text:style-name="T79">Lutter contre la raréfaction des logements pour les résidents</text:span></text:p>
      <text:p text:style-name="P80"/>
      <text:p text:style-name="P81"><text:span text:style-name="T82">Respect des règles de copropriété</text:span><text:span text:style-name="T83"> :<text:s/></text:span><text:span text:style-name="T84">La copropriété peut<text:s/></text:span><text:span text:style-name="T85">interdire ou limiter</text:span><text:span text:style-name="T86"><text:s/>les locations de type touristique.</text:span></text:p>
      <text:p text:style-name="P87"/>
      <text:p text:style-name="P88"><text:span text:style-name="T89">NB</text:span><text:span text:style-name="T90"> : Certaines villes imposent un numéro d'enregistrement à mentionner sur les annonces (Airbnb, etc.)</text:span></text:p>
      <text:p text:style-name="P91"/>
      <text:p text:style-name="P92"><text:span text:style-name="T93">NB</text:span><text:span text:style-name="T94"> :<text:s/></text:span><text:span text:style-name="T95">Des sanction sont prévues en cas de manquement : Absence de déclaration : jusqu’à 5 000 € d’amende ; Location non autorisée dans une commune régulée : jusqu’à 50 000 € + astreinte ; Fausse déclaration : sanctions pénales</text:span></text:p>
      <text:p text:style-name="P96"/>
      <text:p text:style-name="P97"/>
      <text:p text:style-name="P98"><text:span text:style-name="T99">NB</text:span><text:span text:style-name="T100"> :<text:s/></text:span><text:span text:style-name="T101">Le cas du</text:span><text:span text:style-name="T102"><text:s/>locataire (bail classique vide ou meublé)</text:span><text:span text:style-name="T103">. Il</text:span><text:span text:style-name="T104"><text:s/>ne peu</text:span><text:span text:style-name="T105">t</text:span><text:span text:style-name="T106"><text:s/>pas sous-louer<text:s/></text:span><text:span text:style-name="T107">s</text:span><text:span text:style-name="T108">on logement sans l’autorisation écrite de<text:s/></text:span><text:span text:style-name="T109">s</text:span><text:span text:style-name="T110">on propriétaire.</text:span><text:span text:style-name="T111"><text:s/></text:span><text:span text:style-name="T112">C’est une règle claire prévue par le Code civil et la loi du 6 juillet 1989.</text:span></text:p>
      <text:p text:style-name="P113">Sinon il risque une résiliation du bail (pour faute grave), un remboursement des loyers perçus.</text:p>
      <text:p text:style-name="P114"/>
      <text:soft-page-break/>
      <text:p text:style-name="P115"><text:span text:style-name="T116">LE<text:s/></text:span><text:span text:style-name="T117">CLASSEMENT DES MEUBLÉS DE TOURISME</text:span></text:p>
      <text:p text:style-name="P118"/>
      <text:p text:style-name="P119">Le classement<text:s/>en étoiles (de 1 à 5)<text:s/>donne droit à<text:s/>Un<text:s/>avantage fiscal,<text:s/>Une<text:s/>crédibilité<text:s/>auprès des touristes,<text:s/>Une<text:s/>TVA allégée<text:s/>dans certains cas,<text:s/>Une exonération de taxe d’habitation (sous conditions)</text:p>
      <text:p text:style-name="P120"/>
      <text:p text:style-name="P121"><text:span text:style-name="T122">La</text:span><text:span text:style-name="T123"><text:s/>Procédure de classement</text:span><text:span text:style-name="T124"><text:s/></text:span><text:span text:style-name="T125">Demande auprès d’un<text:s/></text:span><text:span text:style-name="T126">organisme agréé</text:span><text:span text:style-name="T127"><text:s/>(ex. :<text:s/></text:span><text:span text:style-name="T128">https://www.classement.atout-france.fr</text:span><text:span text:style-name="T129">)</text:span><text:span text:style-name="T130"><text:s/>selon une<text:s/></text:span><text:span text:style-name="T131">Grille de critères</text:span><text:span text:style-name="T132"><text:s/>: équipements, accueil, services, accessibilité, etc.</text:span></text:p>
      <text:p text:style-name="P133">Le classement est<text:s/>Valable<text:s/>5 ans.</text:p>
      <text:p text:style-name="P134"/>
      <text:p text:style-name="P135"><text:span text:style-name="T136">RÉGIME FISCAL</text:span></text:p>
      <text:p text:style-name="P137"/>
      <text:p text:style-name="P138"><text:span text:style-name="T139">Les loyers perçus sont imposés dans la catégorie des<text:s/></text:span><text:span text:style-name="T140">BIC</text:span><text:span text:style-name="T141"><text:s/>(Bénéfices industriels et commerciaux)</text:span><text:span text:style-name="T142">,<text:s/></text:span><text:span text:style-name="T143">et non des revenus fonciers</text:span><text:span text:style-name="T144">.</text:span><text:span text:style-name="T145"><text:s/></text:span><text:span text:style-name="T146">(</text:span><text:span text:style-name="T147">BIC pour toutes les locations meublées ; RF pour les locations vides.</text:span><text:span text:style-name="T148">)</text:span></text:p>
      <text:p text:style-name="P149"/>
      <text:p text:style-name="P150">Deux régimes possibles</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Régime</text:p>
            </table:table-cell>
            <table:table-cell table:style-name="TableCell158">
              <text:p text:style-name="P159">Conditions principales</text:p>
            </table:table-cell>
            <table:table-cell table:style-name="TableCell160">
              <text:p text:style-name="P161">Fiscalité appliquée</text:p>
            </table:table-cell>
          </table:table-row>
        </table:table-header-rows>
        <table:table-row table:style-name="TableRow162">
          <table:table-cell table:style-name="TableCell163">
            <text:p text:style-name="P164">Micro-BIC</text:p>
          </table:table-cell>
          <table:table-cell table:style-name="TableCell165">
            <text:p text:style-name="P166">Recettes annuelles ≤ 77 700 €</text:p>
          </table:table-cell>
          <table:table-cell table:style-name="TableCell167">
            <text:p text:style-name="P168">Abattement<text:s/>forfaitaire de<text:s/>50 %</text:p>
          </table:table-cell>
        </table:table-row>
        <table:table-row table:style-name="TableRow169">
          <table:table-cell table:style-name="TableCell170">
            <text:p text:style-name="P171">Micro-BIC (classé)</text:p>
          </table:table-cell>
          <table:table-cell table:style-name="TableCell172">
            <text:p text:style-name="P173">Si le logement est<text:s/>classé</text:p>
          </table:table-cell>
          <table:table-cell table:style-name="TableCell174">
            <text:p text:style-name="P175">Abattement forfaitaire de<text:s/>71 %</text:p>
          </table:table-cell>
        </table:table-row>
        <table:table-row table:style-name="TableRow176">
          <table:table-cell table:style-name="TableCell177">
            <text:p text:style-name="P178">Régime réel</text:p>
          </table:table-cell>
          <table:table-cell table:style-name="TableCell179">
            <text:p text:style-name="P180">Si recettes &gt; 77 700 € ou sur option</text:p>
          </table:table-cell>
          <table:table-cell table:style-name="TableCell181">
            <text:p text:style-name="P182">Déduction des charges réelles</text:p>
          </table:table-cell>
        </table:table-row>
      </table:table>
      <text:p text:style-name="P183"/>
      <text:p text:style-name="P184"><text:span text:style-name="T185">Régime réel : Imposition sur le bénéfice réel : recettes – charges</text:span><text:span text:style-name="T186"><text:s/>(</text:span><text:span text:style-name="T187">Obligation de tenir une comptabilité</text:span></text:p>
      <text:p text:style-name="P188"><text:span text:style-name="T189">)<text:s/></text:span><text:span text:style-name="T190">➤</text:span><text:span text:style-name="T191"><text:s/>Charges déductibles :</text:span><text:span text:style-name="T192"><text:s/></text:span><text:span text:style-name="T193">Intérêts d’emprunt</text:span><text:span text:style-name="T194">,<text:s/></text:span><text:span text:style-name="T195">Travaux d’entretien ou d’amélioration</text:span><text:span text:style-name="T196">,<text:s/></text:span><text:span text:style-name="T197">Amortissement du bien et du mobilier</text:span><text:span text:style-name="T198">,<text:s/></text:span><text:span text:style-name="T199">Frais de gestion, assurance, etc.</text:span></text:p>
      <text:p text:style-name="P200"/>
      <text:p text:style-name="P201"/>
      <text:p text:style-name="P202"><text:span text:style-name="T203">TVA</text:span><text:span text:style-name="T204"><text:s/>de 10% :</text:span><text:span text:style-name="T205"><text:s/></text:span><text:span text:style-name="T206">En principe,<text:s/></text:span><text:span text:style-name="T207">la location meublée est exonérée de TVA</text:span><text:span text:style-name="T208"><text:s/></text:span><text:span text:style-name="T209">Sauf si<text:s/></text:span><text:span text:style-name="T210">le bailleur</text:span><text:span text:style-name="T211"><text:s/>fourni</text:span><text:span text:style-name="T212">t</text:span><text:span text:style-name="T213"><text:s/></text:span><text:span text:style-name="T214">au moins 3 services<text:s/></text:span><text:span text:style-name="T215">sur 4</text:span><text:span text:style-name="T216"><text:s/>(petit-déjeuner, nettoyage</text:span><text:span text:style-name="T217"><text:s/>régulier pendant le séjour</text:span><text:span text:style-name="T218">, réception</text:span><text:span text:style-name="T219"><text:s/>de la clientèle</text:span><text:span text:style-name="T220">,<text:s/></text:span><text:span text:style-name="T221">fourniture<text:s/></text:span><text:span text:style-name="T222">linge</text:span><text:span text:style-name="T223"><text:s/>de maison).</text:span></text:p>
      <text:p text:style-name="P224"/>
      <text:p text:style-name="P225"><text:span text:style-name="T226">Cotisations sociales</text:span><text:span text:style-name="T227"> :<text:s/></text:span><text:span text:style-name="T228">Si l’activité est considérée comme professionnelle</text:span><text:span text:style-name="T229"><text:s/>(LMP)</text:span><text:span text:style-name="T230"><text:s/>(recettes &gt; 23 000 € ET<text:s/></text:span><text:span text:style-name="T231">activité principale), affilié au SSI (ex-RSI)</text:span></text:p>
      <text:p text:style-name="P232"/>
      <text:p text:style-name="P233"/>
      <text:p text:style-name="P234"><text:span text:style-name="T235">NB</text:span><text:span text:style-name="T236"> : Simulation fiscale sur impots.gouv.fr</text:span></text:p>
      <text:p text:style-name="P237"/>
      <text:p text:style-name="P238"><text:span text:style-name="T239">NB</text:span><text:span text:style-name="T240"> :<text:s/></text:span><text:span text:style-name="T241">Cotisation Foncière des Entreprises (CFE) :</text:span><text:span text:style-name="T242"><text:s/>Elle doit être<text:s/></text:span><text:span text:style-name="T243">Payée<text:s/></text:span><text:span text:style-name="T244">pour l’activité de location saisonnière même si le bailleur est un particulier. Son montant dépnd du classement et de la commune. Certaines communes exonèrent selon le classement. Dans tous les cas, le bailleur est exonéré la 1</text:span><text:span text:style-name="T245">ère</text:span><text:span text:style-name="T246"><text:s/>année. (Article 1447 du CGI) ;</text:span></text:p>
      <text:p text:style-name="P247">Conseil d'État, 16 février 2000 : Le Conseil d’État a confirmé que la location meublée constitue une activité professionnelle imposable à la CFE (ex-taxe professionnelle), même si l'activité est exercée à titre personnel ou accessoire.</text:p>
      <text:p text:style-name="P248"/>
      <text:p text:style-name="P249"/>
      <text:p text:style-name="P250"><text:span text:style-name="T251">BAIL ET CONTRAT DE LOCATION SAISONNIÈRE</text:span></text:p>
      <text:p text:style-name="P252"/>
      <text:p text:style-name="P253">La location de meublé de tourisme<text:s/>n’est pas soumise à la loi du 6 juillet 1989, donc<text:s/>aucun bail type n’est imposé.<text:s/>Ce n’est pas non plus un bail mobilité ou un bail meublé classique.</text:p>
      <text:p text:style-name="P254">Le<text:s/>contrat de location saisonnière<text:s/>est<text:s/>soumis aux articles 1713 et suivants du Code civil.<text:s/>Le bail peut être conclu librement (durée, prix, modalités), mais attention à bien encadrer le contrat (caution, état des lieux, etc.)</text:p>
      <text:p text:style-name="P255"/>
      <text:p text:style-name="P256">Un contrat de location saisonnière est fortement recommandé.<text:s/>Il doit mentionner :</text:p>
      <text:list text:style-name="LFO14" text:continue-numbering="true">
        <text:list-item>
          <text:p text:style-name="P257">Identité du<text:s/>propriétaire<text:s/>et du<text:s/>locataire</text:p>
        </text:list-item>
        <text:list-item>
          <text:p text:style-name="P258">Adresse et description du logement</text:p>
        </text:list-item>
        <text:list-item>
          <text:p text:style-name="P259">Dates de début et de fin de séjour</text:p>
        </text:list-item>
        <text:list-item>
          <text:p text:style-name="P260">Nombre de personnes autorisées</text:p>
        </text:list-item>
        <text:list-item>
          <text:p text:style-name="P261">Montant du loyer, des charges, de la taxe de séjour</text:p>
        </text:list-item>
        <text:list-item>
          <text:p text:style-name="P262">Conditions d’annulation, d’assurance, d’état des lieux</text:p>
        </text:list-item>
        <text:list-item>
          <text:p text:style-name="P263">Montant du<text:s/>dépôt de garantie</text:p>
        </text:list-item>
        <text:list-item>
          <text:p text:style-name="P264">Éventuelles<text:s/>prestations incluses</text:p>
        </text:list-item>
      </text:list>
      <text:p text:style-name="P265"/>
      <text:p text:style-name="P266">Sans contrat écrit, le propriétaire s'expose à des<text:s/>litiges<text:s/>en cas de désaccord.</text:p>
      <text:p text:style-name="P267">L’état des lieux n’est pas<text:s/>obligatoire légalement, mais fortement recommandé pour éviter les litiges.</text:p>
      <text:p text:style-name="P268"/>
      <text:p text:style-name="P269"><text:span text:style-name="T270">RÉSERVATION ET<text:s/></text:span><text:span text:style-name="T271">ACOMPTE</text:span></text:p>
      <text:p text:style-name="P272"/>
      <text:p text:style-name="P273">La réservation peut être faite par<text:s/>plateforme (Airbnb<text:s/>par exemple), ou en direct.<text:s/>Un<text:s/>acompte<text:s/>ou<text:s/>arrhes<text:s/>peut être demandé à la réservation.</text:p>
      <text:p text:style-name="P274">Conséquences en cas d'annulation : Le locataire perd les arrhes<text:s/>s’il<text:s/>annule. Le propriétaire doit les rendre x2 s’il annule. L’acompte<text:s/>engage définitivement les deux parties.<text:s/>L’annulation peut entraîner des dommages-intérêts en cas de désistement<text:s/>voire le paiement intégral de la location.</text:p>
      <text:p text:style-name="P275"/>
      <text:p text:style-name="P276"/>
      <text:p text:style-name="P277"><text:span text:style-name="T278">ASSURANCE</text:span></text:p>
      <text:p text:style-name="P279"/>
      <text:p text:style-name="P280">Pour le propriétaire<text:s/>il faut souscrire une<text:s/>assurance multirisques habitation<text:s/>avec<text:s/>extension pour location saisonnière.<text:s/>Certaines compagnies proposent des<text:s/>assurances spécifiques meublé de tourisme<text:s/>(y compris contre les dégradations ou vols).</text:p>
      <text:p text:style-name="P281">Pour le locataire<text:s/>L'assurance "villégiature" est<text:s/>souvent incluse dans leur assurance habitation principale, mais ce n’est pas automatique.<text:s/>Le propriétaire peut l’exiger dans le contrat.</text:p>
      <text:p text:style-name="P282"/>
      <text:p text:style-name="P283"><text:span text:style-name="T284">TAXE DE SÉJOUR</text:span></text:p>
      <text:p text:style-name="P285"/>
      <text:p text:style-name="P286">Dans les communes concernées, le<text:s/>propriétaire doit collecter<text:s/>la<text:s/>taxe de séjour<text:s/>auprès du locataire,<text:s/>sauf si la plateforme le fait automatiquement.</text:p>
      <text:p text:style-name="P287">Où payer ?<text:s/>Sur le portail taxe de séjour de votre commune ou intercommunalité. Exemple : grandnancy.taxesejour.fr<text:s/>(0,90€ à 2,20€ par nuit par personne à Nancy selon le classement 0 à 5 étoiles).</text:p>
      <text:p text:style-name="P288"/>
      <text:p text:style-name="P289"><text:span text:style-name="T290">NB</text:span><text:span text:style-name="T291"> :<text:s/></text:span><text:span text:style-name="T292">Différence avec la chambre d’hôtes</text:span></text:p>
      <text:p text:style-name="P293"/>
      <table:table table:style-name="Table294">
        <table:table-columns>
          <table:table-column table:style-name="TableColumn295"/>
          <table:table-column table:style-name="TableColumn296"/>
        </table:table-columns>
        <table:table-header-rows>
          <table:table-row table:style-name="TableRow297">
            <table:table-cell table:style-name="TableCell298">
              <text:p text:style-name="P299">Meublé de tourisme</text:p>
            </table:table-cell>
            <table:table-cell table:style-name="TableCell300">
              <text:p text:style-name="P301">Chambre d’hôtes</text:p>
            </table:table-cell>
          </table:table-row>
        </table:table-header-rows>
        <table:table-row table:style-name="TableRow302">
          <table:table-cell table:style-name="TableCell303">
            <text:p text:style-name="P304">Logement entier</text:p>
          </table:table-cell>
          <table:table-cell table:style-name="TableCell305">
            <text:p text:style-name="P306">Chambre dans le domicile</text:p>
          </table:table-cell>
        </table:table-row>
        <table:table-row table:style-name="TableRow307">
          <table:table-cell table:style-name="TableCell308">
            <text:p text:style-name="P309">Autonome (cuisine, salle de bain)</text:p>
          </table:table-cell>
          <table:table-cell table:style-name="TableCell310">
            <text:p text:style-name="P311">Accès à la maison</text:p>
          </table:table-cell>
        </table:table-row>
        <table:table-row table:style-name="TableRow312">
          <table:table-cell table:style-name="TableCell313">
            <text:p text:style-name="P314">Pas de services</text:p>
          </table:table-cell>
          <table:table-cell table:style-name="TableCell315">
            <text:p text:style-name="P316">Petit-déjeuner obligatoire</text:p>
          </table:table-cell>
        </table:table-row>
        <table:table-row table:style-name="TableRow317">
          <table:table-cell table:style-name="TableCell318">
            <text:p text:style-name="P319">Pas d’hébergement de l’exploitant</text:p>
          </table:table-cell>
          <table:table-cell table:style-name="TableCell320">
            <text:p text:style-name="P321">Exploitant vit sur place</text:p>
          </table:table-cell>
        </table:table-row>
        <table:table-row table:style-name="TableRow322">
          <table:table-cell table:style-name="TableCell323">
            <text:p text:style-name="P324">Location libre</text:p>
          </table:table-cell>
          <table:table-cell table:style-name="TableCell325">
            <text:p text:style-name="P326">Limité à 5 chambres et 15 personnes</text:p>
          </table:table-cell>
        </table:table-row>
      </table:table>
      <text:p text:style-name="P327"/>
      <text:p text:style-name="P328"><text:span text:style-name="T329">NB</text:span><text:span text:style-name="T330"> :<text:s/></text:span><text:span text:style-name="T331">Risques juridiques / contentieux fréquents</text:span></text:p>
      <text:list text:style-name="LFO55" text:continue-numbering="true">
        <text:list-item>
          <text:p text:style-name="P332">Sous-location interdite sans autorisation</text:p>
        </text:list-item>
        <text:list-item>
          <text:p text:style-name="P333">Excès de location (&gt;120 jours) non déclaré</text:p>
        </text:list-item>
        <text:list-item>
          <text:p text:style-name="P334">Non-respect du règlement de copropriété</text:p>
        </text:list-item>
        <text:list-item>
          <text:p text:style-name="P335">Absence d’assurance adaptée</text:p>
        </text:list-item>
        <text:list-item>
          <text:p text:style-name="P336"><text:span text:style-name="T337">Bail déguisé (location de plus de 90 jours : risque de requalification en bail d’habit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4 - Accompagnement du client bailleur et locataire</text:p>
        <text:p text:style-name="P4">TG26 : La location de meublé de tourisme</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3T14:13:00Z</meta:creation-date>
    <dc:date>2025-09-28T16:35:00Z</dc:date>
    <meta:template xlink:href="Normal" xlink:type="simple"/>
    <meta:editing-cycles>26</meta:editing-cycles>
    <meta:editing-duration>PT7020S</meta:editing-duration>
    <meta:document-statistic meta:page-count="3" meta:paragraph-count="16" meta:word-count="1254" meta:character-count="8139" meta:row-count="57" meta:non-whitespace-character-count="6901"/>
  </office:meta>
</office:document-meta>
</file>