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Segoe UI Emoji" style:font-name-complex="Segoe UI Emoji" fo:font-weight="bold" style:font-weight-asian="bold" style:font-weight-complex="bold"/>
    </style:style>
    <style:style style:name="P6" style:parent-style-name="En-tête" style:family="paragraph">
      <style:paragraph-properties fo:border="0.0069in solid #000000" fo:padding-top="0.0138in" fo:padding-left="0.0555in" fo:padding-bottom="0.0138in" fo:padding-right="0.0555in" style:shadow="none"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8"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 style:parent-style-name="Normal" style:family="paragraph">
      <style:paragraph-properties fo:margin-bottom="0in"/>
    </style:style>
    <style:style style:name="T10"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P11" style:parent-style-name="Normal" style:family="paragraph">
      <style:paragraph-properties fo:margin-bottom="0in"/>
    </style:style>
    <style:style style:name="T12"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P13" style:parent-style-name="Normal" style:family="paragraph">
      <style:paragraph-properties fo:margin-bottom="0in"/>
    </style:style>
    <style:style style:name="T14"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1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 style:parent-style-name="Normal" style:family="paragraph">
      <style:text-properties style:font-name="Arial" style:font-name-complex="Arial" fo:font-weight="bold" style:font-weight-asian="bold" style:font-weight-complex="bold"/>
    </style:style>
    <style:style style:name="P18" style:parent-style-name="Paragraphedeliste" style:list-style-name="LFO1" style:family="paragraph">
      <style:paragraph-properties fo:margin-bottom="0in"/>
      <style:text-properties style:font-name="Arial" style:font-name-complex="Arial" fo:font-weight="bold" style:font-weight-asian="bold" style:font-weight-complex="bold"/>
    </style:style>
    <style:style style:name="P19" style:parent-style-name="Paragraphedeliste" style:list-style-name="LFO1" style:family="paragraph">
      <style:paragraph-properties fo:margin-bottom="0in"/>
      <style:text-properties style:font-name="Arial" style:font-name-complex="Arial" fo:font-weight="bold" style:font-weight-asian="bold" style:font-weight-complex="bold"/>
    </style:style>
    <style:style style:name="P20" style:parent-style-name="Paragraphedeliste" style:list-style-name="LFO1" style:family="paragraph">
      <style:paragraph-properties fo:margin-bottom="0in"/>
      <style:text-properties style:font-name="Arial" style:font-name-complex="Arial" fo:font-weight="bold" style:font-weight-asian="bold" style:font-weight-complex="bold"/>
    </style:style>
    <style:style style:name="P21" style:parent-style-name="Paragraphedeliste" style:list-style-name="LFO1" style:family="paragraph">
      <style:paragraph-properties fo:margin-bottom="0in"/>
      <style:text-properties style:font-name="Arial" style:font-name-complex="Arial" fo:font-weight="bold" style:font-weight-asian="bold" style:font-weight-complex="bold"/>
    </style:style>
    <style:style style:name="P22" style:parent-style-name="NormalWeb" style:family="paragraph">
      <style:paragraph-properties fo:text-align="justify"/>
      <style:text-properties style:font-name="Arial" style:font-name-complex="Arial" fo:font-size="10pt" style:font-size-asian="10pt" style:font-size-complex="10pt"/>
    </style:style>
    <style:style style:name="P23" style:parent-style-name="NormalWeb" style:family="paragraph">
      <style:paragraph-properties fo:text-align="justify"/>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style:text-position="super 65%"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P32" style:parent-style-name="NormalWeb" style:family="paragraph">
      <style:paragraph-properties fo:text-align="justify"/>
      <style:text-properties style:font-name="Arial" style:font-name-complex="Arial" fo:font-size="10pt" style:font-size-asian="10pt" style:font-size-complex="10pt"/>
    </style:style>
    <style:style style:name="P33" style:parent-style-name="NormalWeb" style:family="paragraph">
      <style:paragraph-properties fo:text-align="justify"/>
      <style:text-properties style:font-name="Arial" style:font-name-complex="Arial" fo:font-size="10pt" style:font-size-asian="10pt" style:font-size-complex="10pt"/>
    </style:style>
    <style:style style:name="P34" style:parent-style-name="NormalWeb" style:list-style-name="LFO2" style:family="paragraph">
      <style:paragraph-properties fo:margin-bottom="0in" fo:line-height="100%"/>
      <style:text-properties fo:hyphenate="true"/>
    </style:style>
    <style:style style:name="T35" style:parent-style-name="Élevé"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7"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38"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39"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40"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41"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42"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43"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44" style:parent-style-name="NormalWeb" style:list-style-name="LFO2" style:family="paragraph">
      <style:paragraph-properties fo:margin-bottom="0in" fo:line-height="100%"/>
      <style:text-properties fo:hyphenate="true"/>
    </style:style>
    <style:style style:name="T45" style:parent-style-name="Élevé" style:family="text">
      <style:text-properties style:font-name="Arial" style:font-name-complex="Arial" fo:font-size="10pt" style:font-size-asian="10pt" style:font-size-complex="10pt"/>
    </style:style>
    <style:style style:name="P46" style:parent-style-name="NormalWeb" style:list-style-name="LFO2" style:family="paragraph">
      <style:paragraph-properties fo:margin-bottom="0in" fo:line-height="100%"/>
      <style:text-properties fo:hyphenate="true"/>
    </style:style>
    <style:style style:name="T47" style:parent-style-name="Élevé" style:family="text">
      <style:text-properties style:font-name="Arial" style:font-name-complex="Arial" fo:font-size="10pt" style:font-size-asian="10pt" style:font-size-complex="10pt"/>
    </style:style>
    <style:style style:name="P48" style:parent-style-name="NormalWeb" style:list-style-name="LFO2" style:family="paragraph">
      <style:paragraph-properties fo:margin-bottom="0in" fo:line-height="100%"/>
      <style:text-properties fo:hyphenate="true"/>
    </style:style>
    <style:style style:name="T49" style:parent-style-name="Élevé" style:family="text">
      <style:text-properties style:font-name="Arial" style:font-name-complex="Arial" fo:font-size="10pt" style:font-size-asian="10pt" style:font-size-complex="10pt"/>
    </style:style>
    <style:style style:name="P50" style:parent-style-name="NormalWeb" style:family="paragraph">
      <style:paragraph-properties fo:margin-top="0.0694in" fo:margin-bottom="0.0694in" fo:line-height="100%" fo:margin-left="0.5in">
        <style:tab-stops/>
      </style:paragraph-properties>
      <style:text-properties fo:font-size="10pt" style:font-size-asian="10pt" style:font-size-complex="10pt" fo:hyphenate="true"/>
    </style:style>
    <style:style style:name="P51" style:parent-style-name="Paragraphedeliste" style:list-style-name="LFO1" style:family="paragraph">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fo:text-align="justify" fo:margin-bottom="0in"/>
      <style:text-properties style:font-name="Arial" style:font-name-complex="Arial" fo:font-size="10pt" style:font-size-asian="10pt" style:font-size-complex="10pt"/>
    </style:style>
    <style:style style:name="P53" style:parent-style-name="Normal" style:family="paragraph">
      <style:paragraph-properties fo:margin-bottom="0in"/>
      <style:text-properties fo:font-size="10pt" style:font-size-asian="10pt" style:font-size-complex="10pt"/>
    </style:style>
    <style:style style:name="P54" style:parent-style-name="Paragraphedeliste" style:list-style-name="LFO3"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5" style:parent-style-name="Normal" style:list-style-name="LFO3"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6" style:parent-style-name="Normal" style:family="paragraph">
      <style:paragraph-properties fo:margin-bottom="0in"/>
      <style:text-properties style:font-name="Arial" style:font-name-complex="Arial" fo:font-size="10pt" style:font-size-asian="10pt" style:font-size-complex="10pt"/>
    </style:style>
    <style:style style:name="P57" style:parent-style-name="Paragraphedeliste" style:list-style-name="LFO1" style:family="paragraph">
      <style:text-properties style:font-name="Arial" style:font-name-complex="Arial" fo:font-weight="bold" style:font-weight-asian="bold" style:font-weight-complex="bold" fo:font-size="10pt" style:font-size-asian="10pt" style:font-size-complex="10pt"/>
    </style:style>
    <style:style style:name="P58" style:parent-style-name="Normal" style:family="paragraph">
      <style:text-properties style:font-name="Arial" style:font-name-complex="Arial" fo:font-size="10pt" style:font-size-asian="10pt" style:font-size-complex="10pt"/>
    </style:style>
    <style:style style:name="P59" style:parent-style-name="Paragraphedeliste"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0" style:parent-style-name="Normal"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1" style:parent-style-name="Normal"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2" style:parent-style-name="Normal"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3" style:parent-style-name="Normal"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4" style:parent-style-name="Normal" style:list-style-name="LFO4" style:family="paragraph">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text-properties style:font-name="Arial" style:font-name-complex="Arial"/>
    </style:style>
    <style:style style:name="P66" style:parent-style-name="Paragraphedeliste" style:list-style-name="LFO1" style:family="paragraph">
      <style:text-properties style:font-name="Arial" style:font-name-complex="Arial" fo:font-weight="bold" style:font-weight-asian="bold" style:font-weight-complex="bold"/>
    </style:style>
    <style:style style:name="P67" style:parent-style-name="Paragraphedeliste" style:family="paragraph">
      <style:text-properties style:font-name="Arial" style:font-name-complex="Arial" fo:font-weight="bold" style:font-weight-asian="bold" style:font-weight-complex="bold"/>
    </style:style>
    <style:style style:name="P68" style:parent-style-name="Paragraphedeliste" style:list-style-name="LFO6" style:family="paragraph">
      <style:paragraph-properties fo:margin-bottom="0in"/>
    </style:style>
    <style:style style:name="T69" style:parent-style-name="Policepardéfaut" style:family="text">
      <style:text-properties style:font-name="Arial" style:font-name-complex="Arial" fo:font-style="italic" style:font-style-asian="italic" style:font-style-complex="italic"/>
    </style:style>
    <style:style style:name="P70" style:parent-style-name="Paragraphedeliste" style:list-style-name="LFO6" style:family="paragraph">
      <style:paragraph-properties fo:margin-bottom="0in"/>
    </style:style>
    <style:style style:name="T71" style:parent-style-name="Policepardéfaut" style:family="text">
      <style:text-properties style:font-name="Arial" style:font-name-complex="Arial" fo:font-style="italic" style:font-style-asian="italic" style:font-style-complex="italic"/>
    </style:style>
    <style:style style:name="P72" style:parent-style-name="Paragraphedeliste" style:list-style-name="LFO6" style:family="paragraph">
      <style:paragraph-properties fo:margin-bottom="0in"/>
    </style:style>
    <style:style style:name="T73" style:parent-style-name="Policepardéfaut" style:family="text">
      <style:text-properties style:font-name="Arial" style:font-name-complex="Arial" fo:font-style="italic" style:font-style-asian="italic" style:font-style-complex="italic"/>
    </style:style>
    <style:style style:name="P74" style:parent-style-name="Paragraphedeliste" style:list-style-name="LFO6" style:family="paragraph">
      <style:paragraph-properties fo:margin-bottom="0in"/>
    </style:style>
    <style:style style:name="T75" style:parent-style-name="Policepardéfaut" style:family="text">
      <style:text-properties style:font-name="Arial" style:font-name-complex="Arial" fo:font-style="italic" style:font-style-asian="italic" style:font-style-complex="italic"/>
    </style:style>
    <style:style style:name="P76" style:parent-style-name="Paragraphedeliste" style:list-style-name="LFO6" style:family="paragraph">
      <style:paragraph-properties fo:margin-bottom="0in"/>
    </style:style>
    <style:style style:name="T77" style:parent-style-name="Policepardéfaut" style:family="text">
      <style:text-properties style:font-name="Arial" style:font-name-complex="Arial" fo:font-style="italic" style:font-style-asian="italic" style:font-style-complex="italic"/>
    </style:style>
    <style:style style:name="P78" style:parent-style-name="Paragraphedeliste" style:list-style-name="LFO6" style:family="paragraph">
      <style:paragraph-properties fo:margin-bottom="0in"/>
    </style:style>
    <style:style style:name="T79" style:parent-style-name="Policepardéfaut" style:family="text">
      <style:text-properties style:font-name="Arial" style:font-name-complex="Arial" fo:font-style="italic" style:font-style-asian="italic" style:font-style-complex="italic"/>
    </style:style>
    <style:style style:name="P80" style:parent-style-name="Paragraphedeliste" style:list-style-name="LFO6" style:family="paragraph">
      <style:paragraph-properties fo:margin-bottom="0in"/>
    </style:style>
    <style:style style:name="T81" style:parent-style-name="Policepardéfaut" style:family="text">
      <style:text-properties style:font-name="Arial" style:font-name-complex="Arial" fo:font-style="italic" style:font-style-asian="italic" style:font-style-complex="italic"/>
    </style:style>
    <style:style style:name="P82" style:parent-style-name="Paragraphedeliste" style:list-style-name="LFO6" style:family="paragraph">
      <style:paragraph-properties fo:margin-bottom="0in"/>
    </style:style>
    <style:style style:name="T83" style:parent-style-name="Policepardéfaut" style:family="text">
      <style:text-properties style:font-name="Arial" style:font-name-complex="Arial" fo:font-style="italic" style:font-style-asian="italic" style:font-style-complex="italic"/>
    </style:style>
    <style:style style:name="P84" style:parent-style-name="Paragraphedeliste" style:list-style-name="LFO6" style:family="paragraph">
      <style:paragraph-properties fo:margin-bottom="0in"/>
    </style:style>
    <style:style style:name="T85" style:parent-style-name="Policepardéfaut" style:family="text">
      <style:text-properties style:font-name="Arial" style:font-name-complex="Arial" fo:font-style="italic" style:font-style-asian="italic" style:font-style-complex="italic"/>
    </style:style>
    <style:style style:name="P86" style:parent-style-name="Paragraphedeliste" style:list-style-name="LFO6" style:family="paragraph">
      <style:paragraph-properties fo:margin-bottom="0in"/>
    </style:style>
    <style:style style:name="T87" style:parent-style-name="Policepardéfaut" style:family="text">
      <style:text-properties style:font-name="Arial" style:font-name-complex="Arial" fo:font-style="italic" style:font-style-asian="italic" style:font-style-complex="italic"/>
    </style:style>
    <style:style style:name="T88" style:parent-style-name="Policepardéfaut" style:family="text">
      <style:text-properties style:font-name="Arial" style:font-name-complex="Arial" fo:font-style="italic" style:font-style-asian="italic" style:font-style-complex="italic"/>
    </style:style>
    <style:style style:name="P89"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 style:parent-style-name="Normal" style:family="paragraph">
      <style:paragraph-properties fo:text-align="justify"/>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 style:parent-style-name="Normal" style:family="paragraph">
      <style:text-properties style:font-name="Arial" style:font-name-complex="Arial" fo:font-size="10pt" style:font-size-asian="10pt" style:font-size-complex="10pt"/>
    </style:style>
    <style:style style:name="P97" style:parent-style-name="Normal" style:family="paragraph">
      <style:paragraph-properties fo:text-indent="0.25in"/>
    </style:style>
    <style:style style:name="T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P102" style:parent-style-name="Normal" style:family="paragraph">
      <style:paragraph-properties fo:text-indent="0.25in"/>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P106" style:parent-style-name="Normal" style:family="paragraph">
      <style:paragraph-properties fo:text-indent="0.25in">
        <style:tab-stops>
          <style:tab-stop style:type="left" style:position="0.5in"/>
        </style:tab-stops>
      </style:paragraph-properties>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2" style:parent-style-name="Normal" style:family="paragraph">
      <style:paragraph-properties fo:text-align="justify"/>
    </style:style>
    <style:style style:name="T113" style:parent-style-name="Policepardéfaut" style:family="text">
      <style:text-properties style:font-name="Arial" style:font-name-complex="Arial" fo:font-size="10pt" style:font-size-asian="10pt" style:font-size-complex="10pt"/>
    </style:style>
    <style:style style:name="T1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P118" style:parent-style-name="Normal" style:family="paragraph">
      <style:paragraph-properties fo:text-align="justify"/>
      <style:text-properties style:font-name="Arial" style:font-name-complex="Arial" fo:font-size="10pt" style:font-size-asian="10pt" style:font-size-complex="10pt"/>
    </style:style>
    <style:style style:name="P11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text-align="justify"/>
      <style:text-properties style:font-name="Arial" style:font-name-complex="Arial" fo:font-size="10pt" style:font-size-asian="10pt" style:font-size-complex="10pt"/>
    </style:style>
    <style:style style:name="P122" style:parent-style-name="Normal" style:family="paragraph">
      <style:paragraph-properties fo:text-align="justify"/>
      <style:text-properties style:font-name="Arial" style:font-name-complex="Arial" fo:font-size="10pt" style:font-size-asian="10pt" style:font-size-complex="10pt"/>
    </style:style>
    <style:style style:name="P123" style:parent-style-name="Normal" style:family="paragraph">
      <style:paragraph-properties fo:text-align="justify"/>
      <style:text-properties style:font-name="Arial" style:font-name-complex="Arial" fo:font-size="10pt" style:font-size-asian="10pt" style:font-size-complex="10pt"/>
    </style:style>
    <style:style style:name="P124" style:parent-style-name="Normal" style:family="paragraph">
      <style:paragraph-properties fo:text-align="justify"/>
      <style:text-properties style:font-name="Arial" style:font-name-complex="Arial" fo:font-size="10pt" style:font-size-asian="10pt" style:font-size-complex="10pt"/>
    </style:style>
    <style:style style:name="P125" style:parent-style-name="Normal" style:family="paragraph">
      <style:paragraph-properties fo:text-align="justify"/>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size="10pt" style:font-size-asian="10pt" style:font-size-complex="10pt"/>
    </style:style>
    <style:style style:name="P128" style:parent-style-name="Normal" style:family="paragraph">
      <style:paragraph-properties fo:text-align="justify"/>
      <style:text-properties style:font-name="Arial" style:font-name-complex="Arial" fo:font-size="10pt" style:font-size-asian="10pt" style:font-size-complex="10pt"/>
    </style:style>
    <style:style style:name="P129" style:parent-style-name="Normal" style:family="paragraph">
      <style:paragraph-properties fo:text-align="justify"/>
      <style:text-properties style:font-name="Arial" style:font-name-complex="Arial" fo:font-size="10pt" style:font-size-asian="10pt" style:font-size-complex="10pt"/>
    </style:style>
    <style:style style:name="P13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text-properties style:font-name="Arial" style:font-name-complex="Arial" fo:font-size="10pt" style:font-size-asian="10pt" style:font-size-complex="10pt"/>
    </style:style>
    <style:style style:name="P133" style:parent-style-name="Normal" style:family="paragraph">
      <style:paragraph-properties fo:text-align="justify"/>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P137" style:parent-style-name="Normal" style:family="paragraph">
      <style:paragraph-properties fo:text-align="justify"/>
      <style:text-properties style:font-name="Arial" style:font-name-complex="Arial" fo:font-size="10pt" style:font-size-asian="10pt" style:font-size-complex="10pt"/>
    </style:style>
    <style:style style:name="P138" style:parent-style-name="Normal" style:family="paragraph">
      <style:paragraph-properties fo:text-align="justify"/>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P142" style:parent-style-name="Normal" style:family="paragraph">
      <style:paragraph-properties fo:text-align="justify"/>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P146" style:parent-style-name="Normal" style:family="paragraph">
      <style:paragraph-properties fo:text-align="justify"/>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family="paragraph">
      <style:paragraph-properties fo:text-align="justify"/>
      <style:text-properties style:font-name="Arial" style:font-name-complex="Arial" fo:font-size="10pt" style:font-size-asian="10pt" style:font-size-complex="10pt"/>
    </style:style>
    <style:style style:name="P15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P15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5" style:parent-style-name="Normal" style:family="paragraph">
      <style:paragraph-properties fo:text-align="justify" fo:margin-bottom="0in"/>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P159" style:parent-style-name="Normal" style:family="paragraph">
      <style:paragraph-properties fo:text-align="justify" fo:margin-bottom="0in"/>
    </style:style>
    <style:style style:name="T160" style:parent-style-name="Policepardéfaut" style:family="text">
      <style:text-properties style:font-name="Arial" style:font-name-complex="Arial"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P163" style:parent-style-name="Normal" style:family="paragraph">
      <style:paragraph-properties fo:text-align="justify" fo:margin-bottom="0in"/>
    </style:style>
    <style:style style:name="T164" style:parent-style-name="Policepardéfaut" style:family="text">
      <style:text-properties style:font-name="Arial" style:font-name-complex="Arial"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family="paragraph">
      <style:paragraph-properties fo:text-align="justify" fo:margin-bottom="0in"/>
    </style:style>
    <style:style style:name="T168" style:parent-style-name="Policepardéfaut" style:family="text">
      <style:text-properties style:font-name="Arial" style:font-name-complex="Arial"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P171" style:parent-style-name="Normal" style:family="paragraph">
      <style:paragraph-properties fo:text-align="justify" fo:margin-bottom="0in"/>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paragraph-properties fo:text-align="justify" fo:margin-bottom="0in"/>
    </style:style>
    <style:style style:name="T177" style:parent-style-name="Policepardéfaut" style:family="text">
      <style:text-properties style:font-name="Arial" style:font-name-complex="Arial" fo:font-size="10pt" style:font-size-asian="10pt" style:font-size-complex="10pt"/>
    </style:style>
    <style:style style:name="T1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P180" style:parent-style-name="Normal" style:family="paragraph">
      <style:paragraph-properties fo:text-align="justify" fo:margin-bottom="0in"/>
    </style:style>
    <style:style style:name="T181" style:parent-style-name="Policepardéfaut" style:family="text">
      <style:text-properties style:font-name="Arial" style:font-name-complex="Arial" fo:font-size="10pt" style:font-size-asian="10pt" style:font-size-complex="10pt"/>
    </style:style>
    <style:style style:name="T1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P184" style:parent-style-name="Normal" style:family="paragraph">
      <style:paragraph-properties fo:text-align="justify" fo:margin-bottom="0in"/>
    </style:style>
    <style:style style:name="T185" style:parent-style-name="Policepardéfaut" style:family="text">
      <style:text-properties style:font-name="Arial" style:font-name-complex="Arial"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P188" style:parent-style-name="Normal" style:family="paragraph">
      <style:paragraph-properties fo:text-align="justify" fo:margin-bottom="0in"/>
    </style:style>
    <style:style style:name="T189" style:parent-style-name="Policepardéfaut" style:family="text">
      <style:text-properties style:font-name="Arial" style:font-name-complex="Arial"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P192" style:parent-style-name="Normal" style:family="paragraph">
      <style:paragraph-properties fo:text-align="justify" fo:margin-bottom="0in"/>
    </style:style>
    <style:style style:name="T193" style:parent-style-name="Policepardéfaut"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195" style:parent-style-name="Policepardéfaut" style:family="text">
      <style:text-properties style:font-name="Arial" style:font-name-complex="Arial" fo:font-size="10pt" style:font-size-asian="10pt" style:font-size-complex="10pt"/>
    </style:style>
    <style:style style:name="P196" style:parent-style-name="Normal" style:family="paragraph">
      <style:paragraph-properties fo:text-align="justify" fo:margin-bottom="0in"/>
    </style:style>
    <style:style style:name="T197" style:parent-style-name="Policepardéfaut" style:family="text">
      <style:text-properties style:font-name="Arial" style:font-name-complex="Arial" fo:font-size="10pt" style:font-size-asian="10pt" style:font-size-complex="10pt"/>
    </style:style>
    <style:style style:name="T198" style:parent-style-name="Policepardéfaut" style:family="text">
      <style:text-properties style:font-name="Arial" style:font-name-complex="Arial"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P200" style:parent-style-name="Normal" style:family="paragraph">
      <style:paragraph-properties fo:text-align="justify" fo:margin-bottom="0in"/>
      <style:text-properties style:font-name="Arial" style:font-name-complex="Arial" fo:font-size="10pt" style:font-size-asian="10pt" style:font-size-complex="10pt"/>
    </style:style>
    <style:style style:name="P201" style:parent-style-name="Normal" style:family="paragraph">
      <style:paragraph-properties fo:text-align="justify"/>
      <style:text-properties style:font-name="Arial" style:font-name-complex="Arial" fo:font-size="10pt" style:font-size-asian="10pt" style:font-size-complex="10pt"/>
    </style:style>
    <style:style style:name="P202" style:parent-style-name="Normal" style:family="paragraph">
      <style:paragraph-properties fo:text-align="justify" fo:margin-bottom="0.0833in"/>
      <style:text-properties style:font-name="Arial" style:font-name-complex="Arial" fo:font-size="10pt" style:font-size-asian="10pt" style:font-size-complex="10pt"/>
    </style:style>
    <style:style style:name="P203" style:parent-style-name="Normal" style:family="paragraph">
      <style:paragraph-properties fo:text-align="justify" fo:margin-bottom="0.0833in"/>
      <style:text-properties style:font-name="Arial" style:font-name-complex="Arial" fo:font-size="10pt" style:font-size-asian="10pt" style:font-size-complex="10pt"/>
    </style:style>
    <style:style style:name="P204" style:parent-style-name="Normal" style:family="paragraph">
      <style:paragraph-properties fo:text-align="justify" fo:margin-bottom="0.0833in"/>
      <style:text-properties style:font-name="Arial" style:font-name-complex="Arial" fo:font-size="10pt" style:font-size-asian="10pt" style:font-size-complex="10pt"/>
    </style:style>
    <style:style style:name="P205" style:parent-style-name="Normal" style:family="paragraph">
      <style:paragraph-properties fo:text-align="justify" fo:margin-bottom="0.0833in"/>
      <style:text-properties style:font-name="Arial" style:font-name-complex="Arial" fo:font-size="10pt" style:font-size-asian="10pt" style:font-size-complex="10pt"/>
    </style:style>
    <style:style style:name="P206" style:parent-style-name="Normal" style:family="paragraph">
      <style:paragraph-properties fo:text-align="justify" fo:margin-bottom="0.0833in"/>
      <style:text-properties style:font-name="Arial" style:font-name-complex="Arial" fo:font-size="10pt" style:font-size-asian="10pt" style:font-size-complex="10pt"/>
    </style:style>
    <style:style style:name="P207" style:parent-style-name="Normal" style:family="paragraph">
      <style:paragraph-properties fo:text-align="justify" fo:margin-bottom="0.0833in"/>
    </style:style>
    <style:style style:name="T208" style:parent-style-name="Policepardéfaut" style:family="text">
      <style:text-properties style:font-name="Arial" style:font-name-complex="Arial"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P21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12" style:parent-style-name="Normal" style:family="paragraph">
      <style:paragraph-properties fo:text-align="justify" fo:margin-bottom="0.0833in"/>
    </style:style>
    <style:style style:name="T2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15" style:parent-style-name="Normal" style:family="paragraph">
      <style:paragraph-properties fo:text-align="justify" fo:margin-bottom="0.0833in"/>
    </style:style>
    <style:style style:name="T2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18" style:parent-style-name="Normal" style:family="paragraph">
      <style:paragraph-properties fo:text-align="justify" fo:margin-bottom="0.0833in"/>
    </style:style>
    <style:style style:name="T2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22"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23" style:parent-style-name="Normal" style:family="paragraph">
      <style:paragraph-properties fo:text-align="justify" fo:margin-bottom="0.0833in"/>
      <style:text-properties style:font-name="Arial" style:font-name-complex="Arial" fo:font-size="10pt" style:font-size-asian="10pt" style:font-size-complex="10pt"/>
    </style:style>
    <style:style style:name="P224" style:parent-style-name="Normal" style:family="paragraph">
      <style:paragraph-properties fo:text-align="justify" fo:margin-bottom="0.0833in"/>
    </style:style>
    <style:style style:name="T2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7" style:parent-style-name="Normal" style:family="paragraph">
      <style:paragraph-properties fo:text-align="justify" fo:margin-bottom="0.0833in"/>
    </style:style>
    <style:style style:name="T2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2" style:parent-style-name="Normal" style:family="paragraph">
      <style:paragraph-properties fo:text-align="justify" fo:margin-bottom="0.0833in"/>
    </style:style>
    <style:style style:name="T2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5" style:parent-style-name="Normal" style:family="paragraph">
      <style:paragraph-properties fo:text-align="justify" fo:margin-bottom="0.0833in"/>
      <style:text-properties style:font-name="Arial" style:font-name-complex="Arial" fo:font-size="10pt" style:font-size-asian="10pt" style:font-size-complex="10pt"/>
    </style:style>
    <style:style style:name="P236"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37"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38" style:parent-style-name="Normal" style:family="paragraph">
      <style:paragraph-properties fo:text-align="justify" fo:margin-bottom="0.0833in"/>
      <style:text-properties style:font-name="Arial" style:font-name-complex="Arial" fo:font-size="10pt" style:font-size-asian="10pt" style:font-size-complex="10pt"/>
    </style:style>
    <style:style style:name="P239" style:parent-style-name="Paragraphedeliste" style:list-style-name="LFO7"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40" style:parent-style-name="Normal" style:family="paragraph">
      <style:paragraph-properties fo:text-align="justify" fo:margin-bottom="0.0833in"/>
      <style:text-properties style:font-name="Arial" style:font-name-complex="Arial" fo:font-size="10pt" style:font-size-asian="10pt" style:font-size-complex="10pt"/>
    </style:style>
    <style:style style:name="P241" style:parent-style-name="Normal" style:family="paragraph">
      <style:paragraph-properties fo:text-align="justify" fo:margin-bottom="0.0833in"/>
    </style:style>
    <style:style style:name="T242" style:parent-style-name="Policepardéfaut" style:family="text">
      <style:text-properties style:font-name="Arial" style:font-name-complex="Arial" fo:font-size="10pt" style:font-size-asian="10pt" style:font-size-complex="10pt"/>
    </style:style>
    <style:style style:name="T243" style:parent-style-name="Policepardéfaut" style:family="text">
      <style:text-properties style:font-name="Arial" style:font-name-complex="Arial" fo:font-size="10pt" style:font-size-asian="10pt" style:font-size-complex="10pt"/>
    </style:style>
    <style:style style:name="T244" style:parent-style-name="Policepardéfaut" style:family="text">
      <style:text-properties style:font-name="Arial" style:font-name-complex="Arial" fo:font-size="10pt" style:font-size-asian="10pt" style:font-size-complex="10pt"/>
    </style:style>
    <style:style style:name="P245" style:parent-style-name="Normal" style:family="paragraph">
      <style:paragraph-properties fo:text-align="justify" fo:margin-bottom="0.0833in"/>
      <style:text-properties style:font-name="Arial" style:font-name-complex="Arial" fo:font-size="10pt" style:font-size-asian="10pt" style:font-size-complex="10pt"/>
    </style:style>
    <style:style style:name="P246" style:parent-style-name="Normal" style:family="paragraph">
      <style:paragraph-properties fo:text-align="justify" fo:margin-bottom="0.0833in"/>
    </style:style>
    <style:style style:name="T247" style:parent-style-name="Policepardéfaut" style:family="text">
      <style:text-properties style:font-name="Arial" style:font-name-complex="Arial" fo:font-size="10pt" style:font-size-asian="10pt" style:font-size-complex="10pt"/>
    </style:style>
    <style:style style:name="T248" style:parent-style-name="Policepardéfaut" style:family="text">
      <style:text-properties style:font-name="Arial" style:font-name-complex="Arial" fo:font-size="10pt" style:font-size-asian="10pt" style:font-size-complex="10pt"/>
    </style:style>
    <style:style style:name="P249" style:parent-style-name="Normal" style:family="paragraph">
      <style:paragraph-properties fo:text-align="justify" fo:margin-bottom="0.0833in"/>
    </style:style>
    <style:style style:name="T250" style:parent-style-name="Policepardéfaut" style:family="text">
      <style:text-properties style:font-name="Arial" style:font-name-complex="Arial" fo:font-size="10pt" style:font-size-asian="10pt" style:font-size-complex="10pt"/>
    </style:style>
    <style:style style:name="T251" style:parent-style-name="Policepardéfaut" style:family="text">
      <style:text-properties style:font-name="Arial" style:font-name-complex="Arial" fo:font-size="10pt" style:font-size-asian="10pt" style:font-size-complex="10pt"/>
    </style:style>
    <style:style style:name="P252" style:parent-style-name="Normal" style:family="paragraph">
      <style:paragraph-properties fo:text-align="justify" fo:margin-bottom="0.0833in"/>
    </style:style>
    <style:style style:name="T253" style:parent-style-name="Policepardéfaut" style:family="text">
      <style:text-properties style:font-name="Arial" style:font-name-complex="Arial" fo:font-size="10pt" style:font-size-asian="10pt" style:font-size-complex="10pt"/>
    </style:style>
    <style:style style:name="T254" style:parent-style-name="Policepardéfaut" style:family="text">
      <style:text-properties style:font-name="Arial" style:font-name-complex="Arial" fo:font-size="10pt" style:font-size-asian="10pt" style:font-size-complex="10pt"/>
    </style:style>
    <style:style style:name="T255" style:parent-style-name="Policepardéfaut" style:family="text">
      <style:text-properties style:font-name="Arial" style:font-name-complex="Arial" fo:font-size="10pt" style:font-size-asian="10pt" style:font-size-complex="10pt"/>
    </style:style>
    <style:style style:name="P256" style:parent-style-name="Normal" style:family="paragraph">
      <style:paragraph-properties fo:text-align="justify" fo:margin-bottom="0.0833in"/>
    </style:style>
    <style:style style:name="T257" style:parent-style-name="Policepardéfaut" style:family="text">
      <style:text-properties style:font-name="Arial" style:font-name-complex="Arial" fo:font-size="10pt" style:font-size-asian="10pt" style:font-size-complex="10pt"/>
    </style:style>
    <style:style style:name="T258" style:parent-style-name="Policepardéfaut" style:family="text">
      <style:text-properties style:font-name="Arial" style:font-name-complex="Arial" fo:font-size="10pt" style:font-size-asian="10pt" style:font-size-complex="10pt"/>
    </style:style>
    <style:style style:name="T259" style:parent-style-name="Policepardéfaut" style:family="text">
      <style:text-properties style:font-name="Arial" style:font-name-complex="Arial" fo:font-size="10pt" style:font-size-asian="10pt" style:font-size-complex="10pt"/>
    </style:style>
    <style:style style:name="P260" style:parent-style-name="Normal" style:family="paragraph">
      <style:paragraph-properties fo:text-align="justify" fo:margin-bottom="0.0833in"/>
    </style:style>
    <style:style style:name="T261" style:parent-style-name="Policepardéfaut" style:family="text">
      <style:text-properties style:font-name="Arial" style:font-name-complex="Arial" fo:font-size="10pt" style:font-size-asian="10pt" style:font-size-complex="10pt"/>
    </style:style>
    <style:style style:name="T262" style:parent-style-name="Policepardéfaut" style:family="text">
      <style:text-properties style:font-name="Arial" style:font-name-complex="Arial" fo:font-size="10pt" style:font-size-asian="10pt" style:font-size-complex="10pt"/>
    </style:style>
    <style:style style:name="T263" style:parent-style-name="Policepardéfaut" style:family="text">
      <style:text-properties style:font-name="Arial" style:font-name-complex="Arial" fo:font-size="10pt" style:font-size-asian="10pt" style:font-size-complex="10pt"/>
    </style:style>
    <style:style style:name="P264" style:parent-style-name="Normal" style:family="paragraph">
      <style:paragraph-properties fo:text-align="justify" fo:margin-bottom="0.0833in"/>
      <style:text-properties style:font-name="Arial" style:font-name-complex="Arial" fo:font-size="10pt" style:font-size-asian="10pt" style:font-size-complex="10pt"/>
    </style:style>
    <style:style style:name="P265" style:parent-style-name="Normal" style:family="paragraph">
      <style:paragraph-properties fo:text-align="justify" fo:margin-bottom="0.0833in"/>
    </style:style>
    <style:style style:name="T266" style:parent-style-name="Policepardéfaut" style:family="text">
      <style:text-properties style:font-name="Arial" style:font-name-complex="Arial" fo:font-size="10pt" style:font-size-asian="10pt" style:font-size-complex="10pt"/>
    </style:style>
    <style:style style:name="T267" style:parent-style-name="Policepardéfaut" style:family="text">
      <style:text-properties style:font-name="Arial" style:font-name-complex="Arial" fo:font-size="10pt" style:font-size-asian="10pt" style:font-size-complex="10pt"/>
    </style:style>
    <style:style style:name="T268" style:parent-style-name="Policepardéfaut" style:family="text">
      <style:text-properties style:font-name="Arial" style:font-name-complex="Arial" fo:font-size="10pt" style:font-size-asian="10pt" style:font-size-complex="10pt"/>
    </style:style>
    <style:style style:name="P269" style:parent-style-name="Normal" style:family="paragraph">
      <style:paragraph-properties fo:text-align="justify" fo:margin-bottom="0.0833in"/>
    </style:style>
    <style:style style:name="T270" style:parent-style-name="Policepardéfaut" style:family="text">
      <style:text-properties style:font-name="Arial" style:font-name-complex="Arial" fo:font-size="10pt" style:font-size-asian="10pt" style:font-size-complex="10pt"/>
    </style:style>
    <style:style style:name="T271" style:parent-style-name="Policepardéfaut" style:family="text">
      <style:text-properties style:font-name="Arial" style:font-name-complex="Arial" fo:font-size="10pt" style:font-size-asian="10pt" style:font-size-complex="10pt"/>
    </style:style>
    <style:style style:name="T272" style:parent-style-name="Policepardéfaut" style:family="text">
      <style:text-properties style:font-name="Arial" style:font-name-complex="Arial" fo:font-size="10pt" style:font-size-asian="10pt" style:font-size-complex="10pt"/>
    </style:style>
    <style:style style:name="P273"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74" style:parent-style-name="Normal" style:family="paragraph">
      <style:paragraph-properties fo:text-align="justify" fo:margin-bottom="0.0833in"/>
    </style:style>
    <style:style style:name="T275" style:parent-style-name="Policepardéfaut" style:family="text">
      <style:text-properties style:font-name="Arial" style:font-name-complex="Arial" fo:font-size="10pt" style:font-size-asian="10pt" style:font-size-complex="10pt"/>
    </style:style>
    <style:style style:name="T276" style:parent-style-name="Policepardéfaut" style:family="text">
      <style:text-properties style:font-name="Arial" style:font-name-complex="Arial" fo:font-size="10pt" style:font-size-asian="10pt" style:font-size-complex="10pt"/>
    </style:style>
    <style:style style:name="T277" style:parent-style-name="Policepardéfaut" style:family="text">
      <style:text-properties style:font-name="Arial" style:font-name-complex="Arial" fo:font-size="10pt" style:font-size-asian="10pt" style:font-size-complex="10pt"/>
    </style:style>
    <style:style style:name="P278" style:parent-style-name="Normal" style:family="paragraph">
      <style:paragraph-properties fo:text-align="justify" fo:margin-bottom="0.0833in"/>
    </style:style>
    <style:style style:name="T279" style:parent-style-name="Policepardéfaut" style:family="text">
      <style:text-properties style:font-name="Arial" style:font-name-complex="Arial" fo:font-size="10pt" style:font-size-asian="10pt" style:font-size-complex="10pt"/>
    </style:style>
    <style:style style:name="T280" style:parent-style-name="Policepardéfaut" style:family="text">
      <style:text-properties style:font-name="Arial" style:font-name-complex="Arial" fo:font-size="10pt" style:font-size-asian="10pt" style:font-size-complex="10pt"/>
    </style:style>
    <style:style style:name="P281" style:parent-style-name="Normal" style:family="paragraph">
      <style:paragraph-properties fo:text-align="justify" fo:margin-bottom="0.0833in"/>
    </style:style>
    <style:style style:name="T282" style:parent-style-name="Policepardéfaut" style:family="text">
      <style:text-properties style:font-name="Arial" style:font-name-complex="Arial" fo:font-size="10pt" style:font-size-asian="10pt" style:font-size-complex="10pt"/>
    </style:style>
    <style:style style:name="T283" style:parent-style-name="Policepardéfaut" style:family="text">
      <style:text-properties style:font-name="Arial" style:font-name-complex="Arial" fo:font-size="10pt" style:font-size-asian="10pt" style:font-size-complex="10pt"/>
    </style:style>
    <style:style style:name="T284" style:parent-style-name="Policepardéfaut" style:family="text">
      <style:text-properties style:font-name="Arial" style:font-name-complex="Arial" fo:font-size="10pt" style:font-size-asian="10pt" style:font-size-complex="10pt"/>
    </style:style>
    <style:style style:name="P285"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86" style:parent-style-name="Normal" style:family="paragraph">
      <style:paragraph-properties fo:text-align="justify" fo:margin-bottom="0.0833in"/>
    </style:style>
    <style:style style:name="T287" style:parent-style-name="Policepardéfaut" style:family="text">
      <style:text-properties style:font-name="Arial" style:font-name-complex="Arial" fo:font-size="10pt" style:font-size-asian="10pt" style:font-size-complex="10pt"/>
    </style:style>
    <style:style style:name="T2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89" style:parent-style-name="Normal" style:family="paragraph">
      <style:paragraph-properties fo:text-align="justify" fo:margin-bottom="0.0833in"/>
    </style:style>
    <style:style style:name="T290" style:parent-style-name="Policepardéfaut" style:family="text">
      <style:text-properties style:font-name="Arial" style:font-name-complex="Arial" fo:font-size="10pt" style:font-size-asian="10pt" style:font-size-complex="10pt"/>
    </style:style>
    <style:style style:name="T2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2" style:parent-style-name="Policepardéfaut" style:family="text">
      <style:text-properties style:font-name="Arial" style:font-name-complex="Arial" fo:font-size="10pt" style:font-size-asian="10pt" style:font-size-complex="10pt"/>
    </style:style>
    <style:style style:name="P293" style:parent-style-name="Normal" style:family="paragraph">
      <style:paragraph-properties fo:text-align="justify" fo:margin-bottom="0.0833in"/>
    </style:style>
    <style:style style:name="T2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96" style:parent-style-name="Normal" style:family="paragraph">
      <style:paragraph-properties fo:text-align="justify" fo:margin-bottom="0.0833in"/>
    </style:style>
    <style:style style:name="T297" style:parent-style-name="Policepardéfaut" style:family="text">
      <style:text-properties style:font-name="Arial" style:font-name-complex="Arial"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style>
    <style:style style:name="T299" style:parent-style-name="Policepardéfaut" style:family="text">
      <style:text-properties style:font-name="Arial" style:font-name-complex="Arial" fo:font-size="10pt" style:font-size-asian="10pt" style:font-size-complex="10pt"/>
    </style:style>
    <style:style style:name="P300" style:parent-style-name="Normal" style:family="paragraph">
      <style:paragraph-properties fo:text-align="justify" fo:margin-bottom="0.0833in"/>
    </style:style>
    <style:style style:name="T301" style:parent-style-name="Policepardéfaut" style:family="text">
      <style:text-properties style:font-name="Arial" style:font-name-complex="Arial" fo:font-size="10pt" style:font-size-asian="10pt" style:font-size-complex="10pt"/>
    </style:style>
    <style:style style:name="T3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3" style:parent-style-name="Policepardéfaut" style:family="text">
      <style:text-properties style:font-name="Arial" style:font-name-complex="Arial" fo:font-size="10pt" style:font-size-asian="10pt" style:font-size-complex="10pt"/>
    </style:style>
    <style:style style:name="P30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05" style:parent-style-name="Normal" style:family="paragraph">
      <style:paragraph-properties fo:text-align="justify" fo:margin-bottom="0.0833in"/>
    </style:style>
    <style:style style:name="T306" style:parent-style-name="Policepardéfaut" style:family="text">
      <style:text-properties style:font-name="Arial" style:font-name-complex="Arial" fo:font-size="10pt" style:font-size-asian="10pt" style:font-size-complex="10pt"/>
    </style:style>
    <style:style style:name="T307" style:parent-style-name="Policepardéfaut" style:family="text">
      <style:text-properties style:font-name="Arial" style:font-name-complex="Arial" fo:font-size="10pt" style:font-size-asian="10pt" style:font-size-complex="10pt"/>
    </style:style>
    <style:style style:name="T308" style:parent-style-name="Policepardéfaut" style:family="text">
      <style:text-properties style:font-name="Arial" style:font-name-complex="Arial" fo:font-size="10pt" style:font-size-asian="10pt" style:font-size-complex="10pt"/>
    </style:style>
    <style:style style:name="P309" style:parent-style-name="Normal" style:family="paragraph">
      <style:paragraph-properties fo:text-align="justify" fo:margin-bottom="0.0833in"/>
    </style:style>
    <style:style style:name="T310" style:parent-style-name="Policepardéfaut" style:family="text">
      <style:text-properties style:font-name="Arial" style:font-name-complex="Arial" fo:font-size="10pt" style:font-size-asian="10pt" style:font-size-complex="10pt"/>
    </style:style>
    <style:style style:name="T311" style:parent-style-name="Policepardéfaut" style:family="text">
      <style:text-properties style:font-name="Arial" style:font-name-complex="Arial" fo:font-size="10pt" style:font-size-asian="10pt" style:font-size-complex="10pt"/>
    </style:style>
    <style:style style:name="T312" style:parent-style-name="Policepardéfaut" style:family="text">
      <style:text-properties style:font-name="Arial" style:font-name-complex="Arial" fo:font-size="10pt" style:font-size-asian="10pt" style:font-size-complex="10pt"/>
    </style:style>
    <style:style style:name="P313" style:parent-style-name="Normal" style:family="paragraph">
      <style:paragraph-properties fo:text-align="justify" fo:margin-bottom="0.0833in"/>
    </style:style>
    <style:style style:name="T314" style:parent-style-name="Policepardéfaut" style:family="text">
      <style:text-properties style:font-name="Arial" style:font-name-complex="Arial" fo:font-size="10pt" style:font-size-asian="10pt" style:font-size-complex="10pt"/>
    </style:style>
    <style:style style:name="T315" style:parent-style-name="Policepardéfaut" style:family="text">
      <style:text-properties style:font-name="Arial" style:font-name-complex="Arial" fo:font-size="10pt" style:font-size-asian="10pt" style:font-size-complex="10pt"/>
    </style:style>
    <style:style style:name="T316" style:parent-style-name="Policepardéfaut" style:family="text">
      <style:text-properties style:font-name="Arial" style:font-name-complex="Arial" fo:font-size="10pt" style:font-size-asian="10pt" style:font-size-complex="10pt"/>
    </style:style>
    <style:style style:name="P317" style:parent-style-name="Normal" style:family="paragraph">
      <style:paragraph-properties fo:text-align="justify" fo:margin-bottom="0.0833in"/>
    </style:style>
    <style:style style:name="T318" style:parent-style-name="Policepardéfaut" style:family="text">
      <style:text-properties style:font-name="Arial" style:font-name-complex="Arial" fo:font-size="10pt" style:font-size-asian="10pt" style:font-size-complex="10pt"/>
    </style:style>
    <style:style style:name="T319" style:parent-style-name="Policepardéfaut" style:family="text">
      <style:text-properties style:font-name="Arial" style:font-name-complex="Arial" fo:font-size="10pt" style:font-size-asian="10pt" style:font-size-complex="10pt"/>
    </style:style>
    <style:style style:name="T320" style:parent-style-name="Policepardéfaut" style:family="text">
      <style:text-properties style:font-name="Arial" style:font-name-complex="Arial" fo:font-size="10pt" style:font-size-asian="10pt" style:font-size-complex="10pt"/>
    </style:style>
    <style:style style:name="P321" style:parent-style-name="Normal" style:family="paragraph">
      <style:paragraph-properties fo:text-align="justify" fo:margin-bottom="0.0833in"/>
    </style:style>
    <style:style style:name="T322" style:parent-style-name="Policepardéfaut" style:family="text">
      <style:text-properties style:font-name="Arial" style:font-name-complex="Arial" fo:font-size="10pt" style:font-size-asian="10pt" style:font-size-complex="10pt"/>
    </style:style>
    <style:style style:name="T323" style:parent-style-name="Policepardéfaut" style:family="text">
      <style:text-properties style:font-name="Arial" style:font-name-complex="Arial" fo:font-size="10pt" style:font-size-asian="10pt" style:font-size-complex="10pt"/>
    </style:style>
    <style:style style:name="P32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25" style:parent-style-name="Normal" style:family="paragraph">
      <style:paragraph-properties fo:text-align="justify" fo:margin-bottom="0.0833in"/>
    </style:style>
    <style:style style:name="T326" style:parent-style-name="Policepardéfaut" style:family="text">
      <style:text-properties style:font-name="Arial" style:font-name-complex="Arial" fo:font-size="10pt" style:font-size-asian="10pt" style:font-size-complex="10pt"/>
    </style:style>
    <style:style style:name="T327" style:parent-style-name="Policepardéfaut" style:family="text">
      <style:text-properties style:font-name="Arial" style:font-name-complex="Arial" fo:font-size="10pt" style:font-size-asian="10pt" style:font-size-complex="10pt"/>
    </style:style>
    <style:style style:name="T328" style:parent-style-name="Policepardéfaut" style:family="text">
      <style:text-properties style:font-name="Arial" style:font-name-complex="Arial" fo:font-size="10pt" style:font-size-asian="10pt" style:font-size-complex="10pt"/>
    </style:style>
    <style:style style:name="P329" style:parent-style-name="Normal" style:family="paragraph">
      <style:paragraph-properties fo:text-align="justify" fo:margin-bottom="0.0833in"/>
    </style:style>
    <style:style style:name="T330" style:parent-style-name="Policepardéfaut" style:family="text">
      <style:text-properties style:font-name="Arial" style:font-name-complex="Arial" fo:font-size="10pt" style:font-size-asian="10pt" style:font-size-complex="10pt"/>
    </style:style>
    <style:style style:name="T331" style:parent-style-name="Policepardéfaut" style:family="text">
      <style:text-properties style:font-name="Arial" style:font-name-complex="Arial" fo:font-size="10pt" style:font-size-asian="10pt" style:font-size-complex="10pt"/>
    </style:style>
    <style:style style:name="P332"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33" style:parent-style-name="Normal" style:family="paragraph">
      <style:paragraph-properties fo:text-align="justify" fo:margin-bottom="0.0833in"/>
      <style:text-properties style:font-name="Arial" style:font-name-complex="Arial" fo:font-size="10pt" style:font-size-asian="10pt" style:font-size-complex="10pt"/>
    </style:style>
    <style:style style:name="P33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35" style:parent-style-name="Normal" style:family="paragraph">
      <style:paragraph-properties fo:text-align="justify" fo:margin-bottom="0.0833in"/>
    </style:style>
    <style:style style:name="T3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39" style:parent-style-name="Normal" style:family="paragraph">
      <style:paragraph-properties fo:text-align="justify" fo:margin-bottom="0.0833in"/>
    </style:style>
    <style:style style:name="T3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43" style:parent-style-name="Normal" style:family="paragraph">
      <style:paragraph-properties fo:text-align="justify" fo:margin-bottom="0.0833in"/>
    </style:style>
    <style:style style:name="T3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46"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47"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48" style:parent-style-name="Normal" style:family="paragraph">
      <style:paragraph-properties fo:text-align="justify" fo:margin-bottom="0.0833in"/>
    </style:style>
    <style:style style:name="T349" style:parent-style-name="Policepardéfaut" style:family="text">
      <style:text-properties style:font-name="Arial" style:font-name-complex="Arial" fo:font-size="10pt" style:font-size-asian="10pt" style:font-size-complex="10pt"/>
    </style:style>
    <style:style style:name="T350" style:parent-style-name="Policepardéfaut" style:family="text">
      <style:text-properties style:font-name="Arial" style:font-name-complex="Arial" fo:font-size="10pt" style:font-size-asian="10pt" style:font-size-complex="10pt"/>
    </style:style>
    <style:style style:name="P35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52" style:parent-style-name="Normal" style:family="paragraph">
      <style:paragraph-properties fo:text-align="justify" fo:margin-bottom="0.0833in"/>
    </style:style>
    <style:style style:name="T353" style:parent-style-name="Policepardéfaut" style:family="text">
      <style:text-properties style:font-name="Arial" style:font-name-complex="Arial" fo:font-size="10pt" style:font-size-asian="10pt" style:font-size-complex="10pt"/>
    </style:style>
    <style:style style:name="T354" style:parent-style-name="Policepardéfaut" style:family="text">
      <style:text-properties style:font-name="Arial" style:font-name-complex="Arial" fo:font-size="10pt" style:font-size-asian="10pt" style:font-size-complex="10pt"/>
    </style:style>
    <style:style style:name="T355" style:parent-style-name="Policepardéfaut" style:family="text">
      <style:text-properties style:font-name="Arial" style:font-name-complex="Arial" fo:font-size="10pt" style:font-size-asian="10pt" style:font-size-complex="10pt"/>
    </style:style>
    <style:style style:name="P356"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57" style:parent-style-name="Normal" style:family="paragraph">
      <style:paragraph-properties fo:text-align="justify" fo:margin-bottom="0.0833in"/>
    </style:style>
    <style:style style:name="T358" style:parent-style-name="Policepardéfaut" style:family="text">
      <style:text-properties style:font-name="Arial" style:font-name-complex="Arial" fo:font-size="10pt" style:font-size-asian="10pt" style:font-size-complex="10pt"/>
    </style:style>
    <style:style style:name="T359" style:parent-style-name="Policepardéfaut" style:family="text">
      <style:text-properties style:font-name="Arial" style:font-name-complex="Arial" fo:font-size="10pt" style:font-size-asian="10pt" style:font-size-complex="10pt"/>
    </style:style>
    <style:style style:name="T360" style:parent-style-name="Policepardéfaut" style:family="text">
      <style:text-properties style:font-name="Arial" style:font-name-complex="Arial" fo:font-size="10pt" style:font-size-asian="10pt" style:font-size-complex="10pt"/>
    </style:style>
    <style:style style:name="T361" style:parent-style-name="Policepardéfaut" style:family="text">
      <style:text-properties style:font-name="Arial" style:font-name-complex="Arial" fo:font-size="10pt" style:font-size-asian="10pt" style:font-size-complex="10pt"/>
    </style:style>
    <style:style style:name="P362" style:parent-style-name="Normal" style:family="paragraph">
      <style:paragraph-properties fo:text-align="justify" fo:margin-bottom="0.0833in"/>
    </style:style>
    <style:style style:name="T3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4" style:parent-style-name="Policepardéfaut" style:family="text">
      <style:text-properties style:font-name="Arial" style:font-name-complex="Arial" fo:font-size="10pt" style:font-size-asian="10pt" style:font-size-complex="10pt"/>
    </style:style>
    <style:style style:name="P365"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66" style:parent-style-name="Normal" style:family="paragraph">
      <style:paragraph-properties fo:text-align="justify" fo:margin-bottom="0.0833in"/>
      <style:text-properties style:font-name="Arial" style:font-name-complex="Arial" fo:font-size="10pt" style:font-size-asian="10pt" style:font-size-complex="10pt"/>
    </style:style>
    <style:style style:name="P367" style:parent-style-name="Normal" style:family="paragraph">
      <style:paragraph-properties fo:text-align="justify" fo:margin-bottom="0.0833in"/>
      <style:text-properties style:font-name="Arial" style:font-name-complex="Arial" fo:font-size="10pt" style:font-size-asian="10pt" style:font-size-complex="10pt"/>
    </style:style>
    <style:style style:name="P368" style:parent-style-name="Normal" style:family="paragraph">
      <style:paragraph-properties fo:text-align="justify" fo:margin-bottom="0.0833in"/>
      <style:text-properties style:font-name="Arial" style:font-name-complex="Arial" fo:font-size="10pt" style:font-size-asian="10pt" style:font-size-complex="10pt"/>
    </style:style>
    <style:style style:name="P369" style:parent-style-name="Normal" style:family="paragraph">
      <style:paragraph-properties fo:text-align="justify" fo:margin-bottom="0.0833in"/>
      <style:text-properties style:font-name="Arial" style:font-name-complex="Arial" fo:font-size="10pt" style:font-size-asian="10pt" style:font-size-complex="10pt"/>
    </style:style>
    <style:style style:name="P370" style:parent-style-name="Normal" style:family="paragraph">
      <style:paragraph-properties fo:text-align="justify" fo:margin-bottom="0.0833in"/>
    </style:style>
    <style:style style:name="T371" style:parent-style-name="Policepardéfaut" style:family="text">
      <style:text-properties style:font-name="Arial" style:font-name-complex="Arial" fo:font-size="10pt" style:font-size-asian="10pt" style:font-size-complex="10pt"/>
    </style:style>
    <style:style style:name="T372" style:parent-style-name="Policepardéfaut" style:family="text">
      <style:text-properties style:font-name="Arial" style:font-name-complex="Arial" fo:font-size="10pt" style:font-size-asian="10pt" style:font-size-complex="10pt"/>
    </style:style>
    <style:style style:name="T373" style:parent-style-name="Policepardéfaut" style:family="text">
      <style:text-properties style:font-name="Arial" style:font-name-complex="Arial" fo:font-size="10pt" style:font-size-asian="10pt" style:font-size-complex="10pt"/>
    </style:style>
    <style:style style:name="P374" style:parent-style-name="Normal" style:family="paragraph">
      <style:paragraph-properties fo:text-align="justify" fo:margin-bottom="0.0833in"/>
    </style:style>
    <style:style style:name="T375" style:parent-style-name="Policepardéfaut" style:family="text">
      <style:text-properties style:font-name="Arial" style:font-name-complex="Arial" fo:font-size="10pt" style:font-size-asian="10pt" style:font-size-complex="10pt"/>
    </style:style>
    <style:style style:name="T376" style:parent-style-name="Policepardéfaut" style:family="text">
      <style:text-properties style:font-name="Arial" style:font-name-complex="Arial" fo:font-size="10pt" style:font-size-asian="10pt" style:font-size-complex="10pt"/>
    </style:style>
    <style:style style:name="T377" style:parent-style-name="Policepardéfaut" style:family="text">
      <style:text-properties style:font-name="Arial" style:font-name-complex="Arial" fo:font-size="10pt" style:font-size-asian="10pt" style:font-size-complex="10pt"/>
    </style:style>
    <style:style style:name="P378"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379" style:parent-style-name="Normal" style:family="paragraph">
      <style:paragraph-properties fo:text-align="justify" fo:margin-bottom="0.0833in"/>
      <style:text-properties style:font-name="Arial" style:font-name-complex="Arial" fo:font-size="10pt" style:font-size-asian="10pt" style:font-size-complex="10pt"/>
    </style:style>
    <style:style style:name="P380" style:parent-style-name="Normal" style:family="paragraph">
      <style:paragraph-properties fo:text-align="justify" fo:margin-bottom="0.0833in"/>
    </style:style>
    <style:style style:name="T381" style:parent-style-name="Policepardéfaut" style:family="text">
      <style:text-properties style:font-name="Arial" style:font-name-complex="Arial" fo:font-size="10pt" style:font-size-asian="10pt" style:font-size-complex="10pt"/>
    </style:style>
    <style:style style:name="T382" style:parent-style-name="Policepardéfaut" style:family="text">
      <style:text-properties style:font-name="Arial" style:font-name-complex="Arial" fo:font-size="10pt" style:font-size-asian="10pt" style:font-size-complex="10pt"/>
    </style:style>
    <style:style style:name="T383" style:parent-style-name="Policepardéfaut" style:family="text">
      <style:text-properties style:font-name="Arial" style:font-name-complex="Arial" fo:font-size="10pt" style:font-size-asian="10pt" style:font-size-complex="10pt"/>
    </style:style>
    <style:style style:name="P384" style:parent-style-name="Normal" style:family="paragraph">
      <style:paragraph-properties fo:text-align="justify" fo:margin-bottom="0.0833in"/>
    </style:style>
    <style:style style:name="T385" style:parent-style-name="Policepardéfaut" style:family="text">
      <style:text-properties style:font-name="Arial" style:font-name-complex="Arial" fo:font-size="10pt" style:font-size-asian="10pt" style:font-size-complex="10pt"/>
    </style:style>
    <style:style style:name="T386" style:parent-style-name="Policepardéfaut" style:family="text">
      <style:text-properties style:font-name="Arial" style:font-name-complex="Arial" fo:font-size="10pt" style:font-size-asian="10pt" style:font-size-complex="10pt"/>
    </style:style>
    <style:style style:name="T387" style:parent-style-name="Policepardéfaut" style:family="text">
      <style:text-properties style:font-name="Arial" style:font-name-complex="Arial" fo:font-size="10pt" style:font-size-asian="10pt" style:font-size-complex="10pt"/>
    </style:style>
    <style:style style:name="P388" style:parent-style-name="Normal" style:family="paragraph">
      <style:paragraph-properties fo:text-align="justify" fo:margin-bottom="0.0833in"/>
    </style:style>
    <style:style style:name="T389" style:parent-style-name="Policepardéfaut" style:family="text">
      <style:text-properties style:font-name="Arial" style:font-name-complex="Arial" fo:font-size="10pt" style:font-size-asian="10pt" style:font-size-complex="10pt"/>
    </style:style>
    <style:style style:name="T390" style:parent-style-name="Policepardéfaut" style:family="text">
      <style:text-properties style:font-name="Arial" style:font-name-complex="Arial" fo:font-size="10pt" style:font-size-asian="10pt" style:font-size-complex="10pt"/>
    </style:style>
    <style:style style:name="T391" style:parent-style-name="Policepardéfaut" style:family="text">
      <style:text-properties style:font-name="Arial" style:font-name-complex="Arial" fo:font-size="10pt" style:font-size-asian="10pt" style:font-size-complex="10pt"/>
    </style:style>
    <style:style style:name="P392" style:parent-style-name="Normal" style:family="paragraph">
      <style:paragraph-properties fo:text-align="justify" fo:margin-bottom="0.0833in"/>
      <style:text-properties style:font-name="Arial" style:font-name-complex="Arial" fo:font-size="10pt" style:font-size-asian="10pt" style:font-size-complex="10pt"/>
    </style:style>
    <style:style style:name="P393" style:parent-style-name="Normal" style:family="paragraph">
      <style:paragraph-properties fo:text-align="justify" fo:margin-bottom="0in"/>
    </style:style>
    <style:style style:name="T394" style:parent-style-name="Policepardéfaut" style:family="text">
      <style:text-properties style:font-name="Arial" style:font-name-complex="Arial" fo:font-size="10pt" style:font-size-asian="10pt" style:font-size-complex="10pt"/>
    </style:style>
    <style:style style:name="T395" style:parent-style-name="Policepardéfaut" style:family="text">
      <style:text-properties style:font-name="Arial" style:font-name-complex="Arial" fo:font-size="10pt" style:font-size-asian="10pt" style:font-size-complex="10pt"/>
    </style:style>
    <style:style style:name="T396" style:parent-style-name="Policepardéfaut" style:family="text">
      <style:text-properties style:font-name="Arial" style:font-name-complex="Arial" fo:font-size="10pt" style:font-size-asian="10pt" style:font-size-complex="10pt"/>
    </style:style>
    <style:style style:name="T397" style:parent-style-name="Policepardéfaut" style:family="text">
      <style:text-properties style:font-name="Arial" style:font-name-complex="Arial" fo:font-size="10pt" style:font-size-asian="10pt" style:font-size-complex="10pt"/>
    </style:style>
    <style:style style:name="P398" style:parent-style-name="Normal" style:family="paragraph">
      <style:paragraph-properties fo:text-align="justify" fo:margin-bottom="0in"/>
      <style:text-properties style:font-name="Arial" style:font-name-complex="Arial" fo:font-size="10pt" style:font-size-asian="10pt" style:font-size-complex="10pt"/>
    </style:style>
    <style:style style:name="P399" style:parent-style-name="Normal" style:family="paragraph">
      <style:paragraph-properties fo:text-align="justify" fo:margin-bottom="0in"/>
    </style:style>
    <style:style style:name="P40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1" style:parent-style-name="Normal" style:family="paragraph">
      <style:paragraph-properties fo:text-align="justify" fo:margin-bottom="0in"/>
      <style:text-properties style:font-name="Arial" style:font-name-complex="Arial" fo:font-size="10pt" style:font-size-asian="10pt" style:font-size-complex="10pt"/>
    </style:style>
    <style:style style:name="P402" style:parent-style-name="Normal" style:family="paragraph">
      <style:paragraph-properties fo:text-align="justify" fo:margin-bottom="0in"/>
      <style:text-properties style:font-name="Arial" style:font-name-complex="Arial" fo:font-size="10pt" style:font-size-asian="10pt" style:font-size-complex="10pt"/>
    </style:style>
    <style:style style:name="P40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5" style:parent-style-name="Normal" style:family="paragraph">
      <style:paragraph-properties fo:text-align="justify" fo:margin-bottom="0in"/>
      <style:text-properties style:font-name="Arial" style:font-name-complex="Arial" fo:font-size="10pt" style:font-size-asian="10pt" style:font-size-complex="10pt"/>
    </style:style>
    <style:style style:name="P406" style:parent-style-name="Normal" style:family="paragraph">
      <style:paragraph-properties fo:text-align="justify" fo:margin-bottom="0in"/>
      <style:text-properties style:font-name="Arial" style:font-name-complex="Arial" fo:font-size="10pt" style:font-size-asian="10pt" style:font-size-complex="10pt"/>
    </style:style>
    <style:style style:name="P407" style:parent-style-name="Paragraphedeliste" style:list-style-name="LFO21"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8" style:parent-style-name="Paragraphedeliste" style:list-style-name="LFO21"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9" style:parent-style-name="Paragraphedeliste"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10" style:parent-style-name="Normal" style:family="paragraph">
      <style:paragraph-properties fo:text-align="justify" fo:margin-bottom="0in"/>
      <style:text-properties style:font-name="Arial" style:font-name-complex="Arial" fo:font-size="10pt" style:font-size-asian="10pt" style:font-size-complex="10pt"/>
    </style:style>
    <style:style style:name="P411" style:parent-style-name="Normal" style:family="paragraph">
      <style:paragraph-properties fo:text-align="justify" fo:margin-bottom="0in"/>
      <style:text-properties style:font-name="Arial" style:font-name-complex="Arial" fo:font-size="10pt" style:font-size-asian="10pt" style:font-size-complex="10pt"/>
    </style:style>
    <style:style style:name="P412" style:parent-style-name="Normal" style:family="paragraph">
      <style:paragraph-properties fo:text-align="justify" fo:margin-bottom="0in"/>
      <style:text-properties style:font-name="Arial" style:font-name-complex="Arial" fo:font-size="10pt" style:font-size-asian="10pt" style:font-size-complex="10pt"/>
    </style:style>
    <style:style style:name="P413" style:parent-style-name="Normal" style:family="paragraph">
      <style:paragraph-properties fo:text-align="justify" fo:margin-bottom="0in"/>
      <style:text-properties style:font-name="Arial" style:font-name-complex="Arial" fo:font-size="10pt" style:font-size-asian="10pt" style:font-size-complex="10pt"/>
    </style:style>
    <style:style style:name="P414" style:parent-style-name="Normal" style:family="paragraph">
      <style:paragraph-properties fo:text-align="justify" fo:margin-bottom="0in"/>
      <style:text-properties style:font-name="Arial" style:font-name-complex="Arial" fo:font-size="10pt" style:font-size-asian="10pt" style:font-size-complex="10pt"/>
    </style:style>
    <style:style style:name="P415" style:parent-style-name="Normal" style:family="paragraph">
      <style:paragraph-properties fo:text-align="justify" fo:margin-bottom="0in"/>
      <style:text-properties style:font-name="Arial" style:font-name-complex="Arial" fo:font-size="10pt" style:font-size-asian="10pt" style:font-size-complex="10pt"/>
    </style:style>
    <style:style style:name="P41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1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1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1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2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2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2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23" style:parent-style-name="Normal" style:family="paragraph">
      <style:paragraph-properties fo:text-align="justify" fo:margin-bottom="0in"/>
      <style:text-properties style:font-name="Arial" style:font-name-complex="Arial" fo:font-size="10pt" style:font-size-asian="10pt" style:font-size-complex="10pt"/>
    </style:style>
    <style:style style:name="P424" style:parent-style-name="Normal" style:family="paragraph">
      <style:paragraph-properties fo:text-align="justify" fo:margin-bottom="0in"/>
    </style:style>
    <style:style style:name="T4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27" style:parent-style-name="Normal" style:family="paragraph">
      <style:paragraph-properties fo:text-align="justify" fo:margin-bottom="0in"/>
    </style:style>
    <style:style style:name="T4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31" style:parent-style-name="Normal" style:family="paragraph">
      <style:paragraph-properties fo:text-align="justify" fo:margin-bottom="0in"/>
      <style:text-properties style:font-name="Arial" style:font-name-complex="Arial" fo:font-size="10pt" style:font-size-asian="10pt" style:font-size-complex="10pt"/>
    </style:style>
    <style:style style:name="P432" style:parent-style-name="Normal" style:family="paragraph">
      <style:paragraph-properties fo:text-align="justify" fo:margin-bottom="0in"/>
    </style:style>
    <style:style style:name="T4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34"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35"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3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3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3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39"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4"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5"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49"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5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5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52" style:parent-style-name="Normal" style:family="paragraph">
      <style:paragraph-properties fo:margin-bottom="0in"/>
      <style:text-properties style:font-name="Arial" style:font-name-complex="Arial" fo:font-size="10pt" style:font-size-asian="10pt" style:font-size-complex="10pt"/>
    </style:style>
    <style:style style:name="P453" style:parent-style-name="Normal" style:family="paragraph">
      <style:paragraph-properties fo:margin-bottom="0in"/>
      <style:text-properties style:font-name="Arial" style:font-name-complex="Arial" fo:font-size="10pt" style:font-size-asian="10pt" style:font-size-complex="10pt"/>
    </style:style>
    <style:style style:name="P45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56" style:parent-style-name="Normal" style:family="paragraph">
      <style:paragraph-properties fo:margin-bottom="0in"/>
    </style:style>
    <style:style style:name="T457" style:parent-style-name="Policepardéfaut" style:family="text">
      <style:text-properties style:font-name="Arial" style:font-name-complex="Arial" fo:font-size="10pt" style:font-size-asian="10pt" style:font-size-complex="10pt"/>
    </style:style>
    <style:style style:name="T4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9" style:parent-style-name="Policepardéfaut" style:family="text">
      <style:text-properties style:font-name="Arial" style:font-name-complex="Arial" fo:font-size="10pt" style:font-size-asian="10pt" style:font-size-complex="10pt"/>
    </style:style>
    <style:style style:name="P460" style:parent-style-name="Normal" style:list-style-name="LFO8" style:family="paragraph">
      <style:paragraph-properties fo:margin-bottom="0in"/>
    </style:style>
    <style:style style:name="T4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2" style:parent-style-name="Policepardéfaut" style:family="text">
      <style:text-properties style:font-name="Arial" style:font-name-complex="Arial" fo:font-size="10pt" style:font-size-asian="10pt" style:font-size-complex="10pt"/>
    </style:style>
    <style:style style:name="P463" style:parent-style-name="Normal" style:list-style-name="LFO8" style:family="paragraph">
      <style:paragraph-properties fo:margin-bottom="0in"/>
    </style:style>
    <style:style style:name="T4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5" style:parent-style-name="Policepardéfaut" style:family="text">
      <style:text-properties style:font-name="Arial" style:font-name-complex="Arial" fo:font-size="10pt" style:font-size-asian="10pt" style:font-size-complex="10pt"/>
    </style:style>
    <style:style style:name="P466" style:parent-style-name="Normal" style:list-style-name="LFO8" style:family="paragraph">
      <style:paragraph-properties fo:margin-bottom="0in"/>
    </style:style>
    <style:style style:name="T4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8" style:parent-style-name="Policepardéfaut" style:family="text">
      <style:text-properties style:font-name="Arial" style:font-name-complex="Arial" fo:font-size="10pt" style:font-size-asian="10pt" style:font-size-complex="10pt"/>
    </style:style>
    <style:style style:name="P469" style:parent-style-name="Normal" style:list-style-name="LFO8" style:family="paragraph">
      <style:paragraph-properties fo:margin-bottom="0in"/>
    </style:style>
    <style:style style:name="T4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1" style:parent-style-name="Policepardéfaut" style:family="text">
      <style:text-properties style:font-name="Arial" style:font-name-complex="Arial" fo:font-size="10pt" style:font-size-asian="10pt" style:font-size-complex="10pt"/>
    </style:style>
    <style:style style:name="P472" style:parent-style-name="Normal" style:list-style-name="LFO8" style:family="paragraph">
      <style:paragraph-properties fo:margin-bottom="0in"/>
    </style:style>
    <style:style style:name="T4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4" style:parent-style-name="Policepardéfaut" style:family="text">
      <style:text-properties style:font-name="Arial" style:font-name-complex="Arial" fo:font-size="10pt" style:font-size-asian="10pt" style:font-size-complex="10pt"/>
    </style:style>
    <style:style style:name="P475" style:parent-style-name="Normal" style:family="paragraph">
      <style:text-properties style:font-name="Arial" style:font-name-complex="Arial" fo:font-size="10pt" style:font-size-asian="10pt" style:font-size-complex="10pt"/>
    </style:style>
    <style:style style:name="P47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77" style:parent-style-name="Normal" style:family="paragraph">
      <style:text-properties style:font-name="Arial" style:font-name-complex="Arial" fo:font-size="10pt" style:font-size-asian="10pt" style:font-size-complex="10pt"/>
    </style:style>
    <style:style style:name="P478" style:parent-style-name="Normal" style:family="paragraph">
      <style:text-properties style:font-name="Arial" style:font-name-complex="Arial" fo:font-size="10pt" style:font-size-asian="10pt" style:font-size-complex="10pt"/>
    </style:style>
    <style:style style:name="P479" style:parent-style-name="Normal" style:family="paragraph">
      <style:text-properties style:font-name="Arial" style:font-name-complex="Arial" fo:font-size="10pt" style:font-size-asian="10pt" style:font-size-complex="10pt"/>
    </style:style>
    <style:style style:name="P480" style:parent-style-name="Normal" style:family="paragraph">
      <style:text-properties style:font-name="Arial" style:font-name-complex="Arial" fo:font-size="10pt" style:font-size-asian="10pt" style:font-size-complex="10pt"/>
    </style:style>
    <style:style style:name="P481" style:parent-style-name="Normal" style:family="paragraph">
      <style:text-properties style:font-name="Arial" style:font-name-complex="Arial" fo:font-size="10pt" style:font-size-asian="10pt" style:font-size-complex="10pt"/>
    </style:style>
    <style:style style:name="P482" style:parent-style-name="Normal" style:family="paragraph">
      <style:text-properties style:font-name="Arial" style:font-name-complex="Arial" fo:font-size="10pt" style:font-size-asian="10pt" style:font-size-complex="10pt"/>
    </style:style>
    <style:style style:name="P483" style:parent-style-name="Normal" style:family="paragraph">
      <style:text-properties style:font-name="Arial" style:font-name-complex="Arial" fo:font-size="10pt" style:font-size-asian="10pt" style:font-size-complex="10pt"/>
    </style:style>
    <style:style style:name="P484" style:parent-style-name="Normal" style:family="paragraph">
      <style:text-properties style:font-name="Arial" style:font-name-complex="Arial" fo:font-size="10pt" style:font-size-asian="10pt" style:font-size-complex="10pt"/>
    </style:style>
    <style:style style:name="P485" style:parent-style-name="Normal" style:family="paragraph">
      <style:text-properties style:font-name="Arial" style:font-name-complex="Arial" fo:font-size="10pt" style:font-size-asian="10pt" style:font-size-complex="10pt"/>
    </style:style>
    <style:style style:name="P486" style:parent-style-name="Normal" style:family="paragraph">
      <style:text-properties style:font-name="Arial" style:font-name-complex="Arial" fo:font-size="10pt" style:font-size-asian="10pt" style:font-size-complex="10pt"/>
    </style:style>
    <style:style style:name="P487" style:parent-style-name="Normal" style:family="paragraph">
      <style:text-properties style:font-name="Arial" style:font-name-complex="Arial" fo:font-size="10pt" style:font-size-asian="10pt" style:font-size-complex="10pt"/>
    </style:style>
    <style:style style:name="P488" style:parent-style-name="Normal" style:family="paragraph">
      <style:text-properties style:font-name="Arial" style:font-name-complex="Arial" fo:font-size="10pt" style:font-size-asian="10pt" style:font-size-complex="10pt"/>
    </style:style>
    <style:style style:name="P489" style:parent-style-name="Normal" style:family="paragraph">
      <style:text-properties style:font-name="Arial" style:font-name-complex="Arial" fo:font-size="10pt" style:font-size-asian="10pt" style:font-size-complex="10pt"/>
    </style:style>
    <style:style style:name="P490" style:parent-style-name="Normal" style:family="paragraph">
      <style:text-properties style:font-name="Arial" style:font-name-complex="Arial" fo:font-size="10pt" style:font-size-asian="10pt" style:font-size-complex="10pt"/>
    </style:style>
    <style:style style:name="P491" style:parent-style-name="Normal" style:family="paragraph">
      <style:text-properties style:font-name="Arial" style:font-name-complex="Arial" fo:font-size="10pt" style:font-size-asian="10pt" style:font-size-complex="10pt"/>
    </style:style>
    <style:style style:name="P492" style:parent-style-name="Normal" style:family="paragraph">
      <style:text-properties style:font-name="Arial" style:font-name-complex="Arial" fo:font-size="10pt" style:font-size-asian="10pt" style:font-size-complex="10pt"/>
    </style:style>
    <style:style style:name="T493" style:parent-style-name="Policepardéfaut" style:family="text">
      <style:text-properties style:font-name="Arial" style:font-name-complex="Arial" fo:font-size="10pt" style:font-size-asian="10pt" style:font-size-complex="10pt"/>
    </style:style>
    <style:style style:name="T494" style:parent-style-name="Lienhypertexte" style:family="text">
      <style:text-properties style:font-name="Arial" style:font-name-complex="Arial" fo:font-size="10pt" style:font-size-asian="10pt" style:font-size-complex="10pt"/>
    </style:style>
    <style:style style:name="T495" style:parent-style-name="Policepardéfaut" style:family="text">
      <style:text-properties style:font-name="Arial" style:font-name-complex="Arial" fo:font-size="10pt" style:font-size-asian="10pt" style:font-size-complex="10pt"/>
    </style:style>
    <style:style style:name="P496" style:parent-style-name="Normal" style:family="paragraph">
      <style:text-properties style:font-name="Arial" style:font-name-complex="Arial" fo:font-size="10pt" style:font-size-asian="10pt" style:font-size-complex="10pt"/>
    </style:style>
    <style:style style:name="P497" style:parent-style-name="Normal" style:family="paragraph">
      <style:text-properties style:font-name="Arial" style:font-name-complex="Arial" fo:font-size="10pt" style:font-size-asian="10pt" style:font-size-complex="10pt"/>
    </style:style>
    <style:style style:name="P498" style:parent-style-name="Normal" style:family="paragraph">
      <style:text-properties style:font-name="Arial" style:font-name-complex="Arial" fo:font-size="10pt" style:font-size-asian="10pt" style:font-size-complex="10pt"/>
    </style:style>
    <style:style style:name="P499" style:parent-style-name="Normal" style:family="paragraph">
      <style:text-properties style:font-name="Arial" style:font-name-complex="Arial" fo:font-size="10pt" style:font-size-asian="10pt" style:font-size-complex="10pt"/>
    </style:style>
    <style:style style:name="P5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1" style:parent-style-name="Normal" style:family="paragraph">
      <style:paragraph-properties fo:margin-bottom="0in"/>
    </style:style>
    <style:style style:name="T502" style:parent-style-name="Policepardéfaut" style:family="text">
      <style:text-properties style:font-name="Arial" style:font-name-complex="Arial" fo:font-size="10pt" style:font-size-asian="10pt" style:font-size-complex="10pt"/>
    </style:style>
    <style:style style:name="T5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4" style:parent-style-name="Policepardéfaut" style:family="text">
      <style:text-properties style:font-name="Arial" style:font-name-complex="Arial" fo:font-size="10pt" style:font-size-asian="10pt" style:font-size-complex="10pt"/>
    </style:style>
    <style:style style:name="P505" style:parent-style-name="Normal" style:list-style-name="LFO9" style:family="paragraph">
      <style:paragraph-properties fo:margin-bottom="0in"/>
    </style:style>
    <style:style style:name="T5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7" style:parent-style-name="Policepardéfaut" style:family="text">
      <style:text-properties style:font-name="Arial" style:font-name-complex="Arial" fo:font-size="10pt" style:font-size-asian="10pt" style:font-size-complex="10pt"/>
    </style:style>
    <style:style style:name="P508" style:parent-style-name="Normal" style:list-style-name="LFO9" style:family="paragraph">
      <style:paragraph-properties fo:margin-bottom="0in"/>
    </style:style>
    <style:style style:name="T5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0" style:parent-style-name="Policepardéfaut" style:family="text">
      <style:text-properties style:font-name="Arial" style:font-name-complex="Arial" fo:font-size="10pt" style:font-size-asian="10pt" style:font-size-complex="10pt"/>
    </style:style>
    <style:style style:name="P511" style:parent-style-name="Normal" style:family="paragraph">
      <style:paragraph-properties fo:margin-bottom="0in"/>
      <style:text-properties style:font-name="Arial" style:font-name-complex="Arial" fo:font-size="10pt" style:font-size-asian="10pt" style:font-size-complex="10pt"/>
    </style:style>
    <style:style style:name="P512" style:parent-style-name="Normal" style:list-style-name="LFO10" style:family="paragraph">
      <style:paragraph-properties fo:margin-bottom="0in"/>
      <style:text-properties style:font-name="Arial" style:font-name-complex="Arial" fo:font-size="10pt" style:font-size-asian="10pt" style:font-size-complex="10pt"/>
    </style:style>
    <style:style style:name="P513" style:parent-style-name="Normal" style:list-style-name="LFO10" style:family="paragraph">
      <style:paragraph-properties fo:margin-bottom="0in"/>
      <style:text-properties style:font-name="Arial" style:font-name-complex="Arial" fo:font-size="10pt" style:font-size-asian="10pt" style:font-size-complex="10pt"/>
    </style:style>
    <style:style style:name="P514" style:parent-style-name="Normal" style:list-style-name="LFO10" style:family="paragraph">
      <style:paragraph-properties fo:margin-bottom="0in"/>
      <style:text-properties style:font-name="Arial" style:font-name-complex="Arial" fo:font-size="10pt" style:font-size-asian="10pt" style:font-size-complex="10pt"/>
    </style:style>
    <style:style style:name="P515" style:parent-style-name="Normal" style:list-style-name="LFO10" style:family="paragraph">
      <style:paragraph-properties fo:margin-bottom="0in"/>
      <style:text-properties style:font-name="Arial" style:font-name-complex="Arial" fo:font-size="10pt" style:font-size-asian="10pt" style:font-size-complex="10pt"/>
    </style:style>
    <style:style style:name="P516" style:parent-style-name="Normal" style:list-style-name="LFO10" style:family="paragraph">
      <style:paragraph-properties fo:margin-bottom="0in"/>
    </style:style>
    <style:style style:name="T517" style:parent-style-name="Policepardéfaut" style:family="text">
      <style:text-properties style:font-name="Arial" style:font-name-complex="Arial" fo:font-size="10pt" style:font-size-asian="10pt" style:font-size-complex="10pt"/>
    </style:style>
    <style:style style:name="T518" style:parent-style-name="Policepardéfaut" style:family="text">
      <style:text-properties style:font-name="Arial" style:font-name-complex="Arial" fo:font-size="10pt" style:font-size-asian="10pt" style:font-size-complex="10pt"/>
    </style:style>
    <style:style style:name="P519" style:parent-style-name="Normal" style:list-style-name="LFO10" style:family="paragraph">
      <style:paragraph-properties fo:margin-bottom="0in"/>
      <style:text-properties style:font-name="Arial" style:font-name-complex="Arial" fo:font-size="10pt" style:font-size-asian="10pt" style:font-size-complex="10pt"/>
    </style:style>
    <style:style style:name="P520" style:parent-style-name="Normal" style:list-style-name="LFO10" style:family="paragraph">
      <style:paragraph-properties fo:margin-bottom="0in"/>
      <style:text-properties style:font-name="Arial" style:font-name-complex="Arial" fo:font-size="10pt" style:font-size-asian="10pt" style:font-size-complex="10pt"/>
    </style:style>
    <style:style style:name="P521" style:parent-style-name="Normal" style:family="paragraph">
      <style:text-properties style:font-name="Arial" style:font-name-complex="Arial" fo:font-size="10pt" style:font-size-asian="10pt" style:font-size-complex="10pt"/>
    </style:style>
    <style:style style:name="P52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3" style:parent-style-name="Normal" style:list-style-name="LFO11" style:family="paragraph">
      <style:paragraph-properties fo:margin-bottom="0in"/>
    </style:style>
    <style:style style:name="T524" style:parent-style-name="Policepardéfaut" style:family="text">
      <style:text-properties style:font-name="Arial" style:font-name-complex="Arial" fo:font-size="10pt" style:font-size-asian="10pt" style:font-size-complex="10pt"/>
    </style:style>
    <style:style style:name="T5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6" style:parent-style-name="Policepardéfaut" style:family="text">
      <style:text-properties style:font-name="Arial" style:font-name-complex="Arial" fo:font-size="10pt" style:font-size-asian="10pt" style:font-size-complex="10pt"/>
    </style:style>
    <style:style style:name="P527" style:parent-style-name="Normal" style:list-style-name="LFO11" style:family="paragraph">
      <style:paragraph-properties fo:margin-bottom="0in"/>
      <style:text-properties style:font-name="Arial" style:font-name-complex="Arial" fo:font-size="10pt" style:font-size-asian="10pt" style:font-size-complex="10pt"/>
    </style:style>
    <style:style style:name="P528" style:parent-style-name="Normal" style:family="paragraph">
      <style:text-properties style:font-name="Arial" style:font-name-complex="Arial"/>
    </style:style>
    <style:style style:name="T52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fo:margin-bottom="0in"/>
    </style:style>
    <style:style style:name="T5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5" style:parent-style-name="Policepardéfaut" style:family="text">
      <style:text-properties style:font-name="Arial" style:font-name-complex="Arial" fo:font-size="10pt" style:font-size-asian="10pt" style:font-size-complex="10pt"/>
    </style:style>
    <style:style style:name="P536" style:parent-style-name="Normal" style:list-style-name="LFO12" style:family="paragraph">
      <style:paragraph-properties fo:text-align="justify" fo:margin-bottom="0in"/>
    </style:style>
    <style:style style:name="T537" style:parent-style-name="Policepardéfaut" style:family="text">
      <style:text-properties style:font-name="Arial" style:font-name-complex="Arial" fo:font-size="10pt" style:font-size-asian="10pt" style:font-size-complex="10pt"/>
    </style:style>
    <style:style style:name="T5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0" style:parent-style-name="Policepardéfaut" style:family="text">
      <style:text-properties style:font-name="Arial" style:font-name-complex="Arial" fo:font-size="10pt" style:font-size-asian="10pt" style:font-size-complex="10pt"/>
    </style:style>
    <style:style style:name="T5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2" style:parent-style-name="Policepardéfaut" style:family="text">
      <style:text-properties style:font-name="Arial" style:font-name-complex="Arial" fo:font-size="10pt" style:font-size-asian="10pt" style:font-size-complex="10pt"/>
    </style:style>
    <style:style style:name="P543" style:parent-style-name="Normal" style:list-style-name="LFO12" style:family="paragraph">
      <style:paragraph-properties fo:text-align="justify" fo:margin-bottom="0in"/>
    </style:style>
    <style:style style:name="T544" style:parent-style-name="Policepardéfaut" style:family="text">
      <style:text-properties style:font-name="Arial" style:font-name-complex="Arial" fo:font-size="10pt" style:font-size-asian="10pt" style:font-size-complex="10pt"/>
    </style:style>
    <style:style style:name="T5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6" style:parent-style-name="Policepardéfaut" style:family="text">
      <style:text-properties style:font-name="Arial" style:font-name-complex="Arial" fo:font-size="10pt" style:font-size-asian="10pt" style:font-size-complex="10pt"/>
    </style:style>
    <style:style style:name="P547" style:parent-style-name="Normal" style:family="paragraph">
      <style:text-properties style:font-name="Arial" style:font-name-complex="Arial" fo:font-size="10pt" style:font-size-asian="10pt" style:font-size-complex="10pt"/>
    </style:style>
    <style:style style:name="P54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9" style:parent-style-name="Normal" style:family="paragraph">
      <style:paragraph-properties fo:text-align="justify"/>
    </style:style>
    <style:style style:name="T550" style:parent-style-name="Policepardéfaut" style:family="text">
      <style:text-properties style:font-name="Arial" style:font-name-complex="Arial" fo:font-size="10pt" style:font-size-asian="10pt" style:font-size-complex="10pt"/>
    </style:style>
    <style:style style:name="T5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2" style:parent-style-name="Policepardéfaut" style:family="text">
      <style:text-properties style:font-name="Arial" style:font-name-complex="Arial" fo:font-size="10pt" style:font-size-asian="10pt" style:font-size-complex="10pt"/>
    </style:style>
    <style:style style:name="T553" style:parent-style-name="Lienhypertexte" style:family="text">
      <style:text-properties style:font-name="Arial" style:font-name-complex="Arial" style:use-window-font-color="true" fo:font-size="10pt" style:font-size-asian="10pt" style:font-size-complex="10pt" style:text-underline-type="none"/>
    </style:style>
    <style:style style:name="T554" style:parent-style-name="Policepardéfaut" style:family="text">
      <style:text-properties style:font-name="Arial" style:font-name-complex="Arial" fo:font-size="10pt" style:font-size-asian="10pt" style:font-size-complex="10pt"/>
    </style:style>
    <style:style style:name="T555" style:parent-style-name="Lienhypertexte" style:family="text">
      <style:text-properties style:font-name="Arial" style:font-name-complex="Arial" style:use-window-font-color="true" fo:font-size="10pt" style:font-size-asian="10pt" style:font-size-complex="10pt" style:text-underline-type="none"/>
    </style:style>
    <style:style style:name="T556" style:parent-style-name="Policepardéfaut" style:family="text">
      <style:text-properties style:font-name="Arial" style:font-name-complex="Arial" fo:font-size="10pt" style:font-size-asian="10pt" style:font-size-complex="10pt"/>
    </style:style>
    <style:style style:name="P5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8" style:parent-style-name="Normal" style:family="paragraph">
      <style:paragraph-properties fo:text-align="justify"/>
    </style:style>
    <style:style style:name="T5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0" style:parent-style-name="Policepardéfaut" style:family="text">
      <style:text-properties style:font-name="Arial" style:font-name-complex="Arial" fo:font-size="10pt" style:font-size-asian="10pt" style:font-size-complex="10pt"/>
    </style:style>
    <style:style style:name="P561" style:parent-style-name="Normal" style:list-style-name="LFO13" style:family="paragraph">
      <style:paragraph-properties fo:text-align="justify" fo:margin-bottom="0in"/>
    </style:style>
    <style:style style:name="T562" style:parent-style-name="Lienhypertexte" style:family="text">
      <style:text-properties style:font-name="Arial" style:font-name-complex="Arial" style:use-window-font-color="true" fo:font-size="10pt" style:font-size-asian="10pt" style:font-size-complex="10pt" style:text-underline-type="none"/>
    </style:style>
    <style:style style:name="P563" style:parent-style-name="Normal" style:list-style-name="LFO13" style:family="paragraph">
      <style:paragraph-properties fo:text-align="justify" fo:margin-bottom="0in"/>
    </style:style>
    <style:style style:name="T564" style:parent-style-name="Lienhypertexte" style:family="text">
      <style:text-properties style:font-name="Arial" style:font-name-complex="Arial" style:use-window-font-color="true" fo:font-size="10pt" style:font-size-asian="10pt" style:font-size-complex="10pt" style:text-underline-type="none"/>
    </style:style>
    <style:style style:name="T565" style:parent-style-name="Policepardéfaut" style:family="text">
      <style:text-properties style:font-name="Arial" style:font-name-complex="Arial" fo:font-size="10pt" style:font-size-asian="10pt" style:font-size-complex="10pt"/>
    </style:style>
    <style:style style:name="T566" style:parent-style-name="Lienhypertexte" style:family="text">
      <style:text-properties style:font-name="Arial" style:font-name-complex="Arial" style:use-window-font-color="true" fo:font-size="10pt" style:font-size-asian="10pt" style:font-size-complex="10pt" style:text-underline-type="none"/>
    </style:style>
    <style:style style:name="T567" style:parent-style-name="Policepardéfaut" style:family="text">
      <style:text-properties style:font-name="Arial" style:font-name-complex="Arial" fo:font-size="10pt" style:font-size-asian="10pt" style:font-size-complex="10pt"/>
    </style:style>
    <style:style style:name="P568" style:parent-style-name="Normal" style:list-style-name="LFO13" style:family="paragraph">
      <style:paragraph-properties fo:text-align="justify" fo:margin-bottom="0in"/>
    </style:style>
    <style:style style:name="T569" style:parent-style-name="Lienhypertexte" style:family="text">
      <style:text-properties style:font-name="Arial" style:font-name-complex="Arial" style:use-window-font-color="true" fo:font-size="10pt" style:font-size-asian="10pt" style:font-size-complex="10pt" style:text-underline-type="none"/>
    </style:style>
    <style:style style:name="T570" style:parent-style-name="Policepardéfaut" style:family="text">
      <style:text-properties style:font-name="Arial" style:font-name-complex="Arial" fo:font-size="10pt" style:font-size-asian="10pt" style:font-size-complex="10pt"/>
    </style:style>
    <style:style style:name="P571" style:parent-style-name="Normal" style:list-style-name="LFO13" style:family="paragraph">
      <style:paragraph-properties fo:text-align="justify" fo:margin-bottom="0in"/>
      <style:text-properties style:font-name="Arial" style:font-name-complex="Arial" fo:font-size="10pt" style:font-size-asian="10pt" style:font-size-complex="10pt"/>
    </style:style>
    <style:style style:name="P572" style:parent-style-name="Normal" style:list-style-name="LFO13" style:family="paragraph">
      <style:paragraph-properties fo:text-align="justify" fo:margin-bottom="0in"/>
    </style:style>
    <style:style style:name="T573" style:parent-style-name="Policepardéfaut" style:family="text">
      <style:text-properties style:font-name="Arial" style:font-name-complex="Arial" fo:font-size="10pt" style:font-size-asian="10pt" style:font-size-complex="10pt"/>
    </style:style>
    <style:style style:name="T574" style:parent-style-name="Lienhypertexte" style:family="text">
      <style:text-properties style:font-name="Arial" style:font-name-complex="Arial" style:use-window-font-color="true" fo:font-size="10pt" style:font-size-asian="10pt" style:font-size-complex="10pt" style:text-underline-type="none"/>
    </style:style>
    <style:style style:name="T575" style:parent-style-name="Policepardéfaut" style:family="text">
      <style:text-properties style:font-name="Arial" style:font-name-complex="Arial" fo:font-size="10pt" style:font-size-asian="10pt" style:font-size-complex="10pt"/>
    </style:style>
    <style:style style:name="T576" style:parent-style-name="Lienhypertexte" style:family="text">
      <style:text-properties style:font-name="Arial" style:font-name-complex="Arial" style:use-window-font-color="true" fo:font-size="10pt" style:font-size-asian="10pt" style:font-size-complex="10pt" style:text-underline-type="none"/>
    </style:style>
    <style:style style:name="T577" style:parent-style-name="Policepardéfaut" style:family="text">
      <style:text-properties style:font-name="Arial" style:font-name-complex="Arial" fo:font-size="10pt" style:font-size-asian="10pt" style:font-size-complex="10pt"/>
    </style:style>
    <style:style style:name="P578" style:parent-style-name="Normal" style:list-style-name="LFO13" style:family="paragraph">
      <style:paragraph-properties fo:text-align="justify" fo:margin-bottom="0in"/>
    </style:style>
    <style:style style:name="T579" style:parent-style-name="Policepardéfaut" style:family="text">
      <style:text-properties style:font-name="Arial" style:font-name-complex="Arial" fo:font-size="10pt" style:font-size-asian="10pt" style:font-size-complex="10pt"/>
    </style:style>
    <style:style style:name="T580" style:parent-style-name="Lienhypertexte" style:family="text">
      <style:text-properties style:font-name="Arial" style:font-name-complex="Arial" style:use-window-font-color="true" fo:font-size="10pt" style:font-size-asian="10pt" style:font-size-complex="10pt" style:text-underline-type="none"/>
    </style:style>
    <style:style style:name="T581" style:parent-style-name="Policepardéfaut" style:family="text">
      <style:text-properties style:font-name="Arial" style:font-name-complex="Arial" fo:font-size="10pt" style:font-size-asian="10pt" style:font-size-complex="10pt"/>
    </style:style>
    <style:style style:name="P582" style:parent-style-name="Normal" style:list-style-name="LFO13" style:family="paragraph">
      <style:paragraph-properties fo:text-align="justify" fo:margin-bottom="0in"/>
    </style:style>
    <style:style style:name="T583" style:parent-style-name="Policepardéfaut" style:family="text">
      <style:text-properties style:font-name="Arial" style:font-name-complex="Arial" fo:font-size="10pt" style:font-size-asian="10pt" style:font-size-complex="10pt"/>
    </style:style>
    <style:style style:name="T584" style:parent-style-name="Lienhypertexte" style:family="text">
      <style:text-properties style:font-name="Arial" style:font-name-complex="Arial" style:use-window-font-color="true" fo:font-size="10pt" style:font-size-asian="10pt" style:font-size-complex="10pt" style:text-underline-type="none"/>
    </style:style>
    <style:style style:name="P585" style:parent-style-name="Normal" style:list-style-name="LFO13" style:family="paragraph">
      <style:paragraph-properties fo:text-align="justify" fo:margin-bottom="0in"/>
    </style:style>
    <style:style style:name="T586" style:parent-style-name="Policepardéfaut" style:family="text">
      <style:text-properties style:font-name="Arial" style:font-name-complex="Arial" fo:font-size="10pt" style:font-size-asian="10pt" style:font-size-complex="10pt"/>
    </style:style>
    <style:style style:name="T587" style:parent-style-name="Lienhypertexte" style:family="text">
      <style:text-properties style:font-name="Arial" style:font-name-complex="Arial" style:use-window-font-color="true" fo:font-size="10pt" style:font-size-asian="10pt" style:font-size-complex="10pt" style:text-underline-type="none"/>
    </style:style>
    <style:style style:name="T588" style:parent-style-name="Policepardéfaut" style:family="text">
      <style:text-properties style:font-name="Arial" style:font-name-complex="Arial" fo:font-size="10pt" style:font-size-asian="10pt" style:font-size-complex="10pt"/>
    </style:style>
    <style:style style:name="P58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90" style:parent-style-name="Normal" style:family="paragraph">
      <style:paragraph-properties fo:text-align="justify"/>
    </style:style>
    <style:style style:name="T5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2" style:parent-style-name="Policepardéfaut" style:family="text">
      <style:text-properties style:font-name="Arial" style:font-name-complex="Arial" fo:font-size="10pt" style:font-size-asian="10pt" style:font-size-complex="10pt"/>
    </style:style>
    <style:style style:name="T593" style:parent-style-name="Lienhypertexte" style:family="text">
      <style:text-properties style:font-name="Arial" style:font-name-complex="Arial" style:use-window-font-color="true" fo:font-size="10pt" style:font-size-asian="10pt" style:font-size-complex="10pt" style:text-underline-type="none"/>
    </style:style>
    <style:style style:name="T594" style:parent-style-name="Policepardéfaut" style:family="text">
      <style:text-properties style:font-name="Arial" style:font-name-complex="Arial" fo:font-size="10pt" style:font-size-asian="10pt" style:font-size-complex="10pt"/>
    </style:style>
    <style:style style:name="T595" style:parent-style-name="Lienhypertexte" style:family="text">
      <style:text-properties style:font-name="Arial" style:font-name-complex="Arial" style:use-window-font-color="true" fo:font-size="10pt" style:font-size-asian="10pt" style:font-size-complex="10pt" style:text-underline-type="none"/>
    </style:style>
    <style:style style:name="T596" style:parent-style-name="Policepardéfaut" style:family="text">
      <style:text-properties style:font-name="Arial" style:font-name-complex="Arial"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fo:margin-bottom="0in"/>
      <style:text-properties style:font-name="Arial" style:font-name-complex="Arial" text:display="none" fo:font-size="10pt" style:font-size-asian="10pt" style:font-size-complex="10pt"/>
    </style:style>
    <style:style style:name="P599" style:parent-style-name="Normal" style:family="paragraph">
      <style:paragraph-properties fo:text-align="justify" fo:margin-bottom="0in"/>
    </style:style>
    <style:style style:name="T600" style:parent-style-name="Policepardéfaut" style:family="text">
      <style:text-properties style:font-name="Arial" style:font-name-complex="Arial" fo:font-size="10pt" style:font-size-asian="10pt" style:font-size-complex="10pt"/>
    </style:style>
    <style:style style:name="T6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3" style:parent-style-name="Policepardéfaut" style:family="text">
      <style:text-properties style:font-name="Arial" style:font-name-complex="Arial" fo:font-size="10pt" style:font-size-asian="10pt" style:font-size-complex="10pt"/>
    </style:style>
    <style:style style:name="P604" style:parent-style-name="Normal" style:list-style-name="LFO14" style:family="paragraph">
      <style:paragraph-properties fo:text-align="justify" fo:margin-bottom="0in"/>
    </style:style>
    <style:style style:name="T605" style:parent-style-name="Lienhypertexte" style:family="text">
      <style:text-properties style:font-name="Arial" style:font-name-complex="Arial" style:use-window-font-color="true" fo:font-size="10pt" style:font-size-asian="10pt" style:font-size-complex="10pt" style:text-underline-type="none"/>
    </style:style>
    <style:style style:name="T606" style:parent-style-name="Policepardéfaut" style:family="text">
      <style:text-properties style:font-name="Arial" style:font-name-complex="Arial" fo:font-size="10pt" style:font-size-asian="10pt" style:font-size-complex="10pt"/>
    </style:style>
    <style:style style:name="P607" style:parent-style-name="Normal" style:list-style-name="LFO14" style:family="paragraph">
      <style:paragraph-properties fo:text-align="justify" fo:margin-bottom="0in"/>
    </style:style>
    <style:style style:name="T608" style:parent-style-name="Lienhypertexte" style:family="text">
      <style:text-properties style:font-name="Arial" style:font-name-complex="Arial" style:use-window-font-color="true" fo:font-size="10pt" style:font-size-asian="10pt" style:font-size-complex="10pt" style:text-underline-type="none"/>
    </style:style>
    <style:style style:name="P609" style:parent-style-name="Normal" style:list-style-name="LFO14" style:family="paragraph">
      <style:paragraph-properties fo:text-align="justify" fo:margin-bottom="0in"/>
    </style:style>
    <style:style style:name="T610" style:parent-style-name="Lienhypertexte" style:family="text">
      <style:text-properties style:font-name="Arial" style:font-name-complex="Arial" style:use-window-font-color="true" fo:font-size="10pt" style:font-size-asian="10pt" style:font-size-complex="10pt" style:text-underline-type="none"/>
    </style:style>
    <style:style style:name="T611" style:parent-style-name="Policepardéfaut" style:family="text">
      <style:text-properties style:font-name="Arial" style:font-name-complex="Arial" fo:font-size="10pt" style:font-size-asian="10pt" style:font-size-complex="10pt"/>
    </style:style>
    <style:style style:name="P612" style:parent-style-name="Normal" style:list-style-name="LFO14" style:family="paragraph">
      <style:paragraph-properties fo:text-align="justify" fo:margin-bottom="0in"/>
    </style:style>
    <style:style style:name="T613" style:parent-style-name="Lienhypertexte" style:family="text">
      <style:text-properties style:font-name="Arial" style:font-name-complex="Arial" style:use-window-font-color="true" fo:font-size="10pt" style:font-size-asian="10pt" style:font-size-complex="10pt" style:text-underline-type="none"/>
    </style:style>
    <style:style style:name="T614" style:parent-style-name="Policepardéfaut" style:family="text">
      <style:text-properties style:font-name="Arial" style:font-name-complex="Arial" fo:font-size="10pt" style:font-size-asian="10pt" style:font-size-complex="10pt"/>
    </style:style>
    <style:style style:name="P615" style:parent-style-name="Normal" style:list-style-name="LFO14" style:family="paragraph">
      <style:paragraph-properties fo:text-align="justify" fo:margin-bottom="0in"/>
    </style:style>
    <style:style style:name="T616" style:parent-style-name="Lienhypertexte" style:family="text">
      <style:text-properties style:font-name="Arial" style:font-name-complex="Arial" style:use-window-font-color="true" fo:font-size="10pt" style:font-size-asian="10pt" style:font-size-complex="10pt" style:text-underline-type="none"/>
    </style:style>
    <style:style style:name="T617" style:parent-style-name="Policepardéfaut" style:family="text">
      <style:text-properties style:font-name="Arial" style:font-name-complex="Arial" fo:font-size="10pt" style:font-size-asian="10pt" style:font-size-complex="10pt"/>
    </style:style>
    <style:style style:name="P618" style:parent-style-name="Normal" style:list-style-name="LFO14" style:family="paragraph">
      <style:paragraph-properties fo:text-align="justify" fo:margin-bottom="0in"/>
    </style:style>
    <style:style style:name="T619" style:parent-style-name="Lienhypertexte" style:family="text">
      <style:text-properties style:font-name="Arial" style:font-name-complex="Arial" style:use-window-font-color="true" fo:font-size="10pt" style:font-size-asian="10pt" style:font-size-complex="10pt" style:text-underline-type="none"/>
    </style:style>
    <style:style style:name="T620" style:parent-style-name="Policepardéfaut" style:family="text">
      <style:text-properties style:font-name="Arial" style:font-name-complex="Arial" fo:font-size="10pt" style:font-size-asian="10pt" style:font-size-complex="10pt"/>
    </style:style>
    <style:style style:name="P621" style:parent-style-name="Normal" style:family="paragraph">
      <style:text-properties style:font-name="Arial" style:font-name-complex="Arial" fo:font-weight="bold" style:font-weight-asian="bold" style:font-weight-complex="bold" fo:font-size="10pt" style:font-size-asian="10pt" style:font-size-complex="10pt"/>
    </style:style>
    <style:style style:name="T6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3" style:parent-style-name="Policepardéfaut" style:family="text">
      <style:text-properties style:font-name="Arial" style:font-name-complex="Arial" fo:font-size="10pt" style:font-size-asian="10pt" style:font-size-complex="10pt"/>
    </style:style>
    <style:style style:name="P6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625" style:parent-style-name="Normal" style:family="paragraph">
      <style:paragraph-properties fo:text-align="justify"/>
    </style:style>
    <style:style style:name="T626" style:parent-style-name="Policepardéfaut" style:family="text">
      <style:text-properties style:font-name="Arial" style:font-name-complex="Arial" fo:font-size="10pt" style:font-size-asian="10pt" style:font-size-complex="10pt"/>
    </style:style>
    <style:style style:name="T627" style:parent-style-name="Lienhypertexte" style:family="text">
      <style:text-properties style:font-name="Arial" style:font-name-complex="Arial" style:use-window-font-color="true" fo:font-size="10pt" style:font-size-asian="10pt" style:font-size-complex="10pt" style:text-underline-type="none"/>
    </style:style>
    <style:style style:name="T628" style:parent-style-name="Policepardéfaut" style:family="text">
      <style:text-properties style:font-name="Arial" style:font-name-complex="Arial" fo:font-size="10pt" style:font-size-asian="10pt" style:font-size-complex="10pt"/>
    </style:style>
    <style:style style:name="T629" style:parent-style-name="Lienhypertexte" style:family="text">
      <style:text-properties style:font-name="Arial" style:font-name-complex="Arial" style:use-window-font-color="true" fo:font-size="10pt" style:font-size-asian="10pt" style:font-size-complex="10pt" style:text-underline-type="none"/>
    </style:style>
    <style:style style:name="T630" style:parent-style-name="Policepardéfaut" style:family="text">
      <style:text-properties style:font-name="Arial" style:font-name-complex="Arial" fo:font-size="10pt" style:font-size-asian="10pt" style:font-size-complex="10pt"/>
    </style:style>
    <style:style style:name="P631" style:parent-style-name="Normal" style:family="paragraph">
      <style:paragraph-properties fo:text-align="justify"/>
      <style:text-properties style:font-name="Arial" style:font-name-complex="Arial" fo:font-size="10pt" style:font-size-asian="10pt" style:font-size-complex="10pt"/>
    </style:style>
    <style:style style:name="P632" style:parent-style-name="Normal" style:family="paragraph">
      <style:paragraph-properties fo:text-align="justify"/>
      <style:text-properties style:font-name="Arial" style:font-name-complex="Arial" fo:font-size="10pt" style:font-size-asian="10pt" style:font-size-complex="10pt"/>
    </style:style>
    <style:style style:name="P633" style:parent-style-name="Normal" style:family="paragraph">
      <style:paragraph-properties fo:text-align="justify"/>
      <style:text-properties style:font-name="Arial" style:font-name-complex="Arial" fo:font-size="10pt" style:font-size-asian="10pt" style:font-size-complex="10pt"/>
    </style:style>
    <style:style style:name="P634" style:parent-style-name="Normal" style:family="paragraph">
      <style:paragraph-properties fo:text-align="justify"/>
    </style:style>
    <style:style style:name="T635" style:parent-style-name="Policepardéfaut" style:family="text">
      <style:text-properties style:font-name="Arial" style:font-name-complex="Arial" fo:font-size="10pt" style:font-size-asian="10pt" style:font-size-complex="10pt"/>
    </style:style>
    <style:style style:name="P636"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7" style:parent-style-name="Normal" style:family="paragraph">
      <style:paragraph-properties fo:text-align="justify" fo:margin-bottom="0in"/>
      <style:text-properties style:font-name="Arial" style:font-name-complex="Arial" fo:font-size="10pt" style:font-size-asian="10pt" style:font-size-complex="10pt"/>
    </style:style>
    <style:style style:name="P638" style:parent-style-name="Normal" style:family="paragraph">
      <style:paragraph-properties fo:text-align="justify" fo:margin-bottom="0in"/>
      <style:text-properties style:font-name="Arial" style:font-name-complex="Arial" fo:font-size="10pt" style:font-size-asian="10pt" style:font-size-complex="10pt"/>
    </style:style>
    <style:style style:name="P639"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640"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641" style:parent-style-name="Normal" style:family="paragraph">
      <style:paragraph-properties fo:text-align="justify" fo:margin-bottom="0in"/>
      <style:text-properties style:font-name="Arial" style:font-name-complex="Arial" fo:font-size="10pt" style:font-size-asian="10pt" style:font-size-complex="10pt"/>
    </style:style>
    <style:style style:name="P642" style:parent-style-name="Normal" style:family="paragraph">
      <style:paragraph-properties fo:text-align="justify" fo:margin-bottom="0in"/>
      <style:text-properties style:font-name="Arial" style:font-name-complex="Arial" fo:font-size="10pt" style:font-size-asian="10pt" style:font-size-complex="10pt"/>
    </style:style>
    <style:style style:name="P643" style:parent-style-name="Normal" style:family="paragraph">
      <style:paragraph-properties fo:margin-bottom="0in"/>
      <style:text-properties style:font-name="Arial" style:font-name-complex="Arial" fo:font-size="10pt" style:font-size-asian="10pt" style:font-size-complex="10pt"/>
    </style:style>
    <style:style style:name="P644" style:parent-style-name="Normal" style:family="paragraph">
      <style:paragraph-properties fo:text-align="justify" fo:margin-bottom="0in"/>
    </style:style>
    <style:style style:name="T6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6" style:parent-style-name="Policepardéfaut" style:family="text">
      <style:text-properties style:font-name="Arial" style:font-name-complex="Arial" fo:font-size="10pt" style:font-size-asian="10pt" style:font-size-complex="10pt"/>
    </style:style>
    <style:style style:name="P647"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648"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649" style:parent-style-name="Normal" style:family="paragraph">
      <style:text-properties style:font-name="Arial" style:font-name-complex="Arial" fo:font-size="10pt" style:font-size-asian="10pt" style:font-size-complex="10pt"/>
    </style:style>
    <style:style style:name="P650" style:parent-style-name="Normal" style:family="paragraph">
      <style:text-properties style:font-name="Arial" style:font-name-complex="Arial" fo:font-weight="bold" style:font-weight-asian="bold" style:font-weight-complex="bold" fo:font-size="10pt" style:font-size-asian="10pt" style:font-size-complex="10pt"/>
    </style:style>
    <style:style style:name="P651" style:parent-style-name="Normal" style:family="paragraph">
      <style:paragraph-properties fo:text-align="justify"/>
    </style:style>
    <style:style style:name="T652" style:parent-style-name="Policepardéfaut" style:family="text">
      <style:text-properties style:font-name="Arial" style:font-name-complex="Arial" fo:font-size="10pt" style:font-size-asian="10pt" style:font-size-complex="10pt"/>
    </style:style>
    <style:style style:name="T653" style:parent-style-name="Lienhypertexte" style:family="text">
      <style:text-properties style:font-name="Arial" style:font-name-complex="Arial" style:use-window-font-color="true" fo:font-size="10pt" style:font-size-asian="10pt" style:font-size-complex="10pt" style:text-underline-type="none"/>
    </style:style>
    <style:style style:name="T654" style:parent-style-name="Policepardéfaut" style:family="text">
      <style:text-properties style:font-name="Arial" style:font-name-complex="Arial" fo:font-size="10pt" style:font-size-asian="10pt" style:font-size-complex="10pt"/>
    </style:style>
    <style:style style:name="T655" style:parent-style-name="Lienhypertexte" style:family="text">
      <style:text-properties style:font-name="Arial" style:font-name-complex="Arial" style:use-window-font-color="true" fo:font-size="10pt" style:font-size-asian="10pt" style:font-size-complex="10pt" style:text-underline-type="none"/>
    </style:style>
    <style:style style:name="T656" style:parent-style-name="Policepardéfaut" style:family="text">
      <style:text-properties style:font-name="Arial" style:font-name-complex="Arial" fo:font-size="10pt" style:font-size-asian="10pt" style:font-size-complex="10pt"/>
    </style:style>
    <style:style style:name="P657" style:parent-style-name="Normal" style:family="paragraph">
      <style:text-properties style:font-name="Arial" style:font-name-complex="Arial" fo:font-weight="bold" style:font-weight-asian="bold" style:font-weight-complex="bold" fo:font-size="10pt" style:font-size-asian="10pt" style:font-size-complex="10pt"/>
    </style:style>
    <style:style style:name="T658" style:parent-style-name="Policepardéfaut" style:family="text">
      <style:text-properties style:font-name="Arial" style:font-name-complex="Arial" fo:font-size="10pt" style:font-size-asian="10pt" style:font-size-complex="10pt"/>
    </style:style>
    <style:style style:name="T659" style:parent-style-name="Lienhypertexte" style:family="text">
      <style:text-properties style:font-name="Arial" style:font-name-complex="Arial" style:use-window-font-color="true" fo:font-size="10pt" style:font-size-asian="10pt" style:font-size-complex="10pt" style:text-underline-type="none"/>
    </style:style>
    <style:style style:name="P660" style:parent-style-name="Normal" style:family="paragraph">
      <style:paragraph-properties fo:text-align="justify"/>
    </style:style>
    <style:style style:name="T6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2" style:parent-style-name="Policepardéfaut" style:family="text">
      <style:text-properties style:font-name="Arial" style:font-name-complex="Arial" fo:font-size="10pt" style:font-size-asian="10pt" style:font-size-complex="10pt"/>
    </style:style>
    <style:style style:name="T663" style:parent-style-name="Lienhypertexte" style:family="text">
      <style:text-properties style:font-name="Arial" style:font-name-complex="Arial" style:use-window-font-color="true" fo:font-size="10pt" style:font-size-asian="10pt" style:font-size-complex="10pt" style:text-underline-type="none"/>
    </style:style>
    <style:style style:name="T664" style:parent-style-name="Policepardéfaut" style:family="text">
      <style:text-properties style:font-name="Arial" style:font-name-complex="Arial" fo:font-size="10pt" style:font-size-asian="10pt" style:font-size-complex="10pt"/>
    </style:style>
    <style:style style:name="T665" style:parent-style-name="Lienhypertexte" style:family="text">
      <style:text-properties style:font-name="Arial" style:font-name-complex="Arial" style:use-window-font-color="true" fo:font-size="10pt" style:font-size-asian="10pt" style:font-size-complex="10pt" style:text-underline-type="none"/>
    </style:style>
    <style:style style:name="T666" style:parent-style-name="Policepardéfaut" style:family="text">
      <style:text-properties style:font-name="Arial" style:font-name-complex="Arial" fo:font-size="10pt" style:font-size-asian="10pt" style:font-size-complex="10pt"/>
    </style:style>
    <style:style style:name="P667" style:parent-style-name="Normal" style:family="paragraph">
      <style:paragraph-properties fo:text-align="justify"/>
    </style:style>
    <style:style style:name="T6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9" style:parent-style-name="Policepardéfaut" style:family="text">
      <style:text-properties style:font-name="Arial" style:font-name-complex="Arial" fo:font-size="10pt" style:font-size-asian="10pt" style:font-size-complex="10pt"/>
    </style:style>
    <style:style style:name="T670" style:parent-style-name="Lienhypertexte" style:family="text">
      <style:text-properties style:font-name="Arial" style:font-name-complex="Arial" style:use-window-font-color="true" fo:font-size="10pt" style:font-size-asian="10pt" style:font-size-complex="10pt" style:text-underline-type="none"/>
    </style:style>
    <style:style style:name="T671" style:parent-style-name="Policepardéfaut" style:family="text">
      <style:text-properties style:font-name="Arial" style:font-name-complex="Arial" fo:font-size="10pt" style:font-size-asian="10pt" style:font-size-complex="10pt"/>
    </style:style>
    <style:style style:name="T672" style:parent-style-name="Lienhypertexte" style:family="text">
      <style:text-properties style:font-name="Arial" style:font-name-complex="Arial" style:use-window-font-color="true" fo:font-size="10pt" style:font-size-asian="10pt" style:font-size-complex="10pt" style:text-underline-type="none"/>
    </style:style>
    <style:style style:name="T673" style:parent-style-name="Policepardéfaut" style:family="text">
      <style:text-properties style:font-name="Arial" style:font-name-complex="Arial" fo:font-size="10pt" style:font-size-asian="10pt" style:font-size-complex="10pt"/>
    </style:style>
    <style:style style:name="P674" style:parent-style-name="Normal" style:family="paragraph">
      <style:paragraph-properties fo:text-align="justify"/>
      <style:text-properties style:font-name="Arial" style:font-name-complex="Arial" fo:font-size="10pt" style:font-size-asian="10pt" style:font-size-complex="10pt"/>
    </style:style>
    <style:style style:name="P675" style:parent-style-name="Normal" style:family="paragraph">
      <style:text-properties style:font-name="Arial" style:font-name-complex="Arial" fo:font-weight="bold" style:font-weight-asian="bold" style:font-weight-complex="bold" fo:font-size="10pt" style:font-size-asian="10pt" style:font-size-complex="10pt"/>
    </style:style>
    <style:style style:name="T676" style:parent-style-name="Policepardéfaut" style:family="text">
      <style:text-properties style:font-name="Arial" style:font-name-complex="Arial" fo:font-size="10pt" style:font-size-asian="10pt" style:font-size-complex="10pt"/>
    </style:style>
    <style:style style:name="T6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78" style:parent-style-name="Policepardéfaut" style:family="text">
      <style:text-properties style:font-name="Arial" style:font-name-complex="Arial" fo:font-size="10pt" style:font-size-asian="10pt" style:font-size-complex="10pt"/>
    </style:style>
    <style:style style:name="T6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80" style:parent-style-name="Policepardéfaut" style:family="text">
      <style:text-properties style:font-name="Arial" style:font-name-complex="Arial" fo:font-size="10pt" style:font-size-asian="10pt" style:font-size-complex="10pt"/>
    </style:style>
    <style:style style:name="P6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2" style:parent-style-name="Normal" style:family="paragraph">
      <style:paragraph-properties fo:text-align="justify" fo:margin-bottom="0in"/>
      <style:text-properties style:font-name="Arial" style:font-name-complex="Arial" fo:font-size="10pt" style:font-size-asian="10pt" style:font-size-complex="10pt"/>
    </style:style>
    <style:style style:name="P683" style:parent-style-name="Normal" style:family="paragraph">
      <style:paragraph-properties fo:text-align="justify" fo:margin-bottom="0in"/>
      <style:text-properties style:font-name="Arial" style:font-name-complex="Arial" fo:font-size="10pt" style:font-size-asian="10pt" style:font-size-complex="10pt"/>
    </style:style>
    <style:style style:name="P684"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685"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686" style:parent-style-name="Normal" style:family="paragraph">
      <style:paragraph-properties fo:text-align="justify" fo:margin-bottom="0in"/>
      <style:text-properties style:font-name="Arial" style:font-name-complex="Arial" fo:font-size="10pt" style:font-size-asian="10pt" style:font-size-complex="10pt"/>
    </style:style>
    <style:style style:name="P687" style:parent-style-name="Normal" style:family="paragraph">
      <style:paragraph-properties fo:text-align="justify" fo:margin-bottom="0in"/>
      <style:text-properties style:font-name="Arial" style:font-name-complex="Arial" fo:font-size="10pt" style:font-size-asian="10pt" style:font-size-complex="10pt"/>
    </style:style>
    <style:style style:name="P688" style:parent-style-name="Normal" style:family="paragraph">
      <style:paragraph-properties fo:margin-bottom="0in"/>
      <style:text-properties style:font-name="Arial" style:font-name-complex="Arial" fo:font-size="10pt" style:font-size-asian="10pt" style:font-size-complex="10pt"/>
    </style:style>
    <style:style style:name="P68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90" style:parent-style-name="Normal" style:family="paragraph">
      <style:paragraph-properties fo:text-align="justify" fo:margin-bottom="0in"/>
      <style:text-properties style:font-name="Arial" style:font-name-complex="Arial" fo:font-size="10pt" style:font-size-asian="10pt" style:font-size-complex="10pt"/>
    </style:style>
    <style:style style:name="P69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92" style:parent-style-name="Normal" style:family="paragraph">
      <style:paragraph-properties fo:text-align="justify" fo:margin-bottom="0in"/>
    </style:style>
    <style:style style:name="T693" style:parent-style-name="Policepardéfaut" style:family="text">
      <style:text-properties style:font-name="Arial" style:font-name-complex="Arial" fo:font-size="10pt" style:font-size-asian="10pt" style:font-size-complex="10pt"/>
    </style:style>
    <style:style style:name="T694" style:parent-style-name="Lienhypertexte" style:family="text">
      <style:text-properties style:font-name="Arial" style:font-name-complex="Arial" style:use-window-font-color="true" fo:font-size="10pt" style:font-size-asian="10pt" style:font-size-complex="10pt" style:text-underline-type="none"/>
    </style:style>
    <style:style style:name="T695" style:parent-style-name="Policepardéfaut" style:family="text">
      <style:text-properties style:font-name="Arial" style:font-name-complex="Arial" fo:font-size="10pt" style:font-size-asian="10pt" style:font-size-complex="10pt"/>
    </style:style>
    <style:style style:name="P696" style:parent-style-name="Normal" style:family="paragraph">
      <style:paragraph-properties fo:text-align="justify" fo:margin-bottom="0in"/>
      <style:text-properties style:font-name="Arial" style:font-name-complex="Arial" fo:font-size="10pt" style:font-size-asian="10pt" style:font-size-complex="10pt"/>
    </style:style>
    <style:style style:name="P697" style:parent-style-name="Normal" style:family="paragraph">
      <style:paragraph-properties fo:text-align="justify" fo:margin-bottom="0in"/>
      <style:text-properties style:font-name="Arial" style:font-name-complex="Arial" fo:font-size="10pt" style:font-size-asian="10pt" style:font-size-complex="10pt"/>
    </style:style>
    <style:style style:name="P698" style:parent-style-name="Normal" style:family="paragraph">
      <style:paragraph-properties fo:text-align="justify" fo:margin-bottom="0in"/>
    </style:style>
    <style:style style:name="T699" style:parent-style-name="Policepardéfaut" style:family="text">
      <style:text-properties style:font-name="Arial" style:font-name-complex="Arial" fo:font-size="10pt" style:font-size-asian="10pt" style:font-size-complex="10pt"/>
    </style:style>
    <style:style style:name="T70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01" style:parent-style-name="Policepardéfaut" style:family="text">
      <style:text-properties style:font-name="Arial" style:font-name-complex="Arial" fo:font-size="10pt" style:font-size-asian="10pt" style:font-size-complex="10pt"/>
    </style:style>
    <style:style style:name="T70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03" style:parent-style-name="Policepardéfaut" style:family="text">
      <style:text-properties style:font-name="Arial" style:font-name-complex="Arial" fo:font-size="10pt" style:font-size-asian="10pt" style:font-size-complex="10pt"/>
    </style:style>
    <style:style style:name="P70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705" style:parent-style-name="Normal" style:family="paragraph">
      <style:paragraph-properties fo:text-align="justify" fo:margin-bottom="0in"/>
      <style:text-properties style:font-name="Arial" style:font-name-complex="Arial" fo:font-size="10pt" style:font-size-asian="10pt" style:font-size-complex="10pt"/>
    </style:style>
    <style:style style:name="P706" style:parent-style-name="Normal" style:family="paragraph">
      <style:paragraph-properties fo:margin-bottom="0in"/>
      <style:text-properties style:font-name="Arial" style:font-name-complex="Arial" fo:font-size="10pt" style:font-size-asian="10pt" style:font-size-complex="10pt"/>
    </style:style>
    <style:style style:name="T707" style:parent-style-name="Lienhypertexte" style:family="text">
      <style:text-properties style:font-name="Arial" style:font-name-complex="Arial" fo:font-size="10pt" style:font-size-asian="10pt" style:font-size-complex="10pt"/>
    </style:style>
    <style:style style:name="T70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709"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10" style:parent-style-name="Normal" style:family="paragraph">
      <style:paragraph-properties fo:text-align="justify"/>
      <style:text-properties style:font-name="Arial" style:font-name-complex="Arial" fo:font-size="10pt" style:font-size-asian="10pt" style:font-size-complex="10pt"/>
    </style:style>
    <style:style style:name="P71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12" style:parent-style-name="Normal" style:family="paragraph">
      <style:paragraph-properties fo:text-align="justify"/>
    </style:style>
    <style:style style:name="T713" style:parent-style-name="Policepardéfaut" style:family="text">
      <style:text-properties style:font-name="Arial" style:font-name-complex="Arial" fo:font-size="10pt" style:font-size-asian="10pt" style:font-size-complex="10pt"/>
    </style:style>
    <style:style style:name="T714" style:parent-style-name="Lienhypertexte" style:family="text">
      <style:text-properties style:font-name="Arial" style:font-name-complex="Arial" style:use-window-font-color="true" fo:font-size="10pt" style:font-size-asian="10pt" style:font-size-complex="10pt" style:text-underline-type="none"/>
    </style:style>
    <style:style style:name="T715" style:parent-style-name="Policepardéfaut" style:family="text">
      <style:text-properties style:font-name="Arial" style:font-name-complex="Arial" fo:font-size="10pt" style:font-size-asian="10pt" style:font-size-complex="10pt"/>
    </style:style>
    <style:style style:name="T7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7" style:parent-style-name="Policepardéfaut" style:family="text">
      <style:text-properties style:font-name="Arial" style:font-name-complex="Arial" fo:font-size="10pt" style:font-size-asian="10pt" style:font-size-complex="10pt"/>
    </style:style>
    <style:style style:name="P71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19" style:parent-style-name="Normal" style:family="paragraph">
      <style:paragraph-properties fo:text-align="justify"/>
    </style:style>
    <style:style style:name="T720" style:parent-style-name="Policepardéfaut" style:family="text">
      <style:text-properties style:font-name="Arial" style:font-name-complex="Arial" fo:font-size="10pt" style:font-size-asian="10pt" style:font-size-complex="10pt"/>
    </style:style>
    <style:style style:name="T7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2" style:parent-style-name="Policepardéfaut" style:family="text">
      <style:text-properties style:font-name="Arial" style:font-name-complex="Arial" fo:font-size="10pt" style:font-size-asian="10pt" style:font-size-complex="10pt"/>
    </style:style>
    <style:style style:name="P72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24" style:parent-style-name="Normal" style:family="paragraph">
      <style:paragraph-properties fo:text-align="justify"/>
    </style:style>
    <style:style style:name="T725" style:parent-style-name="Policepardéfaut" style:family="text">
      <style:text-properties style:font-name="Arial" style:font-name-complex="Arial" fo:font-size="10pt" style:font-size-asian="10pt" style:font-size-complex="10pt"/>
    </style:style>
    <style:style style:name="T7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7" style:parent-style-name="Policepardéfaut" style:family="text">
      <style:text-properties style:font-name="Arial" style:font-name-complex="Arial" fo:font-size="10pt" style:font-size-asian="10pt" style:font-size-complex="10pt"/>
    </style:style>
    <style:style style:name="T728" style:parent-style-name="Lienhypertexte" style:family="text">
      <style:text-properties style:font-name="Arial" style:font-name-complex="Arial" style:use-window-font-color="true" fo:font-size="10pt" style:font-size-asian="10pt" style:font-size-complex="10pt" style:text-underline-type="none"/>
    </style:style>
    <style:style style:name="T729" style:parent-style-name="Policepardéfaut" style:family="text">
      <style:text-properties style:font-name="Arial" style:font-name-complex="Arial" fo:font-size="10pt" style:font-size-asian="10pt" style:font-size-complex="10pt"/>
    </style:style>
    <style:style style:name="P73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31" style:parent-style-name="Normal" style:family="paragraph">
      <style:paragraph-properties fo:text-align="justify"/>
    </style:style>
    <style:style style:name="T732" style:parent-style-name="Policepardéfaut" style:family="text">
      <style:text-properties style:font-name="Arial" style:font-name-complex="Arial" fo:font-size="10pt" style:font-size-asian="10pt" style:font-size-complex="10pt"/>
    </style:style>
    <style:style style:name="T7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4" style:parent-style-name="Policepardéfaut" style:family="text">
      <style:text-properties style:font-name="Arial" style:font-name-complex="Arial" fo:font-size="10pt" style:font-size-asian="10pt" style:font-size-complex="10pt"/>
    </style:style>
    <style:style style:name="P735"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736"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737"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738"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7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40" style:parent-style-name="Normal" style:family="paragraph">
      <style:paragraph-properties fo:text-align="justify"/>
    </style:style>
    <style:style style:name="T7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2" style:parent-style-name="Policepardéfaut" style:family="text">
      <style:text-properties style:font-name="Arial" style:font-name-complex="Arial" fo:font-size="10pt" style:font-size-asian="10pt" style:font-size-complex="10pt"/>
    </style:style>
    <style:style style:name="P743" style:parent-style-name="Normal" style:family="paragraph">
      <style:paragraph-properties fo:text-align="justify"/>
    </style:style>
    <style:style style:name="T744" style:parent-style-name="Policepardéfaut" style:family="text">
      <style:text-properties style:font-name="Arial" style:font-name-complex="Arial" fo:font-size="10pt" style:font-size-asian="10pt" style:font-size-complex="10pt"/>
    </style:style>
    <style:style style:name="T7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6" style:parent-style-name="Policepardéfaut" style:family="text">
      <style:text-properties style:font-name="Arial" style:font-name-complex="Arial" fo:font-size="10pt" style:font-size-asian="10pt" style:font-size-complex="10pt"/>
    </style:style>
    <style:style style:name="P747" style:parent-style-name="Normal" style:family="paragraph">
      <style:paragraph-properties fo:text-align="justify"/>
    </style:style>
    <style:style style:name="T748" style:parent-style-name="Policepardéfaut" style:family="text">
      <style:text-properties style:font-name="Arial" style:font-name-complex="Arial" fo:font-size="10pt" style:font-size-asian="10pt" style:font-size-complex="10pt"/>
    </style:style>
    <style:style style:name="T7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0" style:parent-style-name="Policepardéfaut" style:family="text">
      <style:text-properties style:font-name="Arial" style:font-name-complex="Arial" fo:font-size="10pt" style:font-size-asian="10pt" style:font-size-complex="10pt"/>
    </style:style>
    <style:style style:name="P75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52" style:parent-style-name="Normal" style:family="paragraph">
      <style:paragraph-properties fo:text-align="justify"/>
    </style:style>
    <style:style style:name="T753"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754"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755" style:parent-style-name="Normal" style:family="paragraph">
      <style:paragraph-properties fo:text-align="justify"/>
    </style:style>
    <style:style style:name="T756" style:parent-style-name="Lienhypertexte" style:family="text">
      <style:text-properties style:font-name="Arial" style:font-name-complex="Arial" style:use-window-font-color="true" fo:font-size="10pt" style:font-size-asian="10pt" style:font-size-complex="10pt" style:text-underline-type="none"/>
    </style:style>
    <style:style style:name="P75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58" style:parent-style-name="Normal" style:family="paragraph">
      <style:paragraph-properties fo:text-align="justify"/>
    </style:style>
    <style:style style:name="T759" style:parent-style-name="Policepardéfaut" style:family="text">
      <style:text-properties style:font-name="Arial" style:font-name-complex="Arial" fo:font-size="10pt" style:font-size-asian="10pt" style:font-size-complex="10pt"/>
    </style:style>
    <style:style style:name="T7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1" style:parent-style-name="Policepardéfaut" style:family="text">
      <style:text-properties style:font-name="Arial" style:font-name-complex="Arial" fo:font-size="10pt" style:font-size-asian="10pt" style:font-size-complex="10pt"/>
    </style:style>
    <style:style style:name="P76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63" style:parent-style-name="Normal" style:family="paragraph">
      <style:paragraph-properties fo:text-align="justify"/>
    </style:style>
    <style:style style:name="T764" style:parent-style-name="Policepardéfaut" style:family="text">
      <style:text-properties style:font-name="Arial" style:font-name-complex="Arial" fo:font-size="10pt" style:font-size-asian="10pt" style:font-size-complex="10pt"/>
    </style:style>
    <style:style style:name="T7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6" style:parent-style-name="Policepardéfaut" style:family="text">
      <style:text-properties style:font-name="Arial" style:font-name-complex="Arial" fo:font-size="10pt" style:font-size-asian="10pt" style:font-size-complex="10pt"/>
    </style:style>
    <style:style style:name="T767" style:parent-style-name="Lienhypertexte" style:family="text">
      <style:text-properties style:font-name="Arial" style:font-name-complex="Arial" style:use-window-font-color="true" fo:font-size="10pt" style:font-size-asian="10pt" style:font-size-complex="10pt" style:text-underline-type="none"/>
    </style:style>
    <style:style style:name="T768" style:parent-style-name="Policepardéfaut" style:family="text">
      <style:text-properties style:font-name="Arial" style:font-name-complex="Arial" fo:font-size="10pt" style:font-size-asian="10pt" style:font-size-complex="10pt"/>
    </style:style>
    <style:style style:name="P769"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770"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771"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772"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773" style:parent-style-name="Normal" style:family="paragraph">
      <style:paragraph-properties fo:text-align="justify"/>
    </style:style>
    <style:style style:name="T774" style:parent-style-name="Policepardéfaut" style:family="text">
      <style:text-properties style:font-name="Arial" style:font-name-complex="Arial" fo:font-size="10pt" style:font-size-asian="10pt" style:font-size-complex="10pt"/>
    </style:style>
    <style:style style:name="T7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6" style:parent-style-name="Policepardéfaut" style:family="text">
      <style:text-properties style:font-name="Arial" style:font-name-complex="Arial" fo:font-size="10pt" style:font-size-asian="10pt" style:font-size-complex="10pt"/>
    </style:style>
    <style:style style:name="P77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78" style:parent-style-name="Normal" style:family="paragraph">
      <style:paragraph-properties fo:text-align="justify"/>
    </style:style>
    <style:style style:name="T779" style:parent-style-name="Policepardéfaut" style:family="text">
      <style:text-properties style:font-name="Arial" style:font-name-complex="Arial" fo:font-size="10pt" style:font-size-asian="10pt" style:font-size-complex="10pt"/>
    </style:style>
    <style:style style:name="T7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P78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83" style:parent-style-name="Normal" style:family="paragraph">
      <style:paragraph-properties fo:text-align="justify"/>
    </style:style>
    <style:style style:name="T784" style:parent-style-name="Policepardéfaut" style:family="text">
      <style:text-properties style:font-name="Arial" style:font-name-complex="Arial" fo:font-size="10pt" style:font-size-asian="10pt" style:font-size-complex="10pt"/>
    </style:style>
    <style:style style:name="T7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6" style:parent-style-name="Policepardéfaut" style:family="text">
      <style:text-properties style:font-name="Arial" style:font-name-complex="Arial" fo:font-size="10pt" style:font-size-asian="10pt" style:font-size-complex="10pt"/>
    </style:style>
    <style:style style:name="T787" style:parent-style-name="Policepardéfaut" style:family="text">
      <style:text-properties style:font-name="Arial" style:font-name-complex="Arial" fo:font-size="10pt" style:font-size-asian="10pt" style:font-size-complex="10pt"/>
    </style:style>
    <style:style style:name="P78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89" style:parent-style-name="Normal" style:family="paragraph">
      <style:paragraph-properties fo:text-align="justify"/>
    </style:style>
    <style:style style:name="T790" style:parent-style-name="Lienhypertexte" style:family="text">
      <style:text-properties style:font-name="Arial" style:font-name-complex="Arial" style:use-window-font-color="true" fo:font-size="10pt" style:font-size-asian="10pt" style:font-size-complex="10pt" style:text-underline-type="none"/>
    </style:style>
    <style:style style:name="T791" style:parent-style-name="Policepardéfaut" style:family="text">
      <style:text-properties style:font-name="Arial" style:font-name-complex="Arial" fo:font-size="10pt" style:font-size-asian="10pt" style:font-size-complex="10pt"/>
    </style:style>
    <style:style style:name="T7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3" style:parent-style-name="Policepardéfaut" style:family="text">
      <style:text-properties style:font-name="Arial" style:font-name-complex="Arial" fo:font-size="10pt" style:font-size-asian="10pt" style:font-size-complex="10pt"/>
    </style:style>
    <style:style style:name="P794" style:parent-style-name="Normal" style:family="paragraph">
      <style:paragraph-properties fo:text-align="justify"/>
      <style:text-properties style:font-name="Arial" style:font-name-complex="Arial" fo:font-size="10pt" style:font-size-asian="10pt" style:font-size-complex="10pt"/>
    </style:style>
    <style:style style:name="P795" style:parent-style-name="Normal" style:family="paragraph">
      <style:paragraph-properties fo:text-align="justify"/>
    </style:style>
    <style:style style:name="T796"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79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98" style:parent-style-name="Normal" style:family="paragraph">
      <style:paragraph-properties fo:text-align="justify"/>
    </style:style>
    <style:style style:name="T799" style:parent-style-name="Policepardéfaut" style:family="text">
      <style:text-properties style:font-name="Arial" style:font-name-complex="Arial" fo:font-size="10pt" style:font-size-asian="10pt" style:font-size-complex="10pt"/>
    </style:style>
    <style:style style:name="T8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1" style:parent-style-name="Policepardéfaut" style:family="text">
      <style:text-properties style:font-name="Arial" style:font-name-complex="Arial" fo:font-size="10pt" style:font-size-asian="10pt" style:font-size-complex="10pt"/>
    </style:style>
    <style:style style:name="P802" style:parent-style-name="Normal" style:family="paragraph">
      <style:paragraph-properties fo:text-align="justify"/>
    </style:style>
    <style:style style:name="T803" style:parent-style-name="Policepardéfaut" style:family="text">
      <style:text-properties style:font-name="Arial" style:font-name-complex="Arial" fo:font-size="10pt" style:font-size-asian="10pt" style:font-size-complex="10pt"/>
    </style:style>
    <style:style style:name="T8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5" style:parent-style-name="Policepardéfaut" style:family="text">
      <style:text-properties style:font-name="Arial" style:font-name-complex="Arial" fo:font-size="10pt" style:font-size-asian="10pt" style:font-size-complex="10pt"/>
    </style:style>
    <style:style style:name="P806" style:parent-style-name="Normal" style:family="paragraph">
      <style:paragraph-properties fo:text-align="justify"/>
    </style:style>
    <style:style style:name="T807" style:parent-style-name="Policepardéfaut" style:family="text">
      <style:text-properties style:font-name="Arial" style:font-name-complex="Arial" fo:font-size="10pt" style:font-size-asian="10pt" style:font-size-complex="10pt"/>
    </style:style>
    <style:style style:name="T8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9" style:parent-style-name="Policepardéfaut" style:family="text">
      <style:text-properties style:font-name="Arial" style:font-name-complex="Arial" fo:font-size="10pt" style:font-size-asian="10pt" style:font-size-complex="10pt"/>
    </style:style>
    <style:style style:name="P81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11" style:parent-style-name="Normal" style:family="paragraph">
      <style:paragraph-properties fo:text-align="justify"/>
    </style:style>
    <style:style style:name="T812" style:parent-style-name="Policepardéfaut" style:family="text">
      <style:text-properties style:font-name="Arial" style:font-name-complex="Arial" fo:font-size="10pt" style:font-size-asian="10pt" style:font-size-complex="10pt"/>
    </style:style>
    <style:style style:name="T8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4" style:parent-style-name="Policepardéfaut" style:family="text">
      <style:text-properties style:font-name="Arial" style:font-name-complex="Arial" fo:font-size="10pt" style:font-size-asian="10pt" style:font-size-complex="10pt"/>
    </style:style>
    <style:style style:name="P81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16" style:parent-style-name="Normal" style:family="paragraph">
      <style:paragraph-properties fo:text-align="justify"/>
    </style:style>
    <style:style style:name="T817" style:parent-style-name="Policepardéfaut" style:family="text">
      <style:text-properties style:font-name="Arial" style:font-name-complex="Arial" fo:font-size="10pt" style:font-size-asian="10pt" style:font-size-complex="10pt"/>
    </style:style>
    <style:style style:name="T818" style:parent-style-name="Policepardéfaut" style:family="text">
      <style:text-properties style:font-name="Arial" style:font-name-complex="Arial" fo:font-size="10pt" style:font-size-asian="10pt" style:font-size-complex="10pt"/>
    </style:style>
    <style:style style:name="T8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0" style:parent-style-name="Policepardéfaut" style:family="text">
      <style:text-properties style:font-name="Arial" style:font-name-complex="Arial" fo:font-size="10pt" style:font-size-asian="10pt" style:font-size-complex="10pt"/>
    </style:style>
    <style:style style:name="P82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22" style:parent-style-name="Normal" style:family="paragraph">
      <style:paragraph-properties fo:text-align="justify"/>
    </style:style>
    <style:style style:name="T823" style:parent-style-name="Policepardéfaut" style:family="text">
      <style:text-properties style:font-name="Arial" style:font-name-complex="Arial" fo:font-size="10pt" style:font-size-asian="10pt" style:font-size-complex="10pt"/>
    </style:style>
    <style:style style:name="T8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5" style:parent-style-name="Policepardéfaut" style:family="text">
      <style:text-properties style:font-name="Arial" style:font-name-complex="Arial" fo:font-size="10pt" style:font-size-asian="10pt" style:font-size-complex="10pt"/>
    </style:style>
    <style:style style:name="T826" style:parent-style-name="Lienhypertexte" style:family="text">
      <style:text-properties style:font-name="Arial" style:font-name-complex="Arial" style:use-window-font-color="true" fo:font-size="10pt" style:font-size-asian="10pt" style:font-size-complex="10pt" style:text-underline-type="none"/>
    </style:style>
    <style:style style:name="T827" style:parent-style-name="Policepardéfaut" style:family="text">
      <style:text-properties style:font-name="Arial" style:font-name-complex="Arial" fo:font-size="10pt" style:font-size-asian="10pt" style:font-size-complex="10pt"/>
    </style:style>
    <style:style style:name="P828" style:parent-style-name="Normal" style:family="paragraph">
      <style:paragraph-properties fo:text-align="justify"/>
    </style:style>
    <style:style style:name="T8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0" style:parent-style-name="Policepardéfaut" style:family="text">
      <style:text-properties style:font-name="Arial" style:font-name-complex="Arial" fo:font-size="10pt" style:font-size-asian="10pt" style:font-size-complex="10pt"/>
    </style:style>
    <style:style style:name="T831" style:parent-style-name="Policepardéfaut" style:family="text">
      <style:text-properties style:font-name="Arial" style:font-name-complex="Arial" fo:font-size="10pt" style:font-size-asian="10pt" style:font-size-complex="10pt"/>
    </style:style>
    <style:style style:name="P83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33" style:parent-style-name="Normal" style:family="paragraph">
      <style:paragraph-properties fo:text-align="justify"/>
    </style:style>
    <style:style style:name="T834" style:parent-style-name="Policepardéfaut" style:family="text">
      <style:text-properties style:font-name="Arial" style:font-name-complex="Arial" fo:font-size="10pt" style:font-size-asian="10pt" style:font-size-complex="10pt"/>
    </style:style>
    <style:style style:name="T835" style:parent-style-name="Lienhypertexte" style:family="text">
      <style:text-properties style:font-name="Arial" style:font-name-complex="Arial" style:use-window-font-color="true" fo:font-size="10pt" style:font-size-asian="10pt" style:font-size-complex="10pt" style:text-underline-type="none"/>
    </style:style>
    <style:style style:name="T836" style:parent-style-name="Policepardéfaut" style:family="text">
      <style:text-properties style:font-name="Arial" style:font-name-complex="Arial" fo:font-size="10pt" style:font-size-asian="10pt" style:font-size-complex="10pt"/>
    </style:style>
    <style:style style:name="T8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8" style:parent-style-name="Policepardéfaut" style:family="text">
      <style:text-properties style:font-name="Arial" style:font-name-complex="Arial" fo:font-size="10pt" style:font-size-asian="10pt" style:font-size-complex="10pt"/>
    </style:style>
    <style:style style:name="P839" style:parent-style-name="Normal" style:family="paragraph">
      <style:paragraph-properties fo:text-align="justify"/>
    </style:style>
    <style:style style:name="T840" style:parent-style-name="Policepardéfaut" style:family="text">
      <style:text-properties style:font-name="Arial" style:font-name-complex="Arial" fo:font-size="10pt" style:font-size-asian="10pt" style:font-size-complex="10pt"/>
    </style:style>
    <style:style style:name="T8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2" style:parent-style-name="Policepardéfaut" style:family="text">
      <style:text-properties style:font-name="Arial" style:font-name-complex="Arial" fo:font-size="10pt" style:font-size-asian="10pt" style:font-size-complex="10pt"/>
    </style:style>
    <style:style style:name="P843" style:parent-style-name="Normal" style:family="paragraph">
      <style:paragraph-properties fo:text-align="justify"/>
    </style:style>
    <style:style style:name="T844" style:parent-style-name="Policepardéfaut" style:family="text">
      <style:text-properties style:font-name="Arial" style:font-name-complex="Arial" fo:font-size="10pt" style:font-size-asian="10pt" style:font-size-complex="10pt"/>
    </style:style>
    <style:style style:name="T8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6" style:parent-style-name="Policepardéfaut" style:family="text">
      <style:text-properties style:font-name="Arial" style:font-name-complex="Arial" fo:font-size="10pt" style:font-size-asian="10pt" style:font-size-complex="10pt"/>
    </style:style>
    <style:style style:name="P847" style:parent-style-name="Normal" style:family="paragraph">
      <style:paragraph-properties fo:text-align="justify"/>
    </style:style>
    <style:style style:name="T848"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84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50" style:parent-style-name="Normal" style:family="paragraph">
      <style:paragraph-properties fo:text-align="justify"/>
    </style:style>
    <style:style style:name="T851" style:parent-style-name="Policepardéfaut" style:family="text">
      <style:text-properties style:font-name="Arial" style:font-name-complex="Arial" fo:font-size="10pt" style:font-size-asian="10pt" style:font-size-complex="10pt"/>
    </style:style>
    <style:style style:name="T852"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5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54" style:parent-style-name="Policepardéfaut" style:family="text">
      <style:text-properties style:font-name="Arial" style:font-name-complex="Arial" fo:font-size="10pt" style:font-size-asian="10pt" style:font-size-complex="10pt"/>
    </style:style>
    <style:style style:name="T855" style:parent-style-name="Policepardéfaut" style:family="text">
      <style:text-properties style:font-name="Arial" style:font-name-complex="Arial" fo:font-size="10pt" style:font-size-asian="10pt" style:font-size-complex="10pt"/>
    </style:style>
    <style:style style:name="P856" style:parent-style-name="Normal" style:list-style-name="LFO20" style:family="paragraph">
      <style:paragraph-properties fo:text-align="justify" fo:margin-bottom="0in"/>
      <style:text-properties style:font-name="Arial" style:font-name-complex="Arial" fo:font-size="10pt" style:font-size-asian="10pt" style:font-size-complex="10pt"/>
    </style:style>
    <style:style style:name="P857" style:parent-style-name="Normal" style:list-style-name="LFO20" style:family="paragraph">
      <style:paragraph-properties fo:text-align="justify" fo:margin-bottom="0in"/>
      <style:text-properties style:font-name="Arial" style:font-name-complex="Arial" fo:font-size="10pt" style:font-size-asian="10pt" style:font-size-complex="10pt"/>
    </style:style>
    <style:style style:name="P858" style:parent-style-name="Normal" style:list-style-name="LFO20" style:family="paragraph">
      <style:paragraph-properties fo:text-align="justify" fo:margin-bottom="0in"/>
    </style:style>
    <style:style style:name="T859" style:parent-style-name="Policepardéfaut" style:family="text">
      <style:text-properties style:font-name="Arial" style:font-name-complex="Arial" fo:font-size="10pt" style:font-size-asian="10pt" style:font-size-complex="10pt"/>
    </style:style>
    <style:style style:name="T860" style:parent-style-name="Lienhypertexte" style:family="text">
      <style:text-properties style:font-name="Arial" style:font-name-complex="Arial" style:use-window-font-color="true" fo:font-size="10pt" style:font-size-asian="10pt" style:font-size-complex="10pt" style:text-underline-type="none"/>
    </style:style>
    <style:style style:name="T861" style:parent-style-name="Policepardéfaut" style:family="text">
      <style:text-properties style:font-name="Arial" style:font-name-complex="Arial" fo:font-size="10pt" style:font-size-asian="10pt" style:font-size-complex="10pt"/>
    </style:style>
    <style:style style:name="P862"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863" style:parent-style-name="Normal" style:family="paragraph">
      <style:paragraph-properties fo:text-align="justify"/>
    </style:style>
    <style:style style:name="T864" style:parent-style-name="Policepardéfaut" style:family="text">
      <style:text-properties style:font-name="Arial" style:font-name-complex="Arial" fo:font-size="10pt" style:font-size-asian="10pt" style:font-size-complex="10pt"/>
    </style:style>
    <style:style style:name="T865" style:parent-style-name="Lienhypertexte" style:family="text">
      <style:text-properties style:font-name="Arial" style:font-name-complex="Arial" style:use-window-font-color="true" fo:font-size="10pt" style:font-size-asian="10pt" style:font-size-complex="10pt" style:text-underline-type="none"/>
    </style:style>
    <style:style style:name="T866" style:parent-style-name="Policepardéfaut" style:family="text">
      <style:text-properties style:font-name="Arial" style:font-name-complex="Arial" fo:font-size="10pt" style:font-size-asian="10pt" style:font-size-complex="10pt"/>
    </style:style>
    <style:style style:name="P867" style:parent-style-name="Normal" style:family="paragraph">
      <style:paragraph-properties fo:text-align="justify"/>
    </style:style>
    <style:style style:name="T868"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869" style:parent-style-name="Normal" style:family="paragraph">
      <style:paragraph-properties fo:text-align="justify"/>
      <style:text-properties style:font-name="Arial" style:font-name-complex="Arial" fo:font-size="10pt" style:font-size-asian="10pt" style:font-size-complex="10pt"/>
    </style:style>
    <style:style style:name="P870" style:parent-style-name="Normal" style:family="paragraph">
      <style:paragraph-properties fo:text-align="justify"/>
    </style:style>
    <style:style style:name="T871" style:parent-style-name="Lienhypertexte" style:family="text">
      <style:text-properties style:font-name="Arial" style:font-name-complex="Arial" style:use-window-font-color="true" fo:font-size="10pt" style:font-size-asian="10pt" style:font-size-complex="10pt" style:text-underline-type="none"/>
    </style:style>
    <style:style style:name="T872"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6"><text:span text:style-name="T7">TG25 : Rédaction du bail</text:span></text:p>
      <text:p text:style-name="P8"/>
      <text:p text:style-name="P9"><text:span text:style-name="T10">Annexe 1 : Méthode de rédaction d’un bail d’habitation principale</text:span></text:p>
      <text:p text:style-name="P11"><text:span text:style-name="T12">Annexe 2 : Location immobilière : documents remis par le propriétaire</text:span></text:p>
      <text:p text:style-name="P13"><text:span text:style-name="T14">Annexe 3 : La clause résolutoire dans le bail de location : comment ça<text:s/></text:span><text:span text:style-name="T15">marche ?</text:span><text:span text:style-name="T16"> </text:span></text:p>
      <text:p text:style-name="P17"/>
      <text:list text:style-name="LFO1" text:continue-numbering="true">
        <text:list-item>
          <text:p text:style-name="P18">Rappelez la définition d’un bail de location.</text:p>
        </text:list-item>
        <text:list-item>
          <text:p text:style-name="P19">Schématisez les étapes à respecter pour rédiger un bail.</text:p>
        </text:list-item>
        <text:list-item>
          <text:p text:style-name="P20">Caractérisez le contrat de bail en droit.</text:p>
        </text:list-item>
        <text:list-item>
          <text:p text:style-name="P21">Rédaction d’un bail d’habitation</text:p>
        </text:list-item>
      </text:list>
      <text:p text:style-name="P22"><text:line-break/>Monsieur Axel, propriétaire d’un appartement<text:s/>(copropriété de 8 appartements datant du début des années 1980)<text:s/>situé au 12 rue<text:s/>des Lilas à Lyon<text:s/>(zone tendue), souhaite louer son logement<text:s/>vide<text:s/>à Madame Mielpops.</text:p>
      <text:p text:style-name="P23"><text:span text:style-name="T24">Le logement est un T2 de 45 m², situé au 3ème étage, sans ascenseur. Le loyer mensuel est fixé à 650 € charges comprises</text:span><text:span text:style-name="T25"><text:s/>(540€ HC)</text:span><text:span text:style-name="T26">, avec un dépôt de garantie d’un mois de loyer hors charges. Le bail est conclu pour une durée de 3 ans, renouvelable tacitement</text:span><text:span text:style-name="T27">, à partir du 1</text:span><text:span text:style-name="T28">er</text:span><text:span text:style-name="T29"><text:s/>novembre 2025</text:span><text:span text:style-name="T30">.</text:span><text:span text:style-name="T31">Le numéro d’identification fiscal est 0123456789123.</text:span></text:p>
      <text:p text:style-name="P32">Le logement comprend une cuisine équipée et chauffage individuel<text:s/>et chauffe-eau<text:s/>électrique.<text:s/>Le DPE a une étiquette E. Les dépenses annuelles<text:s/>de chauffage s’élèvent à 1200€ par an (année de référence 2022).</text:p>
      <text:p text:style-name="P33">Le loyer de référence pour ce type de logement est de 13,20€/m2 à Lyon selon l’arrêté préfectoral.</text:p>
      <text:list text:style-name="LFO2" text:continue-numbering="true">
        <text:list-item>
          <text:p text:style-name="P34"><text:span text:style-name="T35">Rédiger les clauses essentielles du bail à usage d’habitation</text:span><text:span text:style-name="T36">, en veillant à intégrer :</text:span></text:p>
          <text:list text:continue-numbering="true">
            <text:list-item>
              <text:p text:style-name="P37">L’identification des parties (bailleur et locataire)</text:p>
            </text:list-item>
            <text:list-item>
              <text:p text:style-name="P38">La description précise du logement (surface,<text:s/>étage, équipement)</text:p>
            </text:list-item>
            <text:list-item>
              <text:p text:style-name="P39">La durée du bail</text:p>
            </text:list-item>
            <text:list-item>
              <text:p text:style-name="P40">Le montant du loyer et des charges</text:p>
            </text:list-item>
            <text:list-item>
              <text:p text:style-name="P41">Le dépôt de garantie</text:p>
            </text:list-item>
            <text:list-item>
              <text:p text:style-name="P42">Les obligations principales du bailleur et du locataire</text:p>
            </text:list-item>
            <text:list-item>
              <text:p text:style-name="P43">Les modalités de résiliation du bail</text:p>
            </text:list-item>
          </text:list>
        </text:list-item>
        <text:list-item>
          <text:p text:style-name="P44"><text:span text:style-name="T45">Quels documents annexes doivent être remis au locataire lors de la signature du bail ?</text:span></text:p>
        </text:list-item>
        <text:list-item>
          <text:p text:style-name="P46"><text:span text:style-name="T47">Quels sont les droits et obligations du locataire en matière d’entretien du logement ?</text:span></text:p>
        </text:list-item>
        <text:list-item>
          <text:p text:style-name="P48"><text:span text:style-name="T49">En cas de retard de paiement du loyer, quelles mesures le bailleur peut-il prendre ?</text:span></text:p>
        </text:list-item>
      </text:list>
      <text:p text:style-name="P50"/>
      <text:list text:style-name="LFO1" text:continue-numbering="true">
        <text:list-item>
          <text:p text:style-name="P51"><text:s/>Bail en colocation</text:p>
        </text:list-item>
      </text:list>
      <text:p text:style-name="P52">Un appartement de 70 m² est loué en colocation à trois étudiants. Le loyer total est de 900 € charges comprises. Chaque colocataire signe un bail individuel.</text:p>
      <text:p text:style-name="P53"/>
      <text:list text:style-name="LFO3" text:continue-numbering="true">
        <text:list-item>
          <text:p text:style-name="P54">Rédiger la clause relative à la solidarité des colocataires pour le paiement du loyer.</text:p>
        </text:list-item>
        <text:list-item>
          <text:p text:style-name="P55">Expliquer les implications juridiques de la solidarité entre colocataires.</text:p>
        </text:list-item>
      </text:list>
      <text:p text:style-name="P56"/>
      <text:list text:style-name="LFO1" text:continue-numbering="true">
        <text:list-item>
          <text:p text:style-name="P57"><text:s/>Bail meublé étudiant avec clauses obligatoires</text:p>
        </text:list-item>
      </text:list>
      <text:p text:style-name="P58">Une chambre meublée de 15 m² est louée à un étudiant, pour une durée de 9 mois (bail étudiant), à compter du 1er<text:s/>octobre 2025. Loyer : 470 € CC<text:line-break/>La liste des meubles est la suivante : lit, matelas, bureau, chaise, penderie, lampe, rideaux occultants, micro-ondes, frigo.</text:p>
      <text:list text:style-name="LFO4" text:continue-numbering="true">
        <text:list-item>
          <text:p text:style-name="P59">Rédiger les clauses suivantes :</text:p>
          <text:list text:continue-numbering="true">
            <text:list-item>
              <text:p text:style-name="P60">Durée du bail</text:p>
            </text:list-item>
            <text:list-item>
              <text:p text:style-name="P61">Description du logement</text:p>
            </text:list-item>
            <text:list-item>
              <text:p text:style-name="P62">Liste du mobilier</text:p>
            </text:list-item>
            <text:list-item>
              <text:p text:style-name="P63">Loyer et charges</text:p>
            </text:list-item>
          </text:list>
        </text:list-item>
        <text:list-item>
          <text:p text:style-name="P64">Vérifier si les meubles répondent aux exigences du décret sur les locations meublées.</text:p>
        </text:list-item>
      </text:list>
      <text:p text:style-name="P65"/>
      <text:list text:style-name="LFO1" text:continue-numbering="true">
        <text:list-item>
          <text:p text:style-name="P66">QCM – Clauses valides ou<text:s/>abusives dans un bail d’habitation</text:p>
        </text:list-item>
      </text:list>
      <text:p text:style-name="P67"/>
      <text:list text:style-name="LFO6" text:continue-numbering="true">
        <text:list-item>
          <text:p text:style-name="P68"><text:span text:style-name="T69">"Le bailleur se réserve le droit de venir visiter le logement à tout moment sans prévenir le locataire."</text:span></text:p>
        </text:list-item>
        <text:list-item>
          <text:p text:style-name="P70"><text:span text:style-name="T71">"Le locataire ne pourra pas accueillir d’animaux domestiques dans le logement, quelle que soit leur taille ou leur nature."</text:span></text:p>
        </text:list-item>
        <text:list-item>
          <text:p text:style-name="P72"><text:span text:style-name="T73">"Le locataire est solidaire du paiement du loyer avec les autres colocataires."</text:span></text:p>
        </text:list-item>
        <text:list-item>
          <text:p text:style-name="P74"><text:span text:style-name="T75">"Le bail est conclu pour une durée d’un an, renouvelable tacitement, avec un dépôt de garantie de trois mois de loyer."</text:span></text:p>
        </text:list-item>
        <text:list-item>
          <text:p text:style-name="P76"><text:span text:style-name="T77">"Le locataire s'engage à souscrire une assurance multirisques habitation pendant toute la durée du bail."</text:span></text:p>
        </text:list-item>
        <text:list-item>
          <text:p text:style-name="P78"><text:span text:style-name="T79">"Le bailleur peut résilier le bail à tout moment sans préavis s’il n’est pas satisfait du comportement du locataire."</text:span></text:p>
        </text:list-item>
        <text:list-item>
          <text:p text:style-name="P80"><text:span text:style-name="T81">"Les réparations dues à la vétusté restent à la charge du locataire."</text:span></text:p>
        </text:list-item>
        <text:list-item>
          <text:p text:style-name="P82"><text:span text:style-name="T83">"Le bailleur peut majorer le loyer en cas de départ anticipé du locataire."</text:span></text:p>
        </text:list-item>
        <text:list-item>
          <text:p text:style-name="P84"><text:span text:style-name="T85">"Le locataire ne pourra pas exercer d’activité professionnelle dans les lieux loués."</text:span></text:p>
        </text:list-item>
        <text:list-item>
          <text:p text:style-name="P86"><text:span text:style-name="T87">"En cas de non-paiement du loyer, la clause résolutoire prendra effet après un commandement de<text:s/></text:span><text:span text:style-name="T88">payer resté infructueux pendant 2 mois."</text:span></text:p>
        </text:list-item>
      </text:list>
      <text:p text:style-name="P89"/>
      <text:p text:style-name="Normal"><text:span text:style-name="T90">Annexe 1 : Méthode de rédaction d’un bail d’habitation principale</text:span></text:p>
      <text:p text:style-name="Normal"><text:span text:style-name="T91">1.<text:s/></text:span><text:span text:style-name="T92">Identifier le contrat applicable</text:span></text:p>
      <text:p text:style-name="P93">Vérifiez que le logement est bien destiné à être la résidence principale du locataire (au moins 8 mois/an). Dans ce cas, le contrat relève de la loi du 6 juillet 1989 (et non d’un bail meublé touristique, saisonnier, professionnel, etc.).</text:p>
      <text:p text:style-name="Normal"><text:span text:style-name="T94">2.<text:s/></text:span><text:span text:style-name="T95">Rassembler les informations nécessaires</text:span></text:p>
      <text:p text:style-name="P96">Avant de rédiger le bail, collectez les éléments suivants :</text:p>
      <text:p text:style-name="P97"><text:span text:style-name="T98">►</text:span><text:span text:style-name="T99">Informations sur les<text:s/></text:span><text:span text:style-name="T100">parties :<text:s/></text:span><text:span text:style-name="T101">Nom, prénom, adresse du bailleur (ou de l’agence) ; Identité complète du ou des locataires.</text:span></text:p>
      <text:p text:style-name="P102"><text:span text:style-name="T103">►</text:span><text:span text:style-name="T104"><text:s/>Informations sur le logement :<text:s/></text:span><text:span text:style-name="T105">Adresse complète ; Nature (maison, appartement) ; Étage, surface habitable (loi Boutin) ; Description des pièces, annexes (cave, parking...) ; Situation dans une copropriété le cas échéant.</text:span></text:p>
      <text:p text:style-name="P106"><text:span text:style-name="T107">►</text:span><text:span text:style-name="T108">Informations sur le bail :<text:s/></text:span><text:span text:style-name="T109">Date de prise d’effet ; Durée Montant du loyer, modalités de paiement, révision éventuelle ; Montant du dépôt de garantie ; Charges récupérables (avec système : forfait ou provisions).</text:span></text:p>
      <text:p text:style-name="Normal"><text:span text:style-name="T110">3.<text:s/></text:span><text:span text:style-name="T111">Respecter le modèle type de contrat</text:span></text:p>
      <text:p text:style-name="P112"><text:span text:style-name="T113">Le contenu du bail est<text:s/></text:span><text:span text:style-name="T114">obligatoirement encadré</text:span><text:span text:style-name="T115"><text:s/>par le<text:s/></text:span><text:span text:style-name="T116">décret n° 2015-587 du 29 mai 2015</text:span><text:span text:style-name="T117">. Ce modèle inclut des mentions obligatoires.</text:span></text:p>
      <text:p text:style-name="P118">Annexe 1 du décret du 29 mai 2015 « </text:p>
      <text:p text:style-name="P119">CONTRAT TYPE DE LOCATION OU DE COLOCATION DE LOGEMENT NU</text:p>
      <text:p text:style-name="P120">(Soumis au titre Ier de la loi du 6 juillet 1989 tendant à améliorer les rapports locatifs et portant modification de la loi n° 86-1290 du 23 décembre 1986)</text:p>
      <text:p text:style-name="P121">Champ du contrat type : le présent contrat type de location est applicable aux locations et aux colocations de logement nu et qui constitue la résidence principale du preneur, à l'exception :</text:p>
      <text:p text:style-name="P122">- des colocations formalisées par la conclusion de plusieurs contrats entre les colocataires et le bailleur ;</text:p>
      <text:p text:style-name="P123">- des locations de logements faisant l'objet d'une convention passée en application de l'article L. 351-2 ou de l'article L. 321-8 du code de la construction et de l'habitation ;</text:p>
      <text:p text:style-name="P124">- des locations de logement appartenant à un organisme d'habitation à loyer modéré ne faisant pas l'objet d'une convention passée en application de l'article L. 351-2 précité.</text:p>
      <text:soft-page-break/>
      <text:p text:style-name="P125">Modalités d'application du contrat type : le régime de droit commun en matière de baux d'habitation est défini principalement par la loi du 6 juillet 1989 modifiée. L'ensemble de ces dispositions étant d'ordre public, elles s'imposent aux parties qui, en principe, ne peuvent pas y renoncer.</text:p>
      <text:p text:style-name="P126">En conséquence :</text:p>
      <text:p text:style-name="P127">- le présent contrat type de location contient uniquement les clauses essentielles du contrat dont la législation et la réglementation en vigueur au jour de sa publication imposent la mention par les parties dans le contrat. Il appartient cependant aux parties de s'assurer des dispositions applicables au jour de la conclusion du contrat ;</text:p>
      <text:p text:style-name="P128">- au-delà de ces clauses, les parties sont également soumises à l'ensemble des dispositions légales et réglementaires d'ordre public applicables aux baux d'habitation sans qu'il soit nécessaire de les faire figurer dans le contrat et qui sont rappelées utilement dans la notice d'information qui doit être jointe à chaque contrat ;</text:p>
      <text:p text:style-name="P129">- les parties sont libres de prévoir dans le contrat d'autres clauses particulières, propres à chaque location, dans la mesure où celles-ci sont conformes aux dispositions législatives et réglementaires en vigueur. Les parties peuvent également convenir de l'utilisation de tout autre support pour établir leur contrat, dans le respect du présent contrat type.</text:p>
      <text:p text:style-name="P130">Le contrat type de location ou de colocation contient les éléments suivants :</text:p>
      <text:p text:style-name="P131">I. Désignation des parties</text:p>
      <text:p text:style-name="P132">Le<text:s/>présent contrat est conclu entre les soussignés :</text:p>
      <text:p text:style-name="P133"><text:span text:style-name="T134">-<text:s/></text:span><text:span text:style-name="T135">[nom et prénom, ou dénomination du bailleur / domicile ou siège social / qualité du bailleur (personne physique, personne morale (1)) / adresse électronique (facultatif)]</text:span><text:span text:style-name="T136"><text:s/>(2) désigné (s) ci-après le bailleur ;</text:span></text:p>
      <text:p text:style-name="P137">- le cas échéant, représenté par le mandataire :</text:p>
      <text:p text:style-name="P138"><text:span text:style-name="T139">-<text:s/></text:span><text:span text:style-name="T140">[nom ou raison sociale et adresse du mandataire ainsi que l'activité exercée]</text:span><text:span text:style-name="T141"><text:s/>;</text:span></text:p>
      <text:p text:style-name="P142"><text:span text:style-name="T143">- le cas échéant,<text:s/></text:span><text:span text:style-name="T144">[numéro et lieu de délivrance de la carte professionnelle / nom et adresse du garant]</text:span><text:span text:style-name="T145"><text:s/>(3).</text:span></text:p>
      <text:p text:style-name="P146"><text:span text:style-name="T147">-<text:s/></text:span><text:span text:style-name="T148">[nom<text:s/></text:span><text:span text:style-name="T149">et prénom du ou des locataires ou, en cas de colocation, des colocataires, adresse électronique (facultatif)]</text:span><text:span text:style-name="T150"><text:s/>désigné (s) ci-après le locataire</text:span></text:p>
      <text:p text:style-name="P151">Il a été convenu ce qui suit :</text:p>
      <text:p text:style-name="P152">II. Objet du contrat</text:p>
      <text:p text:style-name="P153">Le présent contrat a pour objet la location d'un logement ainsi déterminé :</text:p>
      <text:p text:style-name="P154">A. Consistance du logement</text:p>
      <text:p text:style-name="P155"><text:span text:style-name="T156">- localisation du logement :<text:s/></text:span><text:span text:style-name="T157">[exemples : adresse / bâtiment / étage / porte etc.]</text:span><text:span text:style-name="T158"><text:s/>;</text:span></text:p>
      <text:p text:style-name="P159"><text:span text:style-name="T160">- identifiant fiscal du logement<text:s/></text:span><text:span text:style-name="T161">: [Numéro Identifiant Fiscal du logement]</text:span><text:span text:style-name="T162"><text:s/>;</text:span></text:p>
      <text:p text:style-name="P163"><text:span text:style-name="T164">- type d'habitat :<text:s/></text:span><text:span text:style-name="T165">[immeuble collectif ou individuel]</text:span><text:span text:style-name="T166"><text:s/>;</text:span></text:p>
      <text:p text:style-name="P167"><text:span text:style-name="T168">- régime juridique de l'immeuble :<text:s/></text:span><text:span text:style-name="T169">[mono propriété ou copropriété]</text:span><text:span text:style-name="T170"><text:s/>;</text:span></text:p>
      <text:p text:style-name="P171"><text:span text:style-name="T172">- période de construction<text:s/></text:span><text:span text:style-name="T173">: [exemples : avant 1949, de 1949 à 1974, de 1975 à 1989, de 1989 à 2005, depuis 2005]</text:span><text:span text:style-name="T174"><text:s/></text:span><text:span text:style-name="T175">;</text:span></text:p>
      <text:p text:style-name="P176"><text:span text:style-name="T177">- surface habitable<text:s/></text:span><text:span text:style-name="T178">: […] m2</text:span><text:span text:style-name="T179"><text:s/>;</text:span></text:p>
      <text:p text:style-name="P180"><text:span text:style-name="T181">- nombre de pièces principales<text:s/></text:span><text:span text:style-name="T182">: […]</text:span><text:span text:style-name="T183"><text:s/>;</text:span></text:p>
      <text:p text:style-name="P184"><text:span text:style-name="T185">- le cas échéant, Autres parties du logement :<text:s/></text:span><text:span text:style-name="T186">[exemples : grenier, comble aménagé ou non, terrasse, balcon, loggia, jardin etc.]</text:span><text:span text:style-name="T187"><text:s/>;</text:span></text:p>
      <text:p text:style-name="P188"><text:span text:style-name="T189">- le cas échéant, Eléments d'équipements du logement<text:s/></text:span><text:span text:style-name="T190">: [exemples : cuisine équipée, détail des installations sanitaires etc.]</text:span><text:span text:style-name="T191"><text:s/>;</text:span></text:p>
      <text:p text:style-name="P192"><text:span text:style-name="T193">- modalité de production de chauffage<text:s/></text:span><text:span text:style-name="T194">: [individuel ou collectif</text:span><text:span text:style-name="T195">](4) ;</text:span></text:p>
      <text:p text:style-name="P196"><text:span text:style-name="T197">- modalité de production d'eau chaude sanitaire :<text:s/></text:span><text:span text:style-name="T198">[individuelle ou collective]</text:span><text:span text:style-name="T199"><text:s/>(5).</text:span></text:p>
      <text:p text:style-name="P200">- rappel : un logement décent doit respecter les critères minimaux de performance suivants :</text:p>
      <text:p text:style-name="P201">a) En France métropolitaine :</text:p>
      <text:p text:style-name="P202">i) A compter du 1er janvier 2025, le niveau de performance minimal du logement correspond à la classe F du DPE ;</text:p>
      <text:p text:style-name="P203">ii) A compter du 1er janvier 2028, le niveau de performance minimal du logement correspond à la classe E du DPE ;</text:p>
      <text:p text:style-name="P204">iii) A compter du 1er janvier 2034, le niveau de performance minimal du logement correspond à la classe D du DPE.</text:p>
      <text:p text:style-name="P205">[…]</text:p>
      <text:soft-page-break/>
      <text:p text:style-name="P206">La consommation d'énergie finale et le niveau de performance du logement sont déterminés selon la méthode du<text:s/>diagnostic de<text:s/>performance énergétique mentionné à l'article L. 126-26 du code de la construction et de l'habitation.</text:p>
      <text:p text:style-name="P207"><text:span text:style-name="T208">- niveau de performance du logement :<text:s/></text:span><text:span text:style-name="T209">[classe du diagnostic de performance énergétique]</text:span><text:span text:style-name="T210">.</text:span></text:p>
      <text:p text:style-name="P211">B. Destination des locaux : [usage d'habitation ou usage mixte professionnel et d'habitation]</text:p>
      <text:p text:style-name="P212"><text:span text:style-name="T213">C. Le cas échéant, Désignation des locaux et équipements accessoires de l'immeuble à usage privatif du locataire<text:s/></text:span><text:span text:style-name="T214">: [exemples : cave, parking, garage etc.]</text:span></text:p>
      <text:p text:style-name="P215"><text:span text:style-name="T216">D. Le cas échéant, Enumération des locaux, parties, équipements et accessoires de l'immeuble à usage commun<text:s/></text:span><text:span text:style-name="T217">: [Garage à vélo, ascenseur, espaces verts, aires et équipements de jeux, laverie, local poubelle, gardiennage, autres prestations et services collectifs etc.]</text:span></text:p>
      <text:p text:style-name="P218"><text:span text:style-name="T219">E. Le cas échéant, Equipement d'accès aux technologies de l'information et de la communication<text:s/></text:span><text:span text:style-name="T220">: [exemples : modalités de réception de la télévision dans l'immeuble, modalités de raccordement internet etc.]</text:span></text:p>
      <text:p text:style-name="P221"/>
      <text:p text:style-name="P222">III. Date de prise d'effet et durée du contrat</text:p>
      <text:p text:style-name="P223">La durée du contrat et sa date de prise d'effet sont ainsi définies :</text:p>
      <text:p text:style-name="P224"><text:span text:style-name="T225">A. Date de prise d'effet du contrat :<text:s/></text:span><text:span text:style-name="T226">[…]</text:span></text:p>
      <text:p text:style-name="P227"><text:span text:style-name="T228">B. Durée du contrat :<text:s/></text:span><text:span text:style-name="T229">[durée minimale de trois ou six ans selon la qualité du bailleur ]</text:span><text:span text:style-name="T230"><text:s/>ou<text:s/></text:span><text:span text:style-name="T231">[durée réduite et minimale d'un an lorsqu'un événement précis (6) le justifie]</text:span></text:p>
      <text:p text:style-name="P232"><text:span text:style-name="T233">C. Le cas échéant, Evénement et raison justifiant la durée réduite du contrat de location :<text:s/></text:span><text:span text:style-name="T234">[…]</text:span></text:p>
      <text:p text:style-name="P235">En l'absence de proposition de renouvellement du contrat, celui-ci est, à son terme, reconduit tacitement pour 3 ou 6 ans et dans les mêmes conditions. Le locataire peut mettre fin au bail à tout moment, après avoir donné congé. Le bailleur, quant à lui, peut mettre fin au bail à son échéance et après avoir donné congé, soit pour reprendre le logement en vue de l'occuper lui-même ou une personne de sa famille, soit pour le vendre, soit pour un motif sérieux et légitime.</text:p>
      <text:p text:style-name="P236"/>
      <text:p text:style-name="P237">IV. Conditions financières</text:p>
      <text:p text:style-name="P238">Les parties conviennent des conditions financières suivantes :</text:p>
      <text:list text:style-name="LFO7" text:continue-numbering="true">
        <text:list-item>
          <text:p text:style-name="P239">Loyer</text:p>
        </text:list-item>
      </text:list>
      <text:p text:style-name="P240">1° Fixation du loyer initial :</text:p>
      <text:p text:style-name="P241"><text:span text:style-name="T242">a) Montant du loyer mensuel :<text:s/></text:span><text:span text:style-name="T243">[…]<text:s/></text:span><text:span text:style-name="T244">(7) ;</text:span></text:p>
      <text:p text:style-name="P245">b) Le cas échéant, Modalités particulières de fixation initiale du loyer applicables dans certaines zones tendues(8) :</text:p>
      <text:p text:style-name="P246"><text:span text:style-name="T247">- le loyer du logement objet du présent contrat est soumis au décret fixant annuellement le montant maximum d'évolution des loyers à la relocation<text:s/></text:span><text:span text:style-name="T248">: [Oui / Non].</text:span></text:p>
      <text:p text:style-name="P249"><text:span text:style-name="T250">- le loyer du logement objet du présent contrat est soumis au loyer de référence majoré fixé par arrêté préfectoral :<text:s/></text:span><text:span text:style-name="T251">[Oui / Non].</text:span></text:p>
      <text:p text:style-name="P252"><text:span text:style-name="T253">- montant du loyer de référence :<text:s/></text:span><text:span text:style-name="T254">[…] €/m2 / Montant du loyer de référence majoré : […] €/m2</text:span><text:span text:style-name="T255"><text:s/>;</text:span></text:p>
      <text:p text:style-name="P256"><text:span text:style-name="T257">- le cas échéant Complément de loyer<text:s/></text:span><text:span text:style-name="T258">: [si un complément de<text:s/></text:span><text:span text:style-name="T259">loyer est prévu, indiquer le montant du loyer de base, nécessairement égal au loyer de référence majoré, le montant du complément de loyer et les caractéristiques du logement justifiant le complément de loyer].</text:span></text:p>
      <text:p text:style-name="P260"><text:span text:style-name="T261">c) Le cas échéant, informations relatives au loyer du dernier locataire<text:s/></text:span><text:span text:style-name="T262">: [montant du dernier loyer acquitté par le précédent locataire, date de versement et date de la dernière révision du loyer]</text:span><text:span text:style-name="T263"><text:s/>(9).</text:span></text:p>
      <text:p text:style-name="P264">2° Le cas échéant, Modalités de révision :</text:p>
      <text:p text:style-name="P265"><text:span text:style-name="T266">a) Date de révision :<text:s/></text:span><text:span text:style-name="T267">[…]</text:span><text:span text:style-name="T268">.</text:span></text:p>
      <text:p text:style-name="P269"><text:span text:style-name="T270">b) Date ou trimestre de référence de l'IRL :<text:s/></text:span><text:span text:style-name="T271">[…]</text:span><text:span text:style-name="T272">.</text:span></text:p>
      <text:p text:style-name="P273">B. Charges récupérables</text:p>
      <text:soft-page-break/>
      <text:p text:style-name="P274"><text:span text:style-name="T275">1. Modalité de règlement des charges récupérables :<text:s/></text:span><text:span text:style-name="T276">[Provisions sur charges avec régularisation annuelle ou paiement périodique des charges sans provision / En cas de colocation, les parties peuvent<text:s/></text:span><text:span text:style-name="T277">convenir de la récupération des charges par le bailleur sous la forme d'un forfait].</text:span></text:p>
      <text:p text:style-name="P278"><text:span text:style-name="T279">2. Le cas échéant, Montant des provisions sur charges ou, en cas de colocation, du forfait de charge<text:s/></text:span><text:span text:style-name="T280">: […].</text:span></text:p>
      <text:p text:style-name="P281"><text:span text:style-name="T282">3. Le cas échéant, En cas de colocation et si les parties en conviennent, modalités de révision du forfait de charges :<text:s/></text:span><text:span text:style-name="T283">[…]<text:s/></text:span><text:span text:style-name="T284">(10).</text:span></text:p>
      <text:p text:style-name="P285">C. Le cas échéant, contribution pour le partage des économies de charges : (11)</text:p>
      <text:p text:style-name="P286"><text:span text:style-name="T287">1. Montant et durée de la participation du locataire restant à courir au jour de la signature du contrat<text:s/></text:span><text:span text:style-name="T288">: […].</text:span></text:p>
      <text:p text:style-name="P289"><text:span text:style-name="T290">2. Eléments propres à justifier les travaux réalisés donnant lieu à cette contribution :<text:s/></text:span><text:span text:style-name="T291">[…]</text:span><text:span text:style-name="T292">.</text:span></text:p>
      <text:p text:style-name="P293"><text:span text:style-name="T294">D. Le cas échéant, En cas de colocation souscription par le bailleur d'une assurance pour le compte des colocataires (12) :<text:s/></text:span><text:span text:style-name="T295">[Oui / Non]</text:span></text:p>
      <text:p text:style-name="P296"><text:span text:style-name="T297">1. Montant total annuel récupérable au titre de l'assurance pour compte des colocataires :<text:s/></text:span><text:span text:style-name="T298">[…]</text:span><text:span text:style-name="T299">(13).</text:span></text:p>
      <text:p text:style-name="P300"><text:span text:style-name="T301">2. Montant récupérable par douzième :<text:s/></text:span><text:span text:style-name="T302">[…]</text:span><text:span text:style-name="T303">.</text:span></text:p>
      <text:p text:style-name="P304">E. Modalités de paiement</text:p>
      <text:p text:style-name="P305"><text:span text:style-name="T306">- périodicité du paiement :<text:s/></text:span><text:span text:style-name="T307">[… (14)]</text:span><text:span text:style-name="T308"><text:s/>;</text:span></text:p>
      <text:p text:style-name="P309"><text:span text:style-name="T310">- paiement<text:s/></text:span><text:span text:style-name="T311">[à échoir / à terme échu]</text:span><text:span text:style-name="T312"><text:s/>;</text:span></text:p>
      <text:p text:style-name="P313"><text:span text:style-name="T314">- date ou période de paiement :<text:s/></text:span><text:span text:style-name="T315">[…]</text:span><text:span text:style-name="T316"><text:s/>;</text:span></text:p>
      <text:p text:style-name="P317"><text:span text:style-name="T318">- le cas échéant, Lieu de paiement :<text:s/></text:span><text:span text:style-name="T319">[…]</text:span><text:span text:style-name="T320"><text:s/>;</text:span></text:p>
      <text:p text:style-name="P321"><text:span text:style-name="T322">- le cas échéant, Montant total dû à la première échéance de paiement pour une période complète de location :<text:s/></text:span><text:span text:style-name="T323">[détailler la somme des montants relatifs au loyer, aux charges récupérable, à la contribution pour le partage des économies de charges et, en cas de colocation, à l'assurance récupérable pou le compte des colocataires].</text:span></text:p>
      <text:p text:style-name="P324">F. Le cas échéant, exclusivement lors d'un renouvellement de contrat, modalités de réévaluation d'un loyer manifestement sous-évalué</text:p>
      <text:p text:style-name="P325"><text:span text:style-name="T326">1. Montant de la hausse ou de la baisse de loyer mensuelle :<text:s/></text:span><text:span text:style-name="T327">[…]</text:span><text:span text:style-name="T328">.</text:span></text:p>
      <text:p text:style-name="P329"><text:span text:style-name="T330">2. Modalité d'application annuelle de la hausse :<text:s/></text:span><text:span text:style-name="T331">[par tiers ou par sixième selon la durée du contrat et le montant de la hausse de loyer].</text:span></text:p>
      <text:p text:style-name="P332">G. Dépenses énergétiques (pour<text:s/>information)</text:p>
      <text:p text:style-name="P333">Montant estimé des dépenses annuelles d'énergie pour un usage standard de l'ensemble des usages énumérés dans le diagnostic de performance énergétique (chauffage, refroidissement, production d'eau chaude sanitaire, éclairage et auxiliaires de chauffage, de refroidissement, d'eau chaude sanitaire et de ventilation) mentionné à l'article L. 126-26 du code de la construction et de l'habitation : [montant ou fourchette inscrit dans le diagnostic de performance énergétique] (estimation réalisée à partir des prix<text:s/>énergétiques de référence de l'année : [année de référence des prix énergétiques du diagnostic énergétique à l'origine de l'estimation]).</text:p>
      <text:p text:style-name="P334">V. Travaux</text:p>
      <text:p text:style-name="P335"><text:span text:style-name="T336">A. Le cas échéant, Montant et nature des travaux d'amélioration ou de mise en conformité avec les caractéristiques de décence effectués depuis la fin du dernier contrat de location ou depuis le dernier renouvellement<text:s/></text:span><text:span text:style-name="T337">: […]</text:span><text:span text:style-name="T338"><text:s/>(15)</text:span></text:p>
      <text:p text:style-name="P339"><text:span text:style-name="T340">B. Le cas échéant, Majoration du loyer en cours de bail consécutive à des travaux d'amélioration entrepris par le bailleur :<text:s/></text:span><text:span text:style-name="T341">[nature des travaux, modalités d'exécution, délai de réalisation ainsi que montant de la majoration du loyer]</text:span><text:span text:style-name="T342"><text:s/>(16)</text:span></text:p>
      <text:p text:style-name="P343"><text:span text:style-name="T344">C. Le cas échéant, Diminution de loyer en cours de bail consécutive à des travaux entrepris par le locataire<text:s/></text:span><text:span text:style-name="T345">: [durée de cette diminution et, en cas de départ anticipé du locataire, modalités de son dédommagement sur justification des dépenses effectuées]</text:span></text:p>
      <text:p text:style-name="P346"/>
      <text:p text:style-name="P347">VI. Garanties</text:p>
      <text:p text:style-name="P348"><text:span text:style-name="T349">Le cas échéant, Montant du dépôt de garantie de l'exécution des obligations du locataire / Garantie autonome :<text:s/></text:span><text:span text:style-name="T350">[inférieur ou égal à un mois de loyers hors charges].</text:span></text:p>
      <text:soft-page-break/>
      <text:p text:style-name="P351">VII. Le cas échéant, Clause de solidarité</text:p>
      <text:p text:style-name="P352"><text:span text:style-name="T353">Modalités particulières des obligations en cas de pluralité de locataires :<text:s/></text:span><text:span text:style-name="T354">[clause prévoyant la solidarité des locataires et l'indivisibilité de leurs<text:s/></text:span><text:span text:style-name="T355">obligations en cas de pluralité de locataires].</text:span></text:p>
      <text:p text:style-name="P356">VIII. Le cas échéant, Clause résolutoire</text:p>
      <text:p text:style-name="P357"><text:span text:style-name="T358">Modalités de résiliation de plein droit du contrat :<text:s/></text:span><text:span text:style-name="T359">[clause prévoyant la résiliation de plein droit du contrat de location pour un défaut de paiement du loyer ou des charges aux termes convenus, le<text:s/></text:span><text:span text:style-name="T360">non-versement</text:span><text:span text:style-name="T361"><text:s/>du dépôt de garantie, la non-souscription d'une assurance des risques locatifs ou le non-respect de l'obligation d'user paisiblement des locaux loués, résultant de troubles de voisinage constatés par une décision de justice passée en force de chose jugée].</text:span></text:p>
      <text:p text:style-name="P362"><text:span text:style-name="T363">IX. Le cas échéant, Honoraires de location</text:span><text:span text:style-name="T364"><text:s/>(17)</text:span></text:p>
      <text:p text:style-name="P365">A. Dispositions applicables</text:p>
      <text:p text:style-name="P366">Il est rappelé les dispositions du I de l'article 5 (I) de la loi du 6 juillet 1989, alinéas 1 à 3 : La rémunération des personnes mandatées pour se livrer ou prêter leur concours à l'entremise ou à la négociation d'une mise en location d'un logement, tel que défini aux articles 2 et 25-3, est à la charge exclusive du bailleur, à l'exception des honoraires liés aux prestations mentionnées aux deuxième et troisième alinéas du présent I.</text:p>
      <text:p text:style-name="P367">Les honoraires des personnes mandatées pour effectuer la visite du preneur, constituer son dossier et rédiger un bail sont partagés entre le bailleur et le preneur. Le montant toutes taxes comprises imputé au preneur pour ces prestations ne peut excéder celui imputé au bailleur et demeure inférieur ou égal à un plafond par mètre carré de surface habitable de la chose louée fixé par voie réglementaire et révisable chaque année, dans des conditions définies par décret. Ces honoraires sont dus à la signature du bail.</text:p>
      <text:p text:style-name="P368">Les honoraires des personnes mandatées pour réaliser un état des lieux sont partagés entre le bailleur et le preneur. Le montant toutes taxes comprises imputé au locataire pour cette prestation ne peut excéder celui imputé au bailleur et demeure inférieur ou égal à un plafond par mètre carré de surface habitable de la chose louée fixé par voie réglementaire et révisable chaque année, dans des conditions définies par décret. Ces honoraires sont dus à compter de la réalisation de la prestation.</text:p>
      <text:p text:style-name="P369">Plafonds applicables :</text:p>
      <text:p text:style-name="P370"><text:span text:style-name="T371">- montant du plafond des honoraires imputables aux locataires en matière de prestation de visite du preneur, de constitution de son dossier et de rédaction de bail :<text:s/></text:span><text:span text:style-name="T372">[…] €/m2 de surface habitable</text:span><text:span text:style-name="T373"><text:s/>;</text:span></text:p>
      <text:p text:style-name="P374"><text:span text:style-name="T375">- montant du plafond des honoraires imputables aux locataires en matière d'établissement de l'état des lieux d'entrée :<text:s/></text:span><text:span text:style-name="T376">[…] €/m2 de</text:span><text:span text:style-name="T377"><text:s/>surface habitable.</text:span></text:p>
      <text:p text:style-name="P378">B. Détail et répartition des honoraires</text:p>
      <text:p text:style-name="P379">1. Honoraires à la charge du bailleur :</text:p>
      <text:p text:style-name="P380"><text:span text:style-name="T381">- prestations de visite du preneur, de constitution de son dossier et de rédaction de bail :<text:s/></text:span><text:span text:style-name="T382">[détail des prestations effectivement réalisées et montant des honoraires toutes taxes comprises dus à la signature du bail]</text:span><text:span text:style-name="T383"><text:s/>;</text:span></text:p>
      <text:p text:style-name="P384"><text:span text:style-name="T385">- le cas échéant, Prestation de réalisation de l'état des lieux d'entrée :<text:s/></text:span><text:span text:style-name="T386">[montant des honoraires toutes taxes comprises dus à compter de la réalisation de la prestation]</text:span><text:span text:style-name="T387"><text:s/>;</text:span></text:p>
      <text:p text:style-name="P388"><text:span text:style-name="T389">- autres prestations<text:s/></text:span><text:span text:style-name="T390">: [détail des prestations et conditions de rémunération]</text:span><text:span text:style-name="T391">.</text:span></text:p>
      <text:p text:style-name="P392">2. Honoraires à la charge du locataire :</text:p>
      <text:p text:style-name="P393"><text:span text:style-name="T394">-<text:s/></text:span><text:span text:style-name="T395">prestations de visite du preneur, de constitution de son dossier et de rédaction de bail :<text:s/></text:span><text:span text:style-name="T396">[détail des prestations effectivement réalisées et montant des honoraires toutes taxes comprises dus à la signature du bail]</text:span><text:span text:style-name="T397"><text:s/>;</text:span></text:p>
      <text:p text:style-name="P398">- le cas échéant, Prestation de réalisation de l'état des lieux d'entrée :<text:s/>[montant des honoraires toutes taxes comprises dus à compter de la réalisation de la prestation].</text:p>
      <text:p text:style-name="P399"/>
      <text:p text:style-name="P400">X. Autres conditions particulières</text:p>
      <text:p text:style-name="P401"/>
      <text:p text:style-name="P402">[A définir par les parties]</text:p>
      <text:p text:style-name="P403"/>
      <text:p text:style-name="P404">XI. Annexes</text:p>
      <text:p text:style-name="P405">Sont annexées et jointes au contrat de location les pièces suivantes :</text:p>
      <text:p text:style-name="P406"/>
      <text:soft-page-break/>
      <text:list text:style-name="LFO21" text:continue-numbering="true">
        <text:list-item>
          <text:p text:style-name="P407">Le cas échéant, un extrait du règlement concernant la destination de l'immeuble, la jouissance et l'usage des parties privatives et communes, et précisant la quote-part afférente au lot loué dans chacune des catégories de charges</text:p>
        </text:list-item>
        <text:list-item>
          <text:p text:style-name="P408">Un dossier de diagnostic technique comprenant</text:p>
        </text:list-item>
      </text:list>
      <text:p text:style-name="P409"/>
      <text:p text:style-name="P410">-<text:s/>un diagnostic de performance énergétique ;</text:p>
      <text:p text:style-name="P411">- un constat de risque d'exposition au plomb pour les immeubles construits avant le 1er janvier 1949 ;</text:p>
      <text:p text:style-name="P412">- une copie d'un état mentionnant l'absence ou la présence de matériaux ou de produits de la construction contenant de l'amiante (18) ;</text:p>
      <text:p text:style-name="P413">- un état de l'installation intérieure d'électricité et de gaz, dont l'objet est d'évaluer les risques pouvant porter atteinte à la sécurité des personnes (19) ;</text:p>
      <text:p text:style-name="P414">- le cas<text:s/>échéant, un état des risques naturels et technologiques pour les zones couvertes par un plan de prévention des risques technologiques ou par un plan de prévention des risques naturels prévisibles, prescrit ou approuvé, ou dans des zones de sismicité (20) .</text:p>
      <text:p text:style-name="P415"/>
      <text:p text:style-name="P416">C. Une notice d'information relative aux droits et obligations des locataires et des bailleurs</text:p>
      <text:p text:style-name="P417"/>
      <text:p text:style-name="P418">D. Un état des lieux (21)</text:p>
      <text:p text:style-name="P419"/>
      <text:p text:style-name="P420">E. Le cas échéant, Une autorisation préalable de mise en location (22)</text:p>
      <text:p text:style-name="P421"/>
      <text:p text:style-name="P422">F. Le cas échéant, Les références aux loyers habituellement constatés dans le voisinage pour des logements comparables (23)</text:p>
      <text:p text:style-name="P423"/>
      <text:p text:style-name="P424"><text:span text:style-name="T425">Le<text:s/></text:span><text:span text:style-name="T426">[date], à [lieu],</text:span></text:p>
      <text:p text:style-name="P427"><text:span text:style-name="T428">Signature du bailleur<text:s/></text:span><text:span text:style-name="T429">[ou de son mandataire, le cas échéant]</text:span><text:span text:style-name="T430"><text:s/>Signature du locataire</text:span></text:p>
      <text:p text:style-name="P431"/>
      <text:p text:style-name="P432"><text:span text:style-name="T433">(1) Préciser si la personne morale est une société civile constituée exclusivement entre parents et alliés jusqu'au quatrième degré inclus. (2) A reproduire si pluralité de bailleur.</text:span></text:p>
      <text:p text:style-name="P434">(3) Mention obligatoire s'appliquant aux professionnels exerçant une activité mentionnée à l'article 1er de la loi n° 70-9 du 2 janvier 1970 réglementant les conditions d'exercice des activités relatives à certaines opérations portant sur les immeubles et les fonds de commerce. (4) Si chauffage collectif, préciser les modalités de répartition de la consommation du locataire.</text:p>
      <text:p text:style-name="P435">(5) En cas de production<text:s/>collective, préciser les modalités de répartition de la consommation du locataire. </text:p>
      <text:p text:style-name="P436">(6) Limité aux événements précis qui justifient que le bailleur personne physique ait à reprendre le local pour des raisons professionnelles ou familiales.<text:s/></text:p>
      <text:p text:style-name="P437">(7) Lorsqu'un complément de loyer est appliqué, le loyer mensuel s'entend comme la somme du loyer de base et de ce complément.</text:p>
      <text:p text:style-name="P438"><text:s/>(8) Zones d'urbanisation continue de plus de 50 000 habitants où il existe un déséquilibre marqué entre l'offre et la demande de logements, entraînant des difficultés sérieuses d'accès au logement sur l'ensemble du parc résidentiel telles que définies par décret.<text:s/></text:p>
      <text:p text:style-name="P439">(9) Mention obligatoire si le précédent locataire a quitté le logement moins de dix-huit mois avant le signature du bail.<text:s/></text:p>
      <text:p text:style-name="P440">(10) Si les parties conviennent d'un forfait de charges et de sa révision annuelle, ce forfait est révisé dans les mêmes conditions que le loyer principal. (11) Art. 23-1 de la loi n° 89-462 du 6 juillet 1989.</text:p>
      <text:p text:style-name="P441">(12) Au cours de l'exécution du contrat de location et dans les conditions prévues par la loi, les colocataires peuvent provoquer la résiliation de l'assurance souscrite par le bailleur pour leur compte.</text:p>
      <text:p text:style-name="P442">(13) Correspond au montant de la prime d'assurance annuelle, éventuellement majoré dans la limite d'un montant fixé par décret en Conseil d'Etat.</text:p>
      <text:p text:style-name="P443">(14) Paiement mensuel de droit à tout moment à la demande du locataire.<text:s/></text:p>
      <text:p text:style-name="P444">(15) Le cas échéant, préciser par ailleurs le montant des travaux d'amélioration effectués au cours des six derniers mois. (16) Clause invalide pour les travaux de mise en conformité aux caractéristiques de décence ;<text:s/></text:p>
      <text:p text:style-name="P445">(17) A mentionner lorsque le contrat de location est conclu avec le concours d'une personne mandatée et rémunérée à cette fin.</text:p>
      <text:p text:style-name="P446">(18) A compter de l'entrée en vigueur du décret d'application listant notamment les matériaux ou produits concernés.</text:p>
      <text:p text:style-name="P447">(19) A compter de la date d'entrée en vigueur de cette disposition, prévue par décret.</text:p>
      <text:p text:style-name="P448">(20) La liste des communes comprises dans ces zones est définie localement par arrêté préfectoral.</text:p>
      <text:p text:style-name="P449">(21) L'état des lieux d'entrée est établi lors de la remise des clés, dont la date peut être ultérieure à celle de conclusion du contrat.</text:p>
      <text:soft-page-break/>
      <text:p text:style-name="P450">(22) Dispositif applicable dans certains territoires présentant une proportion importante d'habitat dégradé délimité localement par l'établissement public de coopération intercommunale compétent en matière d'habitat ou, à défaut, le conseil municipal (art. 92 de la loi n° 2014-366 du 24 mars 2014 pour l'accès au logement et un urbanisme rénové).</text:p>
      <text:p text:style-name="P451">(23) Lorsque la détermination du montant du loyer est la conséquence d'une procédure liée au fait que le loyer précédemment appliqué était manifestement sous évalué.</text:p>
      <text:p text:style-name="P452">Annexe 2 du décret du 29 mai 2015 : « </text:p>
      <text:p text:style-name="P453">CONTRAT TYPE DE LOCATION OU DE COLOCATION DE LOGEMENT MEUBLÉ<text:line-break/>[…]</text:p>
      <text:p text:style-name="P454"/>
      <text:p text:style-name="P455">4. Annexer les<text:s/>documents obligatoires</text:p>
      <text:p text:style-name="P456"><text:span text:style-name="T457">Les annexes doivent être remises<text:s/></text:span><text:span text:style-name="T458">en même temps que le bail</text:span><text:span text:style-name="T459"> :</text:span></text:p>
      <text:list text:style-name="LFO8" text:continue-numbering="true">
        <text:list-item>
          <text:p text:style-name="P460"><text:span text:style-name="T461">Dossier de diagnostics techniques (DDT)</text:span><text:span text:style-name="T462"><text:s/>:</text:span></text:p>
        </text:list-item>
        <text:list-item>
          <text:p text:style-name="P463"><text:span text:style-name="T464">Notice d'information</text:span><text:span text:style-name="T465"><text:s/>(fixée par arrêté) expliquant les droits/obligations.</text:span></text:p>
        </text:list-item>
        <text:list-item>
          <text:p text:style-name="P466"><text:span text:style-name="T467">État des lieux d’entrée</text:span><text:span text:style-name="T468"><text:s/>(document séparé mais obligatoire à la remise des clés).</text:span></text:p>
        </text:list-item>
        <text:list-item>
          <text:p text:style-name="P469"><text:span text:style-name="T470">Attestation d’assurance</text:span><text:span text:style-name="T471"><text:s/>habitation (à fournir par le locataire).</text:span></text:p>
        </text:list-item>
        <text:list-item>
          <text:p text:style-name="P472"><text:span text:style-name="T473">Règlement de copropriété</text:span><text:span text:style-name="T474"><text:s/>(extrait) si applicable.</text:span></text:p>
        </text:list-item>
      </text:list>
      <text:p text:style-name="P475"/>
      <text:p text:style-name="P476">5. Attention aux clauses interdites</text:p>
      <text:p text:style-name="P477">« Est réputée non écrite toute clause :</text:p>
      <text:p text:style-name="P478">a) Qui oblige le locataire, en vue<text:s/>de la vente ou de la location du local loué, à laisser visiter celui-ci les jours fériés ou plus de deux heures les jours ouvrables ;</text:p>
      <text:p text:style-name="P479">b) Par laquelle le locataire est obligé de souscrire une assurance auprès d'une compagnie choisie par le bailleur ;</text:p>
      <text:p text:style-name="P480">c) Qui impose comme mode de paiement du loyer l'ordre de prélèvement automatique sur le compte courant du locataire ou la signature par avance de traites ou de billets à ordre ;</text:p>
      <text:p text:style-name="P481">d) Par laquelle le locataire autorise le bailleur à prélever ou à faire prélever les loyers directement sur son salaire dans la limite cessible ;</text:p>
      <text:p text:style-name="P482">e) Qui prévoit la responsabilité collective des locataires en cas de dégradation d'un élément commun de la chose louée ;</text:p>
      <text:p text:style-name="P483">f) Par laquelle le locataire s'engage par avance à des remboursements sur la base d'une estimation faite unilatéralement par le bailleur au titre des réparations locatives ;</text:p>
      <text:p text:style-name="P484">g) Qui prévoit la résiliation de plein droit du contrat en cas d'inexécution des obligations du locataire pour un motif autre que le non-paiement du loyer, des charges, du dépôt de garantie, la non-souscription d'une assurance des risques locatifs ou le non-respect de l'obligation d'user paisiblement des locaux loués, résultant de troubles de voisinage constatés par une décision de justice passée en force de chose jugée, ou, lorsque le logement est soumis à l'obligation prévue à l'article L. 151-14-1 du code de l'urbanisme, que le non-respect de l'obligation de l'occuper exclusivement à titre de résidence principale. Dans ce dernier cas, la résiliation ne peut intervenir qu'à l'expiration d'un délai de mise en demeure fixé par le maire conformément au II de l'article L. 481-4 du même code ;</text:p>
      <text:p text:style-name="P485">h) Qui autorise le bailleur à diminuer ou à supprimer, sans contrepartie équivalente, des prestations stipulées au contrat ;</text:p>
      <text:p text:style-name="P486">i) Qui autorise le bailleur à percevoir des amendes ou des pénalités en cas d'infraction aux clauses d'un contrat de location ou d'un règlement intérieur à l'immeuble ;</text:p>
      <text:p text:style-name="P487">j) Qui interdit au locataire l'exercice d'une activité politique, syndicale, associative ou confessionnelle ;</text:p>
      <text:p text:style-name="P488">k) Qui impose au locataire la facturation de l'état des lieux de sortie dès lors que celui-ci n'est pas établi par un commissaire de justice dans le cas prévu par l'article 3-2 ;</text:p>
      <text:p text:style-name="P489">l) Qui prévoit le renouvellement du bail par tacite reconduction pour une durée inférieure à celle prévue à l'article 10 ;</text:p>
      <text:p text:style-name="P490">m) Qui interdit au locataire de rechercher la responsabilité du bailleur ou qui exonère le bailleur de toute responsabilité ;</text:p>
      <text:p text:style-name="P491">n) Qui interdit au locataire d'héberger des personnes ne vivant pas habituellement avec lui ;</text:p>
      <text:soft-page-break/>
      <text:p text:style-name="P492">o) Qui impose au locataire le versement, lors de l'entrée dans les lieux, de sommes d'argent en plus de celles prévues aux articles 5 et 22 ;</text:p>
      <text:p text:style-name="Normal"><text:span text:style-name="T493">p) Qui fait supporter au locataire des frais de relance ou d'expédition de la quittance ainsi que les frais de procédure en plus des sommes versées au titre des dépens et de l'article </text:span><text:a xlink:href="https://www.legifrance.gouv.fr/affichCodeArticle.do?cidTexte=LEGITEXT000006070716&amp;idArticle=LEGIARTI000006411119&amp;dateTexte=&amp;categorieLien=cid" office:target-frame-name="_top" xlink:show="replace"><text:span text:style-name="T494">700</text:span></text:a><text:span text:style-name="T495"> du code de procédure civile ;</text:span></text:p>
      <text:p text:style-name="P496">q) Qui prévoit que le locataire est automatiquement responsable des dégradations constatées dans le logement ;</text:p>
      <text:p text:style-name="P497">r) Qui interdit au locataire de demander une indemnité au<text:s/>bailleur lorsque ce dernier réalise des travaux d'une durée supérieure à vingt et un jours ;</text:p>
      <text:p text:style-name="P498">s) Qui permet au bailleur d'obtenir la résiliation de plein droit du bail au moyen d'une simple ordonnance de référé insusceptible d'appel ;</text:p>
      <text:p text:style-name="P499">t) Qui impose au<text:s/>locataire, en surplus du paiement du loyer pour occupation du logement, de souscrire un contrat pour la location d'équipements. » art 4 loi 1989</text:p>
      <text:p text:style-name="P500">6. Rédiger les clauses spécifiques</text:p>
      <text:p text:style-name="P501"><text:span text:style-name="T502">Vous pouvez ajouter des clauses<text:s/></text:span><text:span text:style-name="T503">personnalisées</text:span><text:span text:style-name="T504">, à condition qu'elles soient :</text:span></text:p>
      <text:list text:style-name="LFO9" text:continue-numbering="true">
        <text:list-item>
          <text:p text:style-name="P505"><text:span text:style-name="T506">Conformes à la loi</text:span><text:span text:style-name="T507"><text:s/>(pas de clause abusive ou interdite) ;</text:span></text:p>
        </text:list-item>
        <text:list-item>
          <text:p text:style-name="P508"><text:span text:style-name="T509">Claires et équilibrées</text:span><text:span text:style-name="T510"><text:s/>(évitez les clauses déséquilibrées ou floues).</text:span></text:p>
        </text:list-item>
      </text:list>
      <text:p text:style-name="P511">Exemples :</text:p>
      <text:list text:style-name="LFO10" text:continue-numbering="true">
        <text:list-item>
          <text:p text:style-name="P512">Clause d’entretien du jardin,</text:p>
        </text:list-item>
        <text:list-item>
          <text:p text:style-name="P513">Clause interdisant la sous-location (sauf accord écrit),</text:p>
        </text:list-item>
        <text:list-item>
          <text:p text:style-name="P514">Clause de révision annuelle du loyer.</text:p>
        </text:list-item>
        <text:list-item>
          <text:p text:style-name="P515">Clause de solidarité en colocation</text:p>
        </text:list-item>
        <text:list-item>
          <text:p text:style-name="P516"><text:span text:style-name="T517">Modalités d’entretien de la chaudière</text:span><text:span text:style-name="T518"><text:s/>(obligation annuelle)</text:span></text:p>
        </text:list-item>
        <text:list-item>
          <text:p text:style-name="P519">Interdiction de travaux sans accord écrit</text:p>
        </text:list-item>
        <text:list-item>
          <text:p text:style-name="P520">Clause résolutoire</text:p>
        </text:list-item>
      </text:list>
      <text:p text:style-name="P521"/>
      <text:p text:style-name="P522">6. Signature du contrat</text:p>
      <text:list text:style-name="LFO11" text:continue-numbering="true">
        <text:list-item>
          <text:p text:style-name="P523"><text:span text:style-name="T524">Le bail doit être<text:s/></text:span><text:span text:style-name="T525">signé en deux exemplaires</text:span><text:span text:style-name="T526"><text:s/>(ou plus si colocation).</text:span></text:p>
        </text:list-item>
        <text:list-item>
          <text:p text:style-name="P527">Chaque partie doit en conserver un original.</text:p>
        </text:list-item>
      </text:list>
      <text:p text:style-name="P528"/>
      <text:p text:style-name="Normal"><text:span text:style-name="T529">Annexe 2 : Location immobilière : documents remis par le propriétaire</text:span></text:p>
      <text:p text:style-name="P530">Vous voulez savoir quels documents le propriétaire (ou son représentant) doit remettre au locataire durant le bail ? La liste de ces documents est différente selon que le logement est loué vide ou loué meublé. Nous vous présentons la règlementation.</text:p>
      <text:p text:style-name="P531">Logement vide</text:p>
      <text:p text:style-name="P532">Il existe plusieurs types de documents obligatoires à remettre au locataire d'un logement vide.</text:p>
      <text:p text:style-name="P533"><text:span text:style-name="T534">Attention :<text:s/></text:span><text:span text:style-name="T535">Le propriétaire (ou l'agence immobilière), qui refuse de rédiger un bail conforme à la réglementation et de délivrer une quittance ou un reçu sur demande du locataire, ou qui dissimule ces obligations, peut être condamné :</text:span></text:p>
      <text:list text:style-name="LFO12" text:continue-numbering="true">
        <text:list-item>
          <text:p text:style-name="P536"><text:span text:style-name="T537">S'il s'agit d'une personne physique, jusqu'à </text:span><text:span text:style-name="T538">1 an<text:s/></text:span><text:span text:style-name="T539">de prison</text:span><text:span text:style-name="T540"> et </text:span><text:span text:style-name="T541">20 000 €</text:span><text:span text:style-name="T542"> d'amende.</text:span></text:p>
        </text:list-item>
        <text:list-item>
          <text:p text:style-name="P543"><text:span text:style-name="T544">S'il s'agit d'une personne morale, jusqu'à </text:span><text:span text:style-name="T545">100 000 €</text:span><text:span text:style-name="T546"> d’amende.</text:span></text:p>
        </text:list-item>
      </text:list>
      <text:p text:style-name="P547"/>
      <text:p text:style-name="P548">Bail</text:p>
      <text:p text:style-name="P549"><text:span text:style-name="T550">Le bail doit être fait </text:span><text:span text:style-name="T551">par écrit</text:span><text:span text:style-name="T552"> en autant d'exemplaires qu'il y a de parties (propriétaire, locataire). Il peut prendre la forme d'un acte sous signature privée ou d'un acte authentique. Il doit contenir </text:span><text:a xlink:href="https://www.service-public.fr/particuliers/vosdroits/F920" office:target-frame-name="_top" xlink:show="replace"><text:span text:style-name="T553">au minimum certaines informations</text:span></text:a><text:span text:style-name="T554">. Il doit être conforme au </text:span><text:a office:title="modèle de bail réglementaire - www.legifrance.gouv.fr - Nouvelle fenêtre" xlink:href="https://www.legifrance.gouv.fr/loda/article_lc/LEGIARTI000043842254" office:target-frame-name="_top" xlink:show="replace"><text:span text:style-name="T555">modèle de bail réglementaire</text:span></text:a><text:span text:style-name="T556">.</text:span></text:p>
      <text:p text:style-name="P557">Documents annexes au bail</text:p>
      <text:p text:style-name="P558"><text:span text:style-name="T559">Lors de la signature du bail ou du renouvellement de bail</text:span><text:span text:style-name="T560">, le propriétaire (ou l'agence immobilière) doit annexer au bail les documents suivants :</text:span></text:p>
      <text:list text:style-name="LFO13" text:continue-numbering="true">
        <text:list-item>
          <text:p text:style-name="P561"><text:a office:title="Notice d'information - www.legifrance.gouv.fr - Nouvelle fenêtre" xlink:href="https://www.legifrance.gouv.fr/loda/id/JORFTEXT000030649902" office:target-frame-name="_top" xlink:show="replace"><text:span text:style-name="T562">Notice d'information</text:span></text:a></text:p>
        </text:list-item>
        <text:list-item>
          <text:p text:style-name="P563"><text:a xlink:href="https://www.service-public.fr/particuliers/vosdroits/F31270" office:target-frame-name="_top" xlink:show="replace"><text:span text:style-name="T564">État des lieux d'entrée</text:span></text:a><text:span text:style-name="T565"> fait lors de la remise des clés et </text:span><text:a xlink:href="https://www.service-public.fr/particuliers/vosdroits/F33671" office:target-frame-name="_top" xlink:show="replace"><text:span text:style-name="T566">l'état des lieux de sortie</text:span></text:a><text:span text:style-name="T567"> fait lors de la restitution des clés</text:span></text:p>
        </text:list-item>
        <text:list-item>
          <text:p text:style-name="P568"><text:a xlink:href="https://www.service-public.fr/particuliers/vosdroits/F1349" office:target-frame-name="_top" xlink:show="replace"><text:span text:style-name="T569">Attestation d'assurance contre les risques locatifs</text:span></text:a><text:span text:style-name="T570"> que le locataire a obligation de souscrire</text:span></text:p>
        </text:list-item>
        <text:list-item>
          <text:p text:style-name="P571">Équipements d'accès à la télévision, à internet (TNT, fibre...)</text:p>
        </text:list-item>
        <text:list-item>
          <text:p text:style-name="P572"><text:span text:style-name="T573">Si le propriétaire l’a exigé, </text:span><text:a xlink:href="https://www.service-public.fr/particuliers/vosdroits/F31267" office:target-frame-name="_top" xlink:show="replace"><text:span text:style-name="T574">l’acte de cautionnement de la caution</text:span></text:a><text:span text:style-name="T575"> ou </text:span><text:a xlink:href="https://www.service-public.fr/particuliers/vosdroits/F33453" office:target-frame-name="_top" xlink:show="replace"><text:span text:style-name="T576">l’acte de cautionnement de la garantie Visale</text:span></text:a><text:span text:style-name="T577">.</text:span></text:p>
        </text:list-item>
        <text:list-item>
          <text:p text:style-name="P578"><text:span text:style-name="T579">Si le locataire et le propriétaire ont convenu d'appliquer une </text:span><text:a xlink:href="https://www.service-public.fr/particuliers/vosdroits/F31697" office:target-frame-name="_top" xlink:show="replace"><text:span text:style-name="T580">grille de vétusté</text:span></text:a><text:span text:style-name="T581">, copie de cette grille</text:span></text:p>
        </text:list-item>
        <text:list-item>
          <text:p text:style-name="P582"><text:span text:style-name="T583">Si le logement est conventionné avec l'Anah, copie de la </text:span><text:a xlink:href="https://www.service-public.fr/particuliers/vosdroits/F1351" office:target-frame-name="_top" xlink:show="replace"><text:span text:style-name="T584">convention Anah</text:span></text:a></text:p>
        </text:list-item>
        <text:list-item>
          <text:p text:style-name="P585"><text:span text:style-name="T586">Si le logement est dans un immeuble en copropriété, un extrait du </text:span><text:a xlink:href="https://www.service-public.fr/particuliers/vosdroits/F2589" office:target-frame-name="_top" xlink:show="replace"><text:span text:style-name="T587">règlement de copropriété</text:span></text:a><text:span text:style-name="T588">. L'extrait porte sur la destination de l'immeuble, la jouissance des parties privatives et communes. Il indique également la quote-part attribuée au logement pour chaque catégorie de charges.</text:span></text:p>
        </text:list-item>
      </text:list>
      <text:p text:style-name="P589"/>
      <text:p text:style-name="P590"><text:span text:style-name="T591">Si le logement est situé dans une zone d'habitat indigne</text:span><text:span text:style-name="T592">, le propriétaire (ou l'agence immobilière) peut être obligé, avant de mettre en location le logement, d'obtenir en mairie une </text:span><text:a xlink:href="https://www.service-public.fr/particuliers/vosdroits/F34210" office:target-frame-name="_top" xlink:show="replace"><text:span text:style-name="T593">autorisation préalable</text:span></text:a><text:span text:style-name="T594">, ou d'y déposer une </text:span><text:a xlink:href="https://www.service-public.fr/particuliers/vosdroits/F34210" office:target-frame-name="_top" xlink:show="replace"><text:span text:style-name="T595">déclaration</text:span></text:a><text:span text:style-name="T596"> contre récépissé. L'autorisation, ou le récépissé de déclaration, devra être annexé au bail.</text:span></text:p>
      <text:p text:style-name="P597">Le propriétaire (ou l'agence immobilière) doit contacter la mairie pour savoir si le logement est concerné par cette obligation :</text:p>
      <text:p text:style-name="P598">Bas du formulaire</text:p>
      <text:p text:style-name="P599"><text:span text:style-name="T600">Il doit aussi mettre en annexe un </text:span><text:span text:style-name="T601">dossier de<text:s/></text:span><text:span text:style-name="T602">diagnostic technique</text:span><text:span text:style-name="T603">, qui regroupe les diagnostics suvants :</text:span></text:p>
      <text:list text:style-name="LFO14" text:continue-numbering="true">
        <text:list-item>
          <text:p text:style-name="P604"><text:a xlink:href="https://www.service-public.fr/particuliers/vosdroits/F16096" office:target-frame-name="_top" xlink:show="replace"><text:span text:style-name="T605">Diagnostic de performance énergétique (DPE)</text:span></text:a><text:span text:style-name="T606"> valide</text:span></text:p>
        </text:list-item>
        <text:list-item>
          <text:p text:style-name="P607"><text:a xlink:href="https://www.service-public.fr/particuliers/vosdroits/F1142" office:target-frame-name="_top" xlink:show="replace"><text:span text:style-name="T608">Constat de risque d'exposition au plomb (Crep)</text:span></text:a></text:p>
        </text:list-item>
        <text:list-item>
          <text:p text:style-name="P609"><text:a xlink:href="https://www.service-public.fr/particuliers/vosdroits/F18692" office:target-frame-name="_top" xlink:show="replace"><text:span text:style-name="T610">État de l'installation intérieure de l'électricité</text:span></text:a><text:span text:style-name="T611"> si l'installation a plus de 15 ans</text:span></text:p>
        </text:list-item>
        <text:list-item>
          <text:p text:style-name="P612"><text:a xlink:href="https://www.service-public.fr/particuliers/vosdroits/F17337" office:target-frame-name="_top" xlink:show="replace"><text:span text:style-name="T613">État de l'installation intérieure du gaz</text:span></text:a><text:span text:style-name="T614"> si l'installation a plus de 15 ans</text:span></text:p>
        </text:list-item>
        <text:list-item>
          <text:p text:style-name="P615"><text:a xlink:href="https://www.service-public.fr/particuliers/vosdroits/F12239" office:target-frame-name="_top" xlink:show="replace"><text:span text:style-name="T616">État des risques (naturels, miniers, technologiques, sismiques, radon...)</text:span></text:a><text:span text:style-name="T617">, si le logement est dans une zone concernée</text:span></text:p>
        </text:list-item>
        <text:list-item>
          <text:p text:style-name="P618"><text:a xlink:href="https://www.service-public.fr/particuliers/vosdroits/F35266" office:target-frame-name="_top" xlink:show="replace"><text:span text:style-name="T619">Diagnostic bruit</text:span></text:a><text:span text:style-name="T620">, si le logement est dans une zone concernée.</text:span></text:p>
        </text:list-item>
      </text:list>
      <text:p text:style-name="P621"/>
      <text:p text:style-name="Normal"><text:span text:style-name="T622">À savoir :<text:s/></text:span><text:span text:style-name="T623">Il est recommandé de tenir à la disposition du locataire un diagnostic amiante.</text:span></text:p>
      <text:p text:style-name="P624">Quittances de loyer</text:p>
      <text:p text:style-name="P625"><text:span text:style-name="T626">La quittance doit détailler les sommes versées par le locataire, en distinguant le </text:span><text:a xlink:href="https://www.service-public.fr/particuliers/vosdroits/F1310" office:target-frame-name="_top" xlink:show="replace"><text:span text:style-name="T627">loyer</text:span></text:a><text:span text:style-name="T628"> et les </text:span><text:a xlink:href="https://www.service-public.fr/particuliers/vosdroits/F947" office:target-frame-name="_top" xlink:show="replace"><text:span text:style-name="T629">charges</text:span></text:a><text:span text:style-name="T630">.</text:span></text:p>
      <text:p text:style-name="P631">Lorsque le locataire lui en fait la demande, le propriétaire (ou l'agence immobilière) doit transmettre gratuitement au locataire une quittance. Avec l'accord du locataire, le propriétaire (ou l'agence immobilière) peut lui transmettre la quittance par mail.</text:p>
      <text:p text:style-name="P632">Pour faire la demande de quittance au propriétaire (ou à l'agence immobilière), le locataire peut utiliser ce modèle de document :</text:p>
      <text:p text:style-name="P633">Si le locataire ne paie qu'une partie du loyer, le propriétaire (ou l'agence immobilière) doit lui transmettre un reçu indiquant la somme versée.</text:p>
      <text:p text:style-name="P634"><text:span text:style-name="T635">Si une clause du bail indique que le locataire doit payer des frais au propriétaire ( ou à l'agence immobilière) en contrepartie de la quittance ou de sa transmission, cette clause doit être considérée comme non écrite, car elle est interdite.</text:span></text:p>
      <text:p text:style-name="P636">Justificatifs de charges</text:p>
      <text:p text:style-name="P637">Le propriétaire (ou l'agence immobilière) doit justifier les demandes de provisions et les régularisations annuelles par la transmission au locataire du budget prévisionnel et des résultats antérieurs arrêtés lors de la précédente régularisation de charges.</text:p>
      <text:p text:style-name="P638">Un mois avant la régularisation annuelle, le propriétaire (ou l'agence immobilière) doit en outre communiquer au locataire :</text:p>
      <text:list text:style-name="LFO15" text:continue-numbering="true">
        <text:list-item>
          <text:p text:style-name="P639">Le décompte des charges locatives par nature de charges (électricité, eau chaude, eau froide, ascenseur...)</text:p>
        </text:list-item>
        <text:list-item>
          <text:p text:style-name="P640">Le mode de répartition des charges locatives entre les logements. Et, si nécessaire, une note d'information sur les conditions de chauffage et de production d'eau chaude collectifs</text:p>
        </text:list-item>
      </text:list>
      <text:p text:style-name="P641">Durant les 6 mois qui suivent l'envoi du décompte, le propriétaire (ou l'agence immobilière) doit tenir à la disposition du locataire l'ensemble de ces justificatifs.</text:p>
      <text:soft-page-break/>
      <text:p text:style-name="P642">Si le locataire lui en fait la demande, le propriétaire (ou l'agence immobilière) doit lui transmettre le récapitulatif des charges du logement, par mail ou par courrier.</text:p>
      <text:p text:style-name="P643"/>
      <text:p text:style-name="P644"><text:span text:style-name="T645">À savoir :<text:s/></text:span><text:span text:style-name="T646">D'autres documents doivent être remis périodiquement, selon les cas :</text:span></text:p>
      <text:list text:style-name="LFO16" text:continue-numbering="true">
        <text:list-item>
          <text:p text:style-name="P647">Si l'immeuble est doté d'un dispositif d'individualisation des frais télé-relevables de chauffage, de refroidissement ou d'eau chaude sanitaire, le propriétaire (ou l'agence immobilière) doit transmettre chaque mois au locataire les informations sur sa consommation de chaleur, de froid ou d'eau chaude sanitaire.</text:p>
        </text:list-item>
        <text:list-item>
          <text:p text:style-name="P648">Si le contrat de fourniture d'eau n'est pas individualisé, le propriétaire (ou l'agence immobilière) doit transmettre au locataire, 1 fois par an, la facture d'eau et les informations sur la qualité de l'eau reçues de la commune ou de l'EPCI compétent.</text:p>
        </text:list-item>
      </text:list>
      <text:p text:style-name="P649"/>
      <text:p text:style-name="P650">Document à joindre au congé pour vendre ou pour habiter</text:p>
      <text:p text:style-name="P651"><text:span text:style-name="T652">Le propriétaire (ou l'agence immobilière) qui donne son </text:span><text:a xlink:href="https://www.service-public.fr/particuliers/vosdroits/F929" office:target-frame-name="_top" xlink:show="replace"><text:span text:style-name="T653">congé (préavis) pour vendre ou pour habiter</text:span></text:a><text:span text:style-name="T654"> au locataire, doit y joindre la </text:span><text:a office:title="notice d'information sur les obligations du propriétaire et sur les voies de recours et d'indemnisation du locataire - www.legifrance.gouv.fr - Nouvelle fenêtre" xlink:href="https://www.legifrance.gouv.fr/loda/id/JORFTEXT000036236664#JORFARTI000036236675" office:target-frame-name="_top" xlink:show="replace"><text:span text:style-name="T655">notice d'information sur les obligations du propriétaire et sur les voies de recours et d'indemnisation du locataire</text:span></text:a><text:span text:style-name="T656">.</text:span></text:p>
      <text:p text:style-name="P657">Logement meublé [spécificités]</text:p>
      <text:p text:style-name="Normal"><text:span text:style-name="T658">[…]<text:s/></text:span><text:a xlink:href="https://www.service-public.fr/particuliers/vosdroits/F1165" office:target-frame-name="_top" xlink:show="replace"><text:span text:style-name="T659">Inventaire et état détaillé du mobilier</text:span></text:a></text:p>
      <text:p text:style-name="P660"><text:span text:style-name="T661">À savoir :<text:s/></text:span><text:span text:style-name="T662">Un inventaire et état détaillé du mobilier doivent être faits lors de la remise des clés au locataire et lors de leur restitution au propriétaire (ou son représentant). Ces documents doivent être signés par le propriétaire et le locataire et être annexés au bail. L'établissement de ces documents ne peut lieu à aucune autre facturation que celle liée à l'établissement de l'état des lieux (</text:span><text:a xlink:href="https://www.service-public.fr/particuliers/vosdroits/F31270" office:target-frame-name="_top" xlink:show="replace"><text:span text:style-name="T663">état des lieux d'entrée</text:span></text:a><text:span text:style-name="T664"> et </text:span><text:a xlink:href="https://www.service-public.fr/particuliers/vosdroits/F33671" office:target-frame-name="_top" xlink:show="replace"><text:span text:style-name="T665">état des lieux de sortie</text:span></text:a><text:span text:style-name="T666">).</text:span></text:p>
      <text:p text:style-name="P667"><text:span text:style-name="T668">Si le logement est situé dans une zone d'habitat indigne</text:span><text:span text:style-name="T669">, le propriétaire (ou l'agence immobilière) peut être obligé, avant de mettre en location le logement, d'obtenir en mairie une </text:span><text:a xlink:href="https://www.service-public.fr/particuliers/vosdroits/F34210" office:target-frame-name="_top" xlink:show="replace"><text:span text:style-name="T670">autorisation préalable</text:span></text:a><text:span text:style-name="T671">, ou d'y déposer une </text:span><text:a xlink:href="https://www.service-public.fr/particuliers/vosdroits/F34210" office:target-frame-name="_top" xlink:show="replace"><text:span text:style-name="T672">déclaration</text:span></text:a><text:span text:style-name="T673"> contre récépissé. L'autorisation, ou le récépissé de déclaration, devra être annexé au bail.</text:span></text:p>
      <text:p text:style-name="P674">Le propriétaire (ou l'agence immobilière) doit contacter la mairie pour savoir si le logement est concerné par […]</text:p>
      <text:p text:style-name="P675">Justificatifs de charges</text:p>
      <text:p text:style-name="Normal"><text:span text:style-name="T676">Le bail peut prévoir le paiement des charges, soit </text:span><text:span text:style-name="T677">au réel</text:span><text:span text:style-name="T678">, soit </text:span><text:span text:style-name="T679">au forfait</text:span><text:span text:style-name="T680">.</text:span></text:p>
      <text:p text:style-name="P681">Charges au réel</text:p>
      <text:p text:style-name="P682">Le propriétaire (ou l'agence immobilière) doit justifier les demandes de provisions et les régularisations annuelles par la transmission au locataire du budget<text:s/>prévisionnel et des résultats antérieurs arrêtés lors de la précédente régularisation de charges.</text:p>
      <text:p text:style-name="P683">Un mois avant la régularisation annuelle, le propriétaire (ou l'agence immobilière) doit en outre communiquer au locataire :</text:p>
      <text:list text:style-name="LFO17" text:continue-numbering="true">
        <text:list-item>
          <text:p text:style-name="P684">Le décompte des charges locatives par nature de charges (électricité, eau chaude, eau froide, ascenseur...)</text:p>
        </text:list-item>
        <text:list-item>
          <text:p text:style-name="P685">Le mode de répartition des charges locatives entre les logements. Et, si nécessaire, une note d'information sur les conditions de chauffage et de production d'eau chaude collectifs</text:p>
        </text:list-item>
      </text:list>
      <text:p text:style-name="P686">Durant les 6 mois qui suivent l'envoi du décompte, le propriétaire (ou l'agence immobilière) doit tenir à la disposition du locataire l'ensemble de ces justificatifs.</text:p>
      <text:p text:style-name="P687">Si le locataire lui en fait la demande, le propriétaire (ou l'agence immobilière) doit lui transmettre le récapitulatif des charges du logement, par mail ou par courrier.</text:p>
      <text:p text:style-name="P688"/>
      <text:p text:style-name="P689">À savoir  </text:p>
      <text:p text:style-name="P690">Si l'immeuble est doté d'un dispositif d'individualisation des frais télé-relevables de chauffage, de refroidissement ou d'eau chaude sanitaire, le propriétaire (ou l'agence immobilière) doit transmettre chaque mois au locataire les informations sur sa consommation de chaleur, de froid ou d'eau chaude sanitaire.</text:p>
      <text:p text:style-name="P691">Charges au forfait</text:p>
      <text:p text:style-name="P692"><text:span text:style-name="T693">Le montant du forfait doit être établi sur la base de la </text:span><text:a xlink:href="https://www.service-public.fr/particuliers/vosdroits/F947" office:target-frame-name="_top" xlink:show="replace"><text:span text:style-name="T694">liste des charges locatives</text:span></text:a><text:span text:style-name="T695">.</text:span></text:p>
      <text:p text:style-name="P696">Il doit être indiqué dans le bail.</text:p>
      <text:p text:style-name="P697">Il ne doit pas être disproportionné par rapport au montant de charges appliqué lors de précédent bail.</text:p>
      <text:p text:style-name="P698"><text:span text:style-name="T699">Le paiement au forfait ne doit pas s'accompagner de </text:span><text:span text:style-name="T700">régularisation de charges </text:span><text:span text:style-name="T701">ou de </text:span><text:span text:style-name="T702">complément ultérieur</text:span><text:span text:style-name="T703">.</text:span></text:p>
      <text:p text:style-name="P704">À savoir  </text:p>
      <text:p text:style-name="P705">Le montant du forfait peut être révisé chaque année, selon les règles de révision du loyer.</text:p>
      <text:p text:style-name="P706"/>
      <text:p text:style-name="Normal"><text:a xlink:href="https://www.service-public.fr/particuliers/vosdroits/F2066" office:target-frame-name="_top" xlink:show="replace"><text:span text:style-name="T707">https://www.service-public.fr</text:span></text:a></text:p>
      <text:p text:style-name="Normal"/>
      <text:p text:style-name="Normal"><text:span text:style-name="T708">Annexe 3 : La clause résolutoire dans le bail de location : comment ça marche ?</text:span><text:span text:style-name="T709"> </text:span></text:p>
      <text:p text:style-name="P710">Les clauses résolutoires figurant au bail permettent au propriétaire bailleur de mettre unilatéralement un terme au bail du<text:s/>locataire en cas de manquements à ses obligations contractuelles.</text:p>
      <text:p text:style-name="P711"><text:bookmark-start text:name="quelle-est-la-diff-eacute-rence-entre-la"/><text:bookmark-end text:name="quelle-est-la-diff-eacute-rence-entre-la"/>Quelle est la différence entre la résiliation et la résolution d'un contrat ?</text:p>
      <text:p text:style-name="P712"><text:span text:style-name="T713">La résiliation et la résolution d'un contrat de bail sont deux notions voisines qu’il faut bien distinguer. </text:span><text:a xlink:href="https://www.pap.fr/bailleur/fin-bail/donner-conge-a-son-locataire/a2052" office:target-frame-name="_top" xlink:show="replace"><text:span text:style-name="T714">La résiliation</text:span></text:a><text:span text:style-name="T715"> consiste à mettre un terme au contrat à l'initiative du locataire ou du bailleur dans le respect d'un formalisme et d'un préavis. On parle de résolution du contrat lorsque suite au non-respect des clauses contractuelles, le bailleur applique une des </text:span><text:span text:style-name="T716">clauses résolutoires</text:span><text:span text:style-name="T717"> inscrites dans le contrat pour demander qu'il soit mis un terme à celui-ci en dehors des conditions classiques de congé.</text:span></text:p>
      <text:p text:style-name="P718">Définition de la clause résolutoire d'un bail</text:p>
      <text:p text:style-name="P719"><text:span text:style-name="T720">La clause résolutoire, dans un bail d'habitation, est une disposition qui permet au bailleur de </text:span><text:span text:style-name="T721">résilier unilatéralement</text:span><text:span text:style-name="T722"> le contrat de bail lorsque le locataire ne respecte pas ses obligations. Il s'agit d'une procédure très encadrée par la loi. La clause résolutoire doit préciser les obligations contractuelles dont l'inexécution entraînera la résolution du contrat.</text:span></text:p>
      <text:p text:style-name="P723"><text:bookmark-start text:name="comment-r-eacute-diger-une-clause-r-eacu"/><text:bookmark-end text:name="comment-r-eacute-diger-une-clause-r-eacu"/>Comment rédiger une clause résolutoire ?</text:p>
      <text:p text:style-name="P724"><text:span text:style-name="T725">Il n'y a pas de formalisme particulier pour rédiger une clause résolutoire. La rédaction de la clause doit être sans équivoque et la clause résolutoire </text:span><text:span text:style-name="T726">claire et précise.</text:span><text:span text:style-name="T727"> Elle doit clairement énoncer les obligations dont le non-respect est susceptible d'aboutir à une annulation du </text:span><text:a xlink:href="https://www.pap.fr/bailleur/contrat-location/les-contrats-types-de-location-pour-la-residence-principale/a18111" office:target-frame-name="_top" xlink:show="replace"><text:span text:style-name="T728">contrat de bail</text:span></text:a><text:span text:style-name="T729"> et dire de manière non équivoque que le bailleur a la volonté de mettre fin au contrat si un des manquements prévus part la clause est constaté.</text:span></text:p>
      <text:p text:style-name="P730">Les conditions résolutoires d'un contrat location</text:p>
      <text:p text:style-name="P731"><text:span text:style-name="T732">Les situations permettant de mettre en œuvre la clause résolutoire sont strictement encadrées par des textes de loi et les motifs précisément listés. On retrouve </text:span><text:span text:style-name="T733">4 engagements dont l'inexécution peut entraîner une action</text:span><text:span text:style-name="T734"> en résolution du contrat par le propriétaire bailleur :</text:span></text:p>
      <text:list text:style-name="LFO18" text:continue-numbering="true">
        <text:list-item>
          <text:p text:style-name="P735">le défaut de paiement des loyers et/ou des charges locatives ;</text:p>
        </text:list-item>
        <text:list-item>
          <text:p text:style-name="P736">le défaut de paiement du dépôt de garantie par le locataire ;</text:p>
        </text:list-item>
        <text:list-item>
          <text:p text:style-name="P737">la non-souscription d’une assurance habitation, couvrant les risques locatifs ;</text:p>
        </text:list-item>
        <text:list-item>
          <text:p text:style-name="P738">le non-respect de l’obligation d’user paisiblement des lieux (troubles anormaux de voisinage).</text:p>
        </text:list-item>
      </text:list>
      <text:p text:style-name="P739">Exemple d'un modèle de clause résolutoire expresse</text:p>
      <text:p text:style-name="P740"><text:span text:style-name="T741">Tous nos baux d'habitation</text:span><text:span text:style-name="T742"> à usage de résidence principale intègrent une clause résolutoire. Elle est rédigée comme suit :</text:span></text:p>
      <text:p text:style-name="P743"><text:span text:style-name="T744">« À défaut de paiement de tout ou partie du loyer, des charges ou du dépôt de garantie et deux mois après commandement de payer demeuré infructueux, le </text:span><text:span text:style-name="T745">présent contrat sera résilié immédiatement et de plein droit.</text:span><text:span text:style-name="T746"> Le bailleur pourra, dans le cas où le locataire ne quitterait pas les lieux, l’y contraindre par simple ordonnance de référé. Il est expressément convenu qu'en cas de paiement par chèque, le loyer, les charges et le dépôt de garantie ne seront considérés comme réglés qu'après encaissement du chèque, la clause résolutoire pouvant être appliquée par le bailleur au cas où le chèque serait sans provisions.</text:span></text:p>
      <text:p text:style-name="P747"><text:span text:style-name="T748">De même, en cas de </text:span><text:span text:style-name="T749">trouble de voisinage</text:span><text:span text:style-name="T750"> constaté par une décision de justice, ou à défaut de production par le locataire d'un justificatif d'assurance couvrant ses risques locatifs, ou encore à défaut de respecter l’obligation d’user paisiblement des locaux loués et un mois après commandement resté infructueux, le contrat sera résilié de plein droit. »</text:span></text:p>
      <text:p text:style-name="P751">Téléchargez le contrat de location adapté à votre situation :</text:p>
      <text:p text:style-name="P752"><text:a xlink:href="https://www.pap.fr/bailleur/contrat-location/la-clause-resolutoire-dans-le-bail-de-location-comment-ca-marche/a23516" office:target-frame-name="_top" xlink:show="replace"><text:span text:style-name="T753"> Je loue un logement vide</text:span></text:a><text:a xlink:href="https://www.pap.fr/bailleur/contrat-location/la-clause-resolutoire-dans-le-bail-de-location-comment-ca-marche/a23516" office:target-frame-name="_top" xlink:show="replace"><text:span text:style-name="T754"> Je loue un logement meublé</text:span></text:a></text:p>
      <text:p text:style-name="P755"><text:a xlink:href="https://www.pap.fr/contrats-et-guides" office:target-frame-name="_top" xlink:show="replace"><text:span text:style-name="T756">Tous nos contrats de location</text:span></text:a></text:p>
      <text:p text:style-name="P757"><text:bookmark-start text:name="quel-est-l-int-eacute-r-ecirc-t-d-ins-ea"/><text:bookmark-end text:name="quel-est-l-int-eacute-r-ecirc-t-d-ins-ea"/>Quel est l'intérêt d'insérer une clause résolutoire dans un contrat ?</text:p>
      <text:soft-page-break/>
      <text:p text:style-name="P758"><text:span text:style-name="T759">Le bailleur ne peut demander la résolution du contrat qu'à condition qu'une clause résolutoire figure dans le contrat. On parle de </text:span><text:span text:style-name="T760">résiliation de plein droit</text:span><text:span text:style-name="T761"> dès qu'un manquement est constaté. </text:span></text:p>
      <text:p text:style-name="P762">Quels sont les recours possibles en cas d’absence de clause résolutoire ?</text:p>
      <text:p text:style-name="P763"><text:span text:style-name="T764">Même si le bail n'a pas prévu de clause résolutoire, en cas de manquement à une </text:span><text:span text:style-name="T765">des obligations essentielles</text:span><text:span text:style-name="T766"> du contrat (impayés de loyers et charges, troubles de l'occupation, défaut d'assurance, non-versement du </text:span><text:a xlink:href="https://www.pap.fr/bailleur/contrat-location/le-depot-de-garantie-dans-un-contrat-de-location/a12188" office:target-frame-name="_top" xlink:show="replace"><text:span text:style-name="T767">dépôt de garantie</text:span></text:a><text:span text:style-name="T768">, etc.), le bailleur peut tout de même demander la résiliation du contrat. La démarche est la même :</text:span></text:p>
      <text:list text:style-name="LFO19" text:continue-numbering="true">
        <text:list-item>
          <text:p text:style-name="P769">mise en demeure ;</text:p>
        </text:list-item>
        <text:list-item>
          <text:p text:style-name="P770">commandement par<text:s/>huissier ;</text:p>
        </text:list-item>
        <text:list-item>
          <text:p text:style-name="P771">assignation en justice.</text:p>
        </text:list-item>
      </text:list>
      <text:p text:style-name="P772"/>
      <text:p text:style-name="P773"><text:span text:style-name="T774">Ce qui diffère c'est que la démarche </text:span><text:span text:style-name="T775">n'est pas automatique,</text:span><text:span text:style-name="T776"> elle est soumise à l'appréciation du juge qui devra constater les manquements, apprécier leur gravité et décider des mesures à prendre.</text:span></text:p>
      <text:p text:style-name="P777">Qu'est-ce que permet une clause résolutoire ?</text:p>
      <text:p text:style-name="P778"><text:span text:style-name="T779">En cas de manquement à une des obligations essentielles du contrat et lorsque celui-ci a prévu des conditions résolutoires, le bailleur peut de </text:span><text:span text:style-name="T780">manière unilatérale</text:span><text:span text:style-name="T781"> et avant l'échéance du contrat de bail en demander la résiliation.</text:span></text:p>
      <text:p text:style-name="P782"><text:bookmark-start text:name="comment-faire-appliquer-la-clause-r-eacu"/><text:bookmark-end text:name="comment-faire-appliquer-la-clause-r-eacu"/>Comment faire appliquer la clause résolutoire ?</text:p>
      <text:p text:style-name="P783"><text:span text:style-name="T784">Dans son libellé, la clause résolutoire énonce que le contrat sera résilié de plein droit. En pratique, la </text:span><text:span text:style-name="T785">clause n'a pas d'effet immédiat.</text:span><text:span text:style-name="T786"> Une fois que le manquement est constaté, le locataire dispose d'un<text:s/></text:span><text:span text:style-name="T787">délai, d'un sursis pour régulariser sa situation. Le bailleur va adresser au locataire une mise en demeure de mettre un terme à ses manquements. La mise en demeure sera envoyée par courrier recommandé avec accusé de réception. Si le locataire ne répond pas favorablement et dans les délais à la mise en demeure, l'étape suivante sera la délivrance d'un commandement par huissier puis l'application de la clause résolutoire par un juge.</text:span></text:p>
      <text:p text:style-name="P788">La clause résolutoire de non-paiement de charges et de loyers impayés</text:p>
      <text:p text:style-name="P789"><text:a xlink:href="https://www.pap.fr/videos/comment-reagir-en-cas-de-loyers-impayes/a19803" office:target-frame-name="_top" xlink:show="replace"><text:span text:style-name="T790">Les impayés de loyers et charges</text:span></text:a><text:span text:style-name="T791"> sont un motif de résolution du contrat de bail. Dès les premiers jours de retard de paiement du loyer du locataire, le bailleur doit lui adresser une mise en demeure de paiement. </text:span><text:span text:style-name="T792">La mise en demeure</text:span><text:span text:style-name="T793"> va indiquer le montant et la nature des sommes dues que le locataire devra régulariser dans un délai précis : sous huitaine par exemple.</text:span></text:p>
      <text:p text:style-name="P794">Au terme de ce délai, si la situation n'est pas régularisée, le bailleur entame une procédure qui doit respecter des étapes.</text:p>
      <text:p text:style-name="P795"><text:a xlink:href="https://www.pap.fr/bailleur/loyers-impayes/lettre-de-mise-en-demeure-pour-impayes-de-loyers/a1696" office:target-frame-name="_top" xlink:show="replace"><text:span text:style-name="T796"> Modèle de lettre : Lettre de mise en demeure pour impayés de loyers</text:span></text:a></text:p>
      <text:p text:style-name="P797">Le commandement de payer par huissier</text:p>
      <text:p text:style-name="P798"><text:span text:style-name="T799">Par cet acte d'huissier, le bailleur informe le locataire de la </text:span><text:span text:style-name="T800">mise en œuvre de la clause résolutoire.</text:span><text:span text:style-name="T801"> Attention ! Le commandement de payer par huissier n'est possible qu'à partir de deux échéances de loyer et/ou de charges non payées.</text:span></text:p>
      <text:p text:style-name="P802"><text:span text:style-name="T803">Un </text:span><text:span text:style-name="T804">délai de deux mois</text:span><text:span text:style-name="T805"> est donné au locataire à compter de la réception du commandement de payer pour régulariser ses impayés.</text:span></text:p>
      <text:p text:style-name="P806"><text:span text:style-name="T807">Pendant ce délai, le locataire qui s'estime injustement poursuivi </text:span><text:span text:style-name="T808">peut contester le commandement de payer</text:span><text:span text:style-name="T809"> devant le tribunal judiciaire. Si sa contestation est jugée fondée par le juge, cela met un terme à la procédure, sinon elle se poursuit. </text:span></text:p>
      <text:p text:style-name="P810">La mise en œuvre de la clause résolutoire</text:p>
      <text:p text:style-name="P811"><text:span text:style-name="T812">À l'</text:span><text:span text:style-name="T813">expiration du délai de deux mois,</text:span><text:span text:style-name="T814"> si le locataire n'a ni valablement contesté ni régularisé ses impayés, le bailleur peut demander la résiliation unilatérale du bail.  </text:span></text:p>
      <text:p text:style-name="P815">L'assignation du locataire en impayés devant le tribunal</text:p>
      <text:p text:style-name="P816"><text:span text:style-name="T817">Le bailleur va saisir le juge afin<text:s/></text:span><text:span text:style-name="T818">qu'il fasse appliquer la clause résolutoire qui lui permettra de mettre un terme au bail, d'obtenir l'</text:span><text:span text:style-name="T819">expulsion du locataire</text:span><text:span text:style-name="T820"> et le paiement des sommes dues. </text:span></text:p>
      <text:p text:style-name="P821"><text:bookmark-start text:name="la-clause-r-eacute-solutoire-de-non-paie"/><text:bookmark-end text:name="la-clause-r-eacute-solutoire-de-non-paie"/>La clause résolutoire de non-paiement du dépôt de garantie </text:p>
      <text:soft-page-break/>
      <text:p text:style-name="P822"><text:span text:style-name="T823">Au moment de la </text:span><text:span text:style-name="T824">signature du contrat de bail,</text:span><text:span text:style-name="T825"> le locataire doit verser un </text:span><text:a xlink:href="https://www.pap.fr/bailleur/contrat-location/le-depot-de-garantie-dans-un-contrat-de-location/a12188" office:target-frame-name="_top" xlink:show="replace"><text:span text:style-name="T826">dépôt de garantie</text:span></text:a><text:span text:style-name="T827"> au bailleur même si la prise d'effet du bail n'intervient que plus tard. Si ce n'est pas fait au moment de la signature, le versement doit être fait au plus tard au moment de la prise d'effet du contrat.</text:span></text:p>
      <text:p text:style-name="P828"><text:span text:style-name="T829">Le non-versement du dépôt de garantie</text:span><text:span text:style-name="T830"> permet au propriétaire d'appliquer la clause résolutoire. Le propriétaire va mettre en demeure le locataire de s'acquitter du dépôt de garantie ; en l'absence de réponse favorable, il va adresser un commandement par huissier qui va donner un délai d'un mois au locataire pour s'acquitter du dépôt de garantie. En l'absence de réponse favorable à l'issue du délai, le bailleur va l'assigner en justice pour faire appliquer la clause résolutoire par un juge qui permettra de mettre un terme au contrat et de l'exp</text:span><text:span text:style-name="T831">ulser du logement.</text:span></text:p>
      <text:p text:style-name="P832"><text:bookmark-start text:name="la-r-eacute-solution-du-bail-pour-d-eacu"/><text:bookmark-end text:name="la-r-eacute-solution-du-bail-pour-d-eacu"/>La résolution du bail pour défaut d'assurance habitation</text:p>
      <text:p text:style-name="P833"><text:span text:style-name="T834">Le locataire a l'obligation de souscrire une </text:span><text:a xlink:href="https://www.pap.fr/locataire/entree-lieux/assurance-habitation-quelles-obligations-pour-le-locataire/a19938" office:target-frame-name="_top" xlink:show="replace"><text:span text:style-name="T835">assurance habitation</text:span></text:a><text:span text:style-name="T836"> garantissant les </text:span><text:span text:style-name="T837">risques locatifs</text:span><text:span text:style-name="T838"> au moment de la prise d'effet de son bail et pendant toute la durée de son occupation. Le bailleur peut lui demander de fournir son attestation d'assurance au moment de la prise d'effet du contrat et chaque année jusqu'à la fin du bail.</text:span></text:p>
      <text:p text:style-name="P839"><text:span text:style-name="T840">Le bailleur a la possibilité de souscrire une assurance </text:span><text:span text:style-name="T841">pour le compte du locataire,</text:span><text:span text:style-name="T842"> mais s'il ne le fait pas, il peut mettre en application la clause résolutoire pour le locataire qui aura manqué de fournir une attestation d'assurance en cours de validité un mois après que lui ait été adressé un commandement d'huissier. Il va saisir un juge pour faire constater le défaut d'assurance et demander à ce que soient prononcées la résolution du bail et la sortie des lieux.</text:span></text:p>
      <text:p text:style-name="P843"><text:span text:style-name="T844">Si le locataire produit au cours de la procédure une </text:span><text:span text:style-name="T845">attestation valide d'assurance habitation,</text:span><text:span text:style-name="T846"> cela stoppe le processus de résiliation du bail puisque la clause de résiliation n'est plus applicable à la situation.</text:span></text:p>
      <text:p text:style-name="P847"><text:a xlink:href="https://www.pap.fr/bailleur/contrat-location/mise-en-demeure-de-fournir-une-attestation-d-assurance-habitation/a17242" office:target-frame-name="_top" xlink:show="replace"><text:span text:style-name="T848"> Modèle de lettre : Mise en demeure de fournir une attestation d’assurance habitation</text:span></text:a></text:p>
      <text:p text:style-name="P849"><text:bookmark-start text:name="la-r-eacute-solution-pour-manquement-agr"/><text:bookmark-end text:name="la-r-eacute-solution-pour-manquement-agr"/>La résolution pour manquement à un usage paisible des lieux </text:p>
      <text:p text:style-name="P850"><text:span text:style-name="T851">Le locataire a l'obligation </text:span><text:span text:style-name="T852">« d'user paisiblement des locaux loués</text:span><text:span text:style-name="T853"> suivant la destination qui leur a été donnée par le contrat de location ».</text:span><text:span text:style-name="T854"> Si le locataire par son occupation provoque des nuisances, celles-ci doivent être constatées et le bailleur saisi. Le<text:s/></text:span><text:span text:style-name="T855">propriétaire dont le locataire ne respecte pas l'usage paisible des lieux doit agir auprès de son locataire pour faire cesser les nuisances. Il peut s'agir : </text:span></text:p>
      <text:list text:style-name="LFO20" text:continue-numbering="true">
        <text:list-item>
          <text:p text:style-name="P856">des nuisances sonores ou olfactives ; </text:p>
        </text:list-item>
        <text:list-item>
          <text:p text:style-name="P857">des dégradations ou encombrements des parties communes ;</text:p>
        </text:list-item>
        <text:list-item>
          <text:p text:style-name="P858"><text:span text:style-name="T859">le non-respect du </text:span><text:a xlink:href="https://www.pap.fr/patrimoine/copropriete/comprendre-le-reglement-de-copropriete/a1334" office:target-frame-name="_top" xlink:show="replace"><text:span text:style-name="T860">règlement de copropriété</text:span></text:a><text:span text:style-name="T861">.</text:span></text:p>
        </text:list-item>
      </text:list>
      <text:p text:style-name="P862"/>
      <text:p text:style-name="P863"><text:span text:style-name="T864">Dans un premier temps, le bailleur va mettre en demeure son locataire de faire cesser les nuisances qui lui sont reprochées. Si après cette mise en demeure le locataire ne remédie pas aux </text:span><text:a xlink:href="https://www.pap.fr/patrimoine/voisinage/troubles-du-voisinage-comment-reagir/a1851" office:target-frame-name="_top" xlink:show="replace"><text:span text:style-name="T865">troubles anormaux de voisinage</text:span></text:a><text:span text:style-name="T866">, le propriétaire va devoir saisir le tribunal judiciaire pour faire constater la résiliation du bail.</text:span></text:p>
      <text:p text:style-name="P867"><text:a xlink:href="https://www.pap.fr/bailleur/relation-locataire/lettre-du-proprietaire-a-son-locataire-auteur-de-troubles-de-voisinage/a1694" office:target-frame-name="_top" xlink:show="replace"><text:span text:style-name="T868"> Modèle de lettre : Lettre du propriétaire à son locataire auteur de troubles de voisinage</text:span></text:a></text:p>
      <text:p text:style-name="P869">A noter que si le locataire a fait l'objet d'une condamnation pour troubles anormaux de voisinage, cela suffit pour saisir directement le juge pour faire constater la résiliation du bail.</text:p>
      <text:p text:style-name="P870"><text:a xlink:href="http://www.pap.fr" office:target-frame-name="_top" xlink:show="replace"><text:span text:style-name="T871">www.pap.fr</text:span></text:a><text:span text:style-name="T872"> ; 22 févri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2%"/>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font-size="12pt" style:font-size-asian="12pt" style:font-size-complex="12pt" fo:hyphenate="false"/>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ptos" style:font-name-complex="Arial"/>
    </style:style>
    <style:style style:name="WW_CharLFO2LVL2" style:family="text">
      <style:text-properties style:font-name="Courier New" fo:font-size="10pt" style:font-size-asian="10pt"/>
    </style:style>
    <style:style style:name="WW_CharLFO3LVL1" style:family="text">
      <style:text-properties style:font-name="Arial" style:font-name-asian="Aptos" style:font-name-complex="Aria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Arial" style:font-name-asian="Aptos" style:font-name-complex="Aria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weight="bold" style:font-weight-asian="bold"/>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p>
        <text:p text:style-name="P3">Activité 4 - Accompagnement du client bailleur et locataire</text:p>
        <text:p text:style-name="P4">TG25 : Rédaction du bail</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20T15:21:00Z</meta:creation-date>
    <dc:date>2025-10-28T11:46:00Z</dc:date>
    <meta:template xlink:href="Normal" xlink:type="simple"/>
    <meta:editing-cycles>46</meta:editing-cycles>
    <meta:editing-duration>PT32760S</meta:editing-duration>
    <meta:document-statistic meta:page-count="14" meta:paragraph-count="107" meta:word-count="8288" meta:character-count="53765" meta:row-count="379" meta:non-whitespace-character-count="45584"/>
  </office:meta>
</office:document-meta>
</file>