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7" style:parent-style-name="Normal" style:family="paragraph">
      <style:paragraph-properties fo:text-align="justify"/>
    </style:style>
    <style:style style:name="T8" style:parent-style-name="Policepardéfaut" style:family="text">
      <style:text-properties style:font-name="Arial" style:font-name-complex="Arial" fo:font-size="10pt" style:font-size-asian="10pt" style:font-size-complex="10pt"/>
    </style:style>
    <style:style style:name="T9" style:parent-style-name="Policepardéfaut" style:family="text">
      <style:text-properties style:font-name="Arial" style:font-name-complex="Arial" fo:font-size="10pt" style:font-size-asian="10pt" style:font-size-complex="10pt"/>
    </style:style>
    <style:style style:name="T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 style:parent-style-name="Policepardéfaut" style:family="text">
      <style:text-properties style:font-name="Arial" style:font-name-complex="Arial" fo:font-size="10pt" style:font-size-asian="10pt" style:font-size-complex="10pt"/>
    </style:style>
    <style:style style:name="P12"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paragraph-properties fo:border="0.0069in solid #000000" fo:padding-top="0.0138in" fo:padding-left="0.0555in" fo:padding-bottom="0.0138in" fo:padding-right="0.0555in" style:shadow="none" fo:text-align="center"/>
    </style:style>
    <style:style style:name="T1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6" style:parent-style-name="Normal" style:family="paragraph">
      <style:paragraph-properties fo:margin-bottom="0in"/>
    </style:style>
    <style:style style:name="T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8" style:parent-style-name="Normal" style:family="paragraph">
      <style:paragraph-properties fo:margin-bottom="0in"/>
      <style:text-properties style:font-name="Arial" style:font-name-complex="Arial" fo:font-size="10pt" style:font-size-asian="10pt" style:font-size-complex="10pt"/>
    </style:style>
    <style:style style:name="P19" style:parent-style-name="Normal" style:family="paragraph">
      <style:paragraph-properties fo:margin-bottom="0in"/>
      <style:text-properties style:font-name="Arial" style:font-name-complex="Arial" fo:font-size="10pt" style:font-size-asian="10pt" style:font-size-complex="10pt"/>
    </style:style>
    <style:style style:name="P20" style:parent-style-name="Normal" style:family="paragraph">
      <style:paragraph-properties fo:margin-bottom="0in"/>
      <style:text-properties style:font-name="Arial" style:font-name-complex="Arial" fo:font-size="10pt" style:font-size-asian="10pt" style:font-size-complex="10pt"/>
    </style:style>
    <style:style style:name="P21" style:parent-style-name="Normal" style:family="paragraph">
      <style:paragraph-properties fo:margin-bottom="0in"/>
      <style:text-properties style:font-name="Arial" style:font-name-complex="Arial" fo:font-size="10pt" style:font-size-asian="10pt" style:font-size-complex="10pt"/>
    </style:style>
    <style:style style:name="P22"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2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4" style:parent-style-name="Normal" style:family="paragraph">
      <style:paragraph-properties fo:margin-bottom="0in"/>
    </style:style>
    <style:style style:name="P25" style:parent-style-name="Normal" style:family="paragraph">
      <style:paragraph-properties fo:margin-bottom="0in"/>
      <style:text-properties style:font-name="Arial" style:font-name-complex="Arial" fo:font-size="10pt" style:font-size-asian="10pt" style:font-size-complex="10pt"/>
    </style:style>
    <style:style style:name="P26" style:parent-style-name="Normal" style:family="paragraph">
      <style:paragraph-properties fo:margin-bottom="0in"/>
      <style:text-properties style:font-name="Arial" style:font-name-complex="Arial" fo:font-size="10pt" style:font-size-asian="10pt" style:font-size-complex="10pt"/>
    </style:style>
    <style:style style:name="P27" style:parent-style-name="Normal" style:family="paragraph">
      <style:paragraph-properties fo:margin-bottom="0in"/>
      <style:text-properties style:font-name="Arial" style:font-name-complex="Arial" fo:font-size="10pt" style:font-size-asian="10pt" style:font-size-complex="10pt"/>
    </style:style>
    <style:style style:name="P28" style:parent-style-name="Normal" style:family="paragraph">
      <style:paragraph-properties fo:margin-bottom="0in"/>
      <style:text-properties style:font-name="Arial" style:font-name-complex="Arial" fo:font-size="10pt" style:font-size-asian="10pt" style:font-size-complex="10pt"/>
    </style:style>
    <style:style style:name="P29" style:parent-style-name="Normal" style:family="paragraph">
      <style:paragraph-properties fo:margin-bottom="0in"/>
      <style:text-properties style:font-name="Arial" style:font-name-complex="Arial" fo:font-size="10pt" style:font-size-asian="10pt" style:font-size-complex="10pt"/>
    </style:style>
    <style:style style:name="P30" style:parent-style-name="Normal" style:family="paragraph">
      <style:paragraph-properties fo:margin-bottom="0in"/>
      <style:text-properties style:font-name="Arial" style:font-name-complex="Arial" fo:font-size="10pt" style:font-size-asian="10pt" style:font-size-complex="10pt"/>
    </style:style>
    <style:style style:name="P31" style:parent-style-name="Normal" style:family="paragraph">
      <style:paragraph-properties fo:margin-bottom="0in"/>
      <style:text-properties style:font-name="Arial" style:font-name-complex="Arial" fo:font-size="10pt" style:font-size-asian="10pt" style:font-size-complex="10pt"/>
    </style:style>
    <style:style style:name="P32" style:parent-style-name="Normal" style:family="paragraph">
      <style:paragraph-properties fo:margin-bottom="0in"/>
      <style:text-properties style:font-name="Arial" style:font-name-complex="Arial" fo:font-size="10pt" style:font-size-asian="10pt" style:font-size-complex="10pt"/>
    </style:style>
    <style:style style:name="P33" style:parent-style-name="Normal" style:family="paragraph">
      <style:paragraph-properties fo:margin-bottom="0in"/>
      <style:text-properties style:font-name="Arial" style:font-name-complex="Arial" fo:font-size="10pt" style:font-size-asian="10pt" style:font-size-complex="10pt"/>
    </style:style>
    <style:style style:name="P34"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6" style:parent-style-name="Normal" style:family="paragraph">
      <style:paragraph-properties fo:margin-bottom="0in"/>
      <style:text-properties style:font-name="Arial" style:font-name-complex="Arial" fo:font-size="10pt" style:font-size-asian="10pt" style:font-size-complex="10pt"/>
    </style:style>
    <style:style style:name="P37" style:parent-style-name="Normal" style:family="paragraph">
      <style:paragraph-properties fo:margin-bottom="0in"/>
      <style:text-properties style:font-name="Arial" style:font-name-complex="Arial" fo:font-size="10pt" style:font-size-asian="10pt" style:font-size-complex="10pt"/>
    </style:style>
    <style:style style:name="P38" style:parent-style-name="Normal" style:family="paragraph">
      <style:paragraph-properties fo:margin-bottom="0in"/>
      <style:text-properties style:font-name="Arial" style:font-name-complex="Arial" fo:font-size="10pt" style:font-size-asian="10pt" style:font-size-complex="10pt"/>
    </style:style>
    <style:style style:name="P39" style:parent-style-name="Normal" style:family="paragraph">
      <style:paragraph-properties fo:margin-bottom="0in"/>
      <style:text-properties style:font-name="Arial" style:font-name-complex="Arial" fo:font-size="10pt" style:font-size-asian="10pt" style:font-size-complex="10pt"/>
    </style:style>
    <style:style style:name="P40" style:parent-style-name="Normal" style:family="paragraph">
      <style:paragraph-properties fo:margin-bottom="0in"/>
      <style:text-properties style:font-name="Arial" style:font-name-complex="Arial" fo:font-size="10pt" style:font-size-asian="10pt" style:font-size-complex="10pt"/>
    </style:style>
    <style:style style:name="P4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42" style:parent-style-name="Normal" style:family="paragraph">
      <style:paragraph-properties fo:margin-bottom="0in"/>
      <style:text-properties style:font-name="Arial" style:font-name-complex="Arial" fo:font-size="10pt" style:font-size-asian="10pt" style:font-size-complex="10pt"/>
    </style:style>
    <style:style style:name="P43" style:parent-style-name="Normal" style:family="paragraph">
      <style:paragraph-properties fo:margin-bottom="0in"/>
      <style:text-properties style:font-name="Arial" style:font-name-complex="Arial" fo:font-size="10pt" style:font-size-asian="10pt" style:font-size-complex="10pt"/>
    </style:style>
    <style:style style:name="P44" style:parent-style-name="Normal" style:family="paragraph">
      <style:paragraph-properties fo:margin-bottom="0in"/>
      <style:text-properties style:font-name="Arial" style:font-name-complex="Arial" fo:font-size="10pt" style:font-size-asian="10pt" style:font-size-complex="10pt"/>
    </style:style>
    <style:style style:name="P45" style:parent-style-name="Normal" style:family="paragraph">
      <style:paragraph-properties fo:margin-bottom="0in"/>
      <style:text-properties style:font-name="Arial" style:font-name-complex="Arial" fo:font-size="10pt" style:font-size-asian="10pt" style:font-size-complex="10pt"/>
    </style:style>
    <style:style style:name="P46" style:parent-style-name="Normal" style:list-style-name="LFO1" style:family="paragraph">
      <style:paragraph-properties fo:margin-bottom="0in"/>
    </style:style>
    <style:style style:name="T47" style:parent-style-name="Policepardéfaut" style:family="text">
      <style:text-properties style:font-name="Arial" style:font-name-complex="Arial" fo:font-size="10pt" style:font-size-asian="10pt" style:font-size-complex="10pt"/>
    </style:style>
    <style:style style:name="T48" style:parent-style-name="Lienhypertexte" style:family="text">
      <style:text-properties style:font-name="Arial" style:font-name-complex="Arial" style:use-window-font-color="true" fo:font-size="10pt" style:font-size-asian="10pt" style:font-size-complex="10pt" style:text-underline-type="none"/>
    </style:style>
    <style:style style:name="T49" style:parent-style-name="Policepardéfaut" style:family="text">
      <style:text-properties style:font-name="Arial" style:font-name-complex="Arial" fo:font-size="10pt" style:font-size-asian="10pt" style:font-size-complex="10pt"/>
    </style:style>
    <style:style style:name="P50" style:parent-style-name="Normal" style:list-style-name="LFO1" style:family="paragraph">
      <style:paragraph-properties fo:margin-bottom="0in"/>
    </style:style>
    <style:style style:name="T51" style:parent-style-name="Policepardéfaut" style:family="text">
      <style:text-properties style:font-name="Arial" style:font-name-complex="Arial" fo:font-size="10pt" style:font-size-asian="10pt" style:font-size-complex="10pt"/>
    </style:style>
    <style:style style:name="T52" style:parent-style-name="Lienhypertexte" style:family="text">
      <style:text-properties style:font-name="Arial" style:font-name-complex="Arial" style:use-window-font-color="true" fo:font-size="10pt" style:font-size-asian="10pt" style:font-size-complex="10pt" style:text-underline-type="none"/>
    </style:style>
    <style:style style:name="T53" style:parent-style-name="Policepardéfaut" style:family="text">
      <style:text-properties style:font-name="Arial" style:font-name-complex="Arial" fo:font-size="10pt" style:font-size-asian="10pt" style:font-size-complex="10pt"/>
    </style:style>
    <style:style style:name="P54" style:parent-style-name="Normal" style:family="paragraph">
      <style:paragraph-properties fo:margin-bottom="0in"/>
      <style:text-properties style:font-name="Arial" style:font-name-complex="Arial" fo:font-size="10pt" style:font-size-asian="10pt" style:font-size-complex="10pt"/>
    </style:style>
    <style:style style:name="P55"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7" style:parent-style-name="Normal" style:family="paragraph">
      <style:paragraph-properties fo:margin-bottom="0in"/>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T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1" style:parent-style-name="Policepardéfaut" style:family="text">
      <style:text-properties style:font-name="Arial" style:font-name-complex="Arial" fo:font-size="10pt" style:font-size-asian="10pt" style:font-size-complex="10pt"/>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P64" style:parent-style-name="Normal" style:family="paragraph">
      <style:paragraph-properties fo:margin-bottom="0in"/>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 style:parent-style-name="Policepardéfaut" style:family="text">
      <style:text-properties style:font-name="Arial" style:font-name-complex="Arial"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P70" style:parent-style-name="Normal" style:family="paragraph">
      <style:paragraph-properties fo:margin-bottom="0in"/>
      <style:text-properties style:font-name="Arial" style:font-name-complex="Arial" fo:font-size="10pt" style:font-size-asian="10pt" style:font-size-complex="10pt"/>
    </style:style>
    <style:style style:name="P71" style:parent-style-name="Normal" style:family="paragraph">
      <style:paragraph-properties fo:margin-bottom="0in"/>
      <style:text-properties style:font-name="Arial" style:font-name-complex="Arial" fo:font-size="10pt" style:font-size-asian="10pt" style:font-size-complex="10pt"/>
    </style:style>
    <style:style style:name="P72" style:parent-style-name="Normal" style:family="paragraph">
      <style:paragraph-properties fo:margin-bottom="0in"/>
      <style:text-properties style:font-name="Arial" style:font-name-complex="Arial" fo:font-size="10pt" style:font-size-asian="10pt" style:font-size-complex="10pt"/>
    </style:style>
    <style:style style:name="P73" style:parent-style-name="Normal" style:family="paragraph">
      <style:paragraph-properties fo:border="0.0069in solid #000000" fo:padding-top="0.0138in" fo:padding-left="0.0555in" fo:padding-bottom="0.0138in" fo:padding-right="0.0555in" style:shadow="none" fo:text-align="center"/>
    </style:style>
    <style:style style:name="T7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75" style:parent-style-name="Policepardéfaut" style:family="text">
      <style:text-properties style:font-name="Arial" style:font-name-complex="Arial" fo:font-size="10pt" style:font-size-asian="10pt" style:font-size-complex="10pt"/>
    </style:style>
    <style:style style:name="T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T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0" style:parent-style-name="Normal" style:family="paragraph">
      <style:paragraph-properties fo:margin-bottom="0in"/>
      <style:text-properties style:font-name="Arial" style:font-name-complex="Arial" fo:font-size="10pt" style:font-size-asian="10pt" style:font-size-complex="10pt"/>
    </style:style>
    <style:style style:name="P81" style:parent-style-name="Normal" style:list-style-name="LFO2" style:family="paragraph">
      <style:paragraph-properties fo:margin-bottom="0in"/>
    </style:style>
    <style:style style:name="T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3" style:parent-style-name="Policepardéfaut" style:family="text">
      <style:text-properties style:font-name="Arial" style:font-name-complex="Arial" fo:font-size="10pt" style:font-size-asian="10pt" style:font-size-complex="10pt"/>
    </style:style>
    <style:style style:name="P84" style:parent-style-name="Normal" style:list-style-name="LFO2" style:family="paragraph">
      <style:paragraph-properties fo:margin-bottom="0in"/>
    </style:style>
    <style:style style:name="T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6" style:parent-style-name="Policepardéfaut" style:family="text">
      <style:text-properties style:font-name="Arial" style:font-name-complex="Arial" fo:font-size="10pt" style:font-size-asian="10pt" style:font-size-complex="10pt"/>
    </style:style>
    <style:style style:name="P87" style:parent-style-name="Normal" style:list-style-name="LFO2" style:family="paragraph">
      <style:paragraph-properties fo:margin-bottom="0in"/>
    </style:style>
    <style:style style:name="T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9" style:parent-style-name="Policepardéfaut" style:family="text">
      <style:text-properties style:font-name="Arial" style:font-name-complex="Arial" fo:font-size="10pt" style:font-size-asian="10pt" style:font-size-complex="10pt"/>
    </style:style>
    <style:style style:name="P90" style:parent-style-name="Normal" style:list-style-name="LFO2" style:family="paragraph">
      <style:paragraph-properties fo:margin-bottom="0in"/>
    </style:style>
    <style:style style:name="T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 style:parent-style-name="Policepardéfaut" style:family="text">
      <style:text-properties style:font-name="Arial" style:font-name-complex="Arial" fo:font-size="10pt" style:font-size-asian="10pt" style:font-size-complex="10pt"/>
    </style:style>
    <style:style style:name="P93" style:parent-style-name="Normal" style:list-style-name="LFO2" style:family="paragraph">
      <style:paragraph-properties fo:margin-bottom="0in"/>
    </style:style>
    <style:style style:name="T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T96" style:parent-style-name="Policepardéfaut" style:family="text">
      <style:text-properties style:font-name="Arial" style:font-name-complex="Arial" style:text-position="super 65%"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P98" style:parent-style-name="Normal" style:list-style-name="LFO2" style:family="paragraph">
      <style:paragraph-properties fo:margin-bottom="0in"/>
    </style:style>
    <style:style style:name="T99"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1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1" style:parent-style-name="Policepardéfaut" style:family="text">
      <style:text-properties style:font-name="Arial" style:font-name-complex="Arial" fo:font-size="10pt" style:font-size-asian="10pt" style:font-size-complex="10pt"/>
    </style:style>
    <style:style style:name="P102"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margin-bottom="0in"/>
    </style:style>
    <style:style style:name="T1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fo:font-size="10pt" style:font-size-asian="10pt" style:font-size-complex="10pt"/>
    </style:style>
    <style:style style:name="P109" style:parent-style-name="Normal" style:family="paragraph">
      <style:paragraph-properties fo:margin-bottom="0in"/>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fo:font-size="10pt" style:font-size-asian="10pt" style:font-size-complex="10pt"/>
    </style:style>
    <style:style style:name="P112" style:parent-style-name="Normal" style:family="paragraph">
      <style:paragraph-properties fo:margin-bottom="0in"/>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fo:font-size="10pt" style:font-size-asian="10pt" style:font-size-complex="10pt"/>
    </style:style>
    <style:style style:name="P115" style:parent-style-name="Normal" style:family="paragraph">
      <style:paragraph-properties fo:margin-bottom="0in"/>
      <style:text-properties style:font-name="Arial" style:font-name-complex="Arial" fo:font-size="10pt" style:font-size-asian="10pt" style:font-size-complex="10pt"/>
    </style:style>
    <style:style style:name="P116"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17" style:parent-style-name="Normal" style:family="paragraph">
      <style:paragraph-properties fo:margin-bottom="0in"/>
    </style:style>
    <style:style style:name="T11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0" style:parent-style-name="Policepardéfaut" style:family="text">
      <style:text-properties fo:font-style="italic" style:font-style-asian="italic" style:font-style-complex="italic"/>
    </style:style>
    <style:style style:name="T12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22" style:parent-style-name="Normal" style:family="paragraph">
      <style:paragraph-properties fo:margin-bottom="0in"/>
      <style:text-properties style:font-name="Arial" style:font-name-complex="Arial" fo:font-size="10pt" style:font-size-asian="10pt" style:font-size-complex="10pt"/>
    </style:style>
    <style:style style:name="P123"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margin-bottom="0in"/>
    </style:style>
    <style:style style:name="T1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6" style:parent-style-name="Normal" style:family="paragraph">
      <style:paragraph-properties fo:margin-bottom="0in"/>
      <style:text-properties style:font-name="Arial" style:font-name-complex="Arial" fo:font-size="10pt" style:font-size-asian="10pt" style:font-size-complex="10pt"/>
    </style:style>
    <style:style style:name="P127" style:parent-style-name="Normal" style:family="paragraph">
      <style:paragraph-properties fo:margin-bottom="0in"/>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fo:font-size="10pt" style:font-size-asian="10pt" style:font-size-complex="10pt"/>
    </style:style>
    <style:style style:name="P130"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margin-bottom="0in"/>
    </style:style>
    <style:style style:name="T132" style:parent-style-name="Policepardéfaut" style:family="text">
      <style:text-properties style:font-name="Arial" style:font-name-complex="Arial"/>
    </style:style>
    <style:style style:name="T133" style:parent-style-name="Policepardéfaut" style:family="text">
      <style:text-properties style:font-name="Arial" style:font-name-complex="Arial" fo:font-size="10pt" style:font-size-asian="10pt" style:font-size-complex="10pt"/>
    </style:style>
    <style:style style:name="P134" style:parent-style-name="Normal" style:family="paragraph">
      <style:paragraph-properties fo:margin-bottom="0in"/>
      <style:text-properties style:font-name="Arial" style:font-name-complex="Arial" fo:font-size="10pt" style:font-size-asian="10pt" style:font-size-complex="10pt"/>
    </style:style>
    <style:style style:name="P135" style:parent-style-name="Normal" style:family="paragraph">
      <style:paragraph-properties fo:margin-bottom="0in"/>
    </style:style>
    <style:style style:name="T1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7"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1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0" style:parent-style-name="Normal" style:family="paragraph">
      <style:paragraph-properties fo:margin-bottom="0in"/>
    </style:style>
    <style:style style:name="T1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2"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1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4"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1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4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9" style:parent-style-name="Normal" style:family="paragraph">
      <style:paragraph-properties fo:text-align="justify" fo:margin-bottom="0in"/>
    </style:style>
    <style:style style:name="T150" style:parent-style-name="Policepardéfaut" style:family="text">
      <style:text-properties style:font-name="Arial" style:font-name-complex="Arial" fo:font-size="10pt" style:font-size-asian="10pt" style:font-size-complex="10pt"/>
    </style:style>
    <style:style style:name="T151" style:parent-style-name="Lienhypertexte" style:family="text">
      <style:text-properties style:font-name="Arial" style:font-name-complex="Arial" style:use-window-font-color="true" fo:font-size="10pt" style:font-size-asian="10pt" style:font-size-complex="10pt" style:text-underline-type="none"/>
    </style:style>
    <style:style style:name="T152" style:parent-style-name="Policepardéfaut" style:family="text">
      <style:text-properties style:font-name="Arial" style:font-name-complex="Arial" fo:font-size="10pt" style:font-size-asian="10pt" style:font-size-complex="10pt"/>
    </style:style>
    <style:style style:name="T153" style:parent-style-name="Lienhypertexte" style:family="text">
      <style:text-properties style:font-name="Arial" style:font-name-complex="Arial" style:use-window-font-color="true" fo:font-size="10pt" style:font-size-asian="10pt" style:font-size-complex="10pt" style:text-underline-type="none"/>
    </style:style>
    <style:style style:name="T154" style:parent-style-name="Policepardéfaut" style:family="text">
      <style:text-properties style:font-name="Arial" style:font-name-complex="Arial" fo:font-size="10pt" style:font-size-asian="10pt" style:font-size-complex="10pt"/>
    </style:style>
    <style:style style:name="P15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6" style:parent-style-name="Normal" style:family="paragraph">
      <style:text-properties style:font-name="Arial" style:font-name-complex="Arial" fo:font-size="10pt" style:font-size-asian="10pt" style:font-size-complex="10pt"/>
    </style:style>
    <style:style style:name="P157" style:parent-style-name="Normal" style:family="paragraph">
      <style:paragraph-properties fo:border="0.0069in solid #000000" fo:padding-top="0.0138in" fo:padding-left="0.0555in" fo:padding-bottom="0.0138in" fo:padding-right="0.0555in" style:shadow="none" fo:text-align="center"/>
    </style:style>
    <style:style style:name="T15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59" style:parent-style-name="Normal" style:family="paragraph">
      <style:paragraph-properties fo:margin-bottom="0in"/>
    </style:style>
    <style:style style:name="T1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61" style:parent-style-name="Normal" style:family="paragraph">
      <style:paragraph-properties fo:margin-bottom="0in"/>
    </style:style>
    <style:style style:name="P162" style:parent-style-name="Normal" style:family="paragraph">
      <style:paragraph-properties fo:text-align="justify" fo:margin-bottom="0in"/>
    </style:style>
    <style:style style:name="T163" style:parent-style-name="Policepardéfaut" style:family="text">
      <style:text-properties style:font-name="Arial" style:font-name-complex="Arial" fo:font-size="10pt" style:font-size-asian="10pt" style:font-size-complex="10pt"/>
    </style:style>
    <style:style style:name="T164" style:parent-style-name="Policepardéfaut" style:family="text">
      <style:text-properties style:font-name="Arial" style:font-name-complex="Arial" fo:font-size="10pt" style:font-size-asian="10pt" style:font-size-complex="10pt"/>
    </style:style>
    <style:style style:name="T165" style:parent-style-name="Policepardéfaut" style:family="text">
      <style:text-properties style:font-name="Arial" style:font-name-complex="Arial"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T167" style:parent-style-name="Policepardéfaut" style:family="text">
      <style:text-properties style:font-name="Arial" style:font-name-complex="Arial" fo:font-size="10pt" style:font-size-asian="10pt" style:font-size-complex="10pt"/>
    </style:style>
    <style:style style:name="P168"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169"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170"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171"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172" style:parent-style-name="Normal" style:family="paragraph">
      <style:paragraph-properties fo:text-align="justify" fo:margin-bottom="0in"/>
      <style:text-properties style:font-name="Arial" style:font-name-complex="Arial" fo:font-size="10pt" style:font-size-asian="10pt" style:font-size-complex="10pt"/>
    </style:style>
    <style:style style:name="P173" style:parent-style-name="Normal" style:family="paragraph">
      <style:paragraph-properties fo:text-align="justify" fo:margin-bottom="0in"/>
    </style:style>
    <style:style style:name="T174" style:parent-style-name="Policepardéfaut" style:family="text">
      <style:text-properties style:font-name="Arial" style:font-name-complex="Arial"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T176" style:parent-style-name="Policepardéfaut" style:family="text">
      <style:text-properties style:font-name="Arial" style:font-name-complex="Arial" fo:font-size="10pt" style:font-size-asian="10pt" style:font-size-complex="10pt"/>
    </style:style>
    <style:style style:name="T177" style:parent-style-name="Lienhypertexte" style:family="text">
      <style:text-properties style:font-name="Arial" style:font-name-complex="Arial" style:use-window-font-color="true" fo:font-size="10pt" style:font-size-asian="10pt" style:font-size-complex="10pt" style:text-underline-type="none"/>
    </style:style>
    <style:style style:name="T178" style:parent-style-name="Policepardéfaut" style:family="text">
      <style:text-properties style:font-name="Arial" style:font-name-complex="Arial" fo:font-size="10pt" style:font-size-asian="10pt" style:font-size-complex="10pt"/>
    </style:style>
    <style:style style:name="P179"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180"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181"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182" style:parent-style-name="Normal" style:family="paragraph">
      <style:paragraph-properties fo:text-align="justify" fo:margin-bottom="0in"/>
      <style:text-properties style:font-name="Arial" style:font-name-complex="Arial" fo:font-size="10pt" style:font-size-asian="10pt" style:font-size-complex="10pt"/>
    </style:style>
    <style:style style:name="P183" style:parent-style-name="Normal" style:family="paragraph">
      <style:paragraph-properties fo:text-align="justify" fo:margin-bottom="0in"/>
    </style:style>
    <style:style style:name="T184" style:parent-style-name="Policepardéfaut" style:family="text">
      <style:text-properties style:font-name="Arial" style:font-name-complex="Arial" fo:font-size="10pt" style:font-size-asian="10pt" style:font-size-complex="10pt"/>
    </style:style>
    <style:style style:name="T185" style:parent-style-name="Policepardéfaut" style:family="text">
      <style:text-properties style:font-name="Arial" style:font-name-complex="Arial" fo:font-size="10pt" style:font-size-asian="10pt" style:font-size-complex="10pt"/>
    </style:style>
    <style:style style:name="T186" style:parent-style-name="Policepardéfaut" style:family="text">
      <style:text-properties style:font-name="Arial" style:font-name-complex="Arial" fo:font-size="10pt" style:font-size-asian="10pt" style:font-size-complex="10pt"/>
    </style:style>
    <style:style style:name="P187" style:parent-style-name="Normal" style:family="paragraph">
      <style:paragraph-properties fo:margin-bottom="0in"/>
      <style:text-properties style:font-name="Arial" style:font-name-complex="Arial" fo:font-size="10pt" style:font-size-asian="10pt" style:font-size-complex="10pt"/>
    </style:style>
    <style:style style:name="P188" style:parent-style-name="Normal" style:family="paragraph">
      <style:paragraph-properties fo:margin-bottom="0in"/>
      <style:text-properties style:font-name="Arial" style:font-name-complex="Arial" fo:font-size="10pt" style:font-size-asian="10pt" style:font-size-complex="10pt"/>
    </style:style>
    <style:style style:name="P189" style:parent-style-name="Normal" style:list-style-name="LFO3" style:family="paragraph">
      <style:paragraph-properties fo:margin-bottom="0in"/>
      <style:text-properties style:font-name="Arial" style:font-name-complex="Arial" fo:font-size="10pt" style:font-size-asian="10pt" style:font-size-complex="10pt"/>
    </style:style>
    <style:style style:name="P190" style:parent-style-name="Normal" style:family="paragraph">
      <style:paragraph-properties fo:border="0.0069in solid #000000" fo:padding-top="0.0138in" fo:padding-left="0.0555in" fo:padding-bottom="0.0138in" fo:padding-right="0.0555in" style:shadow="none"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191" style:parent-style-name="Normal" style:family="paragraph">
      <style:paragraph-properties fo:border="0.0069in solid #000000" fo:padding-top="0.0138in" fo:padding-left="0.0555in" fo:padding-bottom="0.0138in" fo:padding-right="0.0555in" style:shadow="none" fo:margin-top="0.0694in" fo:margin-bottom="0.0694in" fo:line-height="100%"/>
      <style:text-properties fo:hyphenate="true"/>
    </style:style>
    <style:style style:name="T192"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P193" style:parent-style-name="Normal" style:family="paragraph">
      <style:paragraph-properties fo:border="0.0069in solid #000000" fo:padding-top="0.0138in" fo:padding-left="0.0555in" fo:padding-bottom="0.0138in" fo:padding-right="0.0555in" style:shadow="none"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194" style:parent-style-name="Normal" style:family="paragraph">
      <style:paragraph-properties fo:margin-bottom="0in"/>
      <style:text-properties style:font-name="Arial" style:font-name-complex="Arial" fo:font-size="10pt" style:font-size-asian="10pt" style:font-size-complex="10pt"/>
    </style:style>
    <style:style style:name="P195" style:parent-style-name="Normal" style:list-style-name="LFO3" style:family="paragraph">
      <style:paragraph-properties fo:margin-bottom="0in"/>
      <style:text-properties style:font-name="Arial" style:font-name-complex="Arial" fo:font-size="10pt" style:font-size-asian="10pt" style:font-size-complex="10pt"/>
    </style:style>
    <style:style style:name="P196" style:parent-style-name="Normal" style:list-style-name="LFO3" style:family="paragraph">
      <style:paragraph-properties fo:margin-bottom="0in"/>
      <style:text-properties style:font-name="Arial" style:font-name-complex="Arial" fo:font-size="10pt" style:font-size-asian="10pt" style:font-size-complex="10pt"/>
    </style:style>
    <style:style style:name="P197" style:parent-style-name="Normal" style:list-style-name="LFO3" style:family="paragraph">
      <style:paragraph-properties fo:margin-bottom="0in"/>
      <style:text-properties style:font-name="Arial" style:font-name-complex="Arial" fo:font-size="10pt" style:font-size-asian="10pt" style:font-size-complex="10pt"/>
    </style:style>
    <style:style style:name="P198" style:parent-style-name="Normal" style:family="paragraph">
      <style:text-properties style:font-name="Arial" style:font-name-complex="Arial" fo:font-size="10pt" style:font-size-asian="10pt" style:font-size-complex="10pt"/>
    </style:style>
    <style:style style:name="P199" style:parent-style-name="Normal" style:family="paragraph">
      <style:paragraph-properties fo:border="0.0069in solid #000000" fo:padding-top="0.0138in" fo:padding-left="0.0555in" fo:padding-bottom="0.0138in" fo:padding-right="0.0555in" style:shadow="none" fo:margin-bottom="0in"/>
    </style:style>
    <style:style style:name="T2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01"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02"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03"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04"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05"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06"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07"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08"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209" style:parent-style-name="Normal" style:family="paragraph">
      <style:text-properties style:font-name="Arial" style:font-name-complex="Arial" fo:font-size="10pt" style:font-size-asian="10pt" style:font-size-complex="10pt"/>
    </style:style>
    <style:style style:name="P210" style:parent-style-name="Normal" style:family="paragraph">
      <style:paragraph-properties fo:border="0.0069in solid #000000" fo:padding-top="0.0138in" fo:padding-left="0.0555in" fo:padding-bottom="0.0138in" fo:padding-right="0.0555in" style:shadow="none" fo:text-align="center"/>
    </style:style>
    <style:style style:name="T21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12" style:parent-style-name="Normal" style:family="paragraph">
      <style:paragraph-properties fo:text-align="justify"/>
      <style:text-properties style:font-name="Arial" style:font-name-complex="Arial" fo:font-size="10pt" style:font-size-asian="10pt" style:font-size-complex="10pt"/>
    </style:style>
    <style:style style:name="P213" style:parent-style-name="Normal" style:family="paragraph">
      <style:paragraph-properties fo:margin-bottom="0in"/>
    </style:style>
    <style:style style:name="T2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15" style:parent-style-name="Normal" style:family="paragraph">
      <style:paragraph-properties fo:margin-bottom="0in"/>
      <style:text-properties style:font-name="Arial" style:font-name-complex="Arial" fo:font-size="10pt" style:font-size-asian="10pt" style:font-size-complex="10pt"/>
    </style:style>
    <style:style style:name="P216" style:parent-style-name="Normal" style:family="paragraph">
      <style:paragraph-properties fo:margin-bottom="0in"/>
    </style:style>
    <style:style style:name="T2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18" style:parent-style-name="Normal" style:list-style-name="LFO6" style:family="paragraph">
      <style:paragraph-properties fo:margin-bottom="0in"/>
      <style:text-properties style:font-name="Arial" style:font-name-complex="Arial" fo:font-size="10pt" style:font-size-asian="10pt" style:font-size-complex="10pt"/>
    </style:style>
    <style:style style:name="P219" style:parent-style-name="Normal" style:list-style-name="LFO6" style:family="paragraph">
      <style:paragraph-properties fo:margin-bottom="0in"/>
      <style:text-properties style:font-name="Arial" style:font-name-complex="Arial" fo:font-size="10pt" style:font-size-asian="10pt" style:font-size-complex="10pt"/>
    </style:style>
    <style:style style:name="P220" style:parent-style-name="Normal" style:list-style-name="LFO6" style:family="paragraph">
      <style:paragraph-properties fo:margin-bottom="0in"/>
      <style:text-properties style:font-name="Arial" style:font-name-complex="Arial" fo:font-size="10pt" style:font-size-asian="10pt" style:font-size-complex="10pt"/>
    </style:style>
    <style:style style:name="P221" style:parent-style-name="Normal" style:family="paragraph">
      <style:text-properties style:font-name="Arial" style:font-name-complex="Arial" fo:font-size="10pt" style:font-size-asian="10pt" style:font-size-complex="10pt"/>
    </style:style>
    <style:style style:name="T2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23" style:parent-style-name="Normal" style:family="paragraph">
      <style:paragraph-properties fo:text-align="justify" fo:margin-bottom="0in"/>
      <style:text-properties style:font-name="Arial" style:font-name-complex="Arial" fo:font-size="10pt" style:font-size-asian="10pt" style:font-size-complex="10pt"/>
    </style:style>
    <style:style style:name="P224" style:parent-style-name="Normal" style:family="paragraph">
      <style:paragraph-properties fo:margin-bottom="0in"/>
    </style:style>
    <style:style style:name="T2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26" style:parent-style-name="Normal" style:list-style-name="LFO7" style:family="paragraph">
      <style:paragraph-properties fo:margin-bottom="0in"/>
      <style:text-properties style:font-name="Arial" style:font-name-complex="Arial" fo:font-size="10pt" style:font-size-asian="10pt" style:font-size-complex="10pt"/>
    </style:style>
    <style:style style:name="P227" style:parent-style-name="Normal" style:list-style-name="LFO7" style:family="paragraph">
      <style:paragraph-properties fo:margin-bottom="0in"/>
      <style:text-properties style:font-name="Arial" style:font-name-complex="Arial" fo:font-size="10pt" style:font-size-asian="10pt" style:font-size-complex="10pt"/>
    </style:style>
    <style:style style:name="P228" style:parent-style-name="Normal" style:list-style-name="LFO7" style:family="paragraph">
      <style:paragraph-properties fo:margin-bottom="0in"/>
      <style:text-properties style:font-name="Arial" style:font-name-complex="Arial" fo:font-size="10pt" style:font-size-asian="10pt" style:font-size-complex="10pt"/>
    </style:style>
    <style:style style:name="P229" style:parent-style-name="Normal" style:family="paragraph">
      <style:text-properties style:font-name="Arial" style:font-name-complex="Arial" fo:font-size="10pt" style:font-size-asian="10pt" style:font-size-complex="10pt"/>
    </style:style>
    <style:style style:name="P230" style:parent-style-name="Normal" style:family="paragraph">
      <style:paragraph-properties fo:margin-bottom="0in"/>
    </style:style>
    <style:style style:name="T231"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3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33" style:parent-style-name="Normal" style:list-style-name="LFO8"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34" style:parent-style-name="Normal" style:list-style-name="LFO8"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35" style:parent-style-name="Normal" style:list-style-name="LFO8"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36" style:parent-style-name="Normal" style:list-style-name="LFO8"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37" style:parent-style-name="Normal" style:family="paragraph">
      <style:text-properties style:font-name="Arial" style:font-name-complex="Arial" fo:font-size="10pt" style:font-size-asian="10pt" style:font-size-complex="10pt"/>
    </style:style>
    <style:style style:name="P238" style:parent-style-name="Normal" style:family="paragraph">
      <style:paragraph-properties fo:border="0.0069in solid #000000" fo:padding-top="0.0138in" fo:padding-left="0.0555in" fo:padding-bottom="0.0138in" fo:padding-right="0.0555in" style:shadow="none" fo:text-align="center"/>
    </style:style>
    <style:style style:name="T23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40" style:parent-style-name="Normal" style:family="paragraph">
      <style:paragraph-properties fo:text-align="justify"/>
      <style:text-properties style:font-name="Arial" style:font-name-complex="Arial" fo:font-size="10pt" style:font-size-asian="10pt" style:font-size-complex="10pt"/>
    </style:style>
    <style:style style:name="P241" style:parent-style-name="Normal" style:family="paragraph">
      <style:paragraph-properties fo:margin-bottom="0in"/>
      <style:text-properties style:font-name="Arial" style:font-name-complex="Arial" fo:font-size="10pt" style:font-size-asian="10pt" style:font-size-complex="10pt"/>
    </style:style>
    <style:style style:name="P242" style:parent-style-name="Normal" style:list-style-name="LFO9" style:family="paragraph">
      <style:paragraph-properties fo:margin-bottom="0in"/>
      <style:text-properties style:font-name="Arial" style:font-name-complex="Arial" fo:font-size="10pt" style:font-size-asian="10pt" style:font-size-complex="10pt"/>
    </style:style>
    <style:style style:name="P243" style:parent-style-name="Normal" style:list-style-name="LFO9" style:family="paragraph">
      <style:paragraph-properties fo:margin-bottom="0in"/>
      <style:text-properties style:font-name="Arial" style:font-name-complex="Arial" fo:font-size="10pt" style:font-size-asian="10pt" style:font-size-complex="10pt"/>
    </style:style>
    <style:style style:name="P244" style:parent-style-name="Normal" style:list-style-name="LFO9" style:family="paragraph">
      <style:paragraph-properties fo:margin-bottom="0in"/>
      <style:text-properties style:font-name="Arial" style:font-name-complex="Arial" fo:font-size="10pt" style:font-size-asian="10pt" style:font-size-complex="10pt"/>
    </style:style>
    <style:style style:name="P245" style:parent-style-name="Normal" style:list-style-name="LFO9" style:family="paragraph">
      <style:paragraph-properties fo:margin-bottom="0in"/>
      <style:text-properties style:font-name="Arial" style:font-name-complex="Arial" fo:font-size="10pt" style:font-size-asian="10pt" style:font-size-complex="10pt"/>
    </style:style>
    <style:style style:name="P246" style:parent-style-name="Normal" style:list-style-name="LFO9" style:family="paragraph">
      <style:paragraph-properties fo:margin-bottom="0in"/>
    </style:style>
    <style:style style:name="T247" style:parent-style-name="Policepardéfaut" style:family="text">
      <style:text-properties style:font-name="Arial" style:font-name-complex="Arial" fo:font-size="10pt" style:font-size-asian="10pt" style:font-size-complex="10pt"/>
    </style:style>
    <style:style style:name="T248" style:parent-style-name="Policepardéfaut" style:family="text">
      <style:text-properties style:font-name="Arial" style:font-name-complex="Arial" fo:font-size="10pt" style:font-size-asian="10pt" style:font-size-complex="10pt"/>
    </style:style>
    <style:style style:name="T249"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text:span text:style-name="T6">TG25 Rédaction du bail à usage d’habitation principale</text:span></text:p>
      <text:p text:style-name="P7"><text:span text:style-name="T8">Le modèle-type de bail a été fixé par le décret n°2015-587 du 29 mai 2015, pris en application de la loi ALUR. Il s’applique aux locations de logements à usage de résidence<text:s/></text:span><text:span text:style-name="T9">principale,<text:s/></text:span><text:span text:style-name="T10">qu'ils soient vides ou meublés</text:span><text:span text:style-name="T11">.</text:span></text:p>
      <text:p text:style-name="P12">ATTENTION : pas bail mobilité, saisonnier, commercial, professionnel, logement de fonction, sous-location.</text:p>
      <text:p text:style-name="P13"/>
      <text:p text:style-name="P14"><text:span text:style-name="T15">Mentions obligatoires dans le bail (Art. 3 loi du 6 juillet 1989)</text:span></text:p>
      <text:p text:style-name="P16"><text:span text:style-name="T17">A. Identification des parties</text:span></text:p>
      <text:p text:style-name="P18"/>
      <text:p text:style-name="P19">►Nom, prénom, adresse du bailleur (ou dénomination sociale s’il s’agit d’une personne morale)</text:p>
      <text:p text:style-name="P20">►Identité et coordonnées du locataire</text:p>
      <text:p text:style-name="P21">►Nom et adresse du mandataire (si un professionnel gère le bien pour le compte du bailleur)</text:p>
      <text:p text:style-name="P22"/>
      <text:p text:style-name="P23">B. Objet du contrat et<text:s/>caractéristiques du logement</text:p>
      <text:p text:style-name="P24"/>
      <text:p text:style-name="P25">►Adresse complète du logement</text:p>
      <text:p text:style-name="P26">►Type de logement (appartement, maison...)</text:p>
      <text:p text:style-name="P27">►Parties privatives et éventuellement communes</text:p>
      <text:p text:style-name="P28">►Destination des lieux : usage d’habitation principale exclusivement</text:p>
      <text:p text:style-name="P29"/>
      <text:p text:style-name="P30">►Surface habitable<text:s/>(obligatoire depuis loi Boutin, art. 3-1 loi 1989) : Surface au sol déduction faite des murs, cloisons, marches et cages d'escaliers, gaines, embrasures de portes et de fenêtres. Certains espaces sont exclus : combles non aménagés, caves, sous-sol, remise, garages, terrasses, loggias, balcons, séchoirs extérieurs, vérandas, locaux communs, dépendances, espaces dont la hauteur est inférieure à 1,80 mètre.</text:p>
      <text:p text:style-name="P31">►<text:s/>Description des équipements (chauffage, eau, cuisine, sanitaires, etc.)</text:p>
      <text:p text:style-name="P32">►<text:s/>Performance énergétique (DPE en annexe)</text:p>
      <text:p text:style-name="P33">►<text:s/>Montant des dépenses théoriques de chauffage (et l'année de référence des prix de l'énergie utilisés pour établir cette estimation)</text:p>
      <text:p text:style-name="P34"/>
      <text:p text:style-name="Normal"><text:span text:style-name="T35">D. Conditions financières</text:span></text:p>
      <text:p text:style-name="P36">►<text:s/>Montant du loyer hors charges</text:p>
      <text:p text:style-name="P37">►<text:s/>Modalités de paiement (mensuel, date d’échéance)</text:p>
      <text:p text:style-name="P38">►<text:s/>Modalités de révision du loyer (indice IRL)</text:p>
      <text:p text:style-name="P39">►<text:s/>Charges récupérables et modalités de régularisation (forfait ou provisions avec régularisation)</text:p>
      <text:p text:style-name="P40"/>
      <text:p text:style-name="P41">NB : Quand on parle des charges récupérables, il s’agit des dépenses payées par le bailleur mais que le locataire doit rembourser. La loi encadre strictement ce qu’un bailleur peut demander au locataire. C’est l’article 23 de la loi du 6 juillet 1989 qui définit ces charges.<text:s/>Le bail doit préciser exactement quelles charges sont récupérables.</text:p>
      <text:p text:style-name="P42"/>
      <text:p text:style-name="P43">►<text:s/>Dépôt de garantie : Location vide : max 1 mois de loyer HC ; Location meublée : max 2 mois de loyer HC</text:p>
      <text:p text:style-name="P44">►<text:s/>Informations sur le dernier loyer appliqué (si logement en zone tendue)</text:p>
      <text:p text:style-name="P45">►<text:s/>Si le propriétaire fait appel à un professionnel pour la mise en location du logement, le bail doit mentionner les informations suivantes :</text:p>
      <text:list text:style-name="LFO1" text:continue-numbering="true">
        <text:list-item>
          <text:p text:style-name="P46"><text:span text:style-name="T47">Règles concernant le partage des frais (reproduction de </text:span><text:a office:title="l'article 5 I de la loi de 1989 - www.legifrance.gouv.fr - Nouvelle fenêtre" xlink:href="https://www.legifrance.gouv.fr/loda/article_lc/LEGIARTI000037670711" office:target-frame-name="_top" xlink:show="replace"><text:span text:style-name="T48">l'article 5 I de la loi de 1989</text:span></text:a><text:span text:style-name="T49">)</text:span></text:p>
        </text:list-item>
        <text:list-item>
          <text:p text:style-name="P50"><text:span text:style-name="T51">Montants des </text:span><text:a xlink:href="https://www.service-public.gouv.fr/particuliers/vosdroits/F375" office:target-frame-name="_top" xlink:show="replace"><text:span text:style-name="T52">plafonds de facturation applicables au locataire</text:span></text:a><text:span text:style-name="T53">.</text:span></text:p>
        </text:list-item>
      </text:list>
      <text:p text:style-name="P54"/>
      <text:p text:style-name="P55"/>
      <text:p text:style-name="Normal"><text:span text:style-name="T56">E. Durée du contrat et modalités de congé</text:span></text:p>
      <text:p text:style-name="P57"><text:span text:style-name="T58">►</text:span><text:span text:style-name="T59"><text:s/></text:span><text:span text:style-name="T60">Location vide</text:span><text:span text:style-name="T61"><text:s/>:</text:span><text:s/><text:span text:style-name="T62">3 ans (si bailleur personne physique)</text:span> ;<text:s/><text:span text:style-name="T63">6 ans (si personne morale)</text:span></text:p>
      <text:p text:style-name="P64"><text:span text:style-name="T65">►</text:span><text:span text:style-name="T66"><text:s/></text:span><text:span text:style-name="T67">Location meublée</text:span><text:span text:style-name="T68"><text:s/>:</text:span><text:s/><text:span text:style-name="T69">1 an renouvelable tacitement (ou 9 mois sans tacite reconduction pour étudiants)</text:span></text:p>
      <text:p text:style-name="P70"/>
      <text:p text:style-name="P71">►Préavis du locataire : 3 mois (ou 1 mois en zone tendue ou situations spécifiques)</text:p>
      <text:p text:style-name="P72">►<text:s/>Préavis du bailleur : 6<text:s/>mois avec motif (reprise, vente, motif légitime et sérieux)</text:p>
      <text:soft-page-break/>
      <text:p text:style-name="P73"><text:span text:style-name="T74">Annexes obligatoires au bail (Art. 3, décret 2015-587)</text:span></text:p>
      <text:p text:style-name="Normal"><text:span text:style-name="T75">Le contrat doit impérativement être<text:s/></text:span><text:span text:style-name="T76">accompagné des annexes suivantes</text:span><text:span text:style-name="T77">, sous peine de nullité ou de sanctions :</text:span></text:p>
      <text:p text:style-name="Normal"><text:span text:style-name="T78">A. Dossier de<text:s/></text:span><text:span text:style-name="T79">Diagnostic Technique (DDT)</text:span></text:p>
      <text:p text:style-name="P80">Obligatoire depuis 2007, il comprend :</text:p>
      <text:list text:style-name="LFO2" text:continue-numbering="true">
        <text:list-item>
          <text:p text:style-name="P81"><text:span text:style-name="T82">DPE (diagnostic de performance énergétique)</text:span><text:span text:style-name="T83"><text:s/>– valable 10 ans.</text:span></text:p>
        </text:list-item>
        <text:list-item>
          <text:p text:style-name="P84"><text:span text:style-name="T85">Constat de risque d’exposition au plomb</text:span><text:span text:style-name="T86"><text:s/>– obligatoire pour les logements construits avant 1949 ; illimité si abs de plomb sinon 1 an en location.</text:span></text:p>
        </text:list-item>
        <text:list-item>
          <text:p text:style-name="P87"><text:span text:style-name="T88">État des risques (ERP)</text:span><text:span text:style-name="T89"><text:s/>– depuis 2023, obligatoire pour tous (à actualiser régulièrement) ; valable 6 mois.</text:span></text:p>
        </text:list-item>
        <text:list-item>
          <text:p text:style-name="P90"><text:span text:style-name="T91">Diagnostic électricité et gaz</text:span><text:span text:style-name="T92"><text:s/>– obligatoire si installation de plus de 15 ans ; valable 6 ans en location</text:span></text:p>
        </text:list-item>
        <text:list-item>
          <text:p text:style-name="P93"><text:span text:style-name="T94">Amiante</text:span><text:span text:style-name="T95"><text:s/>(construction avant 1</text:span><text:span text:style-name="T96">er</text:span><text:span text:style-name="T97"><text:s/>juillet 1997 valable indéfiniment si absence d’amiante</text:span></text:p>
        </text:list-item>
        <text:list-item>
          <text:p text:style-name="P98"><text:a xlink:href="https://www.service-public.gouv.fr/particuliers/vosdroits/F35266" office:target-frame-name="_top" xlink:show="replace"><text:span text:style-name="T99">Diagnostic bruit</text:span></text:a><text:span text:style-name="T100">,</text:span><text:span text:style-name="T101"><text:s/>si le logement est dans une zone concernée</text:span></text:p>
        </text:list-item>
      </text:list>
      <text:p text:style-name="P102"/>
      <text:p text:style-name="P103"><text:span text:style-name="T104">B. État des lieux d’entrée</text:span></text:p>
      <text:p text:style-name="P105"/>
      <text:p text:style-name="P106"><text:span text:style-name="T107">►</text:span><text:span text:style-name="T108">Doit être contradictoire et joint au bail</text:span></text:p>
      <text:p text:style-name="P109"><text:span text:style-name="T110">►</text:span><text:span text:style-name="T111">Format écrit ou numérique</text:span></text:p>
      <text:p text:style-name="P112"><text:span text:style-name="T113">►</text:span><text:span text:style-name="T114">État des lieux de sortie à comparer pour restitution du dépôt de garantie</text:span></text:p>
      <text:p text:style-name="P115"/>
      <text:p text:style-name="P116">NB : Grille de vétusté à joindre si applicable</text:p>
      <text:p text:style-name="P117"><text:span text:style-name="T118">NB : Liste du mobilier (en cas de<text:s/></text:span><text:span text:style-name="T119">location meublée)</text:span><text:span text:style-name="T120"> : Le<text:s/></text:span><text:span text:style-name="T121">décret du 31 juillet 2015 : énumère les éléments obligatoires (lit, table, vaisselle, etc.)</text:span></text:p>
      <text:p text:style-name="P122"/>
      <text:p text:style-name="P123"/>
      <text:p text:style-name="P124"><text:span text:style-name="T125">C. Notice d’information locative ET extrait du règlement de copropriété (si applicable)</text:span></text:p>
      <text:p text:style-name="P126"/>
      <text:p text:style-name="P127"><text:span text:style-name="T128">►</text:span><text:span text:style-name="T129">Contenu fixé par arrêté du 29 mai 2015 ; contient les droits et devoirs des parties, modalités de congé, recours en cas de litige…</text:span></text:p>
      <text:p text:style-name="P130"/>
      <text:p text:style-name="P131"><text:span text:style-name="T132">►</text:span><text:span text:style-name="T133">Doit porter uniquement sur les parties privatives et usage des parties communes</text:span></text:p>
      <text:p text:style-name="P134"/>
      <text:p text:style-name="P135"><text:span text:style-name="T136">D.<text:s/></text:span><text:a xlink:href="https://www.service-public.gouv.fr/particuliers/vosdroits/F1349" office:target-frame-name="_top" xlink:show="replace"><text:span text:style-name="T137">Attestation d'assurance contre les risques locatifs</text:span></text:a><text:span text:style-name="T138"> que le locataire a obligation de souscrire</text:span></text:p>
      <text:p text:style-name="P139"/>
      <text:p text:style-name="P140"><text:span text:style-name="T141">E. Si le propriétaire l’a exigé, </text:span><text:a xlink:href="https://www.service-public.gouv.fr/particuliers/vosdroits/F31267" office:target-frame-name="_top" xlink:show="replace"><text:span text:style-name="T142">l’acte de cautionnement de la caution</text:span></text:a><text:span text:style-name="T143"> ou </text:span><text:a xlink:href="https://www.service-public.gouv.fr/particuliers/vosdroits/F33453" office:target-frame-name="_top" xlink:show="replace"><text:span text:style-name="T144">l’acte de cautionnement de la garantie Visale</text:span></text:a><text:span text:style-name="T145">.</text:span></text:p>
      <text:p text:style-name="P146"/>
      <text:p text:style-name="P147">F. Autorisation de louer</text:p>
      <text:p text:style-name="P148"/>
      <text:p text:style-name="P149"><text:span text:style-name="T150">Si le logement est situé dans une zone d'habitat indigne, le propriétaire (ou l'agence immobilière) peut être obligé, avant de mettre en location le logement, d'obtenir en mairie une </text:span><text:a xlink:href="https://www.service-public.gouv.fr/particuliers/vosdroits/F34210" office:target-frame-name="_top" xlink:show="replace"><text:span text:style-name="T151">autorisation préalable</text:span></text:a><text:span text:style-name="T152">, ou d'y déposer une </text:span><text:a xlink:href="https://www.service-public.gouv.fr/particuliers/vosdroits/F34210" office:target-frame-name="_top" xlink:show="replace"><text:span text:style-name="T153">déclaration</text:span></text:a><text:span text:style-name="T154"> contre récépissé. L'autorisation, ou le récépissé de déclaration, devra être annexé au bail.</text:span></text:p>
      <text:p text:style-name="P155"/>
      <text:p text:style-name="P156"/>
      <text:p text:style-name="P157"><text:span text:style-name="T158">Clauses particulières du bail</text:span></text:p>
      <text:p text:style-name="P159"><text:span text:style-name="T160">Clauses licites / facultatives</text:span></text:p>
      <text:p text:style-name="P161"/>
      <text:p text:style-name="P162"><text:span text:style-name="T163">La clause résolutoire, dans un bail d'habitation, est une disposition qui permet au bailleur de </text:span><text:span text:style-name="T164">résilier unilatéralement</text:span><text:span text:style-name="T165"> le contrat de bail lorsque le locataire ne respecte pas ses obligations. Il s'agit d'une procédure très encadrée par la loi. La clause résolutoire doit préciser les obligations contractuelles dont l'inexécution entraînera la résolution du contrat. On retrouve </text:span><text:span text:style-name="T166">4 engagements dont l'inexécution peut entraîner une action</text:span><text:span text:style-name="T167"> en résolution du contrat par le propriétaire bailleur :</text:span></text:p>
      <text:list text:style-name="LFO4" text:continue-numbering="true">
        <text:list-item>
          <text:p text:style-name="P168">le défaut de paiement des loyers et/ou des charges locatives ;</text:p>
        </text:list-item>
        <text:list-item>
          <text:p text:style-name="P169">le défaut de paiement du dépôt de garantie par le locataire ;</text:p>
        </text:list-item>
        <text:list-item>
          <text:p text:style-name="P170">la non-souscription d’une assurance habitation, couvrant les risques locatifs ;</text:p>
        </text:list-item>
        <text:list-item>
          <text:p text:style-name="P171">le non-respect<text:s/>de l’obligation d’user paisiblement des lieux (troubles anormaux de voisinage).</text:p>
        </text:list-item>
      </text:list>
      <text:p text:style-name="P172"/>
      <text:p text:style-name="P173"><text:span text:style-name="T174">Même si le bail n'a pas prévu de clause résolutoire, en cas de manquement à une </text:span><text:span text:style-name="T175">des obligations essentielles</text:span><text:span text:style-name="T176"> du contrat (impayés de loyers et charges, troubles de l'occupation, défaut d'assurance, non-versement du </text:span><text:a xlink:href="https://www.pap.fr/bailleur/contrat-location/le-depot-de-garantie-dans-un-contrat-de-location/a12188" office:target-frame-name="_top" xlink:show="replace"><text:span text:style-name="T177">dépôt de garantie</text:span></text:a><text:span text:style-name="T178">, etc.), le bailleur peut tout de même demander la résiliation du contrat. La démarche est la même :</text:span></text:p>
      <text:list text:style-name="LFO5" text:continue-numbering="true">
        <text:list-item>
          <text:p text:style-name="P179">mise en demeure ;</text:p>
        </text:list-item>
        <text:list-item>
          <text:p text:style-name="P180">commandement par huissier ;</text:p>
        </text:list-item>
        <text:list-item>
          <text:p text:style-name="P181">assignation en justice.</text:p>
        </text:list-item>
      </text:list>
      <text:p text:style-name="P182"/>
      <text:p text:style-name="P183"><text:span text:style-name="T184">Ce qui diffère c'est que la démarche </text:span><text:span text:style-name="T185">n'est pas automatique,</text:span><text:span text:style-name="T186"> elle est soumise à l'appréciation du juge qui devra constater les manquements, apprécier leur gravité et décider des mesures à prendre.</text:span></text:p>
      <text:p text:style-name="P187"/>
      <text:p text:style-name="P188"/>
      <text:list text:style-name="LFO3" text:continue-numbering="true">
        <text:list-item>
          <text:p text:style-name="P189">Clause d’indexation : révision annuelle selon l’IRL</text:p>
        </text:list-item>
      </text:list>
      <text:p text:style-name="P190">« Le loyer sera révisé chaque année à la date anniversaire du contrat, en fonction de l’Indice de Référence des Loyers (IRL) publié par l’INSEE.<text:line-break/>La révision s’effectuera selon la formule suivante :</text:p>
      <text:p text:style-name="P191"><text:span text:style-name="T192">Loyer révisé = Loyer en cours × (IRL du trimestre de référence / IRL du même trimestre de l’année précédente)</text:span></text:p>
      <text:p text:style-name="P193">Le locataire sera informé du nouveau montant du loyer par courrier ou par tout moyen convenu. »</text:p>
      <text:p text:style-name="P194"/>
      <text:list text:style-name="LFO3" text:continue-numbering="true">
        <text:list-item>
          <text:p text:style-name="P195">Clause interdisant les sous-locations sans accord</text:p>
        </text:list-item>
        <text:list-item>
          <text:p text:style-name="P196">Clause imposant l’assurance multirisque habitation</text:p>
        </text:list-item>
        <text:list-item>
          <text:p text:style-name="P197">Clause sur l’entretien courant à la charge du locataire (cf. décret n°87-712)</text:p>
        </text:list-item>
      </text:list>
      <text:p text:style-name="P198"/>
      <text:p text:style-name="P199"><text:span text:style-name="T200">Clauses illicites ou abusives (article 4 loi 1989)</text:span></text:p>
      <text:p text:style-name="P201">Exemples :</text:p>
      <text:p text:style-name="P202">_ Clause imposant le prélèvement automatique</text:p>
      <text:p text:style-name="P203">_ Clause prévoyant des indemnités excessives en cas de retard</text:p>
      <text:p text:style-name="P204">_ Clause imposant la résiliation sans<text:s/>décision de justice</text:p>
      <text:p text:style-name="P205">_ Clause interdisant les animaux de compagnie</text:p>
      <text:p text:style-name="P206">_ Clause de solidarité entre colocataires au-delà de la durée légale</text:p>
      <text:p text:style-name="P207"/>
      <text:p text:style-name="P208">Si présentes, ces clauses sont réputées non écrites (ne produisent aucun effet).</text:p>
      <text:p text:style-name="P209"/>
      <text:p text:style-name="P210"><text:span text:style-name="T211">Rôle et responsabilité de l’agent immobilier dans le cadre d’un mandat</text:span></text:p>
      <text:p text:style-name="P212">L’agent immobilier peut intervenir via un mandat de gestion locative ou un mandat de location. Dans les deux cas, il est tenu à un devoir de conseil (conséquences juridiques et fiscales de l’opération, risques potentiels, validité des clauses du contrat, notamment en cas de bail), de loyauté (ne pas favoriser une partie au détriment de l’autre, révéler tout conflit d’intérêts, ne pas dissimuler une information ou forcer une décision) et de diligence (respecter les délais, vérifier l’ensemble des documents,<text:s/>effectuer toutes les formalités nécessaires).</text:p>
      <text:p text:style-name="P213"><text:span text:style-name="T214">A. Mandat de location simple</text:span></text:p>
      <text:p text:style-name="P215">Le professionnel rédige et fait signer le bail, constitue le dossier du locataire (et vérifie la solvabilité), réalise ou fait réaliser l’état<text:s/>des lieux, peut encaisser le dépôt de garantie.</text:p>
      <text:p text:style-name="P216"><text:span text:style-name="T217">Responsabilités :</text:span></text:p>
      <text:list text:style-name="LFO6" text:continue-numbering="true">
        <text:list-item>
          <text:p text:style-name="P218">Vérification de la conformité du bail (mentions, clauses, diagnostics)</text:p>
        </text:list-item>
        <text:list-item>
          <text:p text:style-name="P219">Choix du locataire (éviter les critères discriminatoires – loi Égalité)</text:p>
        </text:list-item>
        <text:list-item>
          <text:p text:style-name="P220">Bonne exécution des obligations réglementaires (ex : diagnostics à jour)</text:p>
        </text:list-item>
      </text:list>
      <text:p text:style-name="P221"/>
      <text:soft-page-break/>
      <text:p text:style-name="Normal"><text:span text:style-name="T222">B. Mandat de gestion locative</text:span></text:p>
      <text:p text:style-name="P223">Le gestionnaire prend en charge la rédaction du bail + suivi administratif, l’encaissement des loyers, le suivi des impayés, la relance, la régularisation des charges, la gestion des réparations locatives / sinistres</text:p>
      <text:p text:style-name="P224"><text:span text:style-name="T225">Responsabilités :</text:span></text:p>
      <text:list text:style-name="LFO7" text:continue-numbering="true">
        <text:list-item>
          <text:p text:style-name="P226">Responsabilité civile professionnelle en cas d’erreur (mauvais contrat, non-respect des règles, diagnostics manquants…)</text:p>
        </text:list-item>
        <text:list-item>
          <text:p text:style-name="P227">Respect du mandat signé : ne pas outrepasser les pouvoirs</text:p>
        </text:list-item>
        <text:list-item>
          <text:p text:style-name="P228">Tenue d’une comptabilité<text:s/>rigoureuse (Loi Hoguet)</text:p>
        </text:list-item>
      </text:list>
      <text:p text:style-name="P229"/>
      <text:p text:style-name="P230"><text:span text:style-name="T231">NB</text:span><text:span text:style-name="T232"> : Sanctions encourues en cas de manquement</text:span></text:p>
      <text:list text:style-name="LFO8" text:continue-numbering="true">
        <text:list-item>
          <text:p text:style-name="P233">Sanctions administratives (DGCCRF) si clauses abusives</text:p>
        </text:list-item>
        <text:list-item>
          <text:p text:style-name="P234">Responsabilité civile professionnelle engagée (obligation de résultat)</text:p>
        </text:list-item>
        <text:list-item>
          <text:p text:style-name="P235">Perte de carte professionnelle (si fautes graves)</text:p>
        </text:list-item>
        <text:list-item>
          <text:p text:style-name="P236">Amendes (notamment en cas de discrimination ou absence de diagnostics)</text:p>
        </text:list-item>
      </text:list>
      <text:p text:style-name="P237"/>
      <text:p text:style-name="P238"><text:span text:style-name="T239">La responsabilité du bailleur : cadre général</text:span></text:p>
      <text:p text:style-name="P240">Le bailleur (propriétaire, personne physique ou morale) a des obligations légales définies dans la loi du 6 juillet 1989, notamment à l’article 6, complétée par la jurisprudence et les lois récentes (ALUR, ELAN...).</text:p>
      <text:p text:style-name="P241">Le bailleur doit :</text:p>
      <text:list text:style-name="LFO9" text:continue-numbering="true">
        <text:list-item>
          <text:p text:style-name="P242">Délivrer un logement conforme à la décence (décret n°2002-120 du 30 janvier 2002 + décret 2023-796 sur l’interdiction des passoires thermiques)</text:p>
        </text:list-item>
        <text:list-item>
          <text:p text:style-name="P243">Fournir un logement en bon état d’usage et de réparations</text:p>
        </text:list-item>
        <text:list-item>
          <text:p text:style-name="P244">Réaliser les réparations autres que locatives</text:p>
        </text:list-item>
        <text:list-item>
          <text:p text:style-name="P245">Garantir la jouissance paisible (troubles de voisinage, nuisances, etc.)</text:p>
        </text:list-item>
        <text:list-item>
          <text:p text:style-name="P246"><text:span text:style-name="T247">Transmettre le D</text:span><text:span text:style-name="T248">D</text:span><text:span text:style-name="T249">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text-properties style:font-name="Times New Roman" fo:font-size="12pt" style:font-size-asian="12pt" style:font-size-complex="12pt"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text-properties style:font-name="Arial" style:font-name-complex="Arial" fo:font-size="8pt" style:font-size-asian="8pt" style:font-size-complex="8pt"/>
    </style:style>
    <style:style style:name="P3" style:parent-style-name="En-tête" style:family="paragraph">
      <style:text-properties style:font-name="Arial" style:font-name-complex="Arial" fo:font-size="8pt" style:font-size-asian="8pt" style:font-size-complex="8pt"/>
    </style:style>
    <style:style style:name="P4" style:parent-style-name="En-tête" style:family="paragraph">
      <style:text-properties style:font-name="Arial" style:font-name-complex="Arial"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text:s/>compétences 1. – Conduite du projet immobilier du client en vente et/ou location</text:p>
        <text:p text:style-name="P3">Activité 4 - Accompagnement du client bailleur et locataire</text:p>
        <text:p text:style-name="P4">TG25 : Rédaction du bail à usage d’habitation principale</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9T12:53:00Z</meta:creation-date>
    <dc:date>2025-10-28T11:46:00Z</dc:date>
    <meta:template xlink:href="Normal" xlink:type="simple"/>
    <meta:editing-cycles>24</meta:editing-cycles>
    <meta:editing-duration>PT8880S</meta:editing-duration>
    <meta:document-statistic meta:page-count="4" meta:paragraph-count="22" meta:word-count="1699" meta:character-count="11024" meta:row-count="77" meta:non-whitespace-character-count="9347"/>
  </office:meta>
</office:document-meta>
</file>