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 style:parent-style-name="Normal" style:family="paragraph">
      <style:paragraph-properties fo:text-align="justify"/>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size="10pt" style:font-size-asian="10pt" style:font-size-complex="10pt"/>
    </style:style>
    <style:style style:name="T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paragraph-properties fo:border="0.0069in solid #000000" fo:padding-top="0.0138in" fo:padding-left="0.0555in" fo:padding-bottom="0.0138in" fo:padding-right="0.0555in" style:shadow="none" fo:text-align="center"/>
    </style:style>
    <style:style style:name="T1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6" style:parent-style-name="Normal" style:family="paragraph">
      <style:paragraph-properties fo:margin-bottom="0in"/>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 style:parent-style-name="Normal" style:family="paragraph">
      <style:paragraph-properties fo:margin-bottom="0in"/>
      <style:text-properties style:font-name="Arial" style:font-name-complex="Arial" fo:font-size="10pt" style:font-size-asian="10pt" style:font-size-complex="10pt"/>
    </style:style>
    <style:style style:name="P19" style:parent-style-name="Normal" style:family="paragraph">
      <style:paragraph-properties fo:margin-bottom="0in"/>
      <style:text-properties style:font-name="Arial" style:font-name-complex="Arial" fo:font-size="10pt" style:font-size-asian="10pt" style:font-size-complex="10pt"/>
    </style:style>
    <style:style style:name="P20" style:parent-style-name="Normal" style:family="paragraph">
      <style:paragraph-properties fo:margin-bottom="0in"/>
      <style:text-properties style:font-name="Arial" style:font-name-complex="Arial" fo:font-size="10pt" style:font-size-asian="10pt" style:font-size-complex="10pt"/>
    </style:style>
    <style:style style:name="P21" style:parent-style-name="Normal" style:family="paragraph">
      <style:paragraph-properties fo:margin-bottom="0in"/>
      <style:text-properties style:font-name="Arial" style:font-name-complex="Arial" fo:font-size="10pt" style:font-size-asian="10pt" style:font-size-complex="10pt"/>
    </style:style>
    <style:style style:name="P22"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 style:parent-style-name="Normal" style:family="paragraph">
      <style:paragraph-properties fo:margin-bottom="0in"/>
    </style:style>
    <style:style style:name="P25" style:parent-style-name="Normal" style:family="paragraph">
      <style:paragraph-properties fo:margin-bottom="0in"/>
      <style:text-properties style:font-name="Arial" style:font-name-complex="Arial" fo:font-size="10pt" style:font-size-asian="10pt" style:font-size-complex="10pt"/>
    </style:style>
    <style:style style:name="P26" style:parent-style-name="Normal" style:family="paragraph">
      <style:paragraph-properties fo:margin-bottom="0in"/>
      <style:text-properties style:font-name="Arial" style:font-name-complex="Arial" fo:font-size="10pt" style:font-size-asian="10pt" style:font-size-complex="10pt"/>
    </style:style>
    <style:style style:name="P27" style:parent-style-name="Normal" style:family="paragraph">
      <style:paragraph-properties fo:margin-bottom="0in"/>
      <style:text-properties style:font-name="Arial" style:font-name-complex="Arial" fo:font-size="10pt" style:font-size-asian="10pt" style:font-size-complex="10pt"/>
    </style:style>
    <style:style style:name="P28" style:parent-style-name="Normal" style:family="paragraph">
      <style:paragraph-properties fo:margin-bottom="0in"/>
      <style:text-properties style:font-name="Arial" style:font-name-complex="Arial" fo:font-size="10pt" style:font-size-asian="10pt" style:font-size-complex="10pt"/>
    </style:style>
    <style:style style:name="P29" style:parent-style-name="Normal" style:family="paragraph">
      <style:paragraph-properties fo:margin-bottom="0in"/>
      <style:text-properties style:font-name="Arial" style:font-name-complex="Arial" fo:font-size="10pt" style:font-size-asian="10pt" style:font-size-complex="10pt"/>
    </style:style>
    <style:style style:name="P30" style:parent-style-name="Normal" style:family="paragraph">
      <style:paragraph-properties fo:margin-bottom="0in"/>
      <style:text-properties style:font-name="Arial" style:font-name-complex="Arial" fo:font-size="10pt" style:font-size-asian="10pt" style:font-size-complex="10pt"/>
    </style:style>
    <style:style style:name="P31" style:parent-style-name="Normal" style:family="paragraph">
      <style:paragraph-properties fo:margin-bottom="0in"/>
      <style:text-properties style:font-name="Arial" style:font-name-complex="Arial" fo:font-size="10pt" style:font-size-asian="10pt" style:font-size-complex="10pt"/>
    </style:style>
    <style:style style:name="P32" style:parent-style-name="Normal" style:family="paragraph">
      <style:paragraph-properties fo:margin-bottom="0in"/>
      <style:text-properties style:font-name="Arial" style:font-name-complex="Arial" fo:font-size="10pt" style:font-size-asian="10pt" style:font-size-complex="10pt"/>
    </style:style>
    <style:style style:name="P33" style:parent-style-name="Normal" style:family="paragraph">
      <style:paragraph-properties fo:margin-bottom="0in"/>
      <style:text-properties style:font-name="Arial" style:font-name-complex="Arial" fo:font-size="10pt" style:font-size-asian="10pt" style:font-size-complex="10pt"/>
    </style:style>
    <style:style style:name="P34"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6" style:parent-style-name="Normal" style:family="paragraph">
      <style:paragraph-properties fo:margin-bottom="0in"/>
      <style:text-properties style:font-name="Arial" style:font-name-complex="Arial" fo:font-size="10pt" style:font-size-asian="10pt" style:font-size-complex="10pt"/>
    </style:style>
    <style:style style:name="P37" style:parent-style-name="Normal" style:family="paragraph">
      <style:paragraph-properties fo:margin-bottom="0in"/>
      <style:text-properties style:font-name="Arial" style:font-name-complex="Arial" fo:font-size="10pt" style:font-size-asian="10pt" style:font-size-complex="10pt"/>
    </style:style>
    <style:style style:name="P38" style:parent-style-name="Normal" style:family="paragraph">
      <style:paragraph-properties fo:margin-bottom="0in"/>
      <style:text-properties style:font-name="Arial" style:font-name-complex="Arial" fo:font-size="10pt" style:font-size-asian="10pt" style:font-size-complex="10pt"/>
    </style:style>
    <style:style style:name="P39" style:parent-style-name="Normal" style:family="paragraph">
      <style:paragraph-properties fo:margin-bottom="0in"/>
      <style:text-properties style:font-name="Arial" style:font-name-complex="Arial" fo:font-size="10pt" style:font-size-asian="10pt" style:font-size-complex="10pt"/>
    </style:style>
    <style:style style:name="P40" style:parent-style-name="Normal" style:family="paragraph">
      <style:paragraph-properties fo:margin-bottom="0in"/>
      <style:text-properties style:font-name="Arial" style:font-name-complex="Arial" fo:font-size="10pt" style:font-size-asian="10pt" style:font-size-complex="10pt"/>
    </style:style>
    <style:style style:name="P4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P43" style:parent-style-name="Normal" style:family="paragraph">
      <style:paragraph-properties fo:margin-bottom="0in"/>
      <style:text-properties style:font-name="Arial" style:font-name-complex="Arial" fo:font-size="10pt" style:font-size-asian="10pt" style:font-size-complex="10pt"/>
    </style:style>
    <style:style style:name="P44" style:parent-style-name="Normal" style:family="paragraph">
      <style:paragraph-properties fo:margin-bottom="0in"/>
      <style:text-properties style:font-name="Arial" style:font-name-complex="Arial" fo:font-size="10pt" style:font-size-asian="10pt" style:font-size-complex="10pt"/>
    </style:style>
    <style:style style:name="P45" style:parent-style-name="Normal" style:family="paragraph">
      <style:paragraph-properties fo:margin-bottom="0in"/>
      <style:text-properties style:font-name="Arial" style:font-name-complex="Arial" fo:font-size="10pt" style:font-size-asian="10pt" style:font-size-complex="10pt"/>
    </style:style>
    <style:style style:name="P46" style:parent-style-name="Normal" style:list-style-name="LFO1" style:family="paragraph">
      <style:paragraph-properties fo:margin-bottom="0in"/>
    </style:style>
    <style:style style:name="T47" style:parent-style-name="Policepardéfaut" style:family="text">
      <style:text-properties style:font-name="Arial" style:font-name-complex="Arial" fo:font-size="10pt" style:font-size-asian="10pt" style:font-size-complex="10pt"/>
    </style:style>
    <style:style style:name="T48" style:parent-style-name="Lienhypertexte" style:family="text">
      <style:text-properties style:font-name="Arial" style:font-name-complex="Arial" style:use-window-font-color="true" fo:font-size="10pt" style:font-size-asian="10pt" style:font-size-complex="10pt" style:text-underline-type="none"/>
    </style:style>
    <style:style style:name="T49" style:parent-style-name="Policepardéfaut" style:family="text">
      <style:text-properties style:font-name="Arial" style:font-name-complex="Arial" fo:font-size="10pt" style:font-size-asian="10pt" style:font-size-complex="10pt"/>
    </style:style>
    <style:style style:name="P50" style:parent-style-name="Normal" style:list-style-name="LFO1" style:family="paragraph">
      <style:paragraph-properties fo:margin-bottom="0in"/>
    </style:style>
    <style:style style:name="T51" style:parent-style-name="Policepardéfaut" style:family="text">
      <style:text-properties style:font-name="Arial" style:font-name-complex="Arial" fo:font-size="10pt" style:font-size-asian="10pt" style:font-size-complex="10pt"/>
    </style:style>
    <style:style style:name="T52" style:parent-style-name="Lienhypertexte" style:family="text">
      <style:text-properties style:font-name="Arial" style:font-name-complex="Arial" style:use-window-font-color="true" fo:font-size="10pt" style:font-size-asian="10pt" style:font-size-complex="10pt" style:text-underline-type="none"/>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margin-bottom="0in"/>
      <style:text-properties style:font-name="Arial" style:font-name-complex="Arial" fo:font-size="10pt" style:font-size-asian="10pt" style:font-size-complex="10pt"/>
    </style:style>
    <style:style style:name="P55"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 style:parent-style-name="Normal" style:family="paragraph">
      <style:paragraph-properties fo:margin-bottom="0in"/>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margin-bottom="0in"/>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P70" style:parent-style-name="Normal" style:family="paragraph">
      <style:paragraph-properties fo:margin-bottom="0in"/>
      <style:text-properties style:font-name="Arial" style:font-name-complex="Arial" fo:font-size="10pt" style:font-size-asian="10pt" style:font-size-complex="10pt"/>
    </style:style>
    <style:style style:name="P71" style:parent-style-name="Normal" style:family="paragraph">
      <style:paragraph-properties fo:margin-bottom="0in"/>
      <style:text-properties style:font-name="Arial" style:font-name-complex="Arial" fo:font-size="10pt" style:font-size-asian="10pt" style:font-size-complex="10pt"/>
    </style:style>
    <style:style style:name="P72" style:parent-style-name="Normal" style:family="paragraph">
      <style:paragraph-properties fo:margin-bottom="0in"/>
      <style:text-properties style:font-name="Arial" style:font-name-complex="Arial" fo:font-size="10pt" style:font-size-asian="10pt" style:font-size-complex="10pt"/>
    </style:style>
    <style:style style:name="P73" style:parent-style-name="Normal" style:family="paragraph">
      <style:paragraph-properties fo:border="0.0069in solid #000000" fo:padding-top="0.0138in" fo:padding-left="0.0555in" fo:padding-bottom="0.0138in" fo:padding-right="0.0555in" style:shadow="none" fo:text-align="center"/>
    </style:style>
    <style:style style:name="T7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border="0.0069in solid #000000" fo:padding-top="0.0138in" fo:padding-left="0.0555in" fo:padding-bottom="0.0138in" fo:padding-right="0.0555in" style:shadow="none" fo:text-align="center"/>
    </style:style>
    <style:style style:name="T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0" style:parent-style-name="Normal" style:family="paragraph">
      <style:paragraph-properties fo:margin-bottom="0in"/>
      <style:text-properties style:font-name="Arial" style:font-name-complex="Arial" fo:font-size="10pt" style:font-size-asian="10pt" style:font-size-complex="10pt"/>
    </style:style>
    <style:style style:name="P81" style:parent-style-name="Normal" style:list-style-name="LFO2" style:family="paragraph">
      <style:paragraph-properties fo:margin-bottom="0in"/>
    </style:style>
    <style:style style:name="T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P84" style:parent-style-name="Normal" style:list-style-name="LFO2" style:family="paragraph">
      <style:paragraph-properties fo:margin-bottom="0in"/>
    </style:style>
    <style:style style:name="T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 style:list-style-name="LFO2" style:family="paragraph">
      <style:paragraph-properties fo:margin-bottom="0in"/>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list-style-name="LFO2" style:family="paragraph">
      <style:paragraph-properties fo:margin-bottom="0in"/>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P93" style:parent-style-name="Normal" style:list-style-name="LFO2" style:family="paragraph">
      <style:paragraph-properties fo:margin-bottom="0in"/>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style:text-position="super 65%"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P98" style:parent-style-name="Normal" style:list-style-name="LFO2" style:family="paragraph">
      <style:paragraph-properties fo:margin-bottom="0in"/>
    </style:style>
    <style:style style:name="T9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P102"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border="0.0069in solid #000000" fo:padding-top="0.0138in" fo:padding-left="0.0555in" fo:padding-bottom="0.0138in" fo:padding-right="0.0555in" style:shadow="none" fo:text-align="center" fo:margin-bottom="0in"/>
    </style:style>
    <style:style style:name="T1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font-size="10pt" style:font-size-asian="10pt" style:font-size-complex="10pt"/>
    </style:style>
    <style:style style:name="P109" style:parent-style-name="Normal" style:family="paragraph">
      <style:paragraph-properties fo:margin-bottom="0in"/>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margin-bottom="0in"/>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size="10pt" style:font-size-asian="10pt" style:font-size-complex="10pt"/>
    </style:style>
    <style:style style:name="P115" style:parent-style-name="Normal" style:family="paragraph">
      <style:paragraph-properties fo:margin-bottom="0in"/>
      <style:text-properties style:font-name="Arial" style:font-name-complex="Arial" fo:font-size="10pt" style:font-size-asian="10pt" style:font-size-complex="10pt"/>
    </style:style>
    <style:style style:name="P116" style:parent-style-name="Normal" style:family="paragraph">
      <style:paragraph-properties fo:margin-bottom="0in"/>
    </style:style>
    <style:style style:name="T117"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0" style:parent-style-name="Normal" style:family="paragraph">
      <style:paragraph-properties fo:margin-bottom="0in"/>
    </style:style>
    <style:style style:name="T121"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3" style:parent-style-name="Policepardéfaut" style:family="text">
      <style:text-properties fo:font-style="italic" style:font-style-asian="italic" style:font-style-complex="italic"/>
    </style:style>
    <style:style style:name="T12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5" style:parent-style-name="Normal" style:family="paragraph">
      <style:paragraph-properties fo:margin-bottom="0in"/>
      <style:text-properties style:font-name="Arial" style:font-name-complex="Arial" fo:font-size="10pt" style:font-size-asian="10pt" style:font-size-complex="10pt"/>
    </style:style>
    <style:style style:name="P126"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border="0.0069in solid #000000" fo:padding-top="0.0138in" fo:padding-left="0.0555in" fo:padding-bottom="0.0138in" fo:padding-right="0.0555in" style:shadow="none" fo:text-align="center" fo:margin-bottom="0in"/>
    </style:style>
    <style:style style:name="T1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9" style:parent-style-name="Normal" style:family="paragraph">
      <style:paragraph-properties fo:margin-bottom="0in"/>
      <style:text-properties style:font-name="Arial" style:font-name-complex="Arial" fo:font-size="10pt" style:font-size-asian="10pt" style:font-size-complex="10pt"/>
    </style:style>
    <style:style style:name="P130" style:parent-style-name="Normal" style:family="paragraph">
      <style:paragraph-properties fo:margin-bottom="0in"/>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fo:font-size="10pt" style:font-size-asian="10pt" style:font-size-complex="10pt"/>
    </style:style>
    <style:style style:name="P133"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margin-bottom="0in"/>
    </style:style>
    <style:style style:name="T135" style:parent-style-name="Policepardéfaut" style:family="text">
      <style:text-properties style:font-name="Arial" style:font-name-complex="Arial"/>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family="paragraph">
      <style:paragraph-properties fo:margin-bottom="0in"/>
      <style:text-properties style:font-name="Arial" style:font-name-complex="Arial" fo:font-size="10pt" style:font-size-asian="10pt" style:font-size-complex="10pt"/>
    </style:style>
    <style:style style:name="P138" style:parent-style-name="Normal" style:family="paragraph">
      <style:paragraph-properties fo:border="0.0069in solid #000000" fo:padding-top="0.0138in" fo:padding-left="0.0555in" fo:padding-bottom="0.0138in" fo:padding-right="0.0555in" style:shadow="none" fo:text-align="center" fo:margin-bottom="0in"/>
    </style:style>
    <style:style style:name="T13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2" style:parent-style-name="Normal" style:family="paragraph">
      <style:paragraph-properties fo:border="0.0069in solid #000000" fo:padding-top="0.0138in" fo:padding-left="0.0555in" fo:padding-bottom="0.0138in" fo:padding-right="0.0555in" style:shadow="none" fo:text-align="center" fo:margin-bottom="0in"/>
    </style:style>
    <style:style style:name="T1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4"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fo:font-size="10pt" style:font-size-asian="10pt" style:font-size-complex="10pt"/>
    </style:style>
    <style:style style:name="P15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1" style:parent-style-name="Normal" style:family="paragraph">
      <style:paragraph-properties fo:text-align="justify" fo:margin-bottom="0in"/>
    </style:style>
    <style:style style:name="T152" style:parent-style-name="Policepardéfaut" style:family="text">
      <style:text-properties style:font-name="Arial" style:font-name-complex="Arial" fo:font-size="10pt" style:font-size-asian="10pt" style:font-size-complex="10pt"/>
    </style:style>
    <style:style style:name="T153" style:parent-style-name="Lienhypertexte" style:family="text">
      <style:text-properties style:font-name="Arial" style:font-name-complex="Arial" style:use-window-font-color="true" fo:font-size="10pt" style:font-size-asian="10pt" style:font-size-complex="10pt" style:text-underline-type="none"/>
    </style:style>
    <style:style style:name="T154" style:parent-style-name="Policepardéfaut" style:family="text">
      <style:text-properties style:font-name="Arial" style:font-name-complex="Arial" fo:font-size="10pt" style:font-size-asian="10pt" style:font-size-complex="10pt"/>
    </style:style>
    <style:style style:name="T155" style:parent-style-name="Lienhypertexte" style:family="text">
      <style:text-properties style:font-name="Arial" style:font-name-complex="Arial" style:use-window-font-color="true" fo:font-size="10pt" style:font-size-asian="10pt" style:font-size-complex="10pt" style:text-underline-type="none"/>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1" style:parent-style-name="Normal" style:family="paragraph">
      <style:text-properties style:font-name="Arial" style:font-name-complex="Arial" fo:font-size="10pt" style:font-size-asian="10pt" style:font-size-complex="10pt"/>
    </style:style>
    <style:style style:name="P162" style:parent-style-name="Normal" style:family="paragraph">
      <style:paragraph-properties fo:border="0.0069in solid #000000" fo:padding-top="0.0138in" fo:padding-left="0.0555in" fo:padding-bottom="0.0138in" fo:padding-right="0.0555in" style:shadow="none" fo:text-align="center"/>
    </style:style>
    <style:style style:name="T16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6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fo:margin-bottom="0in"/>
    </style:style>
    <style:style style:name="T1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family="paragraph">
      <style:paragraph-properties fo:text-align="justify" fo:margin-bottom="0in"/>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P171"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72"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73"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74"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175" style:parent-style-name="Normal" style:family="paragraph">
      <style:paragraph-properties fo:text-align="justify" fo:margin-bottom="0in"/>
      <style:text-properties style:font-name="Arial" style:font-name-complex="Arial" fo:font-size="10pt" style:font-size-asian="10pt" style:font-size-complex="10pt"/>
    </style:style>
    <style:style style:name="P176" style:parent-style-name="Normal" style:family="paragraph">
      <style:paragraph-properties fo:text-align="justify" fo:margin-bottom="0in"/>
    </style:style>
    <style:style style:name="T177" style:parent-style-name="Policepardéfaut" style:family="text">
      <style:text-properties style:font-name="Arial" style:font-name-complex="Arial" fo:font-size="10pt" style:font-size-asian="10pt" style:font-size-complex="10pt"/>
    </style:style>
    <style:style style:name="T178" style:parent-style-name="Lienhypertexte" style:family="text">
      <style:text-properties style:font-name="Arial" style:font-name-complex="Arial" style:use-window-font-color="true" fo:font-size="10pt" style:font-size-asian="10pt" style:font-size-complex="10pt" style:text-underline-type="none"/>
    </style:style>
    <style:style style:name="T179" style:parent-style-name="Policepardéfaut" style:family="text">
      <style:text-properties style:font-name="Arial" style:font-name-complex="Arial"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style>
    <style:style style:name="T183" style:parent-style-name="Policepardéfaut" style:family="text">
      <style:text-properties style:font-name="Arial" style:font-name-complex="Arial" fo:font-size="10pt" style:font-size-asian="10pt" style:font-size-complex="10pt"/>
    </style:style>
    <style:style style:name="P184" style:parent-style-name="Normal" style:family="paragraph">
      <style:paragraph-properties fo:text-align="justify" fo:margin-bottom="0in"/>
      <style:text-properties style:font-name="Arial" style:font-name-complex="Arial" fo:font-size="10pt" style:font-size-asian="10pt" style:font-size-complex="10pt"/>
    </style:style>
    <style:style style:name="P185" style:parent-style-name="Normal" style:family="paragraph">
      <style:paragraph-properties fo:text-align="justify" fo:margin-bottom="0in"/>
      <style:text-properties style:font-name="Arial" style:font-name-complex="Arial" fo:font-size="10pt" style:font-size-asian="10pt" style:font-size-complex="10pt"/>
    </style:style>
    <style:style style:name="P186" style:parent-style-name="Normal" style:family="paragraph">
      <style:paragraph-properties fo:text-align="justify" fo:margin-bottom="0in"/>
      <style:text-properties style:font-name="Arial" style:font-name-complex="Arial" fo:font-size="10pt" style:font-size-asian="10pt" style:font-size-complex="10pt"/>
    </style:style>
    <style:style style:name="P187" style:parent-style-name="Normal" style:family="paragraph">
      <style:paragraph-properties fo:margin-bottom="0in"/>
      <style:text-properties style:font-name="Arial" style:font-name-complex="Arial" fo:font-size="10pt" style:font-size-asian="10pt" style:font-size-complex="10pt"/>
    </style:style>
    <style:style style:name="P188" style:parent-style-name="Normal" style:family="paragraph">
      <style:paragraph-properties fo:margin-bottom="0in"/>
      <style:text-properties style:font-name="Arial" style:font-name-complex="Arial" fo:font-size="10pt" style:font-size-asian="10pt" style:font-size-complex="10pt"/>
    </style:style>
    <style:style style:name="P189" style:parent-style-name="Normal" style:list-style-name="LFO5"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0" style:parent-style-name="Normal" style:family="paragraph">
      <style:paragraph-properties fo:border="0.0069in solid #000000" fo:padding-top="0.0138in" fo:padding-left="0.0555in" fo:padding-bottom="0.0138in" fo:padding-right="0.0555in" style:shadow="none"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191" style:parent-style-name="Normal" style:family="paragraph">
      <style:paragraph-properties fo:border="0.0069in solid #000000" fo:padding-top="0.0138in" fo:padding-left="0.0555in" fo:padding-bottom="0.0138in" fo:padding-right="0.0555in" style:shadow="none" fo:margin-top="0.0694in" fo:margin-bottom="0.0694in" fo:line-height="100%"/>
      <style:text-properties fo:hyphenate="true"/>
    </style:style>
    <style:style style:name="T192"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93" style:parent-style-name="Normal" style:family="paragraph">
      <style:paragraph-properties fo:border="0.0069in solid #000000" fo:padding-top="0.0138in" fo:padding-left="0.0555in" fo:padding-bottom="0.0138in" fo:padding-right="0.0555in" style:shadow="none"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194" style:parent-style-name="Normal" style:family="paragraph">
      <style:paragraph-properties fo:margin-bottom="0in"/>
      <style:text-properties style:font-name="Arial" style:font-name-complex="Arial" fo:font-size="10pt" style:font-size-asian="10pt" style:font-size-complex="10pt"/>
    </style:style>
    <style:style style:name="P195" style:parent-style-name="Normal" style:list-style-name="LFO5" style:family="paragraph">
      <style:paragraph-properties fo:margin-bottom="0in"/>
    </style:style>
    <style:style style:name="T1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P199"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00" style:parent-style-name="Normal" style:list-style-name="LFO5" style:family="paragraph">
      <style:paragraph-properties fo:margin-bottom="0in"/>
    </style:style>
    <style:style style:name="T2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3" style:parent-style-name="Policepardéfaut" style:family="text">
      <style:text-properties style:font-name="Arial" style:font-name-complex="Arial" fo:font-size="10pt" style:font-size-asian="10pt" style:font-size-complex="10pt"/>
    </style:style>
    <style:style style:name="P204" style:parent-style-name="Normal" style:family="paragraph">
      <style:paragraph-properties fo:margin-bottom="0in"/>
      <style:text-properties style:font-name="Arial" style:font-name-complex="Arial" fo:font-size="10pt" style:font-size-asian="10pt" style:font-size-complex="10pt"/>
    </style:style>
    <style:style style:name="P20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6" style:parent-style-name="Normal" style:family="paragraph">
      <style:paragraph-properties fo:border="0.0069in solid #000000" fo:padding-top="0.0138in" fo:padding-left="0.0555in" fo:padding-bottom="0.0138in" fo:padding-right="0.0555in" style:shadow="none" fo:margin-bottom="0in"/>
    </style:style>
    <style:style style:name="T207" style:parent-style-name="Policepardéfaut" style:family="text">
      <style:text-properties style:font-name="Arial" style:font-name-complex="Arial" fo:font-size="10pt" style:font-size-asian="10pt" style:font-size-complex="10pt"/>
    </style:style>
    <style:style style:name="T208" style:parent-style-name="Policepardéfaut" style:family="text">
      <style:text-properties style:font-name="Cambria Math" style:font-name-complex="Cambria Math"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P21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11" style:parent-style-name="Normal" style:list-style-name="LFO5" style:family="paragraph">
      <style:paragraph-properties fo:margin-bottom="0in"/>
    </style:style>
    <style:style style:name="T2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3" style:parent-style-name="Policepardéfaut" style:family="text">
      <style:text-properties style:font-name="Arial" style:font-name-complex="Arial" fo:font-size="10pt" style:font-size-asian="10pt" style:font-size-complex="10pt"/>
    </style:style>
    <style:style style:name="P214"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215"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216"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217" style:parent-style-name="Normal" style:family="paragraph">
      <style:paragraph-properties fo:border="0.0069in solid #000000" fo:padding-top="0.0138in" fo:padding-left="0.0555in" fo:padding-bottom="0.0138in" fo:padding-right="0.0555in" style:shadow="none" fo:text-align="justify" fo:margin-bottom="0in"/>
    </style:style>
    <style:style style:name="T218" style:parent-style-name="Policepardéfaut" style:family="text">
      <style:text-properties style:font-name="Arial" style:font-name-complex="Arial" fo:font-size="10pt" style:font-size-asian="10pt" style:font-size-complex="10pt"/>
    </style:style>
    <style:style style:name="T2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0" style:parent-style-name="Policepardéfaut" style:family="text">
      <style:text-properties style:font-name="Arial" style:font-name-complex="Arial" fo:font-size="10pt" style:font-size-asian="10pt" style:font-size-complex="10pt"/>
    </style:style>
    <style:style style:name="P221" style:parent-style-name="Normal" style:family="paragraph">
      <style:paragraph-properties fo:margin-bottom="0in"/>
      <style:text-properties style:font-name="Arial" style:font-name-complex="Arial" fo:font-size="10pt" style:font-size-asian="10pt" style:font-size-complex="10pt"/>
    </style:style>
    <style:style style:name="P222" style:parent-style-name="Normal" style:family="paragraph">
      <style:paragraph-properties fo:border="0.0069in solid #000000" fo:padding-top="0.0138in" fo:padding-left="0.0555in" fo:padding-bottom="0.0138in" fo:padding-right="0.0555in" style:shadow="none" fo:margin-bottom="0in"/>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4"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2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2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27"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28"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29"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30"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31"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32" style:parent-style-name="Normal" style:family="paragraph">
      <style:text-properties style:font-name="Arial" style:font-name-complex="Arial" fo:font-size="10pt" style:font-size-asian="10pt" style:font-size-complex="10pt"/>
    </style:style>
    <style:style style:name="P233" style:parent-style-name="Normal" style:family="paragraph">
      <style:text-properties style:font-name="Arial" style:font-name-complex="Arial" fo:font-size="10pt" style:font-size-asian="10pt" style:font-size-complex="10pt"/>
    </style:style>
    <style:style style:name="P234" style:parent-style-name="Normal" style:family="paragraph">
      <style:paragraph-properties fo:border="0.0069in solid #000000" fo:padding-top="0.0138in" fo:padding-left="0.0555in" fo:padding-bottom="0.0138in" fo:padding-right="0.0555in" style:shadow="none" fo:text-align="center"/>
    </style:style>
    <style:style style:name="T23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36" style:parent-style-name="Normal" style:family="paragraph">
      <style:paragraph-properties fo:text-align="justify"/>
      <style:text-properties style:font-name="Arial" style:font-name-complex="Arial" fo:font-size="10pt" style:font-size-asian="10pt" style:font-size-complex="10pt"/>
    </style:style>
    <style:style style:name="P237" style:parent-style-name="Normal" style:family="paragraph">
      <style:paragraph-properties fo:margin-bottom="0in"/>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9" style:parent-style-name="Normal" style:family="paragraph">
      <style:paragraph-properties fo:margin-bottom="0in"/>
      <style:text-properties style:font-name="Arial" style:font-name-complex="Arial" fo:font-size="10pt" style:font-size-asian="10pt" style:font-size-complex="10pt"/>
    </style:style>
    <style:style style:name="P24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2" style:parent-style-name="Normal" style:family="paragraph">
      <style:paragraph-properties fo:text-align="justify" fo:margin-bottom="0in"/>
      <style:text-properties style:font-name="Arial" style:font-name-complex="Arial" fo:font-size="10pt" style:font-size-asian="10pt" style:font-size-complex="10pt"/>
    </style:style>
    <style:style style:name="P243" style:parent-style-name="Normal" style:family="paragraph">
      <style:text-properties style:font-name="Arial" style:font-name-complex="Arial" fo:font-size="10pt" style:font-size-asian="10pt" style:font-size-complex="10pt"/>
    </style:style>
    <style:style style:name="P244" style:parent-style-name="Normal" style:family="paragraph">
      <style:paragraph-properties fo:margin-bottom="0in"/>
    </style:style>
    <style:style style:name="T24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7" style:parent-style-name="Normal" style:list-style-name="LFO8"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48" style:parent-style-name="Normal" style:list-style-name="LFO8"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49" style:parent-style-name="Normal" style:list-style-name="LFO8"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50" style:parent-style-name="Normal" style:list-style-name="LFO8"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51" style:parent-style-name="Normal" style:family="paragraph">
      <style:text-properties style:font-name="Arial" style:font-name-complex="Arial" fo:font-size="10pt" style:font-size-asian="10pt" style:font-size-complex="10pt"/>
    </style:style>
    <style:style style:name="P252" style:parent-style-name="Normal" style:family="paragraph">
      <style:paragraph-properties fo:border="0.0069in solid #000000" fo:padding-top="0.0138in" fo:padding-left="0.0555in" fo:padding-bottom="0.0138in" fo:padding-right="0.0555in" style:shadow="none" fo:text-align="center"/>
    </style:style>
    <style:style style:name="T25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margin-bottom="0in"/>
      <style:text-properties style:font-name="Arial" style:font-name-complex="Arial" fo:font-size="10pt" style:font-size-asian="10pt" style:font-size-complex="10pt"/>
    </style:style>
    <style:style style:name="P256" style:parent-style-name="Normal" style:list-style-name="LFO9" style:family="paragraph">
      <style:paragraph-properties fo:margin-bottom="0in"/>
      <style:text-properties style:font-name="Arial" style:font-name-complex="Arial" fo:font-size="10pt" style:font-size-asian="10pt" style:font-size-complex="10pt"/>
    </style:style>
    <style:style style:name="P257" style:parent-style-name="Normal" style:list-style-name="LFO9" style:family="paragraph">
      <style:paragraph-properties fo:margin-bottom="0in"/>
      <style:text-properties style:font-name="Arial" style:font-name-complex="Arial" fo:font-size="10pt" style:font-size-asian="10pt" style:font-size-complex="10pt"/>
    </style:style>
    <style:style style:name="P258" style:parent-style-name="Normal" style:list-style-name="LFO9" style:family="paragraph">
      <style:paragraph-properties fo:margin-bottom="0in"/>
      <style:text-properties style:font-name="Arial" style:font-name-complex="Arial" fo:font-size="10pt" style:font-size-asian="10pt" style:font-size-complex="10pt"/>
    </style:style>
    <style:style style:name="P259" style:parent-style-name="Normal" style:list-style-name="LFO9" style:family="paragraph">
      <style:paragraph-properties fo:margin-bottom="0in"/>
      <style:text-properties style:font-name="Arial" style:font-name-complex="Arial" fo:font-size="10pt" style:font-size-asian="10pt" style:font-size-complex="10pt"/>
    </style:style>
    <style:style style:name="P260" style:parent-style-name="Normal" style:list-style-name="LFO9" style:family="paragraph">
      <style:paragraph-properties fo:margin-bottom="0in"/>
    </style:style>
    <style:style style:name="T261"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6">TG25 Rédaction du bail à usage d’habitation principale</text:span></text:p>
      <text:p text:style-name="P7"><text:span text:style-name="T8">Le modèle-type de bail a été fixé par le décret n°2015-587 du 29 mai 2015, pris en application de la loi ALUR. Il s’applique aux locations de logements à usage de résidence<text:s/></text:span><text:span text:style-name="T9">principale,<text:s/></text:span><text:span text:style-name="T10">qu'ils soient vides ou meublés</text:span><text:span text:style-name="T11">.</text:span></text:p>
      <text:p text:style-name="P12">ATTENTION : pas bail mobilité, saisonnier, commercial, professionnel, logement de fonction, sous-location.</text:p>
      <text:p text:style-name="P13"/>
      <text:p text:style-name="P14"><text:span text:style-name="T15">Mentions obligatoires dans le bail (Art. 3 loi du 6 juillet 1989)</text:span></text:p>
      <text:p text:style-name="P16"><text:span text:style-name="T17">A. Identification des parties</text:span></text:p>
      <text:p text:style-name="P18"/>
      <text:p text:style-name="P19">►Nom, prénom, adresse du bailleur (ou dénomination sociale s’il s’agit d’une personne morale)</text:p>
      <text:p text:style-name="P20">►Identité et coordonnées du locataire</text:p>
      <text:p text:style-name="P21">►Nom et adresse du mandataire (si un professionnel gère le bien pour le compte du bailleur)</text:p>
      <text:p text:style-name="P22"/>
      <text:p text:style-name="P23">B. Objet du contrat et<text:s/>caractéristiques du logement</text:p>
      <text:p text:style-name="P24"/>
      <text:p text:style-name="P25">►Adresse complète du logement</text:p>
      <text:p text:style-name="P26">►Type de logement (appartement, maison...)</text:p>
      <text:p text:style-name="P27">►Parties privatives et éventuellement communes</text:p>
      <text:p text:style-name="P28">►Destination des lieux : usage d’habitation principale exclusivement</text:p>
      <text:p text:style-name="P29"/>
      <text:p text:style-name="P30">►Surface habitable<text:s/>(obligatoire depuis loi Boutin, art. 3-1 loi 1989) : Surface au sol déduction faite des murs, cloisons, marches et cages d'escaliers, gaines, embrasures de portes et de fenêtres. Certains espaces sont exclus : combles non aménagés, caves, sous-sol, remise, garages, terrasses, loggias, balcons, séchoirs extérieurs, vérandas, locaux communs, dépendances, espaces dont la hauteur est inférieure à 1,80 mètre.</text:p>
      <text:p text:style-name="P31">►<text:s/>Description des équipements (chauffage, eau, cuisine, sanitaires, etc.)</text:p>
      <text:p text:style-name="P32">►<text:s/>Performance énergétique (DPE en annexe)</text:p>
      <text:p text:style-name="P33">►<text:s/>Montant des dépenses théoriques de chauffage (et l'année de référence des prix de l'énergie utilisés pour établir cette estimation)</text:p>
      <text:p text:style-name="P34"/>
      <text:p text:style-name="Normal"><text:span text:style-name="T35">D. Conditions financières</text:span></text:p>
      <text:p text:style-name="P36">►<text:s/>Montant du loyer hors charges</text:p>
      <text:p text:style-name="P37">►<text:s/>Modalités de paiement (mensuel, date d’échéance)</text:p>
      <text:p text:style-name="P38">►<text:s/>Modalités de révision du loyer (indice IRL)</text:p>
      <text:p text:style-name="P39">►<text:s/>Charges récupérables et modalités de régularisation (forfait ou provisions avec régularisation)</text:p>
      <text:p text:style-name="P40"/>
      <text:p text:style-name="P41">NB : Quand on parle des charges récupérables, il s’agit des dépenses payées par le bailleur mais que le locataire doit rembourser. La loi encadre strictement ce qu’un bailleur peut demander au locataire. C’est l’article 23 de la loi du 6 juillet 1989 qui définit ces charges. Le bail doit préciser exactement quelles charges sont récupérables.</text:p>
      <text:p text:style-name="P42"/>
      <text:p text:style-name="P43">►<text:s/>Dépôt de garantie : Location vide : max 1 mois de loyer HC ; Location meublée : max 2 mois de loyer HC</text:p>
      <text:p text:style-name="P44">►<text:s/>Informations sur le dernier loyer appliqué (si logement en zone tendue)</text:p>
      <text:p text:style-name="P45">►<text:s/>Si le propriétaire fait appel à un professionnel pour la mise en location du logement, le bail doit mentionner les informations suivantes :</text:p>
      <text:list text:style-name="LFO1" text:continue-numbering="true">
        <text:list-item>
          <text:p text:style-name="P46"><text:span text:style-name="T47">Règles concernant le partage des frais (reproduction de </text:span><text:a office:title="l'article 5 I de la loi de 1989 - www.legifrance.gouv.fr - Nouvelle fenêtre" xlink:href="https://www.legifrance.gouv.fr/loda/article_lc/LEGIARTI000037670711" office:target-frame-name="_top" xlink:show="replace"><text:span text:style-name="T48">l'article 5 I de la loi de 1989</text:span></text:a><text:span text:style-name="T49">)</text:span></text:p>
        </text:list-item>
        <text:list-item>
          <text:p text:style-name="P50"><text:span text:style-name="T51">Montants des </text:span><text:a xlink:href="https://www.service-public.gouv.fr/particuliers/vosdroits/F375" office:target-frame-name="_top" xlink:show="replace"><text:span text:style-name="T52">plafonds de facturation applicables au locataire</text:span></text:a><text:span text:style-name="T53">.</text:span></text:p>
        </text:list-item>
      </text:list>
      <text:p text:style-name="P54"/>
      <text:p text:style-name="P55"/>
      <text:p text:style-name="Normal"><text:span text:style-name="T56">E. Durée du contrat et modalités de congé</text:span></text:p>
      <text:p text:style-name="P57"><text:span text:style-name="T58">►</text:span><text:span text:style-name="T59"><text:s/></text:span><text:span text:style-name="T60">Location vide</text:span><text:span text:style-name="T61"><text:s/>:</text:span><text:s/><text:span text:style-name="T62">3 ans (si bailleur personne physique)</text:span> ;<text:s/><text:span text:style-name="T63">6 ans (si personne morale)</text:span></text:p>
      <text:p text:style-name="P64"><text:span text:style-name="T65">►</text:span><text:span text:style-name="T66"><text:s/></text:span><text:span text:style-name="T67">Location meublée</text:span><text:span text:style-name="T68"><text:s/>:</text:span><text:s/><text:span text:style-name="T69">1 an renouvelable tacitement (ou 9 mois sans tacite reconduction pour étudiants)</text:span></text:p>
      <text:p text:style-name="P70"/>
      <text:p text:style-name="P71">►Préavis du<text:s/>locataire : 3 mois (ou 1 mois en zone tendue ou situations spécifiques)</text:p>
      <text:p text:style-name="P72">►<text:s/>Préavis du bailleur : 6 mois avec motif (reprise, vente, motif légitime et sérieux)</text:p>
      <text:soft-page-break/>
      <text:p text:style-name="P73"><text:span text:style-name="T74">Annexes obligatoires au bail (Art. 3, décret 2015-587)</text:span></text:p>
      <text:p text:style-name="Normal"><text:span text:style-name="T75">Le contrat doit impérativement être<text:s/></text:span><text:span text:style-name="T76">accompagné des annexes suivantes</text:span><text:span text:style-name="T77">, sous peine de nullité ou de sanctions :</text:span></text:p>
      <text:p text:style-name="P78"><text:span text:style-name="T79">Dossier de Diagnostic Technique (DDT)</text:span></text:p>
      <text:p text:style-name="P80">Obligatoire depuis 2007, il comprend :</text:p>
      <text:list text:style-name="LFO2" text:continue-numbering="true">
        <text:list-item>
          <text:p text:style-name="P81"><text:span text:style-name="T82">DPE (diagnostic de performance énergétique)</text:span><text:span text:style-name="T83"><text:s/>– valable 10 ans.</text:span></text:p>
        </text:list-item>
        <text:list-item>
          <text:p text:style-name="P84"><text:span text:style-name="T85">Constat de risque d’exposition au plomb</text:span><text:span text:style-name="T86"><text:s/>– obligatoire pour les logements construits avant 1949 ; illimité si abs de plomb sinon 1 an en location.</text:span></text:p>
        </text:list-item>
        <text:list-item>
          <text:p text:style-name="P87"><text:span text:style-name="T88">État des risques (ERP)</text:span><text:span text:style-name="T89"><text:s/>– depuis 2023, obligatoire pour tous (à actualiser régulièrement) ; valable 6 mois.</text:span></text:p>
        </text:list-item>
        <text:list-item>
          <text:p text:style-name="P90"><text:span text:style-name="T91">Diagnostic électricité et gaz</text:span><text:span text:style-name="T92"><text:s/>– obligatoire si installation de plus de 15 ans ; valable 6 ans en location</text:span></text:p>
        </text:list-item>
        <text:list-item>
          <text:p text:style-name="P93"><text:span text:style-name="T94">Amiante</text:span><text:span text:style-name="T95"><text:s/>(construction avant 1</text:span><text:span text:style-name="T96">er</text:span><text:span text:style-name="T97"><text:s/>juillet 1997 valable indéfiniment si absence d’amiante</text:span></text:p>
        </text:list-item>
        <text:list-item>
          <text:p text:style-name="P98"><text:a xlink:href="https://www.service-public.gouv.fr/particuliers/vosdroits/F35266" office:target-frame-name="_top" xlink:show="replace"><text:span text:style-name="T99">Diagnostic bruit</text:span></text:a><text:span text:style-name="T100">,</text:span><text:span text:style-name="T101"><text:s/>si le logement est dans une zone concernée</text:span></text:p>
        </text:list-item>
      </text:list>
      <text:p text:style-name="P102"/>
      <text:p text:style-name="P103"><text:span text:style-name="T104">État des lieux d’entrée</text:span></text:p>
      <text:p text:style-name="P105"/>
      <text:p text:style-name="P106"><text:span text:style-name="T107">►</text:span><text:span text:style-name="T108">Doit être contradictoire et joint au bail</text:span></text:p>
      <text:p text:style-name="P109"><text:span text:style-name="T110">►</text:span><text:span text:style-name="T111">Format écrit ou numérique</text:span></text:p>
      <text:p text:style-name="P112"><text:span text:style-name="T113">►</text:span><text:span text:style-name="T114">État des lieux de sortie à comparer pour restitution du dépôt de garantie</text:span></text:p>
      <text:p text:style-name="P115"/>
      <text:p text:style-name="P116"><text:span text:style-name="T117">NB</text:span><text:span text:style-name="T118"> :<text:s/></text:span><text:span text:style-name="T119">Grille de vétusté à joindre si applicable</text:span></text:p>
      <text:p text:style-name="P120"><text:span text:style-name="T121">NB</text:span><text:span text:style-name="T122"> : Liste du mobilier (en cas de location meublée)</text:span><text:span text:style-name="T123"> : Le<text:s/></text:span><text:span text:style-name="T124">décret du 31 juillet 2015 : énumère les éléments obligatoires (lit, table, vaisselle, etc.)</text:span></text:p>
      <text:p text:style-name="P125"/>
      <text:p text:style-name="P126"/>
      <text:p text:style-name="P127"><text:span text:style-name="T128">Notice d’information locative ET extrait du règlement de copropriété (si applicable)</text:span></text:p>
      <text:p text:style-name="P129"/>
      <text:p text:style-name="P130"><text:span text:style-name="T131">►</text:span><text:span text:style-name="T132">Contenu fixé par arrêté du 29 mai 2015 ; contient les droits et devoirs des parties, modalités de congé, recours en cas de litige…</text:span></text:p>
      <text:p text:style-name="P133"/>
      <text:p text:style-name="P134"><text:span text:style-name="T135">►</text:span><text:span text:style-name="T136">Doit porter uniquement sur les parties privatives et usage des parties communes</text:span></text:p>
      <text:p text:style-name="P137"/>
      <text:p text:style-name="P138"><text:a xlink:href="https://www.service-public.gouv.fr/particuliers/vosdroits/F1349" office:target-frame-name="_top" xlink:show="replace"><text:span text:style-name="T139">Attestation d'assurance contre les risques locatifs</text:span></text:a><text:span text:style-name="T140"> que le locataire a obligation de souscrire</text:span></text:p>
      <text:p text:style-name="P141"/>
      <text:p text:style-name="P142"><text:span text:style-name="T143">Si le propriétaire l’a exigé, </text:span><text:a xlink:href="https://www.service-public.gouv.fr/particuliers/vosdroits/F31267" office:target-frame-name="_top" xlink:show="replace"><text:span text:style-name="T144">l’acte de cautionnement de la caution</text:span></text:a><text:span text:style-name="T145"> ou </text:span><text:a xlink:href="https://www.service-public.gouv.fr/particuliers/vosdroits/F33453" office:target-frame-name="_top" xlink:show="replace"><text:span text:style-name="T146">l’acte de cautionnement de la garantie Visale</text:span></text:a><text:span text:style-name="T147">.</text:span></text:p>
      <text:p text:style-name="P148"/>
      <text:p text:style-name="P149">Autorisation de louer</text:p>
      <text:p text:style-name="P150"/>
      <text:p text:style-name="P151"><text:span text:style-name="T152">Si le logement est situé dans une zone d'habitat indigne, le propriétaire (ou l'agence immobilière) peut être obligé, avant de mettre en location le logement, d'obtenir en mairie une </text:span><text:a xlink:href="https://www.service-public.gouv.fr/particuliers/vosdroits/F34210" office:target-frame-name="_top" xlink:show="replace"><text:span text:style-name="T153">autorisation préalable</text:span></text:a><text:span text:style-name="T154">, ou d'y déposer une </text:span><text:a xlink:href="https://www.service-public.gouv.fr/particuliers/vosdroits/F34210" office:target-frame-name="_top" xlink:show="replace"><text:span text:style-name="T155">déclaration</text:span></text:a><text:span text:style-name="T156"> contre récépissé. L'autorisation, ou le récépissé de déclaration, devra être annexé au bail.</text:span><text:span text:style-name="T157"><text:s/></text:span><text:span text:style-name="T158">SINON SANCTIONS ADMINISTRATIVES</text:span><text:span text:style-name="T159"><text:s/>=&gt; renseignements à prendre en mairie</text:span></text:p>
      <text:p text:style-name="P160"/>
      <text:p text:style-name="P161"/>
      <text:p text:style-name="P162"><text:span text:style-name="T163">Clauses particulières du bail</text:span></text:p>
      <text:p text:style-name="P164"/>
      <text:p text:style-name="P165"><text:span text:style-name="T166">La clause résolutoire</text:span><text:span text:style-name="T167"> :</text:span></text:p>
      <text:p text:style-name="P168"><text:span text:style-name="T169">C’est</text:span><text:span text:style-name="T170"><text:s/>une disposition qui permet au bailleur de résilier unilatéralement le contrat de bail lorsque le locataire ne respecte pas ses obligations. Il s'agit d'une procédure très encadrée par la loi. La clause résolutoire doit préciser les obligations contractuelles dont l'inexécution entraînera la résolution du contrat. On retrouve 4 engagements dont l'inexécution peut entraîner une action en résolution du contrat par le propriétaire bailleur :</text:span></text:p>
      <text:list text:style-name="LFO3" text:continue-numbering="true">
        <text:list-item>
          <text:p text:style-name="P171">le défaut de paiement des loyers et/ou des charges locatives ;</text:p>
        </text:list-item>
        <text:list-item>
          <text:p text:style-name="P172">le défaut de paiement du dépôt de garantie par le locataire ;</text:p>
        </text:list-item>
        <text:list-item>
          <text:p text:style-name="P173">la non-souscription d’une assurance habitation, couvrant les risques locatifs ;</text:p>
        </text:list-item>
        <text:list-item>
          <text:p text:style-name="P174">le non-respect de l’obligation d’user paisiblement des lieux (troubles anormaux de<text:s/>voisinage).</text:p>
        </text:list-item>
      </text:list>
      <text:p text:style-name="P175"/>
      <text:p text:style-name="P176"><text:span text:style-name="T177">Même si le bail n'a pas prévu de clause résolutoire, en cas de manquement à une des obligations essentielles du contrat (impayés de loyers et charges, troubles de l'occupation, défaut d'assurance, non-versement du </text:span><text:a xlink:href="https://www.pap.fr/bailleur/contrat-location/le-depot-de-garantie-dans-un-contrat-de-location/a12188" office:target-frame-name="_top" xlink:show="replace"><text:span text:style-name="T178">dépôt de garantie</text:span></text:a><text:span text:style-name="T179">, etc.), le bailleur peut tout de même demander la résiliation du contrat. La démarche<text:s/></text:span><text:span text:style-name="T180">presque</text:span><text:span text:style-name="T181"><text:s/>la même :</text:span></text:p>
      <text:p text:style-name="P182"><text:span text:style-name="T183">_ Relance amiable (non obligatoire)</text:span></text:p>
      <text:p text:style-name="P184">_ Mise en demeure<text:s/>par LRAR (1 à semaines pour régler) ;</text:p>
      <text:p text:style-name="P185">_ Commandement par huissier (2 mois pour régler)<text:s/>;<text:s/>ATTENTION non obligatoire si absence de clause résolutoire.</text:p>
      <text:p text:style-name="P186">_ Assignation en justice.<text:s/>Ce qui diffère c'est que la démarche n'est pas automatique, elle est soumise à l'appréciation du juge qui devra constater les manquements, apprécier leur gravité et décider des mesures à prendre.</text:p>
      <text:p text:style-name="P187"/>
      <text:p text:style-name="P188"/>
      <text:list text:style-name="LFO5" text:continue-numbering="true">
        <text:list-item>
          <text:p text:style-name="P189">Clause d’indexation : révision annuelle selon l’IRL</text:p>
        </text:list-item>
      </text:list>
      <text:p text:style-name="P190">« Le loyer sera révisé chaque année à la date anniversaire du contrat, en fonction de l’Indice de Référence des Loyers (IRL) publié par l’INSEE.<text:line-break/>La révision s’effectuera selon la formule suivante :</text:p>
      <text:p text:style-name="P191"><text:span text:style-name="T192">Loyer révisé = Loyer en cours × (IRL du trimestre de référence / IRL du même trimestre de l’année précédente)</text:span></text:p>
      <text:p text:style-name="P193">Le locataire sera informé du nouveau montant du loyer par courrier ou par tout moyen convenu. »</text:p>
      <text:p text:style-name="P194"/>
      <text:list text:style-name="LFO5" text:continue-numbering="true">
        <text:list-item>
          <text:p text:style-name="P195"><text:span text:style-name="T196">Clause interdisant les sous-locations sans accord</text:span><text:span text:style-name="T197"><text:s/></text:span><text:span text:style-name="T198">(valable même si sans clause)</text:span></text:p>
        </text:list-item>
      </text:list>
      <text:p text:style-name="P199"/>
      <text:list text:style-name="LFO5" text:continue-numbering="true">
        <text:list-item>
          <text:p text:style-name="P200"><text:span text:style-name="T201">Clause imposant l’assurance multirisque habitation</text:span><text:span text:style-name="T202"><text:s/>ou plutôt risques locatifs</text:span><text:span text:style-name="T203"> :</text:span></text:p>
        </text:list-item>
      </text:list>
      <text:p text:style-name="P204"/>
      <text:p text:style-name="P205">(C’est l’assurance minimum obligatoire pour le locataire (article 7 g loi 1989). Elle couvre uniquement les dommages causés au logement loué : incendie, explosion, dégâts des eaux.</text:p>
      <text:p text:style-name="P206"><text:span text:style-name="T207">Elle couvre le bailleur, pas le locataire. Si le locataire met le feu par accident<text:s/></text:span><text:span text:style-name="T208">⇒</text:span><text:span text:style-name="T209"><text:s/>l’assureur rembourse le bailleur pour réparer l’appartement. Mais dans la pratique, les compagnies d’assurance vendent quasi systématiquement des MRH, pas des contrats “risques locatifs” isolés. Donc le locataire est couvert aussi (biens du locataire, responsabilité civile vie privée et immeuble =&gt; Tous les dommages causés par le locataire dans sa vie quotidienne, en dehors du logement, dans le cadre de sa vie privée et Les dommages causés à l’immeuble loué ou aux voisins)</text:span></text:p>
      <text:p text:style-name="P210"/>
      <text:list text:style-name="LFO5" text:continue-numbering="true">
        <text:list-item>
          <text:p text:style-name="P211"><text:span text:style-name="T212">Clause sur l’entretien courant à la charge du locataire</text:span><text:span text:style-name="T213"> :</text:span></text:p>
        </text:list-item>
      </text:list>
      <text:p text:style-name="P214">Le locataire doit prendre en charge l’entretien courant du logement et les menues réparations, telles que définies dans le décret n°87-712.</text:p>
      <text:p text:style-name="P215">Cette obligation s’applique automatiquement, même si elle n’est pas explicitement mentionnée dans le bail.</text:p>
      <text:p text:style-name="P216">Le locataire doit assurer l’entretien courant des équipements du logement (chaudière, robinetterie, ventilation, électricité, sols, murs, etc.), le remplacement des petites pièces (ampoules, joints, interrupteurs, fusibles…), le nettoyage régulier et la petite maintenance (entretien des fenêtres, appareils ménagers fournis, jardin privatif…), l'entretien courant des installations de chauffage (ex : entretien annuel de la chaudière)</text:p>
      <text:p text:style-name="P217"><text:span text:style-name="T218">Ces réparations sont parfois appelées<text:s/></text:span><text:span text:style-name="T219">« réparations locatives »</text:span><text:span text:style-name="T220">.</text:span></text:p>
      <text:p text:style-name="P221"/>
      <text:p text:style-name="P222"><text:span text:style-name="T223">Clauses illicites ou abusives (article 4 loi 1989)</text:span></text:p>
      <text:p text:style-name="P224">Exemples :</text:p>
      <text:p text:style-name="P225">_ Clause imposant le prélèvement automatique</text:p>
      <text:p text:style-name="P226">_ Clause<text:s/>prévoyant des indemnités excessives en cas de retard</text:p>
      <text:p text:style-name="P227">_ Clause imposant la résiliation sans décision de justice</text:p>
      <text:p text:style-name="P228">_ Clause interdisant les animaux de compagnie</text:p>
      <text:p text:style-name="P229">_ Clause de solidarité entre colocataires au-delà de la durée légale</text:p>
      <text:p text:style-name="P230"/>
      <text:p text:style-name="P231">Si présentes, ces clauses sont réputées non écrites (ne produisent aucun effet).</text:p>
      <text:p text:style-name="P232"/>
      <text:p text:style-name="P233"/>
      <text:soft-page-break/>
      <text:p text:style-name="P234"><text:span text:style-name="T235">Rôle et responsabilité de l’agent immobilier dans le cadre d’un mandat</text:span></text:p>
      <text:p text:style-name="P236">L’agent immobilier peut intervenir via un mandat de gestion locative ou un mandat de location. Dans les deux cas, il est tenu à un<text:s/>devoir de conseil (conséquences juridiques et fiscales de l’opération, risques potentiels,…), de loyauté (ne pas favoriser une partie au détriment de l’autre, révéler tout conflit d’intérêts, ne pas dissimuler une information ou forcer une décision) et de diligence (respecter les délais, vérifier l’ensemble des documents, effectuer toutes les formalités nécessaires).</text:p>
      <text:p text:style-name="P237"><text:span text:style-name="T238">Mandat de location simple</text:span></text:p>
      <text:p text:style-name="P239">Le professionnel<text:s/>s’assure de la conformité du logement, rédige l’annonce, organise les visites,<text:s/>rédige et fait signer le bail, constitue le dossier du locataire (et vérifie la solvabilité), réalise ou fait réaliser l’état des lieux, peut encaisser le dépôt de garantie.</text:p>
      <text:p text:style-name="P240"/>
      <text:p text:style-name="Normal"><text:span text:style-name="T241">Mandat de gestion locative</text:span></text:p>
      <text:p text:style-name="P242">Le gestionnaire prend en charge la rédaction du bail + suivi administratif, l’encaissement des loyers, le suivi des impayés, la relance, la régularisation des charges, la gestion des réparations locatives / sinistres. Il doit donc tenir une comptabilité rigoureuse et utilisé un compte séquestre.</text:p>
      <text:p text:style-name="P243"/>
      <text:p text:style-name="P244"><text:span text:style-name="T245">NB</text:span><text:span text:style-name="T246"> : Sanctions encourues en cas de manquement</text:span></text:p>
      <text:list text:style-name="LFO8" text:continue-numbering="true">
        <text:list-item>
          <text:p text:style-name="P247">Sanctions administratives (DGCCRF) si clauses abusives</text:p>
        </text:list-item>
        <text:list-item>
          <text:p text:style-name="P248">Responsabilité civile professionnelle engagée<text:s/>(obligation de résultat)</text:p>
        </text:list-item>
        <text:list-item>
          <text:p text:style-name="P249">Perte de carte professionnelle (si fautes graves)</text:p>
        </text:list-item>
        <text:list-item>
          <text:p text:style-name="P250">Amendes (notamment en cas de discrimination ou absence de diagnostics)</text:p>
        </text:list-item>
      </text:list>
      <text:p text:style-name="P251"/>
      <text:p text:style-name="P252"><text:span text:style-name="T253">La responsabilité du bailleur : cadre général</text:span></text:p>
      <text:p text:style-name="P254">Le bailleur (propriétaire, personne physique ou morale) a<text:s/>des obligations légales définies dans la loi du 6 juillet 1989, notamment à l’article 6, complétée par la jurisprudence et les lois récentes (ALUR, ELAN...).</text:p>
      <text:p text:style-name="P255">Le bailleur doit :</text:p>
      <text:list text:style-name="LFO9" text:continue-numbering="true">
        <text:list-item>
          <text:p text:style-name="P256">Délivrer un logement conforme à la décence</text:p>
        </text:list-item>
        <text:list-item>
          <text:p text:style-name="P257">Fournir un logement en bon état d’usage et de réparations</text:p>
        </text:list-item>
        <text:list-item>
          <text:p text:style-name="P258">Réaliser les réparations autres que locatives</text:p>
        </text:list-item>
        <text:list-item>
          <text:p text:style-name="P259">Garantir la jouissance paisible (troubles de voisinage, nuisances, etc.)</text:p>
        </text:list-item>
        <text:list-item>
          <text:p text:style-name="P260"><text:span text:style-name="T261">Transmettre le DD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font-size="12pt" style:font-size-asian="12pt" style:font-size-complex="12pt"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4 - Accompagnement du client bailleur et locataire</text:p>
        <text:p text:style-name="P4">TG25 : Rédaction du bail à usage d’habitation principale</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9T12:53:00Z</meta:creation-date>
    <dc:date>2025-11-16T18:08:00Z</dc:date>
    <meta:template xlink:href="Normal" xlink:type="simple"/>
    <meta:editing-cycles>39</meta:editing-cycles>
    <meta:editing-duration>PT10740S</meta:editing-duration>
    <meta:document-statistic meta:page-count="4" meta:paragraph-count="24" meta:word-count="1885" meta:character-count="12232" meta:row-count="86" meta:non-whitespace-character-count="10371"/>
  </office:meta>
</office:document-meta>
</file>