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4" style:parent-style-name="Normal" style:family="paragraph">
      <style:text-properties style:font-name="Arial" style:font-name-complex="Arial"/>
    </style:style>
    <style:style style:name="P5" style:parent-style-name="Normal" style:family="paragraph">
      <style:paragraph-properties fo:border="0.0069in solid #000000" fo:padding-top="0.0138in" fo:padding-left="0.0555in" fo:padding-bottom="0.0138in" fo:padding-right="0.0555in" style:shadow="none" fo:text-align="center"/>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7"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8" style:parent-style-name="Normal" style:family="paragraph">
      <style:paragraph-properties fo:text-align="justify"/>
      <style:text-properties style:font-name="Arial" style:font-name-complex="Arial"/>
    </style:style>
    <style:style style:name="P9" style:parent-style-name="Normal" style:family="paragraph">
      <style:paragraph-properties fo:text-align="justify"/>
      <style:text-properties style:font-name="Arial" style:font-name-complex="Arial"/>
    </style:style>
    <style:style style:name="P10" style:parent-style-name="Normal" style:family="paragraph">
      <style:paragraph-properties fo:text-align="justify"/>
      <style:text-properties style:font-name="Arial" style:font-name-complex="Arial"/>
    </style:style>
    <style:style style:name="P11" style:parent-style-name="Normal" style:family="paragraph">
      <style:paragraph-properties fo:text-align="justify"/>
      <style:text-properties style:font-name="Arial" style:font-name-complex="Arial" fo:font-style="italic" style:font-style-asian="italic" style:font-style-complex="italic"/>
    </style:style>
    <style:style style:name="P12" style:parent-style-name="Normal" style:family="paragraph">
      <style:text-properties style:font-name="Arial" style:font-name-complex="Arial"/>
    </style:style>
    <style:style style:name="P13" style:parent-style-name="Normal" style:family="paragraph">
      <style:paragraph-properties fo:border="0.0069in solid #000000" fo:padding-top="0.0138in" fo:padding-left="0.0555in" fo:padding-bottom="0.0138in" fo:padding-right="0.0555in" style:shadow="none" fo:text-align="center"/>
    </style:style>
    <style:style style:name="T14"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paragraph-properties fo:border="0.0069in solid #000000" fo:padding-top="0.0138in" fo:padding-left="0.0555in" fo:padding-bottom="0.0138in" fo:padding-right="0.0555in" style:shadow="none" fo:text-align="center"/>
    </style:style>
    <style:style style:name="T19"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20"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21"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22"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23" style:parent-style-name="Policepardéfaut" style:family="text">
      <style:text-properties style:font-name="Arial" style:font-name-complex="Arial"/>
    </style:style>
    <style:style style:name="T24" style:parent-style-name="Policepardéfaut" style:family="text">
      <style:text-properties style:font-name="Arial" style:font-name-complex="Arial" fo:font-weight="bold" style:font-weight-asian="bold" style:font-weight-complex="bold"/>
    </style:style>
    <style:style style:name="T25" style:parent-style-name="Policepardéfaut" style:family="text">
      <style:text-properties style:font-name="Arial" style:font-name-complex="Arial"/>
    </style:style>
    <style:style style:name="T26" style:parent-style-name="Policepardéfaut" style:family="text">
      <style:text-properties style:font-name="Arial" style:font-name-complex="Arial"/>
    </style:style>
    <style:style style:name="P27" style:parent-style-name="Normal" style:list-style-name="LFO46" style:family="paragraph">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T29" style:parent-style-name="Policepardéfaut" style:family="text">
      <style:text-properties style:font-name="Arial" style:font-name-complex="Arial"/>
    </style:style>
    <style:style style:name="T30" style:parent-style-name="Policepardéfaut" style:family="text">
      <style:text-properties style:font-name="Arial" style:font-name-complex="Arial" fo:font-weight="bold" style:font-weight-asian="bold" style:font-weight-complex="bold"/>
    </style:style>
    <style:style style:name="T31" style:parent-style-name="Policepardéfaut" style:family="text">
      <style:text-properties style:font-name="Arial" style:font-name-complex="Arial"/>
    </style:style>
    <style:style style:name="T32" style:parent-style-name="Policepardéfaut" style:family="text">
      <style:text-properties style:font-name="Arial" style:font-name-complex="Arial"/>
    </style:style>
    <style:style style:name="T33" style:parent-style-name="Policepardéfaut" style:family="text">
      <style:text-properties style:font-name="Arial" style:font-name-complex="Arial" fo:font-weight="bold" style:font-weight-asian="bold" style:font-weight-complex="bold"/>
    </style:style>
    <style:style style:name="T34" style:parent-style-name="Policepardéfaut" style:family="text">
      <style:text-properties style:font-name="Arial" style:font-name-complex="Arial"/>
    </style:style>
    <style:style style:name="T35" style:parent-style-name="Policepardéfaut" style:family="text">
      <style:text-properties style:font-name="Arial" style:font-name-complex="Arial"/>
    </style:style>
    <style:style style:name="T36" style:parent-style-name="Policepardéfaut" style:family="text">
      <style:text-properties style:font-name="Arial" style:font-name-complex="Arial"/>
    </style:style>
    <style:style style:name="T37" style:parent-style-name="Policepardéfaut" style:family="text">
      <style:text-properties style:font-name="Arial" style:font-name-complex="Arial" fo:font-weight="bold" style:font-weight-asian="bold" style:font-weight-complex="bold"/>
    </style:style>
    <style:style style:name="T38" style:parent-style-name="Policepardéfaut" style:family="text">
      <style:text-properties style:font-name="Arial" style:font-name-complex="Arial" fo:font-weight="bold" style:font-weight-asian="bold" style:font-weight-complex="bold"/>
    </style:style>
    <style:style style:name="T39" style:parent-style-name="Policepardéfaut" style:family="text">
      <style:text-properties style:font-name="Arial" style:font-name-complex="Arial"/>
    </style:style>
    <style:style style:name="T40" style:parent-style-name="Policepardéfaut" style:family="text">
      <style:text-properties style:font-name="Arial" style:font-name-complex="Arial"/>
    </style:style>
    <style:style style:name="T41" style:parent-style-name="Policepardéfaut" style:family="text">
      <style:text-properties style:font-name="Arial" style:font-name-complex="Arial"/>
    </style:style>
    <style:style style:name="T42" style:parent-style-name="Policepardéfaut" style:family="text">
      <style:text-properties style:font-name="Arial" style:font-name-complex="Arial" fo:font-weight="bold" style:font-weight-asian="bold" style:font-weight-complex="bold"/>
    </style:style>
    <style:style style:name="T43" style:parent-style-name="Policepardéfaut" style:family="text">
      <style:text-properties style:font-name="Arial" style:font-name-complex="Arial"/>
    </style:style>
    <style:style style:name="T44" style:parent-style-name="Policepardéfaut" style:family="text">
      <style:text-properties style:font-name="Arial" style:font-name-complex="Arial"/>
    </style:style>
    <style:style style:name="T45" style:parent-style-name="Policepardéfaut" style:family="text">
      <style:text-properties style:font-name="Arial" style:font-name-complex="Arial" fo:font-weight="bold" style:font-weight-asian="bold" style:font-weight-complex="bold"/>
    </style:style>
    <style:style style:name="T46" style:parent-style-name="Policepardéfaut" style:family="text">
      <style:text-properties style:font-name="Arial" style:font-name-complex="Arial"/>
    </style:style>
    <style:style style:name="T47" style:parent-style-name="Policepardéfaut" style:family="text">
      <style:text-properties style:font-name="Arial" style:font-name-complex="Arial"/>
    </style:style>
    <style:style style:name="T48" style:parent-style-name="Policepardéfaut" style:family="text">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paragraph-properties fo:border="0.0069in solid #000000" fo:padding-top="0.0138in" fo:padding-left="0.0555in" fo:padding-bottom="0.0138in" fo:padding-right="0.0555in" style:shadow="none" fo:text-align="center"/>
    </style:style>
    <style:style style:name="T52"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53"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54"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55"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Paragraphedeliste" style:list-style-name="LFO44"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9" style:parent-style-name="Policepardéfaut" style:family="text">
      <style:text-properties style:font-name="Arial" style:font-name-complex="Arial" fo:font-weight="bold" style:font-weight-asian="bold" style:font-weight-complex="bold"/>
    </style:style>
    <style:style style:name="T60" style:parent-style-name="Policepardéfaut" style:family="text">
      <style:text-properties style:font-name="Arial" style:font-name-complex="Arial"/>
    </style:style>
    <style:style style:name="T61" style:parent-style-name="Policepardéfaut" style:family="text">
      <style:text-properties style:font-name="Arial" style:font-name-complex="Arial"/>
    </style:style>
    <style:style style:name="T62" style:parent-style-name="Policepardéfaut" style:family="text">
      <style:text-properties style:font-name="Arial" style:font-name-complex="Arial" fo:font-weight="bold" style:font-weight-asian="bold" style:font-weight-complex="bold"/>
    </style:style>
    <style:style style:name="T63" style:parent-style-name="Policepardéfaut" style:family="text">
      <style:text-properties style:font-name="Arial" style:font-name-complex="Arial"/>
    </style:style>
    <style:style style:name="T64" style:parent-style-name="Policepardéfaut" style:family="text">
      <style:text-properties style:font-name="Arial" style:font-name-complex="Arial"/>
    </style:style>
    <style:style style:name="T65" style:parent-style-name="Policepardéfaut" style:family="text">
      <style:text-properties style:font-name="Arial" style:font-name-complex="Arial" fo:font-weight="bold" style:font-weight-asian="bold" style:font-weight-complex="bold"/>
    </style:style>
    <style:style style:name="T66" style:parent-style-name="Policepardéfaut" style:family="text">
      <style:text-properties style:font-name="Arial" style:font-name-complex="Arial" fo:font-weight="bold" style:font-weight-asian="bold" style:font-weight-complex="bold"/>
    </style:style>
    <style:style style:name="T67" style:parent-style-name="Policepardéfaut" style:family="text">
      <style:text-properties style:font-name="Arial" style:font-name-complex="Arial"/>
    </style:style>
    <style:style style:name="T68" style:parent-style-name="Policepardéfaut" style:family="text">
      <style:text-properties style:font-name="Arial" style:font-name-complex="Arial"/>
    </style:style>
    <style:style style:name="T69" style:parent-style-name="Policepardéfaut" style:family="text">
      <style:text-properties style:font-name="Arial" style:font-name-complex="Arial"/>
    </style:style>
    <style:style style:name="P70" style:parent-style-name="Normal" style:family="paragraph">
      <style:text-properties style:font-name="Arial" style:font-name-complex="Arial" fo:font-weight="bold" style:font-weight-asian="bold" style:font-weight-complex="bold"/>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Paragraphedeliste" style:list-style-name="LFO44"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2" style:parent-style-name="Normal" style:family="paragraph">
      <style:text-properties style:font-name="Arial" style:font-name-complex="Arial"/>
    </style:style>
    <style:style style:name="T83" style:parent-style-name="Policepardéfaut" style:family="text">
      <style:text-properties style:font-name="Arial" style:font-name-complex="Arial"/>
    </style:style>
    <style:style style:name="T84" style:parent-style-name="Policepardéfaut" style:family="text">
      <style:text-properties style:font-name="Arial" style:font-name-complex="Arial" fo:font-weight="bold" style:font-weight-asian="bold" style:font-weight-complex="bold"/>
    </style:style>
    <style:style style:name="T85" style:parent-style-name="Policepardéfaut" style:family="text">
      <style:text-properties style:font-name="Arial" style:font-name-complex="Arial" fo:font-weight="bold" style:font-weight-asian="bold" style:font-weight-complex="bold"/>
    </style:style>
    <style:style style:name="T86" style:parent-style-name="Policepardéfaut" style:family="text">
      <style:text-properties style:font-name="Arial" style:font-name-complex="Arial" fo:font-weight="bold" style:font-weight-asian="bold" style:font-weight-complex="bold"/>
    </style:style>
    <style:style style:name="T87" style:parent-style-name="Policepardéfaut" style:family="text">
      <style:text-properties style:font-name="Arial" style:font-name-complex="Arial"/>
    </style:style>
    <style:style style:name="T88" style:parent-style-name="Policepardéfaut" style:family="text">
      <style:text-properties style:font-name="Arial" style:font-name-complex="Arial"/>
    </style:style>
    <style:style style:name="T89" style:parent-style-name="Policepardéfaut" style:family="text">
      <style:text-properties style:font-name="Arial" style:font-name-complex="Arial"/>
    </style:style>
    <style:style style:name="P90" style:parent-style-name="Normal" style:family="paragraph">
      <style:text-properties style:font-name="Arial" style:font-name-complex="Arial"/>
    </style:style>
    <style:style style:name="T91" style:parent-style-name="Policepardéfaut" style:family="text">
      <style:text-properties style:font-name="Arial" style:font-name-complex="Arial" fo:font-weight="bold" style:font-weight-asian="bold" style:font-weight-complex="bold"/>
    </style:style>
    <style:style style:name="T92" style:parent-style-name="Policepardéfaut" style:family="text">
      <style:text-properties style:font-name="Arial" style:font-name-complex="Arial" fo:font-weight="bold" style:font-weight-asian="bold" style:font-weight-complex="bold"/>
    </style:style>
    <style:style style:name="T93" style:parent-style-name="Policepardéfaut" style:family="text">
      <style:text-properties style:font-name="Arial" style:font-name-complex="Arial"/>
    </style:style>
    <style:style style:name="T94" style:parent-style-name="Policepardéfaut" style:family="text">
      <style:text-properties style:font-name="Arial" style:font-name-complex="Arial" fo:font-weight="bold" style:font-weight-asian="bold" style:font-weight-complex="bold"/>
    </style:style>
    <style:style style:name="T95" style:parent-style-name="Policepardéfaut" style:family="text">
      <style:text-properties style:font-name="Arial" style:font-name-complex="Arial" fo:font-weight="bold" style:font-weight-asian="bold" style:font-weight-complex="bold"/>
    </style:style>
    <style:style style:name="T96" style:parent-style-name="Policepardéfaut" style:family="text">
      <style:text-properties style:font-name="Arial" style:font-name-complex="Arial"/>
    </style:style>
    <style:style style:name="T97" style:parent-style-name="Policepardéfaut" style:family="text">
      <style:text-properties style:font-name="Arial" style:font-name-complex="Arial" fo:font-weight="bold" style:font-weight-asian="bold" style:font-weight-complex="bold"/>
    </style:style>
    <style:style style:name="T98" style:parent-style-name="Policepardéfaut" style:family="text">
      <style:text-properties style:font-name="Arial" style:font-name-complex="Arial" fo:font-weight="bold" style:font-weight-asian="bold" style:font-weight-complex="bold"/>
    </style:style>
    <style:style style:name="T99" style:parent-style-name="Policepardéfaut" style:family="text">
      <style:text-properties style:font-name="Arial" style:font-name-complex="Arial"/>
    </style:style>
    <style:style style:name="T100" style:parent-style-name="Policepardéfaut" style:family="text">
      <style:text-properties style:font-name="Arial" style:font-name-complex="Arial" fo:font-weight="bold" style:font-weight-asian="bold" style:font-weight-complex="bold"/>
    </style:style>
    <style:style style:name="T101" style:parent-style-name="Policepardéfaut" style:family="text">
      <style:text-properties style:font-name="Arial" style:font-name-complex="Arial" fo:font-weight="bold" style:font-weight-asian="bold" style:font-weight-complex="bold"/>
    </style:style>
    <style:style style:name="T102" style:parent-style-name="Policepardéfaut" style:family="text">
      <style:text-properties style:font-name="Arial" style:font-name-complex="Arial"/>
    </style:style>
    <style:style style:name="T103" style:parent-style-name="Policepardéfaut" style:family="text">
      <style:text-properties style:font-name="Arial" style:font-name-complex="Arial" fo:font-weight="bold" style:font-weight-asian="bold" style:font-weight-complex="bold"/>
    </style:style>
    <style:style style:name="T104" style:parent-style-name="Policepardéfaut" style:family="text">
      <style:text-properties style:font-name="Arial" style:font-name-complex="Arial" fo:font-weight="bold" style:font-weight-asian="bold" style:font-weight-complex="bold"/>
    </style:style>
    <style:style style:name="T105" style:parent-style-name="Policepardéfaut" style:family="text">
      <style:text-properties style:font-name="Arial" style:font-name-complex="Arial"/>
    </style:style>
    <style:style style:name="T106" style:parent-style-name="Policepardéfaut" style:family="text">
      <style:text-properties style:font-name="Arial" style:font-name-complex="Arial" fo:font-weight="bold" style:font-weight-asian="bold" style:font-weight-complex="bold"/>
    </style:style>
    <style:style style:name="T107" style:parent-style-name="Policepardéfaut" style:family="text">
      <style:text-properties style:font-name="Arial" style:font-name-complex="Arial" fo:font-weight="bold" style:font-weight-asian="bold" style:font-weight-complex="bold"/>
    </style:style>
    <style:style style:name="T108" style:parent-style-name="Policepardéfaut" style:family="text">
      <style:text-properties style:font-name="Arial" style:font-name-complex="Arial"/>
    </style:style>
    <style:style style:name="T109" style:parent-style-name="Policepardéfaut" style:family="text">
      <style:text-properties style:font-name="Arial" style:font-name-complex="Arial" fo:font-weight="bold" style:font-weight-asian="bold" style:font-weight-complex="bold"/>
    </style:style>
    <style:style style:name="T110" style:parent-style-name="Policepardéfaut" style:family="text">
      <style:text-properties style:font-name="Arial" style:font-name-complex="Arial" fo:font-weight="bold" style:font-weight-asian="bold" style:font-weight-complex="bold"/>
    </style:style>
    <style:style style:name="T111" style:parent-style-name="Policepardéfaut" style:family="text">
      <style:text-properties style:font-name="Arial" style:font-name-complex="Arial"/>
    </style:style>
    <style:style style:name="T112" style:parent-style-name="Policepardéfaut" style:family="text">
      <style:text-properties style:font-name="Arial" style:font-name-complex="Arial" fo:font-weight="bold" style:font-weight-asian="bold" style:font-weight-complex="bold"/>
    </style:style>
    <style:style style:name="T113" style:parent-style-name="Policepardéfaut" style:family="text">
      <style:text-properties style:font-name="Arial" style:font-name-complex="Arial" fo:font-weight="bold" style:font-weight-asian="bold" style:font-weight-complex="bold"/>
    </style:style>
    <style:style style:name="T114" style:parent-style-name="Policepardéfaut" style:family="text">
      <style:text-properties style:font-name="Arial" style:font-name-complex="Arial"/>
    </style:style>
    <style:style style:name="T115" style:parent-style-name="Policepardéfaut" style:family="text">
      <style:text-properties style:font-name="Arial" style:font-name-complex="Arial" fo:font-weight="bold" style:font-weight-asian="bold" style:font-weight-complex="bold"/>
    </style:style>
    <style:style style:name="T116" style:parent-style-name="Policepardéfaut" style:family="text">
      <style:text-properties style:font-name="Arial" style:font-name-complex="Arial" fo:font-weight="bold" style:font-weight-asian="bold" style:font-weight-complex="bold"/>
    </style:style>
    <style:style style:name="T117" style:parent-style-name="Policepardéfaut" style:family="text">
      <style:text-properties style:font-name="Arial" style:font-name-complex="Arial"/>
    </style:style>
    <style:style style:name="T118" style:parent-style-name="Policepardéfaut" style:family="text">
      <style:text-properties style:font-name="Arial" style:font-name-complex="Arial" fo:font-weight="bold" style:font-weight-asian="bold" style:font-weight-complex="bold"/>
    </style:style>
    <style:style style:name="T119" style:parent-style-name="Policepardéfaut" style:family="text">
      <style:text-properties style:font-name="Arial" style:font-name-complex="Arial" fo:font-weight="bold" style:font-weight-asian="bold" style:font-weight-complex="bold"/>
    </style:style>
    <style:style style:name="T120" style:parent-style-name="Policepardéfaut" style:family="text">
      <style:text-properties style:font-name="Arial" style:font-name-complex="Arial"/>
    </style:style>
    <style:style style:name="P121" style:parent-style-name="Normal" style:family="paragraph">
      <style:text-properties style:font-name="Arial" style:font-name-complex="Arial"/>
    </style:style>
    <style:style style:name="P122" style:parent-style-name="Paragraphedeliste" style:list-style-name="LFO44"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3" style:parent-style-name="Normal" style:family="paragraph">
      <style:paragraph-properties fo:text-align="justify"/>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list-style-name="LFO45" style:family="paragraph">
      <style:text-properties style:font-name="Arial" style:font-name-complex="Arial"/>
    </style:style>
    <style:style style:name="P134" style:parent-style-name="Normal" style:list-style-name="LFO45"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T139" style:parent-style-name="Policepardéfaut" style:family="text">
      <style:text-properties style:font-name="Arial" style:font-name-complex="Arial"/>
    </style:style>
    <style:style style:name="T140" style:parent-style-name="Policepardéfaut" style:family="text">
      <style:text-properties style:font-name="Arial" style:font-name-complex="Arial"/>
    </style:style>
    <style:style style:name="T141" style:parent-style-name="Policepardéfaut" style:family="text">
      <style:text-properties style:font-name="Arial" style:font-name-complex="Arial" fo:font-weight="bold" style:font-weight-asian="bold" style:font-weight-complex="bold"/>
    </style:style>
    <style:style style:name="T142" style:parent-style-name="Policepardéfaut" style:family="text">
      <style:text-properties style:font-name="Arial" style:font-name-complex="Arial"/>
    </style:style>
    <style:style style:name="P143" style:parent-style-name="Paragraphedeliste" style:list-style-name="LFO44"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4" style:parent-style-name="Normal" style:family="paragraph">
      <style:paragraph-properties fo:text-align="justify"/>
      <style:text-properties style:font-name="Arial" style:font-name-complex="Arial"/>
    </style:style>
    <style:style style:name="P145" style:parent-style-name="Normal" style:family="paragraph">
      <style:paragraph-properties fo:text-align="justify"/>
      <style:text-properties style:font-name="Arial" style:font-name-complex="Arial"/>
    </style:style>
    <style:style style:name="P146" style:parent-style-name="Normal" style:family="paragraph">
      <style:paragraph-properties fo:text-align="justify"/>
    </style:style>
    <style:style style:name="T147" style:parent-style-name="Policepardéfaut" style:family="text">
      <style:text-properties style:font-name="Arial" style:font-name-complex="Arial"/>
    </style:style>
    <style:style style:name="T148" style:parent-style-name="Policepardéfaut" style:family="text">
      <style:text-properties style:font-name="Arial" style:font-name-complex="Arial" style:text-position="super 63.6%"/>
    </style:style>
    <style:style style:name="T149" style:parent-style-name="Policepardéfaut" style:family="text">
      <style:text-properties style:font-name="Arial" style:font-name-complex="Arial"/>
    </style:style>
    <style:style style:name="T150" style:parent-style-name="Policepardéfaut" style:family="text">
      <style:text-properties style:font-name="Arial" style:font-name-complex="Arial"/>
    </style:style>
    <style:style style:name="P151" style:parent-style-name="Normal" style:family="paragraph">
      <style:text-properties style:font-name="Arial" style:font-name-complex="Arial"/>
    </style:style>
    <style:style style:name="P152" style:parent-style-name="Paragraphedeliste" style:list-style-name="LFO44"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3" style:parent-style-name="Normal" style:family="paragraph">
      <style:text-properties style:font-name="Arial" style:font-name-complex="Arial" fo:font-weight="bold" style:font-weight-asian="bold" style:font-weight-complex="bold"/>
    </style:style>
    <style:style style:name="P154" style:parent-style-name="Normal" style:family="paragraph">
      <style:paragraph-properties fo:text-align="justify"/>
      <style:text-properties style:font-name="Arial" style:font-name-complex="Arial"/>
    </style:style>
    <style:style style:name="P155" style:parent-style-name="Normal" style:family="paragraph">
      <style:paragraph-properties fo:text-align="justify"/>
      <style:text-properties style:font-name="Arial" style:font-name-complex="Arial"/>
    </style:style>
    <style:style style:name="P156" style:parent-style-name="Normal" style:family="paragraph">
      <style:paragraph-properties fo:text-align="justify"/>
      <style:text-properties style:font-name="Arial" style:font-name-complex="Arial"/>
    </style:style>
    <style:style style:name="P157" style:parent-style-name="Normal" style:family="paragraph">
      <style:paragraph-properties fo:text-align="justify"/>
      <style:text-properties style:font-name="Arial" style:font-name-complex="Arial"/>
    </style:style>
    <style:style style:name="P158" style:parent-style-name="Normal" style:family="paragraph">
      <style:paragraph-properties fo:text-align="justify"/>
      <style:text-properties style:font-name="Arial" style:font-name-complex="Arial"/>
    </style:style>
    <style:style style:name="P159" style:parent-style-name="Normal" style:family="paragraph">
      <style:paragraph-properties fo:text-align="justify"/>
      <style:text-properties style:font-name="Arial" style:font-name-complex="Arial"/>
    </style:style>
    <style:style style:name="P160" style:parent-style-name="Normal" style:family="paragraph">
      <style:text-properties style:font-name="Arial" style:font-name-complex="Arial"/>
    </style:style>
    <style:style style:name="P161" style:parent-style-name="Paragraphedeliste" style:list-style-name="LFO44"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2" style:parent-style-name="Paragraphedeliste" style:family="paragraph">
      <style:text-properties style:font-name="Arial" style:font-name-complex="Arial"/>
    </style:style>
    <style:style style:name="P163" style:parent-style-name="Normal" style:family="paragraph">
      <style:paragraph-properties fo:text-align="justify"/>
      <style:text-properties style:font-name="Arial" style:font-name-complex="Arial"/>
    </style:style>
    <style:style style:name="P164" style:parent-style-name="Normal" style:family="paragraph">
      <style:paragraph-properties fo:text-align="justify"/>
      <style:text-properties style:font-name="Arial" style:font-name-complex="Arial"/>
    </style:style>
    <style:style style:name="P165" style:parent-style-name="Normal" style:family="paragraph">
      <style:paragraph-properties fo:text-align="justify"/>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paragraph-properties fo:border="0.0069in solid #000000" fo:padding-top="0.0138in" fo:padding-left="0.0555in" fo:padding-bottom="0.0138in" fo:padding-right="0.0555in" style:shadow="none" fo:text-align="center"/>
    </style:style>
    <style:style style:name="T170"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T171"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72" style:parent-style-name="Normal" style:family="paragraph">
      <style:paragraph-properties fo:text-align="justify"/>
      <style:text-properties style:font-name="Arial" style:font-name-complex="Arial"/>
    </style:style>
    <style:style style:name="P173" style:parent-style-name="Normal" style:list-style-name="LFO14" style:family="paragraph">
      <style:paragraph-properties fo:text-align="justify"/>
      <style:text-properties style:font-name="Arial" style:font-name-complex="Arial"/>
    </style:style>
    <style:style style:name="P174" style:parent-style-name="Normal" style:list-style-name="LFO14" style:family="paragraph">
      <style:paragraph-properties fo:text-align="justify"/>
      <style:text-properties style:font-name="Arial" style:font-name-complex="Arial"/>
    </style:style>
    <style:style style:name="P175" style:parent-style-name="Normal" style:list-style-name="LFO14" style:family="paragraph">
      <style:paragraph-properties fo:text-align="justify"/>
      <style:text-properties style:font-name="Arial" style:font-name-complex="Arial"/>
    </style:style>
    <style:style style:name="P176" style:parent-style-name="Normal" style:list-style-name="LFO14" style:family="paragraph">
      <style:paragraph-properties fo:text-align="justify"/>
      <style:text-properties style:font-name="Arial" style:font-name-complex="Arial"/>
    </style:style>
    <style:style style:name="P177" style:parent-style-name="Normal" style:list-style-name="LFO14" style:family="paragraph">
      <style:paragraph-properties fo:text-align="justify"/>
      <style:text-properties style:font-name="Arial" style:font-name-complex="Arial"/>
    </style:style>
    <style:style style:name="P178" style:parent-style-name="Normal" style:list-style-name="LFO14" style:family="paragraph">
      <style:paragraph-properties fo:text-align="justify"/>
      <style:text-properties style:font-name="Arial" style:font-name-complex="Arial"/>
    </style:style>
    <style:style style:name="P179" style:parent-style-name="Normal" style:list-style-name="LFO14" style:family="paragraph">
      <style:paragraph-properties fo:text-align="justify"/>
      <style:text-properties style:font-name="Arial" style:font-name-complex="Arial"/>
    </style:style>
    <style:style style:name="P180" style:parent-style-name="Normal" style:list-style-name="LFO14" style:family="paragraph">
      <style:paragraph-properties fo:text-align="justify"/>
      <style:text-properties style:font-name="Arial" style:font-name-complex="Arial"/>
    </style:style>
    <style:style style:name="P181" style:parent-style-name="Normal" style:family="paragraph">
      <style:paragraph-properties fo:text-align="justify"/>
      <style:text-properties style:font-name="Arial" style:font-name-complex="Arial" fo:font-style="italic" style:font-style-asian="italic" style:font-style-complex="italic"/>
    </style:style>
    <style:style style:name="P182" style:parent-style-name="Normal" style:family="paragraph">
      <style:paragraph-properties fo:text-align="justify"/>
      <style:text-properties style:font-name="Arial" style:font-name-complex="Arial" fo:font-style="italic" style:font-style-asian="italic" style:font-style-complex="italic"/>
    </style:style>
    <style:style style:name="P183" style:parent-style-name="Normal" style:family="paragraph">
      <style:paragraph-properties fo:text-align="justify"/>
      <style:text-properties style:font-name="Arial" style:font-name-complex="Arial" fo:font-style="italic" style:font-style-asian="italic" style:font-style-complex="italic"/>
    </style:style>
    <style:style style:name="P184" style:parent-style-name="Normal" style:family="paragraph">
      <style:paragraph-properties fo:text-align="justify"/>
      <style:text-properties style:font-name="Arial" style:font-name-complex="Arial" fo:font-style="italic" style:font-style-asian="italic" style:font-style-complex="italic"/>
    </style:style>
    <style:style style:name="P185" style:parent-style-name="Normal" style:family="paragraph">
      <style:paragraph-properties fo:text-align="justify"/>
      <style:text-properties style:font-name="Arial" style:font-name-complex="Arial" fo:font-style="italic" style:font-style-asian="italic" style:font-style-complex="italic"/>
    </style:style>
    <style:style style:name="P186" style:parent-style-name="Normal" style:family="paragraph">
      <style:text-properties style:font-name="Arial" style:font-name-complex="Arial"/>
    </style:style>
  </office:automatic-styles>
  <office:body>
    <office:text text:use-soft-page-breaks="true">
      <text:p text:style-name="P1">TG20 La conformité du logement à usage d’habitation mis en location</text:p>
      <text:p text:style-name="P4"/>
      <text:p text:style-name="P5"><text:span text:style-name="T6">I<text:s/></text:span><text:span text:style-name="T7">Définition de la location à usage d’habitation principale</text:span></text:p>
      <text:p text:style-name="P8">Une location à usage d’habitation est un contrat de bail par lequel une personne appelée le bailleur met un logement à la disposition d’une autre personne appelée le locataire contre le paiement d’un loyer dans le but d’y habiter.</text:p>
      <text:p text:style-name="P9">Elle est encadrée essentiellement par la loi du 6 juillet 1989.</text:p>
      <text:p text:style-name="P10">La location à usage d’habitation principale concerne un logement destiné à être la résidence habituelle et effective du locataire.<text:s/>Légalement, cela signifie que le locataire doit y vivre au moins 8 mois par an, sauf exceptions (étudiants, raisons professionnelles).</text:p>
      <text:p text:style-name="P11">NB : La location de meublés de tourisme est essentiellement encadrée par le code civil ; idem pour la location d’une résidence secondaire ; le bail mixte en partie par la loi de 1989 et le CC ;<text:s/>le bail professionnel par le CC ; le bail commercial par le code de commerce ; logements de fonction par le code du travail ; bail mobilité par la loi ELAN ; bail HLM et conventionnés par loi de 1989 et CCH.</text:p>
      <text:p text:style-name="P12"/>
      <text:p text:style-name="P13"><text:span text:style-name="T14">II Logements indignes</text:span></text:p>
      <text:p text:style-name="P15">Selon la Fondation Abbé Pierre, il y aurait en France autour de 600 000 logements indignes soit 900 000 à 1,3 million de personnes. Les logements indignes sont les logements en situation de péril, insalubres, indécents, non conformes aux règles sanitaires, surpeuplés, illégalement aménagés en logement.</text:p>
      <text:p text:style-name="P16">Selon l’article 1er de la loi du 31 mai 1990 :<text:s/>« Sont considérées comme relevant de l'habitat indigne les conditions d'habitat [...] représentant un danger pour la santé ou la sécurité de leurs occupants. »</text:p>
      <text:p text:style-name="P17"/>
      <text:p text:style-name="P18"><text:span text:style-name="T19">I</text:span><text:span text:style-name="T20">I</text:span><text:span text:style-name="T21">I<text:s/></text:span><text:span text:style-name="T22">Étapes de la mise en location</text:span></text:p>
      <text:p text:style-name="Normal"><text:span text:style-name="T23">_ L’AI doit disposer d’un<text:s/></text:span><text:span text:style-name="T24">mandat</text:span><text:span text:style-name="T25"><text:s/>de location et/ou d’un mandat de gestion (art</text:span><text:span text:style-name="T26"><text:s/>1 loi Hoguet) ; « Nul ne peut, directement ou indirectement, à titre habituel, se livrer ou prêter son concours aux opérations portant sur les biens d'autrui et relatives à :</text:span></text:p>
      <text:list text:style-name="LFO46" text:continue-numbering="true">
        <text:list-item>
          <text:p text:style-name="P27">L’achat, la vente, l’échange, la location ou sous-location, saisonnière ou non, en nu ou en meublé, d’immeubles bâtis ou non bâtis ;<text:s/>[…] » ;</text:p>
        </text:list-item>
      </text:list>
      <text:p text:style-name="P28"/>
      <text:p text:style-name="Normal"><text:span text:style-name="T29">_ Contrôle des<text:s/></text:span><text:span text:style-name="T30">critères de décence</text:span><text:span text:style-name="T31"> ;</text:span></text:p>
      <text:p text:style-name="Normal"><text:span text:style-name="T32">_ Réalisation du<text:s/></text:span><text:span text:style-name="T33">DDT</text:span><text:span text:style-name="T34"><text:s/>(</text:span><text:span text:style-name="T35">DPE, Plomb, Amiante, ERP, Gaz/électricité, Bruit) ;</text:span></text:p>
      <text:p text:style-name="Normal"><text:span text:style-name="T36">_<text:s/></text:span><text:span text:style-name="T37">Fixation du loyer </text:span><text:span text:style-name="T38">et charges récupérables</text:span><text:span text:style-name="T39"><text:s/></text:span><text:span text:style-name="T40">;</text:span></text:p>
      <text:p text:style-name="Normal"><text:span text:style-name="T41">_</text:span><text:span text:style-name="T42">Annonce, visites, sélection du locataire</text:span><text:span text:style-name="T43"> ;<text:s/></text:span></text:p>
      <text:p text:style-name="Normal"><text:span text:style-name="T44">_<text:s/></text:span><text:span text:style-name="T45">Rédaction du bail + annexes</text:span><text:span text:style-name="T46"><text:s/>(état des lieux, DDT, attestation d’assurance risques locatifs, notice d’information,<text:s/></text:span><text:span text:style-name="T47">attestation permis de louer, grille de vétusté)</text:span><text:span text:style-name="T48">.</text:span></text:p>
      <text:p text:style-name="P49"/>
      <text:p text:style-name="P50"/>
      <text:soft-page-break/>
      <text:p text:style-name="P51"><text:span text:style-name="T52">I</text:span><text:span text:style-name="T53">V</text:span><text:span text:style-name="T54"><text:s/></text:span><text:span text:style-name="T55">La conformité du logement</text:span></text:p>
      <text:p text:style-name="P56">Avant la mise en location, le bailleur doit s’assurer que le logement respecte les normes de sécurité, de salubrité et de décence<text:s/>ainsi que l’usage et la destination de l’immeuble, et éventuellement le permis de louer ou le dépôt d’une déclaration préalable.</text:p>
      <text:p text:style-name="P57"/>
      <text:list text:style-name="LFO44" text:continue-numbering="true">
        <text:list-item>
          <text:p text:style-name="P58">Péril<text:s/>(RISQUES STRUCTURELS)</text:p>
        </text:list-item>
      </text:list>
      <text:p text:style-name="Normal"><text:span text:style-name="T59">Un bâtiment est en péril lorsque sa sécurité est compromise</text:span><text:span text:style-name="T60"><text:s/>(risque d’effondrement, murs fissurés, planchers dangereux).</text:span><text:span text:style-name="T61"><text:s/></text:span><text:span text:style-name="T62">Le bâtiment présente un danger structurel grave</text:span><text:span text:style-name="T63">.</text:span></text:p>
      <text:p text:style-name="Normal"><text:span text:style-name="T64">La mairie ou la préfecture peut prendre un<text:s/></text:span><text:span text:style-name="T65">arrêté de péril</text:span><text:span text:style-name="T66"><text:s/>(</text:span><text:span text:style-name="T67">L511-1 du Code de la construction et de l’habitation</text:span><text:span text:style-name="T68">)</text:span><text:span text:style-name="T69"><text:s/>pour imposer des travaux ou l’évacuation du logement.</text:span></text:p>
      <text:p text:style-name="P70">Les sanctions pour le propriétaire peuvent être les suivantes :</text:p>
      <text:p text:style-name="P71">_Le bail peut être suspendu ou résilié pour protéger le locataire.</text:p>
      <text:p text:style-name="P72">_Des travaux obligatoires<text:s/>sont<text:s/>ordonnés pour sécuriser ou réhabiliter le logement dans un délai précis.</text:p>
      <text:p text:style-name="P73">_Il peut être ordonné une évacuation temporaire ou définitive des occupants si le logement est trop dangereux.</text:p>
      <text:p text:style-name="P74">_Dans certains cas une exécution d’office des travaux par l’administration, aux frais du propriétaire (article L511-4 CCH).</text:p>
      <text:p text:style-name="P75">_Des amendes administratives et pénales en cas de refus ou de négligence (peuvent aller jusqu’à plusieurs milliers d’euros).</text:p>
      <text:p text:style-name="P76">_La responsabilité pénale du propriétaire en cas de mise en danger de la vie d’autrui (articles 223-1 et suivants du Code pénal).</text:p>
      <text:p text:style-name="P77">_La suspension ou résiliation du bail possible si le logement est déclaré impropre à l’habitation.</text:p>
      <text:p text:style-name="P78">_Obligation de réaliser les travaux sous peine d’astreinte financière.</text:p>
      <text:p text:style-name="P79">_Risque de contentieux avec le locataire (réduction de loyer, résiliation, dommages-intérêts).</text:p>
      <text:p text:style-name="P80"/>
      <text:list text:style-name="LFO44" text:continue-numbering="true">
        <text:list-item>
          <text:p text:style-name="P81">Insalubrité<text:s/>(RISQUES GRAVES POUR LA SANTE/SECURITE)</text:p>
        </text:list-item>
      </text:list>
      <text:p text:style-name="P82">Un logement insalubre est un logement qui présente des risques graves pour la santé ou la sécurité de ses occupants, en raison de conditions matérielles dangereuses, dégradées ou défectueuses.</text:p>
      <text:p text:style-name="Normal"><text:span text:style-name="T83">Selon<text:s/></text:span><text:span text:style-name="T84">l’a</text:span><text:span text:style-name="T85">rticle L1331-22</text:span><text:span text:style-name="T86"><text:s/>du code de la santé publique « : « </text:span><text:span text:style-name="T87">Tout local, installation, bien immeuble ou groupe de locaux, d'installations ou de biens immeubles, vacant ou non, qui constitue, soit par lui-même, soit par les conditions dans lesquelles il est occupé, exploité ou utilisé, un danger ou risque pour la santé ou la sécurité physique des personnes est insalubre.</text:span><text:span text:style-name="T88"><text:line-break/>La présence de revêtements dégradés contenant du plomb à des concentrations supérieures aux seuils et aux conditions mentionnés à l'article L. 1334-2 rend un local insalubre.</text:span><text:span text:style-name="T89"> »</text:span></text:p>
      <text:p text:style-name="P90">Le propriétaire d’un logement insalubre s’expose à des mesures administratives contraignantes, des sanctions financières, des poursuites pénales, et à des actions en justice initiées par les locataires ou les autorités :</text:p>
      <text:soft-page-break/>
      <text:p text:style-name="Normal"><text:span text:style-name="T91">_</text:span><text:span text:style-name="T92">Arrêté d’insalubrité</text:span><text:span text:style-name="T93"><text:s/>pris par le préfet ou le maire, ordonnant des travaux ou l’évacuation du logement (article L1331-22 CSP).</text:span></text:p>
      <text:p text:style-name="Normal"><text:span text:style-name="T94">_</text:span><text:span text:style-name="T95">Obligation de réaliser des travaux de remise en état</text:span><text:span text:style-name="T96"><text:s/>dans un délai fixé.</text:span></text:p>
      <text:p text:style-name="Normal"><text:span text:style-name="T97">_</text:span><text:span text:style-name="T98">Interdiction de louer</text:span><text:span text:style-name="T99"><text:s/>le logement tant que les normes ne sont pas respectées.</text:span></text:p>
      <text:p text:style-name="Normal"><text:span text:style-name="T100">_</text:span><text:span text:style-name="T101">Possibilité pour l’administration de faire exécuter d’office les travaux</text:span><text:span text:style-name="T102"><text:s/>aux frais du propriétaire.</text:span></text:p>
      <text:p text:style-name="Normal"><text:span text:style-name="T103">_</text:span><text:span text:style-name="T104">Amende administrative</text:span><text:span text:style-name="T105"><text:s/>(jusqu’à plusieurs milliers d’euros) en cas de non-respect des arrêtés.</text:span></text:p>
      <text:p text:style-name="Normal"><text:span text:style-name="T106">_</text:span><text:span text:style-name="T107">Sanctions pénales</text:span><text:span text:style-name="T108"><text:s/>: amendes, voire prison (en cas de mise en danger délibérée), prévues notamment par le Code pénal (article 223-1 et suivants pour mise en danger de la vie d’autrui).</text:span></text:p>
      <text:p text:style-name="Normal"><text:span text:style-name="T109">_</text:span><text:span text:style-name="T110">Responsabilité civile</text:span><text:span text:style-name="T111"><text:s/>en cas de préjudice subi par le locataire (dommages et intérêts).</text:span></text:p>
      <text:p text:style-name="Normal"><text:span text:style-name="T112">_</text:span><text:span text:style-name="T113">Résiliation judiciaire du bail</text:span><text:span text:style-name="T114"><text:s/>possible à la demande du locataire.</text:span></text:p>
      <text:p text:style-name="Normal"><text:span text:style-name="T115">_</text:span><text:span text:style-name="T116">Obligation de reloger le locataire</text:span><text:span text:style-name="T117"><text:s/>si le logement est rendu inhabitable.</text:span></text:p>
      <text:p text:style-name="Normal"><text:span text:style-name="T118">_</text:span><text:span text:style-name="T119">Perte des aides au logement</text:span><text:span text:style-name="T120"><text:s/>(APL) si le logement est déclaré indécent/insalubre.</text:span></text:p>
      <text:p text:style-name="P121"/>
      <text:list text:style-name="LFO44" text:continue-numbering="true">
        <text:list-item>
          <text:p text:style-name="P122">Décence<text:s/>(RISQUES MANIFESTES ET ELEMENTS DE CONFORT INSUFFISANTS)</text:p>
        </text:list-item>
      </text:list>
      <text:p text:style-name="P123">Selon l’article<text:s/>6 de la loi de 1989 : « Le bailleur est tenu de remettre au locataire un logement décent, ne laissant pas apparaître de risques manifestes pouvant porter atteinte à la sécurité physique ou à la santé, et doté des éléments le rendant conforme à l’usage d’habitation. »</text:p>
      <text:p text:style-name="P124">L’article 1719 du CC prévoit aussi cette obligation du bailleur. Il est donc interdit de louer un bien indécent.</text:p>
      <text:p text:style-name="P125">Le décret du<text:s/>30 janvier 2002 fixe les critères de décence (règles minimums de sécurité et de confort) :</text:p>
      <text:p text:style-name="P126"> Étanchéité<text:s/>à l’eau et à l’air (toiture, murs, huisseries...)</text:p>
      <text:p text:style-name="P127"> Protection<text:s/>contre les infiltrations et remontées d’humidité</text:p>
      <text:p text:style-name="P128"> Escaliers<text:s/>et garde-corps sécurisés</text:p>
      <text:p text:style-name="P129"> Réseaux<text:s/>d’électricité et de gaz en bon état et conformes aux normes</text:p>
      <text:p text:style-name="P130"> Ventilation<text:s/>suffisante (naturelle ou mécanique)</text:p>
      <text:p text:style-name="P131"> Absence<text:s/>de matériaux dangereux (plomb, amiante...)</text:p>
      <text:p text:style-name="P132"><text:s/>Le logement doit comprendre :</text:p>
      <text:list text:style-name="LFO45" text:continue-numbering="true">
        <text:list-item>
          <text:p text:style-name="P133">Une pièce principale (chambre/salon)<text:s/>d’au moins 9m2, 2m20 sous plafond et 20m3 de volume</text:p>
        </text:list-item>
        <text:list-item>
          <text:p text:style-name="P134">Un accès à l’eau potable, eau chaude et froide</text:p>
        </text:list-item>
      </text:list>
      <text:p text:style-name="P135"><text:s/>Un équipement sanitaire intérieur<text:s/>avec douche ou baignoire</text:p>
      <text:p text:style-name="P136"><text:s/>WC (séparés ou dans la salle d’eau)</text:p>
      <text:p text:style-name="P137"><text:s/>Un coin cuisine (ou espace permettant d’installer une cuisine)</text:p>
      <text:p text:style-name="P138"><text:s/>Une installation de chauffage</text:p>
      <text:p text:style-name="Normal"><text:span text:style-name="T139"><text:s/></text:span><text:span text:style-name="T140">La performance énergétique est désormais<text:s/></text:span><text:span text:style-name="T141">un critère de décence</text:span><text:span text:style-name="T142"><text:s/>du logement : interdiction de louer les biens G depuis 2025, F en 2028, E en 2034.</text:span></text:p>
      <text:soft-page-break/>
      <text:list text:style-name="LFO44" text:continue-numbering="true">
        <text:list-item>
          <text:p text:style-name="P143">Règles sanitaires<text:s/>(NON CONFORMES AUX REGLES D’HYGIENE)</text:p>
        </text:list-item>
      </text:list>
      <text:p text:style-name="P144">Ce sont des normes visant à assurer une propreté minimale (gestion des déchets, eaux usées, nuisibles, ventilation, …).</text:p>
      <text:p text:style-name="P145">Les règles d’hygiène applicables aux logements trouvent leur source juridique principale dans le Code de la santé publique, complétées par les arrêtés préfectoraux instaurant un règlement sanitaire départemental.</text:p>
      <text:p text:style-name="P146"><text:span text:style-name="T147">Il s’agit le plus souvent de contraventions de 4</text:span><text:span text:style-name="T148">ème</text:span><text:span text:style-name="T149"><text:s/>classe entrainant des amendes. Mais le non-respect de ces règles peut entrainer l’insalubrité ou l’indécence</text:span><text:span text:style-name="T150"><text:s/>donc des situations bien plus graves.</text:span></text:p>
      <text:p text:style-name="P151"/>
      <text:list text:style-name="LFO44" text:continue-numbering="true">
        <text:list-item>
          <text:p text:style-name="P152">Usage et destination</text:p>
        </text:list-item>
      </text:list>
      <text:p text:style-name="P153">Avant de louer, il faut<text:s/>vérifier la destination et l’usage autorisé du bien</text:p>
      <text:p text:style-name="P154">Définie par l’article R.151-27 du Code de l’urbanisme, La destination<text:s/>correspond à l’affectation du bâtiment (logement, bureau, commerce, etc.) dans le document d’urbanisme (PLU).</text:p>
      <text:p text:style-name="P155">Les principales destinations sont :<text:s/>Habitation,<text:s/>Commerce et activités de service,<text:s/>Bureaux,<text:s/>Équipements d’intérêt collectif,<text:s/>Industrie,<text:s/>Exploitation agricole et forestière</text:p>
      <text:p text:style-name="P156">Un bien ne peut être utilisé qu’en fonction de sa destination autorisée dans le PLU, sauf autorisation de changement<text:s/>de destination<text:s/>(via la mairie).<text:s/>Aussi<text:s/>le<text:s/>règlement de copropriété peut<text:s/>limiter la destination d’un bien (exclusivement à usage d’habitation par exemple).</text:p>
      <text:p text:style-name="P157"/>
      <text:p text:style-name="P158">Selon le Code de la construction et de l’habitation, notamment les articles L631-7 à L631-9, l’usage concerne spécifiquement la réglementation du passage d’un local d’habitation à un autre usage dans certaines communes<text:s/>(zones tendues) : commerce, bureaux, meublé de tourisme. Ce n’est pas un changement de destination au sens de l’urbanisme, mais une procédure administrative spécifique au logement, prévue par le Code de la construction et de l’habitation (CCH).</text:p>
      <text:p text:style-name="P159">Il s’agit de<text:s/>protéger le parc de logements contre les transformations excessives (notamment en Airbnb ou bureaux).</text:p>
      <text:p text:style-name="P160"/>
      <text:list text:style-name="LFO44" text:continue-numbering="true">
        <text:list-item>
          <text:p text:style-name="P161">Permis de louer<text:s/>et déclaration préalable<text:s/>(Loi ALUR 2014)</text:p>
        </text:list-item>
      </text:list>
      <text:p text:style-name="P162"/>
      <text:p text:style-name="P163">Il s’agit d’outils<text:s/>réglementaires<text:s/>municipaux<text:s/>destinés<text:s/>à lutter contre les logements indécents ou<text:s/>insalubres et donc garantir la qualité du logement.</text:p>
      <text:p text:style-name="P164">Cela permet un contrôle préalable à la mise en location<text:s/>par la Mairie.<text:s/>Dans certaines villes<text:s/>(zones tendues, zones d’habitat dégradé), le bailleur doit obtenir cette autorisation avant de signer un bail.<text:s/>En cas de non-respect,<text:s/>une<text:s/>amende administrative<text:s/>est<text:s/>possible.</text:p>
      <text:p text:style-name="P165">Le régime est plus strict pour le permis de louer que la déclaration préalable de mise en location (refus possible de la mairie et sanction financière plus forte en cas de non-respect ou d’absence de demande et le permis doit être joint au bail)</text:p>
      <text:p text:style-name="P166"/>
      <text:p text:style-name="P167"/>
      <text:p text:style-name="P168"/>
      <text:soft-page-break/>
      <text:p text:style-name="P169"><text:span text:style-name="T170">V<text:s/></text:span><text:span text:style-name="T171">Recours du locataire</text:span></text:p>
      <text:p text:style-name="P172">Si le logement présente des défauts (indécence, insalubrité, péril, non-respect des règles sanitaires) :</text:p>
      <text:list text:style-name="LFO14" text:continue-numbering="true">
        <text:list-item>
          <text:p text:style-name="P173">Informer le bailleur par courrier recommandé avec accusé de réception<text:s/>et demander des travaux ;</text:p>
        </text:list-item>
        <text:list-item>
          <text:p text:style-name="P174">Saisir la Commission départementale de conciliation (CDC) pour tenter un accord amiable ;</text:p>
        </text:list-item>
        <text:list-item>
          <text:p text:style-name="P175">Contacter le service communal d’hygiène (pour insalubrité ou hygiène) ;</text:p>
        </text:list-item>
        <text:list-item>
          <text:p text:style-name="P176">Alerter la mairie (en cas de péril ou d’insalubrité) ;</text:p>
        </text:list-item>
        <text:list-item>
          <text:p text:style-name="P177">En cas d’échec, engager une procédure judiciaire devant le tribunal judiciaire pour obtenir :</text:p>
          <text:list text:continue-numbering="true">
            <text:list-item>
              <text:p text:style-name="P178">Mise en conformité du logement,</text:p>
            </text:list-item>
            <text:list-item>
              <text:p text:style-name="P179">Réduction ou suspension du loyer,</text:p>
            </text:list-item>
            <text:list-item>
              <text:p text:style-name="P180">Résiliation du bail.</text:p>
            </text:list-item>
          </text:list>
        </text:list-item>
      </text:list>
      <text:p text:style-name="P181"/>
      <text:p text:style-name="P182"/>
      <text:p text:style-name="P183">NB : Preuves nécessaires (attestations de professionnels, de la mairie, l’ARS, photos, …)</text:p>
      <text:p text:style-name="P184">NB : L’ANIL (agence nationale pour l’information sur le logement) propose une fiche d’autoévaluation en ligne et son aide aux locataires.</text:p>
      <text:p text:style-name="P185">NB : La plateforme signal-logement.beta.gouv.fr permet de signaler en ligne et transmettre automatiquement à la bonne autorité.</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Policepardéfaut" style:family="text">
      <style:text-properties fo:font-style="italic" style:font-style-asian="italic" style:font-style-complex="italic"/>
    </style:style>
    <style:style style:name="P3" style:parent-style-name="Pieddepage" style:family="paragraph">
      <style:paragraph-properties fo:text-align="end"/>
    </style:style>
  </office:automatic-styles>
  <office:master-styles>
    <style:master-page style:name="MP0" style:page-layout-name="PL0">
      <style:header>
        <text:p text:style-name="En-tête">Bloc de compétences 1. –<text:s/><text:span text:style-name="T2">Conduite du projet immobilier du client en vente et/ou location</text:span></text:p>
        <text:p text:style-name="En-tête">Activité 4 - Accompagnement du client bailleur et locataire</text:p>
        <text:p text:style-name="En-tête"/>
      </style:header>
      <style:footer>
        <text:p text:style-name="P3"><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8-28T08:39:00Z</meta:creation-date>
    <dc:date>2025-08-28T13:49:00Z</dc:date>
    <meta:template xlink:href="Normal" xlink:type="simple"/>
    <meta:editing-cycles>22</meta:editing-cycles>
    <meta:editing-duration>PT17820S</meta:editing-duration>
    <meta:document-statistic meta:page-count="5" meta:paragraph-count="22" meta:word-count="1702" meta:character-count="11046" meta:row-count="78" meta:non-whitespace-character-count="9366"/>
  </office:meta>
</office:document-meta>
</file>