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9" style:parent-style-name="Normal" style:family="paragraph">
      <style:paragraph-properties fo:text-align="justify"/>
      <style:text-properties style:font-name="Arial" style:font-name-complex="Arial" style:font-weight-complex="bold"/>
    </style:style>
    <style:style style:name="P10" style:parent-style-name="Normal" style:family="paragraph">
      <style:paragraph-properties fo:text-align="justify"/>
    </style:style>
    <style:style style:name="T11" style:parent-style-name="Policepardéfaut" style:family="text">
      <style:text-properties style:font-name="Arial" style:font-name-complex="Arial" style:font-weight-complex="bold"/>
    </style:style>
    <style:style style:name="T12" style:parent-style-name="Policepardéfaut" style:family="text">
      <style:text-properties style:font-name="Arial" style:font-name-complex="Arial" fo:font-weight="bold" style:font-weight-asian="bold" style:font-weight-complex="bold"/>
    </style:style>
    <style:style style:name="T13" style:parent-style-name="Policepardéfaut" style:family="text">
      <style:text-properties style:font-name="Arial" style:font-name-complex="Arial" style:font-weight-complex="bold"/>
    </style:style>
    <style:style style:name="T14" style:parent-style-name="Policepardéfaut" style:family="text">
      <style:text-properties style:font-name="Arial" style:font-name-complex="Arial" fo:font-weight="bold" style:font-weight-asian="bold" style:font-weight-complex="bold"/>
    </style:style>
    <style:style style:name="T15" style:parent-style-name="Policepardéfaut" style:family="text">
      <style:text-properties style:font-name="Arial" style:font-name-complex="Arial" style:font-weight-complex="bold"/>
    </style:style>
    <style:style style:name="T16" style:parent-style-name="Policepardéfaut" style:family="text">
      <style:text-properties style:font-name="Arial" style:font-name-complex="Arial" fo:font-weight="bold" style:font-weight-asian="bold" style:font-weight-complex="bold"/>
    </style:style>
    <style:style style:name="T17" style:parent-style-name="Policepardéfaut" style:family="text">
      <style:text-properties style:font-name="Arial" style:font-name-complex="Arial" style:font-weight-complex="bold"/>
    </style:style>
    <style:style style:name="P18" style:parent-style-name="Normal" style:family="paragraph">
      <style:paragraph-properties fo:text-align="justify"/>
    </style:style>
    <style:style style:name="T19" style:parent-style-name="Policepardéfaut" style:family="text">
      <style:text-properties style:font-name="Arial" style:font-name-complex="Arial" style:font-weight-complex="bold"/>
    </style:style>
    <style:style style:name="T20" style:parent-style-name="Policepardéfaut" style:family="text">
      <style:text-properties style:font-name="Arial" style:font-name-complex="Arial" fo:font-weight="bold" style:font-weight-asian="bold" style:font-weight-complex="bold"/>
    </style:style>
    <style:style style:name="T21" style:parent-style-name="Policepardéfaut" style:family="text">
      <style:text-properties style:font-name="Arial" style:font-name-complex="Arial" style:font-weight-complex="bold"/>
    </style:style>
    <style:style style:name="P22" style:parent-style-name="Normal" style:family="paragraph">
      <style:paragraph-properties fo:text-align="justify"/>
    </style:style>
    <style:style style:name="T23" style:parent-style-name="Policepardéfaut" style:family="text">
      <style:text-properties style:font-name="Arial" style:font-name-complex="Arial" style:font-weight-complex="bold"/>
    </style:style>
    <style:style style:name="T24" style:parent-style-name="Policepardéfaut" style:family="text">
      <style:text-properties style:font-name="Arial" style:font-name-complex="Arial" fo:font-weight="bold" style:font-weight-asian="bold" style:font-weight-complex="bold"/>
    </style:style>
    <style:style style:name="T25" style:parent-style-name="Policepardéfaut" style:family="text">
      <style:text-properties style:font-name="Arial" style:font-name-complex="Arial" style:font-weight-complex="bold"/>
    </style:style>
    <style:style style:name="P26"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27" style:parent-style-name="Normal" style:family="paragraph">
      <style:paragraph-properties fo:border="0.0069in solid #000000" fo:padding-top="0.0138in" fo:padding-left="0.0555in" fo:padding-bottom="0.0138in" fo:padding-right="0.0555in" style:shadow="none" fo:text-align="center"/>
    </style:style>
    <style:style style:name="T28" style:parent-style-name="Policepardéfaut" style:family="text">
      <style:text-properties style:font-name="Arial" style:font-name-complex="Arial"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style>
    <style:style style:name="T31" style:parent-style-name="Policepardéfaut" style:family="text">
      <style:text-properties style:font-name="Arial" style:font-name-complex="Arial"/>
    </style:style>
    <style:style style:name="T32" style:parent-style-name="Policepardéfaut" style:family="text">
      <style:text-properties style:font-name="Arial" style:font-name-complex="Arial" fo:font-weight="bold" style:font-weight-asian="bold"/>
    </style:style>
    <style:style style:name="T33" style:parent-style-name="Policepardéfaut" style:family="text">
      <style:text-properties style:font-name="Arial" style:font-name-complex="Arial"/>
    </style:style>
    <style:style style:name="P34" style:parent-style-name="Normal" style:family="paragraph">
      <style:paragraph-properties fo:text-align="justify"/>
    </style:style>
    <style:style style:name="T35" style:parent-style-name="Policepardéfaut" style:family="text">
      <style:text-properties style:font-name="Arial" style:font-name-complex="Arial"/>
    </style:style>
    <style:style style:name="T36" style:parent-style-name="Policepardéfaut" style:family="text">
      <style:text-properties style:font-name="Arial" style:font-name-complex="Arial" fo:font-style="italic" style:font-style-asian="italic"/>
    </style:style>
    <style:style style:name="T37" style:parent-style-name="Policepardéfaut" style:family="text">
      <style:text-properties style:font-name="Arial" style:font-name-complex="Arial"/>
    </style:style>
    <style:style style:name="T38" style:parent-style-name="Policepardéfaut" style:family="text">
      <style:text-properties style:font-name="Arial" style:font-name-complex="Arial" fo:font-style="italic" style:font-style-asian="italic"/>
    </style:style>
    <style:style style:name="T39" style:parent-style-name="Policepardéfaut" style:family="text">
      <style:text-properties style:font-name="Arial" style:font-name-complex="Arial"/>
    </style:style>
    <style:style style:name="P40" style:parent-style-name="Normal" style:family="paragraph">
      <style:paragraph-properties fo:text-align="justify"/>
      <style:text-properties style:font-name="Arial" style:font-name-complex="Arial" fo:font-size="10pt" style:font-size-asian="10pt" style:font-size-complex="10pt"/>
    </style:style>
    <style:style style:name="P41" style:parent-style-name="Normal" style:family="paragraph">
      <style:paragraph-properties fo:border="0.0069in solid #000000" fo:padding-top="0.0138in" fo:padding-left="0.0555in" fo:padding-bottom="0.0138in" fo:padding-right="0.0555in" style:shadow="none" fo:text-align="center"/>
    </style:style>
    <style:style style:name="T42" style:parent-style-name="Policepardéfaut" style:family="text">
      <style:text-properties style:font-name="Arial" style:font-name-complex="Arial" fo:font-weight="bold" style:font-weight-asian="bold" style:font-style-complex="italic" fo:font-size="14pt" style:font-size-asian="14pt" style:font-size-complex="14pt" fo:background-color="#FFFF00" style:text-underline-type="single" style:text-underline-style="solid" style:text-underline-width="auto" style:text-underline-mode="continuous"/>
    </style:style>
    <style:style style:name="P43" style:parent-style-name="Normal" style:family="paragraph">
      <style:paragraph-properties fo:text-align="justify"/>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fo:font-style="italic" style:font-style-asian="italic"/>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fo:font-style="italic" style:font-style-asian="italic"/>
    </style:style>
    <style:style style:name="T49" style:parent-style-name="Policepardéfau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fo:font-size="10pt" style:font-size-asian="10pt" style:font-size-complex="10pt"/>
    </style:style>
    <style:style style:name="TableColumn53" style:family="table-column">
      <style:table-column-properties style:column-width="3.5173in" style:use-optimal-column-width="false"/>
    </style:style>
    <style:style style:name="TableColumn54" style:family="table-column">
      <style:table-column-properties style:column-width="3.5618in" style:use-optimal-column-width="false"/>
    </style:style>
    <style:style style:name="Table52" style:family="table">
      <style:table-properties style:width="7.0791in" fo:margin-left="0.0784in" table:align="lef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T57" style:parent-style-name="Policepardéfaut" style:family="text">
      <style:text-properties style:font-name="Arial" style:font-name-complex="Arial" fo:font-weight="bold" style:font-weight-asian="bold"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T59" style:parent-style-name="Policepardéfaut" style:family="text">
      <style:text-properties style:font-name="Arial" style:font-name-complex="Arial" fo:font-weight="bold" style:font-weight-asian="bold" fo:font-size="10pt" style:font-size-asian="10pt" style:font-size-complex="10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list-style-name="LFO1" style:family="paragraph">
      <style:text-properties style:font-name="Arial" style:font-name-complex="Arial" fo:font-size="10pt" style:font-size-asian="10pt" style:font-size-complex="10pt"/>
    </style:style>
    <style:style style:name="P63" style:parent-style-name="Normal" style:list-style-name="LFO1" style:family="paragraph">
      <style:text-properties style:font-name="Arial" style:font-name-complex="Arial" fo:font-size="10pt" style:font-size-asian="10pt" style:font-size-complex="10pt"/>
    </style:style>
    <style:style style:name="P64" style:parent-style-name="Normal" style:list-style-name="LFO1" style:family="paragraph">
      <style:text-properties style:font-name="Arial" style:font-name-complex="Arial" fo:font-size="10pt" style:font-size-asian="10pt" style:font-size-complex="10pt"/>
    </style:style>
    <style:style style:name="P65" style:parent-style-name="Normal" style:list-style-name="LFO1" style:family="paragraph">
      <style:text-properties style:font-name="Arial" style:font-name-complex="Arial" fo:font-size="10pt" style:font-size-asian="10pt" style:font-size-complex="10pt"/>
    </style:style>
    <style:style style:name="P66" style:parent-style-name="Normal" style:list-style-name="LFO1" style:family="paragraph">
      <style:text-properties style:font-name="Arial" style:font-name-complex="Arial" fo:font-size="10pt" style:font-size-asian="10pt" style:font-size-complex="10pt"/>
    </style:style>
    <style:style style:name="P67" style:parent-style-name="Normal" style:list-style-name="LFO1" style:family="paragraph">
      <style:text-properties style:font-name="Arial" style:font-name-complex="Arial"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list-style-name="LFO1" style:family="paragraph">
      <style:text-properties style:font-name="Arial" style:font-name-complex="Arial" fo:font-size="10pt" style:font-size-asian="10pt" style:font-size-complex="10pt"/>
    </style:style>
    <style:style style:name="P70" style:parent-style-name="Normal" style:list-style-name="LFO1" style:family="paragraph">
      <style:text-properties style:font-name="Arial" style:font-name-complex="Arial" fo:font-size="10pt" style:font-size-asian="10pt" style:font-size-complex="10pt"/>
    </style:style>
    <style:style style:name="P71" style:parent-style-name="Normal" style:list-style-name="LFO1" style:family="paragraph">
      <style:text-properties style:font-name="Arial" style:font-name-complex="Arial" fo:font-size="10pt" style:font-size-asian="10pt" style:font-size-complex="10pt"/>
    </style:style>
    <style:style style:name="P72" style:parent-style-name="Normal" style:family="paragraph">
      <style:text-properties style:font-name="Arial" style:font-name-complex="Arial" fo:font-size="10pt" style:font-size-asian="10pt" style:font-size-complex="10pt"/>
    </style:style>
    <style:style style:name="P73" style:parent-style-name="Normal" style:family="paragraph">
      <style:paragraph-properties fo:text-align="center"/>
      <style:text-properties style:font-name="Arial" style:font-name-complex="Arial" fo:font-weight="bold" style:font-weight-asian="bold" style:font-style-complex="italic" fo:font-size="14pt" style:font-size-asian="14pt" style:font-size-complex="14pt" fo:background-color="#FFFF00" style:text-underline-type="single" style:text-underline-style="solid" style:text-underline-width="auto" style:text-underline-mode="continuous"/>
    </style:style>
    <style:style style:name="P74" style:parent-style-name="Normal" style:family="paragraph">
      <style:paragraph-properties fo:border="0.0069in solid #000000" fo:padding-top="0.0138in" fo:padding-left="0.0555in" fo:padding-bottom="0.0138in" fo:padding-right="0.0555in" style:shadow="none" fo:text-align="center"/>
    </style:style>
    <style:style style:name="T75" style:parent-style-name="Policepardéfaut" style:family="text">
      <style:text-properties style:font-name="Arial" style:font-name-complex="Arial" fo:font-weight="bold" style:font-weight-asian="bold" style:font-style-complex="italic" fo:font-size="14pt" style:font-size-asian="14pt" style:font-size-complex="14pt" fo:background-color="#FFFF00" style:text-underline-type="single" style:text-underline-style="solid" style:text-underline-width="auto" style:text-underline-mode="continuous"/>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style:style>
    <style:style style:name="T78" style:parent-style-name="Policepardéfaut" style:family="text">
      <style:text-properties style:font-name="Arial" style:font-name-complex="Arial"/>
    </style:style>
    <style:style style:name="T79" style:parent-style-name="Policepardéfaut" style:family="text">
      <style:text-properties style:font-name="Arial" style:font-name-complex="Arial" fo:font-weight="bold" style:font-weight-asian="bold"/>
    </style:style>
    <style:style style:name="T80" style:parent-style-name="Policepardéfaut" style:family="text">
      <style:text-properties style:font-name="Arial" style:font-name-complex="Arial"/>
    </style:style>
    <style:style style:name="T81" style:parent-style-name="Lienhypertexte" style:family="text">
      <style:text-properties style:font-name="Arial" style:font-name-complex="Arial" style:use-window-font-color="true" style:text-underline-type="none"/>
    </style:style>
    <style:style style:name="T82" style:parent-style-name="Policepardéfaut" style:family="text">
      <style:text-properties style:font-name="Arial" style:font-name-complex="Arial"/>
    </style:style>
    <style:style style:name="T83" style:parent-style-name="Lienhypertexte" style:family="text">
      <style:text-properties style:font-name="Arial" style:font-name-complex="Arial" style:use-window-font-color="true"/>
    </style:style>
    <style:style style:name="T84" style:parent-style-name="Policepardéfaut" style:family="text">
      <style:text-properties style:font-name="Arial" style:font-name-complex="Arial"/>
    </style:style>
    <style:style style:name="P85" style:parent-style-name="Normal" style:family="paragraph">
      <style:paragraph-properties fo:text-align="justify"/>
    </style:style>
    <style:style style:name="T86" style:parent-style-name="Policepardéfaut" style:family="text">
      <style:text-properties style:font-name="Arial" style:font-name-complex="Arial"/>
    </style:style>
    <style:style style:name="P87" style:parent-style-name="Normal" style:family="paragraph">
      <style:text-properties style:font-name="Arial" style:font-name-complex="Arial" fo:font-size="10pt" style:font-size-asian="10pt" style:font-size-complex="10pt"/>
    </style:style>
    <style:style style:name="P88" style:parent-style-name="Normal" style:family="paragraph">
      <style:paragraph-properties fo:border="0.0069in solid #000000" fo:padding-top="0.0138in" fo:padding-left="0.0555in" fo:padding-bottom="0.0138in" fo:padding-right="0.0555in" style:shadow="none" fo:text-align="center"/>
    </style:style>
    <style:style style:name="T89" style:parent-style-name="Policepardéfaut" style:family="text">
      <style:text-properties style:font-name="Arial" style:font-name-complex="Arial" fo:font-weight="bold" style:font-weight-asian="bold" style:font-style-complex="italic" fo:font-size="14pt" style:font-size-asian="14pt" style:font-size-complex="14pt" fo:background-color="#FFFF00" style:text-underline-type="single" style:text-underline-style="solid" style:text-underline-width="auto" style:text-underline-mode="continuous"/>
    </style:style>
    <style:style style:name="P90" style:parent-style-name="Normal" style:family="paragraph">
      <style:paragraph-properties fo:text-align="justify"/>
      <style:text-properties style:font-name="Arial" style:font-name-complex="Arial"/>
    </style:style>
    <style:style style:name="P91" style:parent-style-name="Normal" style:family="paragraph">
      <style:paragraph-properties fo:text-align="justify"/>
      <style:text-properties style:font-name="Arial" style:font-name-complex="Arial"/>
    </style:style>
    <style:style style:name="P92" style:parent-style-name="Normal" style:family="paragraph">
      <style:paragraph-properties fo:text-align="justify"/>
      <style:text-properties style:font-name="Arial" style:font-name-complex="Arial"/>
    </style:style>
    <style:style style:name="P93" style:parent-style-name="Normal" style:family="paragraph">
      <style:paragraph-properties fo:text-align="justify"/>
    </style:style>
    <style:style style:name="T94"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95" style:parent-style-name="Policepardéfaut" style:family="text">
      <style:text-properties style:font-name="Arial" style:font-name-complex="Arial" fo:font-style="italic" style:font-style-asian="italic" style:font-style-complex="italic"/>
    </style:style>
    <style:style style:name="P96" style:parent-style-name="Normal" style:family="paragraph">
      <style:paragraph-properties fo:border="0.0069in solid #000000" fo:padding-top="0.0138in" fo:padding-left="0.0555in" fo:padding-bottom="0.0138in" fo:padding-right="0.0555in" style:shadow="none" fo:text-align="center"/>
    </style:style>
    <style:style style:name="T97" style:parent-style-name="Policepardéfaut" style:family="text">
      <style:text-properties style:font-name="Arial" style:font-name-complex="Arial" fo:font-weight="bold" style:font-weight-asian="bold" style:font-style-complex="italic" fo:font-size="14pt" style:font-size-asian="14pt" style:font-size-complex="14pt" fo:background-color="#FFFF00" style:text-underline-type="single" style:text-underline-style="solid" style:text-underline-width="auto" style:text-underline-mode="continuous"/>
    </style:style>
    <style:style style:name="P98" style:parent-style-name="Normal" style:family="paragraph">
      <style:paragraph-properties fo:text-align="justify"/>
      <style:text-properties style:font-name="Arial" style:font-name-complex="Arial"/>
    </style:style>
    <style:style style:name="P99" style:parent-style-name="Normal" style:family="paragraph">
      <style:paragraph-properties fo:text-align="justify"/>
      <style:text-properties style:font-name="Arial" style:font-name-complex="Arial"/>
    </style:style>
    <style:style style:name="P100" style:parent-style-name="Normal" style:family="paragraph">
      <style:paragraph-properties fo:text-align="justify"/>
      <style:text-properties style:font-name="Arial" style:font-name-complex="Arial"/>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text-properties style:font-name="Arial" style:font-name-complex="Arial"/>
    </style:style>
    <style:style style:name="P103" style:parent-style-name="Normal" style:family="paragraph">
      <style:paragraph-properties fo:text-align="justify"/>
    </style:style>
    <style:style style:name="T104" style:parent-style-name="Policepardéfaut" style:family="text">
      <style:text-properties style:font-name="Arial" style:font-name-complex="Arial"/>
    </style:style>
    <style:style style:name="P105" style:parent-style-name="Normal" style:family="paragraph">
      <style:paragraph-properties fo:text-align="justify"/>
    </style:style>
    <style:style style:name="T106" style:parent-style-name="Policepardéfaut" style:family="text">
      <style:text-properties style:font-name="Arial" style:font-name-complex="Arial" fo:font-style="italic" style:font-style-asian="italic" style:text-underline-type="single" style:text-underline-style="solid" style:text-underline-width="auto" style:text-underline-mode="continuous"/>
    </style:style>
    <style:style style:name="T107" style:parent-style-name="Policepardéfaut" style:family="text">
      <style:text-properties style:font-name="Arial" style:font-name-complex="Arial" fo:font-style="italic" style:font-style-asian="italic"/>
    </style:style>
    <style:style style:name="P108" style:parent-style-name="Normal" style:family="paragraph">
      <style:paragraph-properties fo:border="0.0069in solid #000000" fo:padding-top="0.0138in" fo:padding-left="0.0555in" fo:padding-bottom="0.0138in" fo:padding-right="0.0555in" style:shadow="none" fo:text-align="center"/>
    </style:style>
    <style:style style:name="T109" style:parent-style-name="Policepardéfaut" style:family="text">
      <style:text-properties style:font-name="Arial" style:font-name-complex="Arial" fo:font-weight="bold" style:font-weight-asian="bold" style:font-style-complex="italic" fo:font-size="14pt" style:font-size-asian="14pt" style:font-size-complex="14pt" fo:background-color="#FFFF00" style:text-underline-type="single" style:text-underline-style="solid" style:text-underline-width="auto" style:text-underline-mode="continuous"/>
    </style:style>
    <style:style style:name="P110" style:parent-style-name="Normal" style:family="paragraph">
      <style:paragraph-properties fo:text-align="justify"/>
    </style:style>
    <style:style style:name="T111" style:parent-style-name="Policepardéfaut" style:family="text">
      <style:text-properties style:font-name="Arial" style:font-name-complex="Arial"/>
    </style:style>
  </office:automatic-styles>
  <office:body>
    <office:text text:use-soft-page-breaks="true">
      <text:p text:style-name="P1"><text:span text:style-name="T7">TG2</text:span><text:span text:style-name="T8">  L’organisation des agences immobilières</text:span></text:p>
      <text:p text:style-name="P9"/>
      <text:p text:style-name="P10"><text:span text:style-name="T11">Le marché de l’immobilier français est aujourd’hui caractérisé par<text:s/></text:span><text:span text:style-name="T12">une forte concurrence et une évolution rapide des pratiques professionnelles</text:span><text:span text:style-name="T13">. Depuis la fin de 2022, le secteur connaît une période difficile : le volume de transactions a chuté de<text:s/></text:span><text:span text:style-name="T14">21 % en 2023</text:span><text:span text:style-name="T15"><text:s/>et de<text:s/></text:span><text:span text:style-name="T16">10 % en 2024</text:span><text:span text:style-name="T17">, impactant autant les agences traditionnelles que les nouveaux acteurs numériques.</text:span></text:p>
      <text:p text:style-name="P18"><text:span text:style-name="T19">Dans ce contexte, les agences immobilières se structurent sous différentes formes : agences indépendantes, réseaux franchisés, réseaux coopératifs et réseaux de mandataires. Chaque organisation répond à des besoins spécifiques en termes<text:s/></text:span><text:span text:style-name="T20">d’autonomie, de notoriété, de mutualisation des ressources et de réduction des coûts fixes</text:span><text:span text:style-name="T21">.</text:span></text:p>
      <text:p text:style-name="P22"><text:span text:style-name="T23">Cette diversité structurelle influence également la<text:s/></text:span><text:span text:style-name="T24">manière dont les professionnels exercent leur activité</text:span><text:span text:style-name="T25">, leur modèle économique, leur statut juridique et leur relation avec les clients et partenaires. Comprendre ces distinctions est essentiel pour appréhender les enjeux stratégiques et réglementaires du secteur, ainsi que pour identifier les opportunités et les limites de chaque organisation.</text:span></text:p>
      <text:p text:style-name="P26"/>
      <text:p text:style-name="P27"><text:span text:style-name="T28">Les agences indépendantes</text:span></text:p>
      <text:p text:style-name="P29">Les agences immobilières indépendantes sont créées à l’initiative d’un professionnel détenteur de la carte professionnelle (en transaction, gestion ou syndic) qui travaille de manière isolée. Elles sont les plus nombreuses mais 80% d’entre-elles n’ont pas de salariés.<text:s/></text:p>
      <text:p text:style-name="P30"><text:span text:style-name="T31">Il arrive que le professionnel ait une activité suffisamment développée et dynamique pour souhaiter créer son propre réseau d’agences (succursales). On parle de<text:s/></text:span><text:span text:style-name="T32">commerce intégré</text:span><text:span text:style-name="T33"><text:s/>: le réseau est constitué de points de vente appartenant à l’enseigne, chargés de commercialiser les mêmes services. Ces points de vente sont dirigées par des salariés du groupe.</text:span></text:p>
      <text:p text:style-name="P34"><text:span text:style-name="T35">Dans ce cas une déclaration préalable doit être effectuée par le responsable de l’agence auprès de la CCI dont dépend le siège du réseau (</text:span><text:span text:style-name="T36">loi Hoguet du 02/01/1970</text:span><text:span text:style-name="T37">). Le responsable de l’agence peut aussi assurer lui-même la direction de la succursale. Dans ce cas, la chambre de commerce vérifie qu’une direction personnelle et réelle est possible (</text:span><text:span text:style-name="T38">loi Hoguet du 2 janvier 1970</text:span><text:span text:style-name="T39">).</text:span></text:p>
      <text:p text:style-name="P40"/>
      <text:p text:style-name="P41"><text:span text:style-name="T42">Les réseaux franchisés</text:span></text:p>
      <text:p text:style-name="P43"><text:span text:style-name="T44">Une franchise est un contrat par lequel un franchiseur (</text:span><text:span text:style-name="T45">ex : Century 21, Laforêt, Guy Hoquet, Citya, Stéphane Plaza, Foncia</text:span><text:span text:style-name="T46">), s’engage à fournir à une autre entreprise, le franchisé, une marque, un savoir-faire, des outils commerciaux, une formation et une assistance notamment juridique, en contrepartie d’une rémunération appelée redevance (de 2 à 5% du CA en moyenne), et d’un droit d’entrée versé à la conclusion du contrat.</text:span></text:p>
      <text:p text:style-name="Normal"><text:span text:style-name="T47">Les franchises sont très développées dans tous les domaines (</text:span><text:span text:style-name="T48">Ex : Mac Donald’s, Yves Rocher, Camaïeu, Promod, etc….</text:span><text:span text:style-name="T49">.).</text:span></text:p>
      <text:p text:style-name="P50">De son côté, le franchisé s’engage à respecter les prescriptions du franchiseur imposées par le contrat (documents, méthodes d’accueil et d’estimation, par exemple). Les agences franchisées représentent 25% des entreprises du secteur et captent 35% à 40% du CA.</text:p>
      <text:p text:style-name="P51"/>
      <table:table table:style-name="Table52">
        <table:table-columns>
          <table:table-column table:style-name="TableColumn53"/>
          <table:table-column table:style-name="TableColumn54"/>
        </table:table-columns>
        <table:table-row table:style-name="TableRow55">
          <table:table-cell table:style-name="TableCell56">
            <text:soft-page-break/>
            <text:p text:style-name="Normal"><text:span text:style-name="T57">Avantages</text:span></text:p>
          </table:table-cell>
          <table:table-cell table:style-name="TableCell58">
            <text:p text:style-name="Normal"><text:span text:style-name="T59">Inconvénients</text:span></text:p>
          </table:table-cell>
        </table:table-row>
        <table:table-row table:style-name="TableRow60">
          <table:table-cell table:style-name="TableCell61">
            <text:list text:style-name="LFO1" text:continue-numbering="true">
              <text:list-item>
                <text:p text:style-name="P62">La notoriété et l’image du réseau ; communication souvent à l’échelle nationale ;</text:p>
              </text:list-item>
              <text:list-item>
                <text:p text:style-name="P63">Le savoir-faire, l’expérience et la formation.</text:p>
              </text:list-item>
              <text:list-item>
                <text:p text:style-name="P64">La logistique du groupe (centrale d’achat des documents et du matériel).</text:p>
              </text:list-item>
              <text:list-item>
                <text:p text:style-name="P65">Le franchisé est propriétaire de son fonds de commerce, il peut en disposer et le céder.<text:s/></text:p>
              </text:list-item>
              <text:list-item>
                <text:p text:style-name="P66">Le partage des affaires <text:s/></text:p>
              </text:list-item>
              <text:list-item>
                <text:p text:style-name="P67">La sécurité d’une exclusivité territoriale si le contrat le prévoit.</text:p>
              </text:list-item>
            </text:list>
          </table:table-cell>
          <table:table-cell table:style-name="TableCell68">
            <text:list text:style-name="LFO1" text:continue-numbering="true">
              <text:list-item>
                <text:p text:style-name="P69">L’investissement de départ et les redevances représentent une charge importante.</text:p>
              </text:list-item>
              <text:list-item>
                <text:p text:style-name="P70">L’indépendance relative du franchisé du fait du respect obligatoire de la politique commerciale (publicité, politique de prix…) et du cahier des charges (emplacement du local, aménagement…).</text:p>
              </text:list-item>
              <text:list-item>
                <text:p text:style-name="P71">Dépendance de l’image du réseau</text:p>
              </text:list-item>
            </text:list>
          </table:table-cell>
        </table:table-row>
      </table:table>
      <text:p text:style-name="P72"/>
      <text:p text:style-name="P73"/>
      <text:p text:style-name="P74"><text:span text:style-name="T75">Les réseaux coopératifs</text:span></text:p>
      <text:p text:style-name="P76">Le réseau coopératif est une manière d’organiser les points de vente à partir de la volonté de plusieurs agences indépendantes de se regrouper, de mutualiser leurs moyens, leurs idées, pour construire ensemble un réseau. Les agences constituant le réseau ont la particularité d’être à la fois membres et actionnaires de celui-ci.</text:p>
      <text:p text:style-name="P77"><text:span text:style-name="T78">Les réseaux coopératifs souvent la forme d’un<text:s/></text:span><text:span text:style-name="T79">groupement d’intérêts économiques</text:span><text:span text:style-name="T80">. Les agences adhérentes restent indépendantes (ex : ORPI). Un GIE est, en </text:span><text:a xlink:href="https://fr.wikipedia.org/wiki/Droit_privé_en_France" office:target-frame-name="_top" xlink:show="replace"><text:span text:style-name="T81">France</text:span></text:a><text:span text:style-name="T82">, un groupement doté de la </text:span><text:a xlink:href="https://fr.wikipedia.org/wiki/Personne_morale_en_droit_français" office:target-frame-name="_top" xlink:show="replace"><text:span text:style-name="T83">personnalité morale</text:span></text:a><text:span text:style-name="T84"> qui permet à ses membres (qui doivent être au minimum deux) de mettre en commun certaines de leurs activités afin de développer, améliorer ou accroître les résultats de celles-ci tout en conservant leur individualité.</text:span></text:p>
      <text:p text:style-name="P85"><text:span text:style-name="T86">En regroupant les ressources de chaque agence, il est possible de financer des études de marché, des opérations de communication nationale, des achats groupés de matériels et fournitures, … ATTENTION, tous les associés sont responsables solidairement et indéfiniment des dettes sociales du GIE.</text:span></text:p>
      <text:p text:style-name="P87"/>
      <text:p text:style-name="P88"><text:span text:style-name="T89">Les réseaux de mandataires</text:span></text:p>
      <text:p text:style-name="P90">Il s’agit de réseaux constitués d’agents commerciaux. Ces agents commerciaux partagent une carte professionnelle et travaillent de chez eux grâce aux outils en ligne mis à disposition par le réseau. Leur nombre a presque triplé sur la période 2017-2022. Ils ont souvent le statut d’auto-entrepreneur. Le réseau évite ainsi les coûts fixes : bail commercial, local, équipement… (ex : Capifrance, IAD, Safti)</text:p>
      <text:p text:style-name="P91">Les agents commerciaux achètent un pack d’outils professionnels pour un prix forfaitaire souvent mensuel. Ils sont rémunérés par une commission représentant 70 à 90 % des honoraires perçus dans le cadre des transactions. Les réseaux de mandataires se développent à grande vitesse, inquiétant les agences plus traditionnelles.</text:p>
      <text:p text:style-name="P92">Ces réseaux bénéficient des mêmes avantages que les réseaux de franchise (notoriété, image, envergure nationale). Les agents commerciaux profitent d’une assistance juridique et d’un accompagnement (tuteur, formations). Il n’y a pas d’agences physique ce qui réduit les coûts.</text:p>
      <text:soft-page-break/>
      <text:p text:style-name="P93"><text:span text:style-name="T94">NB</text:span><text:span text:style-name="T95"> : On dénombre 20% d’échecs en franchise contre 50% en indépendant au bout de 5 ans.</text:span></text:p>
      <text:p text:style-name="P96"><text:span text:style-name="T97">L’organisation inter-agences : la mise en commun du fichier client</text:span></text:p>
      <text:p text:style-name="P98">Afin d’assurer un meilleur écoulement des biens dont ils ont la charge, les agents immobiliers ont pris l’habitude de travailler en inter-cabinets. Dans sa forme la plus simple il s’agit d’une délégation de mandat, mais l’organisation inter-agences peut prendre une forme plus élargie comme celle des fichiers communs.<text:s/></text:p>
      <text:p text:style-name="P99">La concurrence des réseaux et des agences 100% en ligne incite de nombreuses agences indépendantes à coopérer de cette façon.</text:p>
      <text:p text:style-name="P100">Il s’agit alors de partager des mandats la plupart du temps exclusifs (c’est-à-dire pour lesquels une seule agence a le droit de vendre).</text:p>
      <text:p text:style-name="P101">Lorsqu’une agence adhérente met à disposition un mandat, elle l’inscrit dans un fichier informatisé partagé par tous les adhérents. Tous peuvent alors proposer le bien à leurs clients acquéreurs et négocier avec le vendeur.<text:s/></text:p>
      <text:p text:style-name="P102">Si une autre agence que celle qui a signé le mandat trouve l’acheteur, les deux agences se partagent la commission. Les agences peuvent être franchisées ou non.</text:p>
      <text:p text:style-name="P103"><text:span text:style-name="T104">Les fichiers inter-agences les plus connus sont l’AMEPI (Association des mandats exclusifs des professionnels de l’immobilier) ou le SIA (Service inter-agences).</text:span></text:p>
      <text:p text:style-name="P105"><text:span text:style-name="T106">NB</text:span><text:span text:style-name="T107"> : Les acteurs de la PropTech feront l’objet d’une étude particulière.</text:span></text:p>
      <text:p text:style-name="P108"><text:span text:style-name="T109">Les syndicats professionnels</text:span></text:p>
      <text:p text:style-name="P110"><text:span text:style-name="T111">La FNAIM (Fédération Nationale de l’Immobilier), le SNPI (Syndicat National des Professionnels de l’Immobilier), l’UNIS (Union des syndicats de l’immobilier) sont les syndicats professionnels auxquels sont affiliés la plupart des agents immobiliers. Leur rôle principal est la défense collective des intérêts de la profession auprès des pouvoirs publics. Ils sont consultés lors de l’élaboration des nouvelles lois, agissent pour une bonne image de la profession (éthique et déontologie), pour la formation professionnelle et assistent leurs adhérents, notamment sur le plan juridiq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text-properties style:font-name="Times New Roman" fo:font-size="8pt" style:font-size-asian="8pt" style:font-size-complex="8pt"/>
    </style:style>
    <style:style style:name="P3" style:parent-style-name="Normal" style:family="paragraph">
      <style:text-properties style:font-name="Times New Roman" fo:font-size="8pt" style:font-size-asian="8pt" style:font-size-complex="8pt"/>
    </style:style>
    <style:style style:name="P4" style:parent-style-name="Normal" style:family="paragraph">
      <style:text-properties style:font-name="Times New Roman" fo:font-size="8pt" style:font-size-asian="8pt" style:font-size-complex="8pt"/>
    </style:style>
    <style:style style:name="P5" style:parent-style-name="En-tête" style:family="paragraph">
      <style:paragraph-properties fo:text-indent="0.4916in"/>
    </style:style>
    <style:style style:name="P6" style:parent-style-name="Pieddepage" style:family="paragraph">
      <style:paragraph-properties fo:text-align="end"/>
    </style:style>
  </office:automatic-styles>
  <office:master-styles>
    <style:master-page style:name="MP0" style:page-layout-name="PL0">
      <style:header>
        <text:p text:style-name="P2">Pôle d'activités 1. - Conduite du projet immobilier du client en vente et/ou location</text:p>
        <text:p text:style-name="P3">Activité 1 - Prospection et négociation du mandat</text:p>
        <text:p text:style-name="P4">TG2  L’organisation des agences immobilières</text:p>
        <text:p text:style-name="P5"/>
      </style:header>
      <style:footer>
        <text:p text:style-name="P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16T06:27:00Z</meta:creation-date>
    <dc:date>2026-02-17T10:38:00Z</dc:date>
    <meta:template xlink:href="Normal" xlink:type="simple"/>
    <meta:editing-cycles>6</meta:editing-cycles>
    <meta:editing-duration>PT540S</meta:editing-duration>
    <meta:document-statistic meta:page-count="3" meta:paragraph-count="15" meta:word-count="1224" meta:character-count="7946" meta:row-count="56" meta:non-whitespace-character-count="6737"/>
  </office:meta>
</office:document-meta>
</file>