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7" style:parent-style-name="Normal"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9" style:parent-style-name="Normal" style:family="paragraph">
      <style:text-properties style:font-name="Arial" style:font-name-complex="Arial"/>
    </style:style>
    <style:style style:name="P10" style:parent-style-name="Normal" style:family="paragraph">
      <style:paragraph-properties fo:border="0.0069in solid #000000" fo:padding-top="0.0138in" fo:padding-left="0.0555in" fo:padding-bottom="0.0138in" fo:padding-right="0.0555in" style:shadow="none" fo:text-align="center"/>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T20" style:parent-style-name="Lienhypertexte" style:family="text">
      <style:text-properties style:font-name="Arial" style:font-name-complex="Arial" style:use-window-font-color="true" style:text-underline-type="none"/>
    </style:style>
    <style:style style:name="T21" style:parent-style-name="Policepardéfaut" style:family="text">
      <style:text-properties style:font-name="Arial" style:font-name-complex="Arial"/>
    </style:style>
    <style:style style:name="T22" style:parent-style-name="Lienhypertexte" style:family="text">
      <style:text-properties style:font-name="Arial" style:font-name-complex="Arial" style:use-window-font-color="true" style:text-underline-type="none"/>
    </style:style>
    <style:style style:name="T23" style:parent-style-name="Policepardéfaut" style:family="text">
      <style:text-properties style:font-name="Arial" style:font-name-complex="Arial"/>
    </style:style>
    <style:style style:name="P24" style:parent-style-name="Normal" style:family="paragraph">
      <style:paragraph-properties fo:border="0.0069in solid #000000" fo:padding-top="0.0138in" fo:padding-left="0.0555in" fo:padding-bottom="0.0138in" fo:padding-right="0.0555in" style:shadow="none" fo:text-align="center"/>
    </style:style>
    <style:style style:name="T2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2"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3"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2" style:parent-style-name="Normal" style:family="paragraph">
      <style:text-properties style:font-name="Arial" style:font-name-complex="Arial"/>
    </style:style>
    <style:style style:name="P43" style:parent-style-name="Normal" style:family="paragraph">
      <style:paragraph-properties fo:border="0.0069in solid #000000" fo:padding-top="0.0138in" fo:padding-left="0.0555in" fo:padding-bottom="0.0138in" fo:padding-right="0.0555in" style:shadow="none" fo:text-align="center"/>
    </style:style>
    <style:style style:name="T4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4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border="0.0069in solid #000000" fo:padding-top="0.0138in" fo:padding-left="0.0555in" fo:padding-bottom="0.0138in" fo:padding-right="0.0555in" style:shadow="none" fo:text-align="center"/>
    </style:style>
    <style:style style:name="T5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3" style:parent-style-name="Normal" style:family="paragraph">
      <style:text-properties style:font-name="Arial" style:font-name-complex="Arial"/>
    </style:style>
    <style:style style:name="P54" style:parent-style-name="Normal" style:family="paragraph">
      <style:paragraph-properties fo:text-align="justify"/>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Lienhypertexte" style:family="text">
      <style:text-properties style:font-name="Arial" style:font-name-complex="Arial" style:use-window-font-color="true" style:text-underline-type="none"/>
    </style:style>
    <style:style style:name="T60" style:parent-style-name="Policepardéfaut" style:family="text">
      <style:text-properties style:font-name="Arial" style:font-name-complex="Arial"/>
    </style:style>
    <style:style style:name="T61" style:parent-style-name="Lienhypertexte" style:family="text">
      <style:text-properties style:font-name="Arial" style:font-name-complex="Arial" style:use-window-font-color="true" style:text-underline-type="none"/>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fo:font-weight="bold" style:font-weight-asian="bold" style:font-weight-complex="bold"/>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weight="bold" style:font-weight-asian="bold" style:font-weight-complex="bold"/>
    </style:style>
    <style:style style:name="T66" style:parent-style-name="Policepardéfaut" style:family="text">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weight="bold" style:font-weight-asian="bold" style:font-weight-complex="bold"/>
    </style:style>
    <style:style style:name="T70" style:parent-style-name="Policepardéfaut" style:family="text">
      <style:text-properties style:font-name="Arial" style:font-name-complex="Arial"/>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weight="bold" style:font-weight-asian="bold" style:font-weight-complex="bold"/>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border="0.0069in solid #000000" fo:padding-top="0.0138in" fo:padding-left="0.0555in" fo:padding-bottom="0.0138in" fo:padding-right="0.0555in" style:shadow="none" fo:text-align="center"/>
    </style:style>
    <style:style style:name="T9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fo:font-weight="bold" style:font-weight-asian="bold" style:font-weight-complex="bold"/>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font-weight="bold" style:font-weight-asian="bold" style:font-weight-complex="bold"/>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weight="bold" style:font-weight-asian="bold" style:font-weight-complex="bold"/>
    </style:style>
    <style:style style:name="T103" style:parent-style-name="Policepardéfaut" style:family="text">
      <style:text-properties style:font-name="Arial" style:font-name-complex="Arial"/>
    </style:style>
    <style:style style:name="T104" style:parent-style-name="Policepardéfaut" style:family="text">
      <style:text-properties style:font-name="Arial" style:font-name-complex="Arial"/>
    </style:style>
    <style:style style:name="T105" style:parent-style-name="Policepardéfau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fo:border="0.0069in solid #000000" fo:padding-top="0.0138in" fo:padding-left="0.0555in" fo:padding-bottom="0.0138in" fo:padding-right="0.0555in" style:shadow="none" fo:text-align="center"/>
    </style:style>
    <style:style style:name="T10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0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1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11" style:parent-style-name="Normal" style:family="paragraph">
      <style:paragraph-properties fo:text-align="center"/>
      <style:text-properties style:font-name="Arial" style:font-name-complex="Arial" fo:font-size="14pt" style:font-size-asian="14pt" style:font-size-complex="14pt"/>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fo:font-weight="bold" style:font-weight-asian="bold" style:font-weight-complex="bold"/>
    </style:style>
    <style:style style:name="T117" style:parent-style-name="Policepardéfaut" style:family="text">
      <style:text-properties style:font-name="Arial" style:font-name-complex="Arial" fo:font-weight="bold" style:font-weight-asian="bold" style:font-weight-complex="bold"/>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style:style>
    <style:style style:name="T121" style:parent-style-name="Policepardéfaut" style:family="text">
      <style:text-properties style:font-name="Arial" style:font-name-complex="Arial"/>
    </style:style>
    <style:style style:name="P122" style:parent-style-name="Normal" style:family="paragraph">
      <style:paragraph-properties fo:text-align="justify"/>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fo:font-weight="bold" style:font-weight-asian="bold" style:font-weight-complex="bold"/>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fo:font-weight="bold" style:font-weight-asian="bold" style:font-weight-complex="bold"/>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text-align="justify"/>
    </style:style>
    <style:style style:name="T142" style:parent-style-name="Policepardéfaut" style:family="text">
      <style:text-properties style:font-name="Arial" style:font-name-complex="Arial" fo:font-weight="bold" style:font-weight-asian="bold" style:font-weight-complex="bold"/>
    </style:style>
    <style:style style:name="T143" style:parent-style-name="Policepardéfaut" style:family="text">
      <style:text-properties style:font-name="Arial" style:font-name-complex="Arial"/>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style:style>
    <style:style style:name="T146" style:parent-style-name="Policepardéfaut" style:family="text">
      <style:text-properties style:font-name="Arial" style:font-name-complex="Arial"/>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fo:font-weight="bold" style:font-weight-asian="bold" style:font-weight-complex="bold"/>
    </style:style>
    <style:style style:name="T149" style:parent-style-name="Policepardéfaut" style:family="text">
      <style:text-properties style:font-name="Arial" style:font-name-complex="Arial"/>
    </style:style>
    <style:style style:name="P15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5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border="0.0069in solid #000000" fo:padding-top="0.0138in" fo:padding-left="0.0555in" fo:padding-bottom="0.0138in" fo:padding-right="0.0555in" style:shadow="none" fo:text-align="center"/>
    </style:style>
    <style:style style:name="T15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center"/>
      <style:text-properties style:font-name="Arial" style:font-name-complex="Arial" fo:font-weight="bold" style:font-weight-asian="bold" style:font-weight-complex="bold"/>
    </style:style>
    <style:style style:name="P158" style:parent-style-name="Normal" style:family="paragraph">
      <style:paragraph-properties fo:text-align="justify"/>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fo:font-weight="bold" style:font-weight-asian="bold" style:font-weight-complex="bold"/>
    </style:style>
    <style:style style:name="T162" style:parent-style-name="Policepardéfaut" style:family="text">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7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7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72"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73" style:parent-style-name="Normal" style:family="paragraph">
      <style:paragraph-properties fo:text-align="center"/>
      <style:text-properties style:font-name="Arial" style:font-name-complex="Arial" fo:font-weight="bold" style:font-weight-asian="bold" style:font-weight-complex="bold"/>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weight="bold" style:font-weight-asian="bold" style:font-weight-complex="bold"/>
    </style:style>
    <style:style style:name="T176" style:parent-style-name="Policepardéfaut" style:family="text">
      <style:text-properties style:font-name="Arial" style:font-name-complex="Arial" fo:font-weight="bold" style:font-weight-asian="bold" style:font-weight-complex="bold"/>
    </style:style>
    <style:style style:name="T177" style:parent-style-name="Policepardéfaut" style:family="text">
      <style:text-properties style:font-name="Arial" style:font-name-complex="Arial" fo:font-weight="bold" style:font-weight-asian="bold" style:font-weight-complex="bold"/>
    </style:style>
    <style:style style:name="T178" style:parent-style-name="Policepardéfaut" style:family="text">
      <style:text-properties style:font-name="Arial" style:font-name-complex="Arial" fo:font-weight="bold" style:font-weight-asian="bold" style:font-weight-complex="bold"/>
    </style:style>
    <style:style style:name="T179" style:parent-style-name="Policepardéfaut" style:family="text">
      <style:text-properties style:font-name="Arial" style:font-name-complex="Arial" fo:font-weight="bold" style:font-weight-asian="bold" style:font-weight-complex="bold"/>
    </style:style>
    <style:style style:name="T180" style:parent-style-name="Policepardéfaut" style:family="text">
      <style:text-properties style:font-name="Arial" style:font-name-complex="Arial"/>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style:style>
    <style:style style:name="T194" style:parent-style-name="Lienhypertexte" style:family="text">
      <style:text-properties style:font-name="Arial" style:font-name-complex="Arial" style:use-window-font-color="true" style:text-underline-type="none"/>
    </style:style>
    <style:style style:name="T195" style:parent-style-name="Policepardéfaut" style:family="text">
      <style:text-properties style:font-name="Arial" style:font-name-complex="Arial"/>
    </style:style>
    <style:style style:name="P196" style:parent-style-name="Normal" style:family="paragraph">
      <style:paragraph-properties fo:text-align="justify"/>
    </style:style>
    <style:style style:name="T197" style:parent-style-name="Policepardéfaut" style:family="text">
      <style:text-properties style:font-name="Arial" style:font-name-complex="Arial"/>
    </style:style>
    <style:style style:name="T198" style:parent-style-name="Policepardéfaut" style:family="text">
      <style:text-properties style:font-name="Arial" style:font-name-complex="Arial" fo:font-style="italic" style:font-style-asian="italic" style:font-style-complex="italic"/>
    </style:style>
    <style:style style:name="T199" style:parent-style-name="Policepardéfaut" style:family="text">
      <style:text-properties style:font-name="Arial" style:font-name-complex="Arial"/>
    </style:style>
    <style:style style:name="P200" style:parent-style-name="Normal" style:list-style-name="LFO2" style:family="paragraph">
      <style:paragraph-properties fo:text-align="justify"/>
      <style:text-properties style:font-name="Arial" style:font-name-complex="Arial"/>
    </style:style>
    <style:style style:name="P201" style:parent-style-name="Normal" style:list-style-name="LFO2"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fo:font-weight="bold" style:font-weight-asian="bold" style:font-weight-complex="bold"/>
    </style:style>
    <style:style style:name="P203" style:parent-style-name="Normal" style:family="paragraph">
      <style:paragraph-properties fo:text-align="center"/>
      <style:text-properties style:font-name="Arial" style:font-name-complex="Arial" fo:font-weight="bold" style:font-weight-asian="bold" style:font-weight-complex="bold"/>
    </style:style>
    <style:style style:name="P204" style:parent-style-name="Normal" style:family="paragraph">
      <style:paragraph-properties fo:text-align="justify"/>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style>
    <style:style style:name="T210" style:parent-style-name="Policepardéfaut" style:family="text">
      <style:text-properties style:font-name="Arial" style:font-name-complex="Arial"/>
    </style:style>
    <style:style style:name="T211" style:parent-style-name="Policepardéfaut" style:family="text">
      <style:text-properties style:font-name="Arial" style:font-name-complex="Arial"/>
    </style:style>
    <style:style style:name="T212" style:parent-style-name="Policepardéfaut" style:family="text">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style>
    <style:style style:name="T216"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217"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18"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219"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220" style:parent-style-name="Normal" style:family="paragraph">
      <style:text-properties style:font-name="Arial" style:font-name-complex="Arial"/>
    </style:style>
  </office:automatic-styles>
  <office:body>
    <office:text text:use-soft-page-breaks="true">
      <text:p text:style-name="P1"/>
      <text:p text:style-name="P7"><text:span text:style-name="T8">FICHE 8 : Les personnes juridiques et le statut du couple dans les décisions patrimoniales</text:span></text:p>
      <text:p text:style-name="P9"/>
      <text:p text:style-name="P10"><text:span text:style-name="T11">I Le sujet de droit</text:span></text:p>
      <text:p text:style-name="P12">Le droit reconnaît la qualité de sujet de droit à certaines personnes. Le sujet de droit est donc<text:s/>titulaire<text:s/>de droits subjectifs. Donc il bénéficie des droits subjectifs (patrimoniaux et extrapatrimoniaux) et subit ceux des autres.</text:p>
      <text:p text:style-name="P13">Le sujet de droit désigne une personne titulaire de droits. La personnalité juridique désigne la capacité de la personne à être reconnu comme un sujet de droit et donc l’aptitude à être titulaire de droits.</text:p>
      <text:p text:style-name="P14">On distingue donc les personnes<text:s/>juridiques,<text:s/>animatrices de la vie juridique (actions et décisions), des choses qui ne sont qu’un objet de la vie juridique<text:s/>(biens corporels meubles ou immeubles et biens incorporels).</text:p>
      <text:p text:style-name="P15"><text:span text:style-name="T16">La</text:span><text:span text:style-name="T17"> capacité juridique d'une </text:span><text:span text:style-name="T18">personne est</text:span><text:span text:style-name="T19"><text:s/>l'aptitude de cette personne à exercer ses </text:span><text:a office:title="Droit subjectif" xlink:href="https://fr.wikipedia.org/wiki/Droit_subjectif" office:target-frame-name="_top" xlink:show="replace"><text:span text:style-name="T20">droits</text:span></text:a><text:span text:style-name="T21"> et </text:span><text:a office:title="Obligation (droit)" xlink:href="https://fr.wikipedia.org/wiki/Obligation_(droit)" office:target-frame-name="_top" xlink:show="replace"><text:span text:style-name="T22">obligations</text:span></text:a><text:span text:style-name="T23">. La capacité juridique englobe d'une part la capacité d'exercice, et d'une autre part la capacité de jouissance.</text:span></text:p>
      <text:p text:style-name="P24"><text:span text:style-name="T25">II Les personnes juridiques</text:span></text:p>
      <text:p text:style-name="P26"/>
      <text:p text:style-name="P27">PERSONNES PHYSIQUES</text:p>
      <text:p text:style-name="P28">Tous les êtres humains et indépendamment du niveau de conscience sont des personnes physiques ayant la personnalité juridique.<text:s/></text:p>
      <text:p text:style-name="P29">NB : L’esclavage est totalement aboli en France en 1848 et la sanction de « mort civile » de certains condamnés est supprimée en 1854).</text:p>
      <text:p text:style-name="P30">La personnalité juridique débute à la naissance et prend fin au décès. La pleine capacité est reconnue à la majorité (18 ans).</text:p>
      <text:p text:style-name="P31">NB : La disparition d’une personne « dans des circonstances de nature à mettre sa vie en danger » entraîne une déclaration judiciaire de décès du<text:s/>disparu.<text:s/>(article<text:s/>88 du code civil)</text:p>
      <text:p text:style-name="P32">NB : L’absence d’une personne et donc l’impossibilité<text:s/>de savoir si elle est vivante ou morte<text:s/>entraine<text:s/>10 ans après la présomption d’absence constatée judiciairement, un jugement déclaratif d’absence ayant les mêmes effets que le décès.<text:s/>(article 112 du code civil)</text:p>
      <text:p text:style-name="P33">NB : Le mineur ne dispose pas de la capacité d’exercice. On parle d’une<text:s/>incapacité générale d’exercice<text:s/>(sauf achats courants de faible valeur).<text:s/>Donc ses<text:s/>représentants<text:s/>légaux doivent être signataires<text:s/>(si autorité parentale conjointe)<text:s/>d’un contrat de location<text:s/>(comme locataire ou bailleur)<text:s/>éventuel et obtenir l’autorisation du juge des tutelles pour acheter ou vendre un bien immobilier pour le compte du mineur<text:s/>(art 375 du code civil) car il s’agit d’un acte de disposition.</text:p>
      <text:p text:style-name="P34"/>
      <text:p text:style-name="P35">PERSONNES MORALES</text:p>
      <text:p text:style-name="P36">Selon la théorie de la réalité consacrée par la Cour de cassation, la personne morale est une construction de l’homme naturel pour mener une action collective.</text:p>
      <text:p text:style-name="P37">La personnalité juridique est donc reconnue<text:s/>à des groupements de personnes :<text:s/>aux sociétés commerciales, sociétés civiles, associations, fondations, collectivités locales, EPIC, EPA et à l’Etat.</text:p>
      <text:p text:style-name="P38">Naissance de leur personnalité juridique :<text:s/>date d’immatriculation au RCS<text:s/>pour les sociétés, date de déclaration en préfecture pour les associations, date de décision administrative pour les fondations reconnue d’utilité publique, loi/texte officiel pour les personnes publiques.</text:p>
      <text:p text:style-name="P39">La fin de la personnalité juridique de la personne morale intervient à sa dissolution (faillite par exemple).</text:p>
      <text:soft-page-break/>
      <text:p text:style-name="P40">NB :<text:s/>Une société en formation n’a pas encore de personnalité juridique. Si elle souhaite acquérir un bien immobilier, il sera nécessaire de prévoir dans l’avant-contrat une clause de substitution. Cela permet de remplacer la personne qui a signé l’avant contrat par une autre personne au moment de la signature de l’acte authentique (la société qui est désormais immatriculée).<text:s/>L’achat est donc transféré à une autre personne.</text:p>
      <text:p text:style-name="P41">NB : L’objet social limite le pouvoir de son représentant. Celui-ci ne peut pas engager la société au-delà de l’objet social. Pour une SCI, cet objet doit prévoir explicitement la vente ou l’achat de biens immobiliers. A défaut, il faut un mandat de l’AG qui <text:s/>autorise son représentant ou une modification de l’objet dans les statuts en AG.</text:p>
      <text:p text:style-name="P42"/>
      <text:p text:style-name="P43"><text:span text:style-name="T44">III Les<text:s/></text:span><text:span text:style-name="T45">moyens d’identification</text:span></text:p>
      <text:p text:style-name="P46"/>
      <text:p text:style-name="P47">Pour appliquer le droit et faire respecter les droits de chacun, il est nécessaire de savoir qui fait quoi et avec ou contre qui… Il faut donc individualiser les personnes.</text:p>
      <text:p text:style-name="P48">Chaque personne dispose d’un nom/prénom ou d’une dénomination pour les personnes morales ; d’une nationalité c’est-à-dire d’une appartenance juridique à un Etat ; d’un domicile ou siège social pour les personnes morales.<text:s/></text:p>
      <text:p text:style-name="P49">En ce qui concerne les personnes physiques, on retient aussi l’état de la personne (père, mère, héritier, commerçant, époux, ses facultés mentales, ses éventuelles condamnations, …). Pour les personnes morales,<text:s/>on peut retenir<text:s/>l’objet social (son activité) fixé par les statuts.</text:p>
      <text:p text:style-name="P50"/>
      <text:p text:style-name="P51"><text:span text:style-name="T52">IV Les incapacités</text:span></text:p>
      <text:p text:style-name="P53"/>
      <text:p text:style-name="P54"><text:span text:style-name="T55">La</text:span><text:span text:style-name="T56"> capacité juridique d'une </text:span><text:span text:style-name="T57">personne est</text:span><text:span text:style-name="T58"><text:s/>l'aptitude de cette personne à exercer ses </text:span><text:a office:title="Droit subjectif" xlink:href="https://fr.wikipedia.org/wiki/Droit_subjectif" office:target-frame-name="_top" xlink:show="replace"><text:span text:style-name="T59">droits</text:span></text:a><text:span text:style-name="T60"> et </text:span><text:a office:title="Obligation (droit)" xlink:href="https://fr.wikipedia.org/wiki/Obligation_(droit)" office:target-frame-name="_top" xlink:show="replace"><text:span text:style-name="T61">obligations</text:span></text:a><text:span text:style-name="T62">. La capacité juridique englobe d'une part la capacité d'exercice, et d'une autre part la capacité de jouissance.<text:s/></text:span><text:span text:style-name="T63">La capacité de jouissance</text:span><text:span text:style-name="T64"><text:s/>est l’aptitude à être titulaire de droit alors que<text:s/></text:span><text:span text:style-name="T65">la capacité d’exercice</text:span><text:span text:style-name="T66"><text:s/>est l’aptitude à exercer soi-même ses droits.</text:span></text:p>
      <text:p text:style-name="P67">Les personnes juridiques peuvent être restreintes dans leurs actions et décisions par le biais des incapacités.<text:s/>Autrement dit, les incapacités diminuent les prérogatives des personnes juridiques.</text:p>
      <text:p text:style-name="P68"><text:span text:style-name="T69">Les incapacités d’exercice</text:span><text:span text:style-name="T70"><text:s/>visent à protéger les personnes incapables (mineurs et majeurs protégés).</text:span></text:p>
      <text:p text:style-name="P71"><text:span text:style-name="T72">Les incapacités de jouissance</text:span><text:span text:style-name="T73"><text:s/>concernent surtout les personnes sanctionnées pénalement. Ces personnes pourraient exercer leurs droits mais ceux-ci sont retirés (interdiction d’exercer une profession, d’exercer ses droits politiques, de détenir certains<text:s/></text:span><text:span text:style-name="T74">biens,<text:s/></text:span><text:span text:style-name="T75">de résider dans telle commune,<text:s/></text:span><text:span text:style-name="T76">…</text:span><text:span text:style-name="T77"> ; mais pas seulement : interdiction pour un tuteur</text:span><text:span text:style-name="T78">/curateur</text:span><text:span text:style-name="T79"><text:s/>d’acquérir le bien immobilier de son pupille</text:span><text:span text:style-name="T80"><text:s/>(art 465</text:span><text:span text:style-name="T81">, 473</text:span><text:span text:style-name="T82"><text:s/>du code civil)</text:span><text:span text:style-name="T83">, agent immobilier ne peut acheter un bien qu’il détient en mandat de vente</text:span><text:span text:style-name="T84"> ; ou en fonction de la nationalité : les étrangers ne<text:s/></text:span><text:span text:style-name="T85">peuvent</text:span><text:span text:style-name="T86"><text:s/>voter en France.</text:span></text:p>
      <text:p text:style-name="P87"/>
      <text:p text:style-name="P88"/>
      <text:p text:style-name="P89"><text:span text:style-name="T90">V Les décisions patrimoniales</text:span></text:p>
      <text:p text:style-name="P91"/>
      <text:p text:style-name="P92">On distingue les décisions patrimoniales en fonction de leur importance au regard de leurs conséquences sur le patrimoine d’une personne.</text:p>
      <text:soft-page-break/>
      <text:p text:style-name="P93"><text:span text:style-name="T94">Les actes de gestion et plus précisément<text:s/></text:span><text:span text:style-name="T95">les actes d’administration</text:span><text:span text:style-name="T96"><text:s/>(gestion courante) et<text:s/></text:span><text:span text:style-name="T97">conservatoires</text:span><text:span text:style-name="T98"><text:s/>(sauvegarde du patrimoine) sont les actes qui n’affectent pas profondément le patrimoine (ex : achats<text:s/></text:span><text:span text:style-name="T99">courants</text:span><text:span text:style-name="T100">, paiement du loyer, retraits bancaires, paiement des factures, entretien et petits travaux, …). En cas de régime de protection judiciaire (tutelle ou curatelle), ces actes nécessitent l’assistance du curateur ou l’autorisation du tuteur.</text:span></text:p>
      <text:p text:style-name="P101"><text:span text:style-name="T102">Les actes de dispositions</text:span><text:span text:style-name="T103"><text:s/>modifient de façon importante le patrimoine (ex :</text:span><text:span text:style-name="T104"><text:s/></text:span><text:span text:style-name="T105">achat /vente d’un bien immobilier, la location &gt; 9 ans ; le crédit immobilier, …). En cas de régime de protection judiciaire (tutelle ou curatelle), ces actes nécessitent une autorisation du juge des tutelles.</text:span></text:p>
      <text:p text:style-name="P106"/>
      <text:p text:style-name="P107"><text:span text:style-name="T108">V</text:span><text:span text:style-name="T109">I</text:span><text:span text:style-name="T110"><text:s/>Les majeurs incapables</text:span></text:p>
      <text:p text:style-name="P111"/>
      <text:p text:style-name="P112">Un majeur incapable est une personne qui, bien qu'elle ait atteint l'âge de la majorité (18 ans en France), n'est pas en mesure d'exercer ses droits ou de prendre des décisions juridiques en raison de son incapacité mentale. Cette incapacité peut être partielle ou totale, selon la gravité de la situation, et elle est déterminée par un jugement du juge des tutelles après une évaluation médicale.</text:p>
      <text:p text:style-name="P113">Ces personnes peuvent bénéficier d’un régime de protection judiciaire ou extra-judiciaire<text:s/>(article 425 du code civil).</text:p>
      <text:p text:style-name="P114">REGIMES JUDICIAIRES</text:p>
      <text:p text:style-name="P115"><text:span text:style-name="T116">Sauvegarde de justice</text:span><text:span text:style-name="T117"><text:s/></text:span><text:span text:style-name="T118">(433 du cc)</text:span><text:span text:style-name="T119"> : régime temporaire, moins contraignant, qui vise à protéger les majeurs dont l’état de santé mental ou physique a temporairement altéré la capacité de gestion.</text:span><text:span text:style-name="T120"><text:s/>Le jugé nomme parfois un mandataire à qui il donnerai certaines prérogatives.</text:span><text:span text:style-name="T121"><text:s/>Ce régime permet de faire annuler les actes pris par la personne protégée lorsque ceux-ci lui sont préjudiciables.</text:span></text:p>
      <text:p text:style-name="P122"><text:span text:style-name="T123">Curatelle</text:span><text:span text:style-name="T124"><text:s/></text:span><text:span text:style-name="T125">(440 du cc)</text:span><text:span text:style-name="T126"> : régime intermédiaire destiné aux majeurs qui conservent une partie de leur autonomie mais qui ont besoin d’aide pour certains actes de la vie civile.</text:span><text:span text:style-name="T127"><text:s/>Mais le curateur conseille et assiste, il ne signe pas à la place du majeur protégé.</text:span></text:p>
      <text:p text:style-name="P128">ATTENTION : autorisation du juge nécessaire pour les actes de disposition.</text:p>
      <text:p text:style-name="P129"><text:span text:style-name="T130">Tutelle</text:span><text:span text:style-name="T131"> </text:span><text:span text:style-name="T132">(440 du cc)</text:span><text:span text:style-name="T133">:<text:s/></text:span><text:span text:style-name="T134">régime</text:span><text:span text:style-name="T135"><text:s/>de protection juridique destiné aux majeurs qui sont totalement incapables de gérer leurs affaires en raison d’une altération de leurs facultés mentales ou physiques. Le juge des tutelles décide de la mise sous tutelle sur la base d’un rapport médical. Il désigne un tuteur</text:span><text:span text:style-name="T136"><text:s/>(membre de la famille, un proche de confiance, un établissement de santé, un tuteur professionnel).</text:span></text:p>
      <text:p text:style-name="P137">Le tuteur représente la personne protégée dans tous les actes<text:s/>(gestion et disposition).</text:p>
      <text:p text:style-name="P138">ATTENTION : autorisation du juge nécessaire pour les actes de disposition.</text:p>
      <text:p text:style-name="P139"/>
      <text:p text:style-name="P140">REGIMES EXTRA-JUDICIAIRES</text:p>
      <text:p text:style-name="P141"><text:span text:style-name="T142">Habilitation familiale</text:span><text:span text:style-name="T143"> : dispositif de protection extrajudiciaire qui permet à un membre de la famille (en principe un conjoint, un enfant ou un parent) d'assister une personne majeure vulnérable dans la gestion de ses affaires personnelles, patrimoniales et administratives, sans passer par un juge.</text:span></text:p>
      <text:p text:style-name="P144"><text:span text:style-name="T145">Habilitation entre époux</text:span><text:span text:style-name="T146"> : permet à un conjoint d'agir au nom de l'autre, dans certaines circonstances, notamment lorsqu'il est temporairement ou partiellement incapable de prendre des décisions importantes pour lui-même. Cela peut concerner des actes administratifs, médicaux, bancaires, ou patrimoniaux.</text:span></text:p>
      <text:soft-page-break/>
      <text:p text:style-name="P147"><text:span text:style-name="T148">Le mandat de protection future</text:span><text:span text:style-name="T149"> : dispositif permettant à une personne majeure de désigner à l’avance une autre personne (le mandataire) pour la représenter et la protéger dans la gestion de ses affaires si, un jour, elle devenait incapable de le faire elle-même (en raison d’une maladie, d’un accident, etc.). C'est une mesure préventive.</text:span></text:p>
      <text:p text:style-name="P150">NB : Les actes de disposition nécessitent l’autorisation du juge.</text:p>
      <text:p text:style-name="P151">NB : Le juge des tutelles choisit le régime de protection le plus adapté en fonction de différents paramètres : capacité de décision de la personne, degré de vulnérabilité, souhait de la personne, de la famille, nature et complexité des actes à accomplir. Le juge recherche un équilibre entre l’autonomie de la personne et sa protection.</text:p>
      <text:p text:style-name="P152">Le logement de la personne protégée (RP et RS) fait l’objet d’une protection spécifique (art 426 du code civil).<text:s/>Il en va des conditions de vie de la personne.<text:s/>Le tuteur<text:s/>et<text:s/>le curateur doivent obtenir l’autorisation du juge pour vendre/acheter ou louer/résilier le bail.<text:s/>Si le bien immobilier n’est pas la RP ou la RS, le tuteur<text:s/>et<text:s/>le curateur peuvent se passer de l’autorisation du juge.</text:p>
      <text:p text:style-name="P153"/>
      <text:p text:style-name="P154"><text:span text:style-name="T155">VII Les régimes matrimoniaux</text:span></text:p>
      <text:p text:style-name="P156"/>
      <text:p text:style-name="P157">MARIAGE</text:p>
      <text:p text:style-name="P158"><text:span text:style-name="T159">Si un<text:s/></text:span><text:span text:style-name="T160">couple</text:span><text:span text:style-name="T161"><text:s/>se marie</text:span><text:span text:style-name="T162">, le régime matrimonial va impacter les décisions patrimoniales et cela doit être pris en compte par le professionnel de l’immobilier.</text:span></text:p>
      <text:p text:style-name="P163">Le régime<text:s/>matrimonial<text:s/>détermine la manière dont les biens des époux sont gérés pendant le mariage.</text:p>
      <text:p text:style-name="P164">Le régime par défaut est le régime légal de communauté réduite aux acquêts. Les biens acquis à partir du mariage sont communs. Les autres restent des biens propres.<text:s/>Chaque époux dispose de tous les droits sur ses biens propres<text:s/>(sauf le logement familial). Mais sur les biens communs, les actes de disposition nécessitent l’accord des deux époux.</text:p>
      <text:p text:style-name="P165">Le<text:s/>couple<text:s/>peut choisir de conclure un contrat de mariage et opter pour :</text:p>
      <text:p text:style-name="P166">Le régime de séparation : biens propres.</text:p>
      <text:p text:style-name="P167">Le régime de communauté universelle : tous les biens sont communs.</text:p>
      <text:p text:style-name="P168">Le régime de participation aux acquêts : régime de séparation MAIS à la dissolution du mariage, un époux peut revendiquer une part de l’enrichissement de l’autre.</text:p>
      <text:p text:style-name="P169">NB :<text:s/>De façon générale, l’article 215 du code civil<text:s/>protège<text:s/>le logement de la famille<text:s/>et ses meubles meublants. Même si le logement est un bien propre ou si le bail a été signé par un seul époux, la résidence principale du couple est protégée. Il faut l’accord des deux époux pour vendre<text:s/>le logement<text:s/>ou résilier le bail.<text:s/>Cette protection cesse évidemment à la dissolution du mariage<text:s/>(divorce, décès).</text:p>
      <text:p text:style-name="P170">NB : Aussi l’article 1751 du code civil prévoit que les époux sont cotitulaires du bail concernant leur logement. Peu importe que le bail a été conclu avant le mariage par un seul des époux et peu importe le régime matrimoniale. Les deux époux sont solidairement tenus au paiement du loyer.</text:p>
      <text:p text:style-name="P171">NB : Selon la Cour de cassation, la signature par un des deux époux (qqs le régime matrimonial) d’un contrat de construction d’une maison individuelle n’engage pas l’autre époux. Ceux-ci sont tenus solidairement des dettes que pour l’entretien du ménage ou l’éducation des enfants (art 220 du code civil). La construction d’une maison n’entre pas dans cette catégorie.</text:p>
      <text:p text:style-name="P172"/>
      <text:p text:style-name="P173">PACS</text:p>
      <text:p text:style-name="P174"><text:span text:style-name="T175">Deux personnes peuvent choisir d’</text:span><text:span text:style-name="T176">organiser</text:span><text:span text:style-name="T177"><text:s/>leur vie commune<text:s/></text:span><text:span text:style-name="T178">par</text:span><text:span text:style-name="T179"><text:s/>un contrat appelé PACS</text:span><text:span text:style-name="T180"><text:s/>(pacte civil de solidarité)</text:span><text:span text:style-name="T181"><text:s/>(515-1 du code civil)</text:span><text:span text:style-name="T182">. A défaut d’une convention précisant les modalités de gestion de leurs biens, la loi applique le régime de séparation</text:span><text:span text:style-name="T183"><text:s/>(art 515-5 du code<text:s/></text:span><text:span text:style-name="T184">civil</text:span><text:span text:style-name="T185">)</text:span><text:span text:style-name="T186">. Les biens acquis ensemble sont des biens indivis (50/50 pour les PACS avant 2007 – en fonction du financement apporté depuis</text:span><text:span text:style-name="T187"><text:s/>2007</text:span><text:span text:style-name="T188">).</text:span></text:p>
      <text:soft-page-break/>
      <text:p text:style-name="P189"><text:span text:style-name="T190">Mais les dettes relatives à la vie courante sont à la charge des deux personnes<text:s/></text:span><text:span text:style-name="T191">solidairement</text:span><text:span text:style-name="T192"><text:s/>et notamment le loyer</text:span><text:span text:style-name="T193"><text:s/>(art<text:s/></text:span><text:a xlink:href="https://www.legifrance.gouv.fr/codes/article_lc/LEGIARTI000028748096" office:target-frame-name="_top" xlink:show="replace"><text:span text:style-name="T194">515-4</text:span></text:a><text:span text:style-name="T195"><text:s/>du code civil).</text:span></text:p>
      <text:p text:style-name="P196"><text:span text:style-name="T197">Les 2 partenaires de Pacs sont tous les 2 titulaires (ou </text:span><text:span text:style-name="T198">cotitulaires</text:span><text:span text:style-name="T199">) du bail du logement :</text:span></text:p>
      <text:list text:style-name="LFO2" text:continue-numbering="true">
        <text:list-item>
          <text:p text:style-name="P200">Soit lorsqu'ils ont tous les 2 signé le bail</text:p>
        </text:list-item>
        <text:list-item>
          <text:p text:style-name="P201">Soit lorsqu'un seul partenaire a signé le bail, mais qu'ensuite ils demandent ensemble au propriétaire (ou à l'agence immobilière) à être cotitulaires du bail, au motif qu'ils sont Pacsés.<text:line-break/>Cette demande doit être faite par écrit et envoyée par courrier recommandé avec accusé de<text:s/>réception (comme pour un<text:s/>couple<text:s/>marié ;<text:s/>article 1751<text:s/>du code civil).</text:p>
        </text:list-item>
      </text:list>
      <text:p text:style-name="P202"/>
      <text:p text:style-name="P203">CONCUBINAGE</text:p>
      <text:p text:style-name="P204"><text:span text:style-name="T205">Les couples concubins (en union libre)</text:span><text:span text:style-name="T206"><text:s/>n’ont pas de devoirs l’un envers l’autre. Il n’existe pas de<text:s/></text:span><text:span text:style-name="T207">solidarité</text:span><text:span text:style-name="T208">. Chacun est responsable de ses propres dettes. Ils peuvent cependant louer le bien à deux (colocation). Mais s’ils habitent depuis au moins un an dans le même logement, le concubin<text:s/></text:span><text:span text:style-name="T209">non-signataire</text:span><text:span text:style-name="T210"><text:s/>peut revendiquer en cas de séparation un droit d’usage du bien et donc de renouveler le bail en son nom.<text:s/></text:span><text:span text:style-name="T211">En revanche</text:span><text:span text:style-name="T212"><text:s/>l’article 1751 ne s’applique pas.</text:span></text:p>
      <text:p text:style-name="P213">S’ils achètent un bien ensemble, on applique le régime de l’indivision.</text:p>
      <text:p text:style-name="P214"/>
      <text:p text:style-name="P215"><text:span text:style-name="T216">NB</text:span><text:span text:style-name="T217"> : Indivision</text:span><text:span text:style-name="T218"> : L'indivision est une situation juridique dans laquelle plusieurs personnes sont propriétaires d’un même bien, sans que leurs parts respectives soient matériellement divisées. Dans le cadre d’un bien immobilier, l'indivision s'applique fréquemment en cas d'héritage ou d'achat en commun. L'indivision ne dure pas indéfiniment. En principe, elle peut être dissolue à tout moment par l'un des indivisaires, qui peut demander la vente du bien ou son partage.</text:span></text:p>
      <text:p text:style-name="P219">Les décisions doivent être prises à l'unanimité ou à la majorité. En principe, toutes les décisions concernant la gestion du bien (comme la vente, la location ou la rénovation) nécessitent l'accord de tous les indivisaires. Toutefois, certaines décisions peuvent être prises à la majorité des 2/3 des parts (par exemple, pour la gestion courante).<text:s/>Les<text:s/>indivisaires peuvent saisir un juge pour trancher le différend. Si les indivisaires ne s'entendent pas sur la sortie de l'indivision, l'un d'eux peut demander un partage judiciaire devant le tribunal. Dans ce cas, le juge peut ordonner la vente du bien ou son attribution à un indivisaire en contrepartie d’une indemnité versée aux autres.</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text:span></text:p>
        <text:p text:style-name="P4">Thème 3. – Le cadre juridique des opérations immobilières</text:p>
        <text:p text:style-name="P5">Quelle est la prise en compte par le droit de la situation des personnes dans la mise en œuvre de leur projet immobilier<text:s/>?</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12T12:05:00Z</meta:creation-date>
    <dc:date>2025-03-12T20:05:00Z</dc:date>
    <meta:template xlink:href="Normal" xlink:type="simple"/>
    <meta:editing-cycles>63</meta:editing-cycles>
    <meta:editing-duration>PT23700S</meta:editing-duration>
    <meta:document-statistic meta:page-count="5" meta:paragraph-count="31" meta:word-count="2401" meta:character-count="15576" meta:row-count="110" meta:non-whitespace-character-count="13206"/>
  </office:meta>
</office:document-meta>
</file>