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style:style>
    <style:style style:name="P3" style:parent-style-name="Paragraphedeliste"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justify"/>
    </style:style>
    <style:style style:name="T5" style:parent-style-name="Policepardéfaut" style:family="text">
      <style:text-properties fo:font-weight="bold" style:font-weight-asian="bold" style:font-weight-complex="bold"/>
    </style:style>
    <style:style style:name="P6" style:parent-style-name="Paragraphedeliste"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Policepardéfaut" style:family="text">
      <style:text-properties fo:font-weight="bold" style:font-weight-asian="bold" style:font-weight-complex="bold"/>
    </style:style>
    <style:style style:name="P9" style:parent-style-name="Normal" style:family="paragraph">
      <style:paragraph-properties fo:text-align="justify"/>
    </style:style>
    <style:style style:name="T10" style:parent-style-name="Policepardéfaut" style:family="text">
      <style:text-properties fo:font-weight="bold" style:font-weight-asian="bold" style:font-weight-complex="bold"/>
    </style:style>
    <style:style style:name="P11" style:parent-style-name="Normal" style:family="paragraph">
      <style:paragraph-properties fo:text-align="justify"/>
    </style:style>
    <style:style style:name="T12" style:parent-style-name="Policepardéfaut" style:family="text">
      <style:text-properties fo:font-weight="bold" style:font-weight-asian="bold" style:font-weight-complex="bold"/>
    </style:style>
    <style:style style:name="P13" style:parent-style-name="Paragraphedeliste"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Policepardéfaut" style:family="text">
      <style:text-properties fo:font-weight="bold" style:font-weight-asian="bold" style:font-weight-complex="bold"/>
    </style:style>
    <style:style style:name="P17" style:parent-style-name="Normal" style:family="paragraph">
      <style:paragraph-properties fo:text-align="justify"/>
    </style:style>
    <style:style style:name="T18" style:parent-style-name="Policepardéfaut" style:family="text">
      <style:text-properties fo:font-weight="bold" style:font-weight-asian="bold" style:font-weight-complex="bold"/>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P30" style:parent-style-name="Paragraphedeliste"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Paragraphedeliste"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Paragraphedeliste"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office:automatic-styles>
  <office:body>
    <office:text text:use-soft-page-breaks="true">
      <text:p text:style-name="P1">Quelles réponses apporte le droit face aux risques auxquels s’expose l’entreprise ?</text:p>
      <text:p text:style-name="Normal">COMPETENCES :</text:p>
      <text:p text:style-name="Normal">– Caractériser le risque d’une situation donnée</text:p>
      <text:p text:style-name="Normal">– Identifier la nature juridique de la responsabilité d’une entreprise dans une situation donnée</text:p>
      <text:p text:style-name="Normal">– Analyser une situation juridique d’entreprise mettant en œuvre la responsabilité civile contractuelle ou extracontractuelle</text:p>
      <text:p text:style-name="Normal">NOTIONS :</text:p>
      <text:p text:style-name="Normal">Les types de risques – L’inexécution du contrat – Responsabilité civile et pénale – Les principes de la responsabilité civile contractuelle et extracontractuelle</text:p>
      <text:p text:style-name="Normal"/>
      <text:p text:style-name="P2">L’entreprise, quelle que soit sa forme juridique, est confrontée comme toute personne juridique à un certain nombre de risques. Il y a d’une part les risques subis par l’entreprise et d’autre part les risques créés par l’entreprise. D’une manière générale, chaque fois qu’un risque se réalise, il provoque un certain nombre de dommages. L’identification de l’auteur du dommage comme la prise en charge des conséquences du dommage répondent à des règles différentes selon que la situation d’origine est née de l’exécution d’un contrat ou non.<text:s/>Ce droit commun de la responsabilité civile est complété par des régimes dérogatoires (accident du travail, responsabilité des producteurs).</text:p>
      <text:list text:style-name="LFO1" text:continue-numbering="true">
        <text:list-item>
          <text:p text:style-name="P3">L’ENTREPRISE ET LES RISQUES</text:p>
        </text:list-item>
      </text:list>
      <text:p text:style-name="P4">En droit,<text:s/><text:span text:style-name="T5">le risque est un événement dont l’arrivée aléatoire est susceptible de causer un dommage aux personnes et/ou aux biens</text:span>. Si les entreprises industrielles sont davantage que les autres concernées par les risques technologiques et le préjudice écologique, toutes les entreprises doivent faire face aux risques numériques et aux risques professionnels. Il est nécessaire pour les entreprises d’anticiper ces risques afin de ne pas engager leur responsabilité, qu’elle soit civile ou pénale.<text:s/></text:p>
      <text:list text:style-name="LFO1" text:continue-numbering="true">
        <text:list-item>
          <text:p text:style-name="P6">RESPONSABILITÉ CIVILE ET RESPONSABILITÉ PÉNALE</text:p>
        </text:list-item>
      </text:list>
      <text:p text:style-name="P7"><text:span text:style-name="T8">La responsabilité juridique est le fait de devoir répondre de ses actes devant le juge.</text:span><text:s/>On en distingue deux formes :</text:p>
      <text:p text:style-name="P9"><text:span text:style-name="T10">La responsabilité civile</text:span><text:s/>est mise en œuvre en cas de dommage causé à autrui et oblige l’auteur de ce dommage à le réparer, c’est-à-dire à indemniser la victime du dommage. Pour l’entreprise, la responsabilité peut être contractuelle, lorsque le contrat est mal ou non exécuté, ou extracontractuelle, lorsque le dommage est causé en dehors de tout contrat.</text:p>
      <text:p text:style-name="P11"><text:span text:style-name="T12">La responsabilité pénale</text:span><text:s/>est engagée lorsqu’une infraction est commise. Elle vise donc à sanctionner l’auteur de l’infraction. Les sanctions pénales sont proportionnelles à la gravité de l’infraction (contravention, délit, crime). Le droit pénal a pour rôle de faire respecter l’ordre public et de protéger la société.</text:p>
      <text:list text:style-name="LFO1" text:continue-numbering="true">
        <text:list-item>
          <text:p text:style-name="P13">LES PRINCIPES DE LA RESPONSABILITÉ CIVILE</text:p>
        </text:list-item>
      </text:list>
      <text:p text:style-name="P14">La mise en œuvre de la responsabilité civile suppose la réunion de trois éléments :</text:p>
      <text:p text:style-name="P15">–<text:s/><text:span text:style-name="T16">un fait générateur</text:span><text:s/>: c’est le fait à l’origine du dommage ; il peut être fondé sur la faute ou sur le risque ;</text:p>
      <text:p text:style-name="P17">–<text:s/><text:span text:style-name="T18">un dommage</text:span><text:s/>subi par la victime<text:s/>(matériel, moral, corporel ou patrimonial, extrapatrimonial)<text:s/>;<text:s/></text:p>
      <text:p text:style-name="P19">–<text:s/><text:span text:style-name="T20">un lien de causalité</text:span>, c’est-à-dire un rapport de cause à effet, entre le fait générateur et le dommage.</text:p>
      <text:soft-page-break/>
      <text:p text:style-name="P21">L’auteur apparent d’un dommage sera exonéré de la responsabilité de ce dommage en cas de force majeure. Il s’agit d’un événement extérieur (sans lien avec l’activité de l’entreprise), imprévisible, irrésistible (insurmontable), de la faute de la victime ou du fait d’un tiers.</text:p>
      <text:p text:style-name="P22">Pour être réparable, un dommage doit être :</text:p>
      <text:p text:style-name="P23">– certain (on peut le constater) ;</text:p>
      <text:p text:style-name="P24">– direct (il est dû au fait générateur) ;</text:p>
      <text:p text:style-name="P25">– personnel (c’est la victime du dommage qui demande réparation).</text:p>
      <text:p text:style-name="P26"><text:span text:style-name="T27">NB</text:span><text:span text:style-name="T28"> :<text:s/></text:span><text:span text:style-name="T29">Depuis 2013, le préjudice écologique est défini dans le Code civil comme « une atteinte non négligeable aux éléments ou aux fonctions des écosystèmes ou aux bénéfices collectifs tirés par l’homme de l’environnement » (article 1247). Toute personne responsable d’un préjudice écologique est tenue de le réparer. Le préjudice écologique n’est pas un dommage personnel, la nature n’étant pas un sujet de droit. Il s’agit d’un intérêt collectif. Les personnes pouvant intenter une action en demande de réparation comprennent pouvoirs publics et associations.</text:span></text:p>
      <text:list text:style-name="LFO1" text:continue-numbering="true">
        <text:list-item>
          <text:p text:style-name="P30">LA RESPONSABILITÉ CIVILE CONTRACTUELLE</text:p>
        </text:list-item>
      </text:list>
      <text:p text:style-name="P31">La responsabilité civile contractuelle repose sur la faute contractuelle qui peut prendre différentes formes :</text:p>
      <text:p text:style-name="P32">- L’inexécution totale des obligations nées du contrat,</text:p>
      <text:p text:style-name="P33">- L’exécution défectueuse ou partielle,</text:p>
      <text:p text:style-name="P34">- Un retard dans l’exécution.</text:p>
      <text:p text:style-name="P35">Le contrat fait naître une obligation, qui est<text:s/>soit une obligation de résultat<text:s/>(le cocontractant s’oblige à un résultat défini<text:s/>=&gt;<text:s/>Le créancier doit prouver que le débiteur n’a pas atteint le résultat promis).<text:s/>Soit une obligation de moyens<text:s/>(le cocontractant s’engage à mettre en œuvre tous les moyens dont il dispose pour atteindre le résultat attendu par les parties).<text:s/></text:p>
      <text:p text:style-name="P36">En matière de responsabilité civile contractuelle, le tribunal compétent décidera de la réparation du dommage. Celle-ci peut se faire par l’exécution forcée en nature, la réduction du prix, la résolution, la résiliation du contrat ou l’indemnisation des dommages causés.</text:p>
      <text:p text:style-name="P37">NB : En matière sociale, l’employeur a une obligation de sécurité de résultat envers ses salariés.</text:p>
      <text:list text:style-name="LFO1" text:continue-numbering="true">
        <text:list-item>
          <text:p text:style-name="P38">LA RESPONSABILITÉ CIVILE EXTRACONTRACTUELLE</text:p>
        </text:list-item>
      </text:list>
      <text:p text:style-name="P39">La responsabilité civile extracontractuelle peut être liée à une faute de l’auteur du dommage<text:s/>(1240 et 1241du code civil), au fait d’une chose ou au fait d’une personne dont on doit répondre<text:s/>(1242 du code civil).<text:s/></text:p>
      <text:p text:style-name="P40">Précisons que le principe est la réparation intégrale du dommage pour le responsable. (tout le dommage, rien que le dommage). Cette réparation peut se faire en nature ou en équivalant (dommages et intérêts)</text:p>
      <text:p text:style-name="P41">– L’employeur est responsable des dommages causés par le salarié dans le cadre de son travail. Un salarié peut être jugé personnellement responsable s’il a causé un dommage en en ayant agi sans autorisation et en dehors de ses fonctions.</text:p>
      <text:list text:style-name="LFO1" text:continue-numbering="true">
        <text:list-item>
          <text:p text:style-name="P42">LA RESPONSABILITE DES PRODUCTEURS DU FAIT DES PRODUITS DEFECTUEUX</text:p>
        </text:list-item>
      </text:list>
      <text:p text:style-name="P43">La responsabilité pour les produits défectueux est un cas particulier. Conséquence du développement de la responsabilité reposant sur le risque, il n’est pas nécessaire que la victime d’un dommage causé par un produit défectueux soit liée par un contrat avec le producteur.</text:p>
      <text:p text:style-name="P44">Un produit dit défectueux ne présente pas « la sécurité à laquelle on peut légitimement s’attendre » (article 1245-3 du Code civil).<text:s/></text:p>
      <text:soft-page-break/>
      <text:p text:style-name="P45">Il n’y a pas de distinction entre responsabilité délictuelle et responsabilité contractuelle. La responsabilité du fait des produits défectueux s’appliquera en cas de dommage que l’entreprise soit liée ou non par un contrat avec la victime. La responsabilité pèse sur tous les professionnels ayant concouru à mettre le produit défectueux sur le marché (le fabricant du produit fini, le fabricant d’un composant, le distributeur, l’importateur…). Le dommage peut être une atteinte à une personne ou une atteinte à un bien de cette personne.</text:p>
      <text:p text:style-name="P46">Le producteur responsable pourra néanmoins s’exonérer de sa responsabilité selon les csa prévus par le code civil et notamment le risque développe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THÈME 3 : L’ORGANISATION DE L’ACTIVITÉ DE L’ENTREPRIS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4-03-13T14:57:00Z</meta:creation-date>
    <dc:date>2024-03-13T16:19:00Z</dc:date>
    <meta:template xlink:href="Normal" xlink:type="simple"/>
    <meta:editing-cycles>10</meta:editing-cycles>
    <meta:editing-duration>PT4920S</meta:editing-duration>
    <meta:document-statistic meta:page-count="3" meta:paragraph-count="13" meta:word-count="1068" meta:character-count="6929" meta:row-count="48" meta:non-whitespace-character-count="5874"/>
  </office:meta>
</office:document-meta>
</file>