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Lienhypertexte" style:family="text">
      <style:text-properties style:font-name="Calibri" style:font-name-complex="Calibri" style:use-window-font-color="true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Policepardéfaut" style:family="text">
      <style:text-properties style:font-name="Calibri" style:font-name-complex="Calibri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partir de vos connaissances et du document figurant en annexe, répondez aux questions suivantes :</text:p>
      <text:list text:style-name="LFO1" text:continue-numbering="true">
        <text:list-item>
          <text:p text:style-name="P2">Définir la notion de<text:s/>contrat.</text:p>
        </text:list-item>
        <text:list-item>
          <text:p text:style-name="P3">Explicitez les grands principes du droit des contrats.</text:p>
        </text:list-item>
        <text:list-item>
          <text:p text:style-name="P4">Rappelez les conditions générales de validité d’un contrat.</text:p>
        </text:list-item>
        <text:list-item>
          <text:p text:style-name="P5">Quelles règles encadrent les pourparlers ?</text:p>
        </text:list-item>
        <text:list-item>
          <text:p text:style-name="P6">Gilbert ARTOIS souhaite vendre son appartement pour en acquérir un plus grand dans la banlieue de Nancy. Mme LORRAINE <text:s/>a émis le souhait de l’acheter au prix demandé par M. ARTOIS soit 160 500€. Un compromis a été signé. Quelques jours plus tard, M. et Mme ANJOU, intéressés par l’appartement ont proposé un prix de 170 000 € à M. ARTOIS pour obtenir l’appartement. Conseillez Gilbert ARTOIS sur la décision à prendre<text:s/>(méthode du cas pratique).</text:p>
        </text:list-item>
      </text:list>
      <text:p text:style-name="P7"/>
      <text:p text:style-name="P8">ANNEXE 1 : Vente parfaite […]</text:p>
      <text:p text:style-name="Normal"><text:a xlink:href="https://www.courdecassation.fr/decision/62318cc5bbb5263484095105" office:target-frame-name="_blank" xlink:show="new"><text:span text:style-name="T9">Cass. Civ., 3ème, 16 mars 2022, n° 21-10.586</text:span></text:a></text:p>
      <text:p text:style-name="P10"><text:span text:style-name="T11">Selon l’article 1583 du Code civil, la vente « </text:span><text:span text:style-name="T12">est parfaite entre les parties, et la propriété est acquise de droit à l’acheteur à l’égard du vendeur, dès qu’on est convenu de la chose et du prix, quoique la chose n’ait pas encore été livrée ni le prix payé </text:span><text:span text:style-name="T13">».</text:span></text:p>
      <text:p text:style-name="P14">En l’espèce, alors qu’ils ont accepté une offre d’achat de leur bien immobilier, les vendeurs se rétractent au profit d’un autre acquéreur, dont l’offre est supérieure à la première.</text:p>
      <text:p text:style-name="P15"><text:span text:style-name="T16">La Cour d’appel de Paris, dans un arrêt du 20 novembre 2020, rejette la demande de dommages et intérêts des acquéreurs évincés. Elle retient du document intitulé «</text:span><text:span text:style-name="T17"> Proposition d’achat</text:span><text:span text:style-name="T18"> » – qui détermine l’objet de la vente, l’adresse, le prix du bien, et la mention «</text:span><text:span text:style-name="T19"> bon pour acceptation de l’offre</text:span><text:span text:style-name="T20"> » – qu’il ne constitue qu’une « </text:span><text:span text:style-name="T21">simple acceptation d’une offre</text:span><text:span text:style-name="T22"> ». La Cour d’appel considère que les parties n’en étaient qu’au stade des pourparlers et que la vente n’est pas parfaite.</text:span></text:p>
      <text:p text:style-name="P23"><text:span text:style-name="T24">La Cour de cassation, dans son arrêt du 16 mars 2022, casse cet arrêt d’appel, au visa de l’article 1583 du Code civil : « </text:span><text:span text:style-name="T25">En statuant ainsi, alors qu’il résultait de ses constatations que la proposition d’achat, qui indiquait la chose à vendre et le prix proposé sans concours bancaire avait été contresignée par [les vendeurs] qui y avaient ajouté la mention manuscrite « lu et approuvé, bon pour acceptation de l’offre », de sorte qu’il y avait accord des parties sur la chose et sur le prix rendant la vente parfaite, la cour d’appel a violé le texte susvisé</text:span><text:span text:style-name="T26"> ».</text:span></text:p>
      <text:p text:style-name="Normal"><text:span text:style-name="T27">NB </text:span><text:span text:style-name="T28">: Vente parfaite et contrat valide. Une vente est parfaite quand un vendeur et un acquéreur se mettent d'accord sur la chose et son prix (article 1583 du code civi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>DS rattrapage PI2 DROIT octobre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10-16T11:37:00Z</meta:creation-date>
    <dc:date>2024-10-16T11:53:00Z</dc:date>
    <meta:template xlink:href="Normal" xlink:type="simple"/>
    <meta:editing-cycles>5</meta:editing-cycles>
    <meta:editing-duration>PT660S</meta:editing-duration>
    <meta:document-statistic meta:page-count="1" meta:paragraph-count="5" meta:word-count="394" meta:character-count="2560" meta:row-count="18" meta:non-whitespace-character-count="2171"/>
  </office:meta>
</office:document-meta>
</file>