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background-color="#00FF00"/>
    </style:style>
    <style:style style:name="P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paragraph-properties fo:margin-bottom="0in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6" style:parent-style-name="Policepardéfaut" style:family="text">
      <style:text-properties style:font-name="Arial" style:font-name-complex="Arial"/>
    </style:style>
    <style:style style:name="T7" style:parent-style-name="Policepardéfaut" style:family="text">
      <style:text-properties style:font-name="Arial" style:font-name-complex="Arial"/>
    </style:style>
    <style:style style:name="P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margin-bottom="0in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" style:parent-style-name="Normal" style:list-style-name="LFO1" style:family="paragraph">
      <style:paragraph-properties fo:margin-bottom="0in"/>
      <style:text-properties style:font-name="Arial" style:font-name-complex="Arial"/>
    </style:style>
    <style:style style:name="P12" style:parent-style-name="Normal" style:list-style-name="LFO1" style:family="paragraph">
      <style:paragraph-properties fo:margin-bottom="0in"/>
      <style:text-properties style:font-name="Arial" style:font-name-complex="Arial"/>
    </style:style>
    <style:style style:name="P13" style:parent-style-name="Normal" style:list-style-name="LFO1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0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21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23" style:parent-style-name="Normal" style:family="paragraph">
      <style:paragraph-properties fo:margin-bottom="0in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5" style:parent-style-name="Normal" style:list-style-name="LFO2" style:family="paragraph">
      <style:paragraph-properties fo:margin-bottom="0in"/>
    </style:style>
    <style:style style:name="T26" style:parent-style-name="Policepardéfaut" style:family="text">
      <style:text-properties style:font-name="Arial" style:font-name-complex="Arial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8" style:parent-style-name="Policepardéfaut" style:family="text">
      <style:text-properties style:font-name="Arial" style:font-name-complex="Arial"/>
    </style:style>
    <style:style style:name="T2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0" style:parent-style-name="Policepardéfaut" style:family="text">
      <style:text-properties style:font-name="Arial" style:font-name-complex="Arial"/>
    </style:style>
    <style:style style:name="P31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32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3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37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38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39" style:parent-style-name="Normal" style:family="paragraph">
      <style:paragraph-properties fo:margin-bottom="0in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43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44" style:parent-style-name="Normal" style:list-style-name="LFO2" style:family="paragraph">
      <style:paragraph-properties fo:margin-bottom="0in"/>
      <style:text-properties style:font-name="Arial" style:font-name-complex="Arial"/>
    </style:style>
    <style:style style:name="P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48" style:parent-style-name="Normal" style:list-style-name="LFO2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">Schéma circulaire “Bâtiment durable et résilient”</text:span></text:p>
      <text:p text:style-name="P3"/>
      <text:p text:style-name="P4"><text:span text:style-name="T5">Objectif :</text:span><text:span text:style-name="T6"><text:s/></text:span><text:span text:style-name="T7">Représenter de manière synthétique et visuelle les enjeux, les stratégies techniques, les actions concrètes et les acteurs d’un bâtiment face au changement climatique.</text:span></text:p>
      <text:p text:style-name="P8"/>
      <text:p text:style-name="P9"><text:span text:style-name="T10">Matériel :</text:span></text:p>
      <text:list text:style-name="LFO1" text:continue-numbering="true">
        <text:list-item>
          <text:p text:style-name="P11">Feuille A4 ou A3, crayons de couleur ou feutres</text:p>
        </text:list-item>
        <text:list-item>
          <text:p text:style-name="P12">Règle ou compas (pour tracer des cercles concentriques)</text:p>
        </text:list-item>
        <text:list-item>
          <text:p text:style-name="P13">Possibilité de faire le schéma sur ordinateur (PowerPoint, Canva, etc.)</text:p>
        </text:list-item>
      </text:list>
      <text:p text:style-name="P14"/>
      <text:p text:style-name="P15"><text:span text:style-name="T16">Étapes à suivre :</text:span></text:p>
      <text:p text:style-name="P17"/>
      <text:p text:style-name="P18"><text:span text:style-name="T19">Tracer le cercle central :</text:span></text:p>
      <text:list text:style-name="LFO2" text:continue-numbering="true">
        <text:list-item>
          <text:list>
            <text:list-item>
              <text:p text:style-name="P20">Écrire “Bâtiment durable et résilient”.</text:p>
            </text:list-item>
            <text:list-item>
              <text:p text:style-name="P21">C’est le cœur de votre schéma, tout part de là.</text:p>
            </text:list-item>
          </text:list>
        </text:list-item>
      </text:list>
      <text:p text:style-name="P22"/>
      <text:p text:style-name="P23"><text:span text:style-name="T24">1er anneau (Enjeux) :</text:span></text:p>
      <text:list text:style-name="LFO2" text:continue-numbering="true">
        <text:list-item>
          <text:list>
            <text:list-item>
              <text:p text:style-name="P25"><text:span text:style-name="T26">Diviser le cercle en deux parties :<text:s/></text:span><text:span text:style-name="T27">Atténuation</text:span><text:span text:style-name="T28"><text:s/>et<text:s/></text:span><text:span text:style-name="T29">Adaptation</text:span><text:span text:style-name="T30">.</text:span></text:p>
            </text:list-item>
            <text:list-item>
              <text:p text:style-name="P31">Ajouter un mot-clé ou une petite illustration (ex : feuille pour atténuation, nuage/pluie pour adaptation).</text:p>
            </text:list-item>
            <text:list-item>
              <text:p text:style-name="P32"/>
            </text:list-item>
          </text:list>
        </text:list-item>
      </text:list>
      <text:p text:style-name="P33"><text:span text:style-name="T34">2</text:span><text:span text:style-name="T35">ème</text:span><text:span text:style-name="T36"><text:s/>anneau (Piliers techniques) :</text:span></text:p>
      <text:list text:style-name="LFO2" text:continue-numbering="true">
        <text:list-item>
          <text:list>
            <text:list-item>
              <text:p text:style-name="P37">Identifier les 8 piliers : Thermique, Énergie, Matériaux, Résilience, Bioclimatique, Sobriété eau, Domotique, Accessibilité.</text:p>
            </text:list-item>
            <text:list-item>
              <text:p text:style-name="P38">Placer chacun dans une section de l’anneau et ajouter un symbole ou une couleur différente.</text:p>
            </text:list-item>
          </text:list>
        </text:list-item>
      </text:list>
      <text:p text:style-name="P39"><text:span text:style-name="T40">3</text:span><text:span text:style-name="T41">ème</text:span><text:span text:style-name="T42"><text:s/>anneau (Actions concrètes) :</text:span></text:p>
      <text:list text:style-name="LFO2" text:continue-numbering="true">
        <text:list-item>
          <text:list>
            <text:list-item>
              <text:p text:style-name="P43">Sous chaque pilier, noter les actions principales qui permettent de l’atteindre (ex : isolation, panneaux solaires, récupération d’eau, surélévation).</text:p>
            </text:list-item>
            <text:list-item>
              <text:p text:style-name="P44">Utiliser des mots-clés ou de petites icônes.</text:p>
            </text:list-item>
          </text:list>
        </text:list-item>
      </text:list>
      <text:p text:style-name="P45"/>
      <text:p text:style-name="P46"><text:span text:style-name="T47">Anneau extérieur ou autour du cercle (Acteurs du projet) :</text:span></text:p>
      <text:list text:style-name="LFO2" text:continue-numbering="true">
        <text:list-item>
          <text:list>
            <text:list-item>
              <text:p text:style-name="P48">Placer les acteurs principaux autour du schéma : Maître d’ouvrage, Maître d’œuvre, Artisans, Bureaux de contrôle, Acteurs publics, Financeurs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klein</meta:initial-creator>
    <dc:creator>vincent klein</dc:creator>
    <meta:creation-date>2025-11-05T17:55:00Z</meta:creation-date>
    <dc:date>2025-11-05T17:59:00Z</dc:date>
    <meta:template xlink:href="Normal" xlink:type="simple"/>
    <meta:editing-cycles>2</meta:editing-cycles>
    <meta:editing-duration>PT240S</meta:editing-duration>
    <meta:document-statistic meta:page-count="1" meta:paragraph-count="2" meta:word-count="220" meta:character-count="1432" meta:row-count="10" meta:non-whitespace-character-count="1214"/>
  </office:meta>
</office:document-meta>
</file>