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3" style:parent-style-name="Normal" style:family="paragraph">
      <style:paragraph-properties fo:text-align="justify"/>
    </style:style>
    <style:style style:name="T4" style:parent-style-name="Policepardéfaut" style:family="text">
      <style:text-properties style:font-name="Calibri" style:font-name-complex="Calibri" fo:font-size="12pt" style:font-size-asian="12pt" style:font-size-complex="12pt"/>
    </style:style>
    <style:style style:name="T5" style:parent-style-name="Lienhypertexte" style:family="text">
      <style:text-properties style:font-name="Calibri" style:font-name-complex="Calibri" style:use-window-font-color="true" fo:font-size="12pt" style:font-size-asian="12pt" style:font-size-complex="12pt" style:text-underline-type="none"/>
    </style:style>
    <style:style style:name="T6" style:parent-style-name="Policepardéfaut" style:family="text">
      <style:text-properties style:font-name="Calibri" style:font-name-complex="Calibri" fo:font-size="12pt" style:font-size-asian="12pt" style:font-size-complex="12pt"/>
    </style:style>
    <style:style style:name="T7" style:parent-style-name="Lienhypertexte" style:family="text">
      <style:text-properties style:font-name="Calibri" style:font-name-complex="Calibri" style:use-window-font-color="true" fo:font-size="12pt" style:font-size-asian="12pt" style:font-size-complex="12pt" style:text-underline-type="none"/>
    </style:style>
    <style:style style:name="T8" style:parent-style-name="Policepardéfaut" style:family="text">
      <style:text-properties style:font-name="Calibri" style:font-name-complex="Calibri" fo:font-size="12pt" style:font-size-asian="12pt" style:font-size-complex="12pt"/>
    </style:style>
    <style:style style:name="T9" style:parent-style-name="Lienhypertexte" style:family="text">
      <style:text-properties style:font-name="Calibri" style:font-name-complex="Calibri" style:use-window-font-color="true" fo:font-size="12pt" style:font-size-asian="12pt" style:font-size-complex="12pt" style:text-underline-type="none"/>
    </style:style>
    <style:style style:name="T10" style:parent-style-name="Policepardéfaut" style:family="text">
      <style:text-properties style:font-name="Calibri" style:font-name-complex="Calibri" fo:font-size="12pt" style:font-size-asian="12pt" style:font-size-complex="12pt"/>
    </style:style>
    <style:style style:name="T11" style:parent-style-name="Lienhypertexte" style:family="text">
      <style:text-properties style:font-name="Calibri" style:font-name-complex="Calibri" style:use-window-font-color="true" fo:font-size="12pt" style:font-size-asian="12pt" style:font-size-complex="12pt" style:text-underline-type="none"/>
    </style:style>
    <style:style style:name="T12" style:parent-style-name="Policepardéfaut" style:family="text">
      <style:text-properties style:font-name="Calibri" style:font-name-complex="Calibri" fo:font-size="12pt" style:font-size-asian="12pt" style:font-size-complex="12pt"/>
    </style:style>
    <style:style style:name="P13" style:parent-style-name="Normal" style:family="paragraph">
      <style:paragraph-properties fo:text-align="justify"/>
    </style:style>
    <style:style style:name="T14" style:parent-style-name="Policepardéfaut" style:family="text">
      <style:text-properties style:font-name="Calibri" style:font-name-complex="Calibri" fo:font-size="12pt" style:font-size-asian="12pt" style:font-size-complex="12pt"/>
    </style:style>
    <style:style style:name="T15"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6" style:parent-style-name="Policepardéfaut" style:family="text">
      <style:text-properties style:font-name="Calibri" style:font-name-complex="Calibri" fo:font-size="12pt" style:font-size-asian="12pt" style:font-size-complex="12pt"/>
    </style:style>
    <style:style style:name="T17"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8" style:parent-style-name="Policepardéfaut" style:family="text">
      <style:text-properties style:font-name="Calibri" style:font-name-complex="Calibri" fo:font-size="12pt" style:font-size-asian="12pt" style:font-size-complex="12pt"/>
    </style:style>
    <style:style style:name="T19" style:parent-style-name="Policepardéfaut" style:family="text">
      <style:text-properties style:font-name="Calibri" style:font-name-complex="Calibri" fo:font-size="12pt" style:font-size-asian="12pt" style:font-size-complex="12pt"/>
    </style:style>
    <style:style style:name="T20"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21" style:parent-style-name="Policepardéfaut" style:family="text">
      <style:text-properties style:font-name="Calibri" style:font-name-complex="Calibri" fo:font-size="12pt" style:font-size-asian="12pt" style:font-size-complex="12pt"/>
    </style:style>
    <style:style style:name="P22" style:parent-style-name="Normal" style:family="paragraph">
      <style:paragraph-properties fo:text-align="justify"/>
    </style:style>
    <style:style style:name="T23" style:parent-style-name="Policepardéfaut" style:family="text">
      <style:text-properties style:font-name="Calibri" style:font-name-complex="Calibri" fo:font-size="12pt" style:font-size-asian="12pt" style:font-size-complex="12pt"/>
    </style:style>
    <style:style style:name="T24"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25" style:parent-style-name="Policepardéfaut" style:family="text">
      <style:text-properties style:font-name="Calibri" style:font-name-complex="Calibri" fo:font-size="12pt" style:font-size-asian="12pt" style:font-size-complex="12pt"/>
    </style:style>
    <style:style style:name="T26"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27" style:parent-style-name="Policepardéfaut" style:family="text">
      <style:text-properties style:font-name="Calibri" style:font-name-complex="Calibri" fo:font-size="12pt" style:font-size-asian="12pt" style:font-size-complex="12pt"/>
    </style:style>
    <style:style style:name="T28" style:parent-style-name="Lienhypertexte" style:family="text">
      <style:text-properties style:font-name="Calibri" style:font-name-complex="Calibri" style:use-window-font-color="true" fo:font-size="12pt" style:font-size-asian="12pt" style:font-size-complex="12pt" style:text-underline-type="none"/>
    </style:style>
    <style:style style:name="T29" style:parent-style-name="Policepardéfaut" style:family="text">
      <style:text-properties style:font-name="Calibri" style:font-name-complex="Calibri" fo:font-size="12pt" style:font-size-asian="12pt" style:font-size-complex="12pt"/>
    </style:style>
    <style:style style:name="T30" style:parent-style-name="Lienhypertexte" style:family="text">
      <style:text-properties style:font-name="Calibri" style:font-name-complex="Calibri" style:use-window-font-color="true" fo:font-size="12pt" style:font-size-asian="12pt" style:font-size-complex="12pt" style:text-underline-type="none"/>
    </style:style>
    <style:style style:name="T31" style:parent-style-name="Policepardéfaut" style:family="text">
      <style:text-properties style:font-name="Calibri" style:font-name-complex="Calibri" fo:font-size="12pt" style:font-size-asian="12pt" style:font-size-complex="12pt"/>
    </style:style>
    <style:style style:name="P32" style:parent-style-name="Normal" style:family="paragraph">
      <style:paragraph-properties fo:text-align="justify"/>
      <style:text-properties style:font-name="Calibri" style:font-name-complex="Calibri" fo:font-size="12pt" style:font-size-asian="12pt" style:font-size-complex="12pt"/>
    </style:style>
    <style:style style:name="P33" style:parent-style-name="Paragraphedeliste" style:list-style-name="LFO1" style:family="paragraph">
      <style:text-properties style:font-name="Calibri" style:font-name-complex="Calibri" fo:font-size="12pt" style:font-size-asian="12pt" style:font-size-complex="12pt" fo:background-color="#00FF00"/>
    </style:style>
    <style:style style:name="P34" style:parent-style-name="Paragraphedeliste" style:list-style-name="LFO1" style:family="paragraph">
      <style:text-properties style:font-name="Calibri" style:font-name-complex="Calibri" fo:font-size="12pt" style:font-size-asian="12pt" style:font-size-complex="12pt" fo:background-color="#00FF00"/>
    </style:style>
    <style:style style:name="P35" style:parent-style-name="Paragraphedeliste" style:list-style-name="LFO1" style:family="paragraph">
      <style:text-properties style:font-name="Calibri" style:font-name-complex="Calibri" fo:font-size="12pt" style:font-size-asian="12pt" style:font-size-complex="12pt" fo:background-color="#00FF00"/>
    </style:style>
    <style:style style:name="P36" style:parent-style-name="Paragraphedeliste" style:list-style-name="LFO1" style:family="paragraph">
      <style:text-properties style:font-name="Calibri" style:font-name-complex="Calibri" fo:font-size="12pt" style:font-size-asian="12pt" style:font-size-complex="12pt" fo:background-color="#00FF00"/>
    </style:style>
    <style:style style:name="P37" style:parent-style-name="Paragraphedeliste" style:list-style-name="LFO1" style:family="paragraph">
      <style:text-properties style:font-name="Calibri" style:font-name-complex="Calibri" fo:font-size="12pt" style:font-size-asian="12pt" style:font-size-complex="12pt" fo:background-color="#00FF00"/>
    </style:style>
    <style:style style:name="P38" style:parent-style-name="Paragraphedeliste" style:list-style-name="LFO1" style:family="paragraph"/>
    <style:style style:name="T39" style:parent-style-name="Policepardéfaut" style:family="text">
      <style:text-properties style:font-name="Calibri" style:font-name-complex="Calibri" fo:font-size="12pt" style:font-size-asian="12pt" style:font-size-complex="12pt" fo:background-color="#00FF00"/>
    </style:style>
    <style:style style:name="T40" style:parent-style-name="Policepardéfaut" style:family="text">
      <style:text-properties style:font-name="Calibri" style:font-name-complex="Calibri" fo:font-size="12pt" style:font-size-asian="12pt" style:font-size-complex="12pt" fo:background-color="#00FF00"/>
    </style:style>
  </office:automatic-styles>
  <office:body>
    <office:text text:use-soft-page-breaks="true">
      <text:p text:style-name="P1">Cette faute grave oblige un agent immobilier à payer 12.968 € au propriétaire</text:p>
      <text:p text:style-name="P2">L’expert a fait preuve de laxisme après avoir signé un mandat de location avec un couple de propriétaires.</text:p>
      <text:p text:style-name="P3"><text:span text:style-name="T4">Ce couple de </text:span><text:a xlink:href="https://immobilier.lefigaro.fr/article/apres-avoir-escroque-des-retraites-un-agent-immobilier-foncia-a-ete-mis-a-pied_62362082-7cb1-11ef-80b5-09dc63a9b19b/" office:target-frame-name="_top" xlink:show="replace"><text:span text:style-name="T5">retraités</text:span></text:a><text:span text:style-name="T6"> avait fait confiance à son </text:span><text:a xlink:href="https://immobilier.lefigaro.fr/article/apres-avoir-escroque-des-retraites-un-agent-immobilier-foncia-a-ete-mis-a-pied_62362082-7cb1-11ef-80b5-09dc63a9b19b/" office:target-frame-name="_top" xlink:show="replace"><text:span text:style-name="T7">agent immobilier</text:span></text:a><text:span text:style-name="T8">. Mal lui en a pris. La mission de l’expert ? Trouver un </text:span><text:a xlink:href="https://immobilier.lefigaro.fr/article/mon-hote-airbnb-me-demande-300-euros-pour-un-gel-douche-le-litige-qui-affole-x_3e8fe600-5f91-11ef-aa96-c2df4f7abefa/" office:target-frame-name="_top" xlink:show="replace"><text:span text:style-name="T9">locataire pour des propriétaires</text:span></text:a><text:span text:style-name="T10"> qui louent leur appartement en Savoie (73). Le 26 mai 2016, ils signent un mandat de location sans exclusivité. Cinq jours plus tard, les époux trouvent un accord avec un couple de locataires pour un bail de trois ans. Le loyer ? 550 euros auxquels il faut ajouter 30 euros de charges. Dès les mois d’octobre 2016, </text:span><text:a xlink:href="https://immobilier.lefigaro.fr/article/ces-regions-ou-les-locataires-mauvais-payeurs-sont-les-plus-frequents_414ae146-4a6b-11ef-b180-7746a69b9927/" office:target-frame-name="_top" xlink:show="replace"><text:span text:style-name="T11">les locataires ne paient plus leur loyer</text:span></text:a><text:span text:style-name="T12"> juste avant la fin de leurs contrats de travail saisonniers et n’ont plus d’emploi jusqu’au 1er mars 2017. Les propriétaires font venir un huissier puis assignent les locataires en justice et réclament la résiliation du bail.</text:span></text:p>
      <text:p text:style-name="P13"><text:span text:style-name="T14">Le 6 novembre 2018, les bailleurs obtiennent une première fois gain de cause devant le tribunal d’instance de Chambéry puis une seconde, en appel, le 5 septembre 2019. Et ce n’est pas tout. Car les propriétaires ont également attaqué en justice, le 24 septembre 2018, l’agent immobilier pour «<text:s/></text:span><text:span text:style-name="T15">manquements à ses obligations contractuelles<text:s/></text:span><text:span text:style-name="T16">». La société Abri Immobilier est accusée d’avoir procédé à une «<text:s/></text:span><text:span text:style-name="T17">insuffisante vérification de la solvabilité de leurs locataires<text:s/></text:span><text:span text:style-name="T18">», de ne pas avoir exigé le versement d’un dépôt de garantie, dressé un état des lieux</text:span><text:span text:style-name="T19"><text:s/>«</text:span><text:span text:style-name="T20"><text:s/>efficace</text:span><text:span text:style-name="T21">», sollicité une caution solidaire pour chacun des locataires ou encore demandé aux propriétaires s’ils étaient d’accord sur le choix des locataires.</text:span></text:p>
      <text:p text:style-name="P22"><text:span text:style-name="T23">Le 20 septembre 2021, le tribunal de grande instance de Chambéry estime que la «<text:s/></text:span><text:span text:style-name="T24">responsabilité contractuelle de la société Abri Immobilier est engagée<text:s/></text:span><text:span text:style-name="T25">» et donne gain de cause aux propriétaires. </text:span><text:span text:style-name="T26">« Les manquements de l’agent immobilier ont fait perdre aux propriétaires une chance de ne pas avoir à supporter les impayés locatifs<text:s/></text:span><text:span text:style-name="T27">», </text:span><text:a xlink:href="https://www.neujanicki.com/agent-immobilier-responsabilite-dans-la-selection-des-locataires/" office:target-frame-name="_top" xlink:show="replace"><text:span text:style-name="T28">décrypte Me Gabriel Neu-Janicki, avocat en droit immobilier sur son blog</text:span></text:a><text:span text:style-name="T29">. Le 26 juin 2024, </text:span><text:a xlink:href="https://www.courdecassation.fr/decision/667bb099eee23a0a3f11d48e" office:target-frame-name="_top" xlink:show="replace"><text:span text:style-name="T30">la cour d’appel de Chambéry</text:span></text:a><text:span text:style-name="T31"> confirme la première décision et condamne l’agent à verser 12.968,5 euros de dommages et intérêts. Cette affaire déroutante en rappelle une autre similaire que Le Figaro Immobilier avait relayée il y a près d’un an. La facture avait été beaucoup plus salée pour l’agent incriminé : plus de 55.000 euros.</text:span></text:p>
      <text:p text:style-name="P32">immobilier.lefigaro.fr ; 6 octobre 2024</text:p>
      <text:list text:style-name="LFO1" text:continue-numbering="true">
        <text:list-item>
          <text:p text:style-name="P33">Recherchez les définitions suivantes : mandat de location, bail, charges locatives, huissier, résiliation, dépôt de garantie, caution solidaire, responsabilité contractuelle, perte de chance, droit immobilier, dommages et intérêts.</text:p>
        </text:list-item>
        <text:list-item>
          <text:p text:style-name="P34">Résumez les faits.</text:p>
        </text:list-item>
        <text:list-item>
          <text:p text:style-name="P35">Pourquoi l’agent immobilier est-il assigné en justice ? Précisez ce que lui est reproché.</text:p>
        </text:list-item>
        <text:list-item>
          <text:p text:style-name="P36">Est-il condamné ?</text:p>
        </text:list-item>
        <text:list-item>
          <text:p text:style-name="P37">Rappelez la procédure. Existe-t-il un recours juridique à la décision rendue en dernier ressort ?</text:p>
        </text:list-item>
        <text:list-item>
          <text:p text:style-name="P38"><text:span text:style-name="T39">Selon vous, c</text:span><text:span text:style-name="T40">omment un agent immobilier peut-il se prémunir contre ce risqu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Bloc 8 EJ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8T04:23:00Z</meta:creation-date>
    <dc:date>2024-10-09T09:41:00Z</dc:date>
    <meta:print-date>2024-10-09T09:40:00Z</meta:print-date>
    <meta:template xlink:href="Normal" xlink:type="simple"/>
    <meta:editing-cycles>8</meta:editing-cycles>
    <meta:editing-duration>PT900S</meta:editing-duration>
    <meta:document-statistic meta:page-count="1" meta:paragraph-count="7" meta:word-count="592" meta:character-count="3845" meta:row-count="27" meta:non-whitespace-character-count="3260"/>
  </office:meta>
</office:document-meta>
</file>