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margin-bottom="0in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23" style:parent-style-name="Normal" style:family="paragraph">
      <style:paragraph-properties fo:margin-bottom="0in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margin-bottom="0in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42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QCM : L’adaptation d’un bien immobilier aux conséquences du changement climatique</text:p>
      <text:p text:style-name="Normal"><text:span text:style-name="T2">1. Que signifie “atténuation” dans le contexte du bâtiment durable ?</text:span><text:span text:style-name="T3"><text:line-break/></text:span><text:span text:style-name="T4">A) Augmenter la consommation énergétique pour plus de confort</text:span><text:span text:style-name="T5"><text:line-break/>B) Réduire l’empreinte carbone et les émissions de gaz à effet de serre</text:span><text:span text:style-name="T6"><text:line-break/>C) Construire uniquement en zones inondables</text:span><text:span text:style-name="T7"><text:line-break/>D) Installer des équipements coûteux sans impact écologique</text:span></text:p>
      <text:p text:style-name="Normal"><text:span text:style-name="T8">2. Quelle mesure relève de l’adaptation au changement climatique ?</text:span><text:span text:style-name="T9"><text:line-break/></text:span><text:span text:style-name="T10">A) Usage de matériaux bas-carbone</text:span><text:span text:style-name="T11"><text:line-break/>B) Installation de panneaux photovoltaïques</text:span><text:span text:style-name="T12"><text:line-break/>C) Surélévation d’un bâtiment pour limiter les risques d’inondation</text:span><text:span text:style-name="T13"><text:line-break/>D) Remplacement d’ampoules par des LED</text:span></text:p>
      <text:p text:style-name="Normal"><text:span text:style-name="T14">3. Quel dispositif contribue au confort d’été passif ?</text:span><text:span text:style-name="T15"><text:line-break/></text:span><text:span text:style-name="T16">A) Ballon thermodynamique</text:span><text:span text:style-name="T17"><text:line-break/>B) Puits canadien</text:span><text:span text:style-name="T18"><text:line-break/>C) Pompe à chaleur</text:span><text:span text:style-name="T19"><text:line-break/>D) Chaudière à condensation</text:span></text:p>
      <text:p text:style-name="Normal"><text:span text:style-name="T20">4. Parmi les matériaux suivants, lequel est considéré à faible empreinte carbone ?</text:span><text:span text:style-name="T21"><text:line-break/></text:span><text:span text:style-name="T22">A) Béton traditionnel</text:span><text:span text:style-name="T23"><text:line-break/>B) Bois, chanvre, terre crue</text:span><text:span text:style-name="T24"><text:line-break/>C) Acier non recyclé</text:span><text:span text:style-name="T25"><text:line-break/>D) Verre simple</text:span></text:p>
      <text:p text:style-name="Normal"><text:span text:style-name="T26">5. La récupération des eaux de pluie permet :</text:span><text:span text:style-name="T27"><text:line-break/></text:span><text:span text:style-name="T28">A) De réduire la consommation d’eau potable</text:span><text:span text:style-name="T29"><text:line-break/>B) D’augmenter le chauffage des bâtiments</text:span><text:span text:style-name="T30"><text:line-break/>C) De remplacer les panneaux photovoltaïques</text:span><text:span text:style-name="T31"><text:line-break/>D) De diminuer l’isolation thermique</text:span></text:p>
      <text:p text:style-name="P32"><text:span text:style-name="T33">6. Quelle technologie relève de la domotique ou smart building ?</text:span><text:span text:style-name="T34"><text:line-break/></text:span><text:span text:style-name="T35">A</text:span><text:span text:style-name="T36">) Programmation automatique des occultations selon ensoleillement<text:s/></text:span><text:span text:style-name="T37"><text:line-break/></text:span><text:span text:style-name="T38">B</text:span><text:span text:style-name="T39">) Utilisation de béton bas-carbone</text:span><text:span text:style-name="T40"><text:line-break/></text:span><text:span text:style-name="T41">C</text:span><text:span text:style-name="T42">) Choix d’un terrain en zone inondable</text:span></text:p>
      <text:p text:style-name="P43">D) VMC simple flux</text:p>
      <text:p text:style-name="P44"/>
      <text:p text:style-name="P45"><text:span text:style-name="T46">7. L’orientation des pièces principales au sud vise à :</text:span><text:span text:style-name="T47"><text:line-break/></text:span><text:span text:style-name="T48">A) Protéger du froid uniquement</text:span></text:p>
      <text:p text:style-name="P49">B) Augmenter les risques d’inondation<text:line-break/>C) Optimiser le confort thermique selon le climat local<text:line-break/>D) Réduire la surface habitable</text:p>
      <text:p text:style-name="P50"/>
      <text:p text:style-name="Normal"><text:span text:style-name="T51">8. Quelle est une mesure de résilience face aux feux de forêt ?</text:span><text:span text:style-name="T52"><text:line-break/></text:span><text:span text:style-name="T53">A) Installer des panneaux photovoltaïques</text:span><text:span text:style-name="T54"><text:line-break/>B) Créer une zone coupe-feu autour du bâtiment</text:span><text:span text:style-name="T55"><text:line-break/>C) Construire en bois non traité</text:span><text:span text:style-name="T56"><text:line-break/>D) Installer un puits canadien</text:span></text:p>
      <text:p text:style-name="Normal"><text:span text:style-name="T57">9. Les espaces tampon (vérandas, patios) servent à :</text:span><text:span text:style-name="T58"><text:line-break/></text:span><text:span text:style-name="T59">A) Augmenter la consommation énergétique</text:span><text:span text:style-name="T60"><text:line-break/>B) Améliorer la performance structurelle</text:span><text:span text:style-name="T61"><text:line-break/>C) Atténuer les écarts thermiques</text:span><text:span text:style-name="T62"><text:line-break/>D) Remplacer la climatisation</text:span></text:p>
      <text:p text:style-name="Normal"><text:span text:style-name="T63">10. Quelle action relève de la sobriété en eau ?</text:span><text:span text:style-name="T64"><text:line-break/></text:span><text:span text:style-name="T65">A) Installer des WC double débit</text:span><text:span text:style-name="T66"><text:line-break/>B) Ajouter une piscine extérieure</text:span><text:span text:style-name="T67"><text:line-break/>C) Arrosage intensif du jardin</text:span><text:span text:style-name="T68"><text:line-break/>D) Construire un bassin décoratif permanent</text:span></text:p>
      <text:soft-page-break/>
      <text:p text:style-name="Normal"><text:span text:style-name="T69">11. Qui est le maître d’ouvrage dans un projet immobilier ?</text:span><text:span text:style-name="T70"><text:line-break/></text:span><text:span text:style-name="T71">A) L’entreprise de construction</text:span><text:span text:style-name="T72"><text:line-break/>B) La mairie</text:span><text:span text:style-name="T73"><text:line-break/>C) La personne ou entité initiant le projet et finançant les travaux</text:span><text:span text:style-name="T74"><text:line-break/>D) L’architecte</text:span></text:p>
      <text:p text:style-name="Normal"><text:span text:style-name="T75">12. Le rôle principal du maître d’œuvre est :</text:span><text:span text:style-name="T76"><text:line-break/></text:span><text:span text:style-name="T77">A) Financer le projet</text:span><text:span text:style-name="T78"><text:line-break/>B) Concevoir, coordonner et suivre le chantier</text:span><text:span text:style-name="T79"><text:line-break/>C) Assurer l’assurance habitation</text:span><text:span text:style-name="T80"><text:line-break/>D) Réaliser les diagnostics énergétiques</text:span></text:p>
      <text:p text:style-name="Normal"><text:span text:style-name="T81">13. Les bureaux de contrôle et les diagnostiqueurs ont pour rôle principal :</text:span><text:span text:style-name="T82"><text:line-break/></text:span><text:span text:style-name="T83">A) Construire le bâtiment</text:span><text:span text:style-name="T84"><text:line-break/>B) Vérifier la conformité réglementaire et technique</text:span><text:span text:style-name="T85"><text:line-break/>C) Définir le budget</text:span><text:span text:style-name="T86"><text:line-break/>D) Vendre le terrain</text:span></text:p>
      <text:p text:style-name="P87"><text:span text:style-name="T88">14. Dans quelles zones le DREAL donne-t-elle un avis sur les demandes d’urbanisme ?</text:span><text:span text:style-name="T89"><text:line-break/></text:span><text:span text:style-name="T90">A) Dans toutes les zones urbaines</text:span><text:span text:style-name="T91"><text:line-break/></text:span><text:span text:style-name="T92">B</text:span><text:span text:style-name="T93">) Seulement pour les projets résidentiels</text:span><text:span text:style-name="T94"><text:line-break/></text:span><text:span text:style-name="T95">C</text:span><text:span text:style-name="T96">) Seulement pour les bâtiments publics</text:span></text:p>
      <text:p text:style-name="P97">D) Uniquement dans les zones protégées et pour projets à fort impact environnemental</text:p>
      <text:p text:style-name="P98"/>
      <text:p text:style-name="Normal"><text:span text:style-name="T99">15. L’ANAH intervient pour :</text:span><text:span text:style-name="T100"><text:line-break/></text:span><text:span text:style-name="T101">A) Construire des logements neufs</text:span><text:span text:style-name="T102"><text:line-break/>B) Aider à la rénovation énergétique des logements anciens</text:span><text:span text:style-name="T103"><text:line-break/>C) Délivrer les permis de construire</text:span><text:span text:style-name="T104"><text:line-break/>D) Assurer les promoteurs</text:span></text:p>
      <text:p text:style-name="Normal"><text:span text:style-name="T105">16. Parmi les mesures suivantes, laquelle relève de la faible consommation énergétique ?</text:span><text:span text:style-name="T106"><text:line-break/></text:span><text:span text:style-name="T107">A) Utilisation d’une chaudière à condensation</text:span><text:span text:style-name="T108"><text:line-break/>B) Pose de toitures végétalisées</text:span><text:span text:style-name="T109"><text:line-break/>C) Plantation d’arbres à feuillage caduc</text:span><text:span text:style-name="T110"><text:line-break/>D) Surélévation d’un bâtiment</text:span></text:p>
      <text:p text:style-name="Normal"><text:span text:style-name="T111">17. Quel élément contribue à réduire l’effet des îlots de chaleur urbains ?</text:span><text:span text:style-name="T112"><text:line-break/></text:span><text:span text:style-name="T113">A) Isolation des murs uniquement</text:span><text:span text:style-name="T114"><text:line-break/>B) Végétalisation des toitures et façades</text:span><text:span text:style-name="T115"><text:line-break/>C) Pompe à chaleur</text:span><text:span text:style-name="T116"><text:line-break/>D) Éclairage LED</text:span></text:p>
      <text:p text:style-name="Normal"><text:span text:style-name="T117">18. Les panneaux photovoltaïques relèvent de :</text:span><text:span text:style-name="T118"><text:line-break/></text:span><text:span text:style-name="T119">A) Adaptation</text:span><text:span text:style-name="T120"><text:line-break/>B) Atténuation</text:span><text:span text:style-name="T121"><text:line-break/>C) Sobriété en eau</text:span><text:span text:style-name="T122"><text:line-break/>D) Résilience aux inondations</text:span></text:p>
      <text:p text:style-name="P123"><text:span text:style-name="T124">19. Quelle mesure est adaptée face aux mouvements de sol et sécheresses ?</text:span><text:span text:style-name="T125"><text:line-break/></text:span><text:span text:style-name="T126">A) Chaudière à condensation</text:span><text:span text:style-name="T127"><text:line-break/>B) Fondations renforcées et surveillance des tassements</text:span><text:span text:style-name="T128"><text:line-break/>C) Pose de volets brise-soleil</text:span><text:span text:style-name="T129"><text:line-break/>D) Récupération des eaux pluviales</text:span></text:p>
      <text:p text:style-name="P130"/>
      <text:p text:style-name="P131"><text:span text:style-name="T132">20. L’accessibilité universelle dans un logement durable permet :</text:span><text:span text:style-name="T133"><text:line-break/></text:span><text:span text:style-name="T134">A</text:span><text:span text:style-name="T135">) D’adapter le logement aux personnes à mobilité réduite</text:span><text:span text:style-name="T136"><text:line-break/></text:span><text:span text:style-name="T137">B</text:span><text:span text:style-name="T138">) D’installer plus de panneaux solaires</text:span><text:span text:style-name="T139"><text:line-break/></text:span><text:span text:style-name="T140">C</text:span><text:span text:style-name="T141">) D’éviter les risques d’inondation</text:span></text:p>
      <text:p text:style-name="P142">D) D’augmenter l’empreinte carbon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11-05T17:33:00Z</meta:creation-date>
    <dc:date>2025-11-05T17:48:00Z</dc:date>
    <meta:template xlink:href="Normal" xlink:type="simple"/>
    <meta:editing-cycles>3</meta:editing-cycles>
    <meta:editing-duration>PT900S</meta:editing-duration>
    <meta:document-statistic meta:page-count="2" meta:paragraph-count="8" meta:word-count="659" meta:character-count="4280" meta:row-count="30" meta:non-whitespace-character-count="3629"/>
  </office:meta>
</office:document-meta>
</file>