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2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7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2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7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2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7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2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7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1" style:parent-style-name="Policepardéfaut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QCM – GB10 : L’aménagement du territoire</text:p>
      <text:p text:style-name="Normal"><text:span text:style-name="T2">1. Quelle est la principale différence entre l’aménagement du territoire et la politique de l’urbanisme ?</text:span><text:span text:style-name="T3"><text:line-break/>A. L’aménagement du territoire concerne uniquement les zones rurales</text:span><text:span text:style-name="T4"><text:line-break/>B. La politique de l’urbanisme est stratégique, l’aménagement du territoire est opérationnel</text:span><text:span text:style-name="T5"><text:line-break/>C. L’aménagement du territoire est stratégique, la politique de l’urbanisme est opérationnelle</text:span><text:span text:style-name="T6"><text:line-break/>D. Ils désignent exactement la même chose</text:span></text:p>
      <text:p text:style-name="Normal"><text:span text:style-name="T7">2. Parmi les objectifs suivants, lequel relève principalement d’un enjeu social de l’aménagement du territoire ?</text:span><text:span text:style-name="T8"><text:line-break/>A. Revitaliser un centre-ville</text:span><text:span text:style-name="T9"><text:line-break/>B. Préserver la biodiversité</text:span><text:span text:style-name="T10"><text:line-break/>C. Réduire les inégalités territoriales</text:span><text:span text:style-name="T11"><text:line-break/>D. Développer le tourisme</text:span></text:p>
      <text:p text:style-name="Normal"><text:span text:style-name="T12">3. Qu’est-ce que le SRADDET ?</text:span><text:span text:style-name="T13"><text:line-break/>A. Un plan d’urbanisme communal</text:span><text:span text:style-name="T14"><text:line-break/>B. Un schéma stratégique à l’échelle régionale</text:span><text:span text:style-name="T15"><text:line-break/>C. Un programme de rénovation urbaine</text:span><text:span text:style-name="T16"><text:line-break/>D. Un contrat entre l’État et les zones rurales</text:span></text:p>
      <text:p text:style-name="Normal"><text:span text:style-name="T17">4. Quel document d’urbanisme est utilisé dans les communes qui n’ont ni PLU ni carte communale ?</text:span><text:span text:style-name="T18"><text:line-break/>A. SCOT</text:span><text:span text:style-name="T19"><text:line-break/>B. SRADDET</text:span><text:span text:style-name="T20"><text:line-break/>C. RNU</text:span><text:span text:style-name="T21"><text:line-break/>D. PLH</text:span></text:p>
      <text:p text:style-name="Normal"><text:span text:style-name="T22">5. Quel acteur a historiquement porté la politique d’aménagement du territoire avant les années 1980 ?</text:span><text:span text:style-name="T23"><text:line-break/>A. Les collectivités territoriales</text:span><text:span text:style-name="T24"><text:line-break/>B. L’Union européenne</text:span><text:span text:style-name="T25"><text:line-break/>C. L’État central</text:span><text:span text:style-name="T26"><text:line-break/>D. Les bailleurs sociaux</text:span></text:p>
      <text:p text:style-name="Normal"><text:span text:style-name="T27">6. Quelle contrainte économique peut freiner les projets d’aménagement ?</text:span><text:span text:style-name="T28"><text:line-break/>A. La rareté du foncier</text:span><text:span text:style-name="T29"><text:line-break/>B. La lenteur des procédures</text:span><text:span text:style-name="T30"><text:line-break/>C. Le manque de financement</text:span><text:span text:style-name="T31"><text:line-break/>D. L’opposition des populations locales</text:span></text:p>
      <text:p text:style-name="Normal"><text:span text:style-name="T32">7. Quel est le rôle principal du PLU ou PLUI ?</text:span><text:span text:style-name="T33"><text:line-break/>A. Planifier les transports urbains</text:span><text:span text:style-name="T34"><text:line-break/>B. Gérer les eaux et les milieux naturels</text:span><text:span text:style-name="T35"><text:line-break/>C. Organiser le développement urbain à l’échelle communale ou intercommunale</text:span><text:span text:style-name="T36"><text:line-break/>D. Prévoir les investissements régionaux</text:span></text:p>
      <text:p text:style-name="Normal"><text:span text:style-name="T37">8. Quelle structure remplace les anciens plans nationaux d’aménagement depuis 1995 ?</text:span><text:span text:style-name="T38"><text:line-break/>A. Les SCOT</text:span><text:span text:style-name="T39"><text:line-break/>B. Les CPER</text:span><text:span text:style-name="T40"><text:line-break/>C. Les PLU</text:span><text:span text:style-name="T41"><text:line-break/>D. Le RNU</text:span></text:p>
      <text:p text:style-name="Normal"><text:span text:style-name="T42">9. Quelle est la finalité globale de la politique d’aménagement du territoire ?</text:span><text:span text:style-name="T43"><text:line-break/>A. Créer des zones commerciales</text:span><text:span text:style-name="T44"><text:line-break/>B. Réduire les dépenses publiques</text:span><text:span text:style-name="T45"><text:line-break/>C. Garantir un développement équilibré et la justice sociale</text:span><text:span text:style-name="T46"><text:line-break/>D. Augmenter le PIB national</text:span></text:p>
      <text:p text:style-name="Normal"><text:span text:style-name="T47">10. Quelle instance européenne peut cofinancer des projets d’aménagement en France ?</text:span><text:span text:style-name="T48"><text:line-break/>A. L’ANRU</text:span><text:span text:style-name="T49"><text:line-break/>B. Le CPER</text:span><text:span text:style-name="T50"><text:line-break/>C. Le FEDER</text:span><text:span text:style-name="T51"><text:line-break/>D. Le SCOT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incent klein</meta:initial-creator>
    <dc:creator>vincent klein</dc:creator>
    <meta:creation-date>2025-09-01T16:30:00Z</meta:creation-date>
    <dc:date>2025-09-01T16:36:00Z</dc:date>
    <meta:template xlink:href="Normal" xlink:type="simple"/>
    <meta:editing-cycles>1</meta:editing-cycles>
    <meta:editing-duration>PT360S</meta:editing-duration>
    <meta:document-statistic meta:page-count="1" meta:paragraph-count="4" meta:word-count="330" meta:character-count="2142" meta:row-count="15" meta:non-whitespace-character-count="1816"/>
  </office:meta>
</office:document-meta>
</file>