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Cambria Math" style:font-name-complex="Cambria Math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QCM<text:s/>GB1– Enjeux du changement climatique et secteur immobilier</text:p>
      <text:p text:style-name="P2">1. Qu’est-ce que le réchauffement climatique ?</text:p>
      <text:p text:style-name="P3">a) Une baisse des températures mondiales<text:line-break/>b) Une augmentation progressive des températures moyennes de la Terre<text:line-break/>c) Un phénomène naturel sans influence humaine<text:line-break/>d) Une période glacière</text:p>
      <text:p text:style-name="P4">2. Quel est le principal gaz à effet de serre responsable du réchauffement climatique ?</text:p>
      <text:p text:style-name="Normal"><text:span text:style-name="T5">a) Oxygène</text:span><text:span text:style-name="T6"><text:line-break/>b) Dioxyde de carbone (CO</text:span><text:span text:style-name="T7">₂</text:span><text:span text:style-name="T8">)</text:span><text:span text:style-name="T9"><text:line-break/>c) Azote</text:span><text:span text:style-name="T10"><text:line-break/>d) Hélium</text:span></text:p>
      <text:p text:style-name="P11">3. Quel secteur est responsable d’environ 40 % de la consommation énergétique mondiale ?</text:p>
      <text:p text:style-name="P12">a) Agriculture<text:line-break/>b) Transport<text:line-break/>c) Secteur immobilier et bâtiment<text:line-break/>d) Industrie lourde</text:p>
      <text:p text:style-name="P13">4. Quel phénomène désigne une zone urbaine où la température est plus élevée qu’en milieu rural ?</text:p>
      <text:p text:style-name="P14">a) Effet de serre<text:line-break/>b) Îlot de chaleur urbain<text:line-break/>c) Couplage thermique<text:line-break/>d) Cyclone urbain</text:p>
      <text:p text:style-name="P15">5. Quel est l’impact principal du retrait-gonflement des argiles sur les bâtiments ?</text:p>
      <text:p text:style-name="P16">a) Augmentation de la valeur immobilière<text:line-break/>b) Fissures et affaissements des fondations<text:line-break/>c) Amélioration de l’isolation thermique<text:line-break/>d) Diminution des coûts d’entretien</text:p>
      <text:p text:style-name="P17">6. Parmi les risques naturels suivants, lequel est aggravé par le changement climatique ?</text:p>
      <text:p text:style-name="P18">a) Éruptions volcaniques<text:line-break/>b) Inondations<text:line-break/>c) Séismes<text:line-break/>d) Glissements de terrain</text:p>
      <text:p text:style-name="P19">7. Quel est l’effet de serre ?</text:p>
      <text:p text:style-name="P20">a) Refroidissement de la planète grâce aux nuages<text:line-break/>b) Processus par lequel certains gaz retiennent la chaleur émise par la Terre<text:line-break/>c) Réchauffement causé par les volcans<text:line-break/>d) Mouvements atmosphériques rapides</text:p>
      <text:p text:style-name="P21">8. Pourquoi le secteur immobilier est-il un facteur du réchauffement climatique ?</text:p>
      <text:p text:style-name="P22">a) Parce qu’il utilise uniquement des énergies renouvelables<text:line-break/>b) À cause de la consommation énergétique importante des bâtiments<text:line-break/>c) Parce que les bâtiments sont tous équipés de panneaux solaires<text:line-break/>d) Parce que les maisons sont toutes végétalisées</text:p>
      <text:p text:style-name="P23">9. Quel est le principal impact des vagues de chaleur sur les bâtiments ?</text:p>
      <text:p text:style-name="P24">a) Augmentation de la valeur immobilière<text:line-break/>b) Dysfonctionnement des installations, besoin accru de climatisation<text:line-break/>c) Amélioration de l’isolation naturelle<text:line-break/>d) Baisse des coûts énergétiques</text:p>
      <text:p text:style-name="P25">10. Que signifie « couplage thermique » ?</text:p>
      <text:p text:style-name="P26">a) Interaction thermique entre éléments d’un environnement (bâtiments, air, sols)<text:line-break/>b) Fusion de deux bâtiments par la chaleur<text:line-break/>c) Échange d’énergie entre deux bâtiments via un câble thermique<text:line-break/>d) Processus de refroidissement par évaporation</text:p>
      <text:soft-page-break/>
      <text:p text:style-name="P27">11. Quelle conséquence a la montée du niveau de la mer sur le secteur immobilier ?</text:p>
      <text:p text:style-name="P28">a) Diminution des risques d’inondation<text:line-break/>b) Augmentation du risque d’inondation des zones côtières<text:line-break/>c) Baisse des températures dans les villes côtières<text:line-break/>d) Amélioration de la valeur des biens immobiliers en bord de mer</text:p>
      <text:p text:style-name="P29">12. Quel rôle joue la végétalisation dans la lutte contre les îlots de chaleur ?</text:p>
      <text:p text:style-name="P30">a) Elle augmente la température<text:line-break/>b) Elle réduit la température grâce à l’ombrage et à l’évapotranspiration<text:line-break/>c) Elle n’a aucun effet<text:line-break/>d) Elle augmente la consommation énergétique</text:p>
      <text:p text:style-name="P31">13. Quelle est la principale source d’émissions de gaz à effet de serre dans le secteur immobilier ?</text:p>
      <text:p text:style-name="P32">a) L’utilisation de matériaux recyclés<text:line-break/>b) La consommation énergétique liée au chauffage, climatisation et éclairage<text:line-break/>c) La peinture des murs<text:line-break/>d) Le nettoyage des bâtiments</text:p>
      <text:p text:style-name="P33">14. Quel type de risque naturel est le plus susceptible de provoquer des fissures dans les murs d’une maison ?</text:p>
      <text:p text:style-name="P34">a) Inondation<text:line-break/>b) Retrait-gonflement des argiles<text:line-break/>c) Incendie de forêt<text:line-break/>d) Cyclone</text:p>
      <text:p text:style-name="P35">15. Comment le changement climatique peut-il influencer les migrations humaines ?</text:p>
      <text:p text:style-name="P36">a) En améliorant les conditions climatiques partout<text:line-break/>b) En créant des zones devenant moins habitables (zones inondables, désertification)<text:line-break/>c) En supprimant tous les risques naturels<text:line-break/>d) En augmentant uniquement les zones agricoles</text:p>
      <text:p text:style-name="P37">16. Quelle mesure est efficace pour réduire la consommation énergétique d’un bâtiment ?</text:p>
      <text:p text:style-name="P38">a) Installer des fenêtres simples vitrages<text:line-break/>b) Renforcer l’isolation thermique<text:line-break/>c) Utiliser uniquement des appareils électriques énergivores<text:line-break/>d) Ne jamais entretenir les systèmes de chauffage</text:p>
      <text:p text:style-name="P39">17. Quelle réglementation française vise à améliorer la performance énergétique des bâtiments neufs ?</text:p>
      <text:p text:style-name="P40">a) RE2020<text:line-break/>b) PLU<text:line-break/>c) Code civil<text:line-break/>d) Loi sur les marchés publics</text:p>
      <text:p text:style-name="P41">18. Quel est l’effet principal des inondations sur un bâtiment ?</text:p>
      <text:p text:style-name="P42">a) Amélioration de la solidité des murs<text:line-break/>b) Dommages aux structures, humidité, risques sanitaires<text:line-break/>c) Diminution des coûts d’entretien<text:line-break/>d) Augmentation de la valeur immobilière</text:p>
      <text:p text:style-name="P43">19. Pourquoi les coûts d’assurance peuvent-ils augmenter dans les zones à risques climatiques ?</text:p>
      <text:p text:style-name="P44">a) Parce que les risques de sinistre sont plus élevés<text:line-break/>b) Parce que les maisons sont plus belles<text:line-break/>c) Parce que les propriétaires ne font rien<text:line-break/>d) Parce que les assureurs veulent gagner plus d’argent sans raison</text:p>
      <text:p text:style-name="P45">20. Quelle solution peut contribuer à la résilience des bâtiments face aux canicules ?</text:p>
      <text:p text:style-name="Normal"><text:span text:style-name="T46">a) Utiliser des matériaux à forte inertie thermique</text:span><text:span text:style-name="T47"><text:line-break/>b) Fermer toutes les fenêtres sans ventilation</text:span><text:span text:style-name="T48"><text:line-break/>c) Installer des chauffages puissants</text:span><text:span text:style-name="T49"><text:line-break/>d) Construire uniquement en béton brut sans isol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9-10T16:41:00Z</meta:creation-date>
    <dc:date>2025-09-10T16:46:00Z</dc:date>
    <meta:template xlink:href="Normal" xlink:type="simple"/>
    <meta:editing-cycles>1</meta:editing-cycles>
    <meta:editing-duration>PT300S</meta:editing-duration>
    <meta:document-statistic meta:page-count="2" meta:paragraph-count="9" meta:word-count="752" meta:character-count="4884" meta:row-count="34" meta:non-whitespace-character-count="4141"/>
  </office:meta>
</office:document-meta>
</file>