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margin-bottom="0.0833in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.0833in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.0833in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.0833in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.0833in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.0833in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.0833in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margin-bottom="0.0833in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.0833in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bottom="0.0833in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bottom="0.0833in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.0833in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.0833in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.0833in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margin-bottom="0.0833in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margin-bottom="0.0833in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margin-bottom="0.0833in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margin-bottom="0.0833in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margin-bottom="0.0833in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.0833in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8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9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0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1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2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3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4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5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6" style:parent-style-name="Normal" style:list-style-name="LFO1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QCM – Location de Meublé de Tourisme</text:p>
      <text:p text:style-name="P2"><text:span text:style-name="T3">1. Quel article définit le meublé de tourisme ?</text:span><text:span text:style-name="T4"><text:line-break/>a) Article L. 324-1-1 du Code du tourisme</text:span><text:span text:style-name="T5"><text:line-break/>b) Article L. 631-7 du Code de la construction</text:span><text:span text:style-name="T6"><text:line-break/>c) Article 1713 du Code civil</text:span><text:span text:style-name="T7"><text:line-break/>d) Article 14004 du Code général des impôts</text:span></text:p>
      <text:p text:style-name="P8"><text:span text:style-name="T9">2. Quelle est la durée maximale de location d’un meublé de tourisme à un même locataire ?</text:span><text:span text:style-name="T10"><text:line-break/>a) 30 jours</text:span><text:span text:style-name="T11"><text:line-break/>b) 60 jours</text:span><text:span text:style-name="T12"><text:line-break/>c) 90 jours</text:span><text:span text:style-name="T13"><text:line-break/>d) 120 jours</text:span></text:p>
      <text:p text:style-name="P14"><text:span text:style-name="T15">3. La déclaration préalable en mairie est-elle obligatoire pour un meublé de tourisme ?</text:span><text:span text:style-name="T16"><text:line-break/>a) Oui, toujours</text:span><text:span text:style-name="T17"><text:line-break/>b) Non, jamais</text:span><text:span text:style-name="T18"><text:line-break/>c) Oui, sauf si le logement est la résidence principale du loueur, sauf réglementation locale contraire</text:span><text:span text:style-name="T19"><text:line-break/>d) Seulement si le logement est classé</text:span></text:p>
      <text:p text:style-name="P20"><text:span text:style-name="T21">4. Dans quelles communes un changement d’usage est-il obligatoire pour louer un meublé de tourisme ?</text:span><text:span text:style-name="T22"><text:line-break/>a) Toutes les communes</text:span><text:span text:style-name="T23"><text:line-break/>b) Les communes de plus de 200 000 habitants et zones tendues</text:span><text:span text:style-name="T24"><text:line-break/>c) Seulement Paris</text:span><text:span text:style-name="T25"><text:line-break/>d) Les communes rurales</text:span></text:p>
      <text:p text:style-name="P26"><text:span text:style-name="T27">5. Quel organisme est chargé du classement des meublés de tourisme ?</text:span><text:span text:style-name="T28"><text:line-break/>a) URSSAF</text:span><text:span text:style-name="T29"><text:line-break/>b) Atout France</text:span><text:span text:style-name="T30"><text:line-break/>c) Direction générale des finances publiques</text:span><text:span text:style-name="T31"><text:line-break/>d) Ministère de la Justice</text:span></text:p>
      <text:p text:style-name="P32"><text:span text:style-name="T33">6. Quel avantage fiscal bénéficie un meublé de tourisme classé en micro-BIC ?</text:span><text:span text:style-name="T34"><text:line-break/>a) Exonération totale d’impôt</text:span><text:span text:style-name="T35"><text:line-break/>b) Abattement forfaitaire de 50 %</text:span><text:span text:style-name="T36"><text:line-break/>c) Abattement forfaitaire de 71 %</text:span><text:span text:style-name="T37"><text:line-break/>d) Imposition au taux fixe de 10 %</text:span></text:p>
      <text:p text:style-name="P38"><text:span text:style-name="T39">7. Quel est le régime fiscal applicable aux loyers issus d’une location meublée de tourisme ?</text:span><text:span text:style-name="T40"><text:line-break/>a) Revenus fonciers</text:span><text:span text:style-name="T41"><text:line-break/>b) Bénéfices industriels et commerciaux (BIC)</text:span><text:span text:style-name="T42"><text:line-break/>c) Revenus non commerciaux (BNC)</text:span><text:span text:style-name="T43"><text:line-break/>d) Impôt sur les sociétés (IS)</text:span></text:p>
      <text:p text:style-name="P44"><text:span text:style-name="T45">8. Quel taux de TVA s’applique en principe à la location meublée ?</text:span><text:span text:style-name="T46"><text:line-break/>a) 0 % (exonérée)</text:span><text:span text:style-name="T47"><text:line-break/>b) 5,5 %</text:span><text:span text:style-name="T48"><text:line-break/>c) 10 %</text:span><text:span text:style-name="T49"><text:line-break/>d) 20 %</text:span></text:p>
      <text:p text:style-name="P50"><text:span text:style-name="T51">9. La TVA à 10 % s’applique si le bailleur fournit au moins combien de services para-hôteliers ?</text:span><text:span text:style-name="T52"><text:line-break/>a) 1</text:span><text:span text:style-name="T53"><text:line-break/>b) 2</text:span><text:span text:style-name="T54"><text:line-break/>c) 3</text:span><text:span text:style-name="T55"><text:line-break/>d) 4</text:span></text:p>
      <text:p text:style-name="P56"><text:span text:style-name="T57">10. À partir de quel seuil de recettes locatives annuelles une activité de location meublée est-elle considérée comme professionnelle (LMP) ?</text:span><text:span text:style-name="T58"><text:line-break/>a) 15 000 €</text:span><text:span text:style-name="T59"><text:line-break/>b) 23 000 €</text:span><text:span text:style-name="T60"><text:line-break/>c) 50 000 €</text:span><text:span text:style-name="T61"><text:line-break/>d) 77 700 €</text:span></text:p>
      <text:soft-page-break/>
      <text:p text:style-name="P62"><text:span text:style-name="T63">11. Que signifie l’acronyme SSI ?</text:span><text:span text:style-name="T64"><text:line-break/>a) Service de Sécurité Incendie</text:span><text:span text:style-name="T65"><text:line-break/>b) Sécurité Sociale des Indépendants</text:span><text:span text:style-name="T66"><text:line-break/>c) Société de Services Immobiliers</text:span><text:span text:style-name="T67"><text:line-break/>d) Syndicat des Syndics Indépendants</text:span></text:p>
      <text:p text:style-name="P68"><text:span text:style-name="T69">12. La CFE (Cotisation Foncière des Entreprises) est-elle due pour une location meublée de tourisme ?</text:span><text:span text:style-name="T70"><text:line-break/>a) Oui, même pour les particuliers</text:span><text:span text:style-name="T71"><text:line-break/>b) Non, uniquement pour les sociétés</text:span><text:span text:style-name="T72"><text:line-break/>c) Non, jamais</text:span><text:span text:style-name="T73"><text:line-break/>d) Oui, mais uniquement si le logement est classé</text:span></text:p>
      <text:p text:style-name="P74"><text:span text:style-name="T75">13. La location saisonnière est-elle soumise à la loi du 6 juillet 1989 sur les baux d’habitation ?</text:span><text:span text:style-name="T76"><text:line-break/>a) Oui, toujours</text:span><text:span text:style-name="T77"><text:line-break/>b) Non, jamais</text:span><text:span text:style-name="T78"><text:line-break/>c) Seulement si le contrat est supérieur à 3 mois</text:span><text:span text:style-name="T79"><text:line-break/>d) Non, sauf en cas de bail mobilité</text:span></text:p>
      <text:p text:style-name="P80"><text:span text:style-name="T81">14. Quelle durée maximale de location saisonnière est recommandée pour éviter la requalification en bail d’habitation ?</text:span><text:span text:style-name="T82"><text:line-break/>a) 30 jours</text:span><text:span text:style-name="T83"><text:line-break/>b) 60 jours</text:span><text:span text:style-name="T84"><text:line-break/>c) 90 jours</text:span><text:span text:style-name="T85"><text:line-break/>d) 120 jours</text:span></text:p>
      <text:p text:style-name="P86"><text:span text:style-name="T87">15. Un locataire peut-il sous-louer un meublé de tourisme sans l’autorisation du propriétaire ?</text:span><text:span text:style-name="T88"><text:line-break/>a) Oui, librement</text:span><text:span text:style-name="T89"><text:line-break/>b) Non, c’est interdit sans accord écrit</text:span><text:span text:style-name="T90"><text:line-break/>c) Oui, si la durée est inférieure à 30 jours</text:span><text:span text:style-name="T91"><text:line-break/>d) Oui, seulement si le logement est classé</text:span></text:p>
      <text:p text:style-name="P92"><text:span text:style-name="T93">16. Quel type d’assurance est recommandé pour un propriétaire de meublé de tourisme ?</text:span><text:span text:style-name="T94"><text:line-break/>a) Assurance responsabilité civile uniquement</text:span><text:span text:style-name="T95"><text:line-break/>b) Assurance multirisques habitation avec extension location saisonnière</text:span><text:span text:style-name="T96"><text:line-break/>c) Assurance automobile</text:span><text:span text:style-name="T97"><text:line-break/>d) Assurance décès-invalidité</text:span></text:p>
      <text:p text:style-name="P98"><text:span text:style-name="T99">17. Quel est l’objectif principal de la taxe de séjour ?</text:span><text:span text:style-name="T100"><text:line-break/>a) Financer les écoles publiques</text:span><text:span text:style-name="T101"><text:line-break/>b) Financer les infrastructures touristiques locales</text:span><text:span text:style-name="T102"><text:line-break/>c) Financer les assurances des propriétaires</text:span><text:span text:style-name="T103"><text:line-break/>d) Financer les services postaux</text:span></text:p>
      <text:p text:style-name="P104"><text:span text:style-name="T105">18. Qui est responsable de la collecte de la taxe de séjour ?</text:span><text:span text:style-name="T106"><text:line-break/>a) Le locataire</text:span><text:span text:style-name="T107"><text:line-break/>b) Le propriétaire ou la plateforme de réservation</text:span><text:span text:style-name="T108"><text:line-break/>c) La mairie</text:span><text:span text:style-name="T109"><text:line-break/>d) Le syndicat de copropriété</text:span></text:p>
      <text:p text:style-name="P110"><text:span text:style-name="T111">19. Quelle sanction peut être appliquée en cas d’absence de déclaration préalable en mairie ?</text:span><text:span text:style-name="T112"><text:line-break/>a) 100 € d’amende</text:span><text:span text:style-name="T113"><text:line-break/>b) 1 000 € d’amende</text:span><text:span text:style-name="T114"><text:line-break/>c) 5 000 € d’amende</text:span><text:span text:style-name="T115"><text:line-break/>d) Aucune sanction</text:span></text:p>
      <text:p text:style-name="P116"><text:span text:style-name="T117">20. Quelle est la différence principale entre un meublé de tourisme et une chambre d’hôtes ?</text:span><text:span text:style-name="T118"><text:line-break/>a) Le meublé est loué uniquement à des étudiants</text:span><text:span text:style-name="T119"><text:line-break/>b) La chambre d’hôtes inclut obligatoirement le petit-déjeuner et l’exploitant vit sur place</text:span><text:span text:style-name="T120"><text:line-break/>c) Le meublé doit être loué pour au moins 6 mois</text:span><text:span text:style-name="T121"><text:line-break/>d) La chambre d’hôtes est toujours située en zone rurale</text:span></text:p>
      <text:p text:style-name="P122"/>
      <text:soft-page-break/>
      <text:p text:style-name="P123">Cas pratique – Location meublé de tourisme</text:p>
      <text:p text:style-name="P124">Monsieur Dupont possède un appartement situé à Nancy qu’il souhaite louer en meublé de tourisme via Airbnb. Il prévoit de louer son logement à des touristes pour des séjours de 2 semaines maximum. Ses recettes annuelles prévues sont de 35 000 €. Le logement n’est pas sa résidence principale. Il offre les services suivants à ses locataires : fourniture de linge, ménage régulier pendant le séjour, accueil personnalisé, mais pas de petit-déjeuner.</text:p>
      <text:p text:style-name="P125"/>
      <text:p text:style-name="P126">Questions</text:p>
      <text:list text:style-name="LFO1" text:continue-numbering="true">
        <text:list-item>
          <text:p text:style-name="P127">Monsieur Dupont doit-il faire une déclaration en mairie ?</text:p>
        </text:list-item>
        <text:list-item>
          <text:p text:style-name="P128">Son activité est-elle soumise à TVA ? Si oui, à quel taux ?</text:p>
        </text:list-item>
        <text:list-item>
          <text:p text:style-name="P129">Quelle est la catégorie fiscale de ses revenus ?</text:p>
        </text:list-item>
        <text:list-item>
          <text:p text:style-name="P130">Est-il considéré comme loueur professionnel (LMP) ou non professionnel (LMNP) ? Pourquoi ?</text:p>
        </text:list-item>
        <text:list-item>
          <text:p text:style-name="P131">Quelles obligations sociales lui incombent-elles ?</text:p>
        </text:list-item>
        <text:list-item>
          <text:p text:style-name="P132">Doit-il payer la CFE ?</text:p>
        </text:list-item>
        <text:list-item>
          <text:p text:style-name="P133">Quelle est la durée maximale légale qu’il peut louer à un même client ?</text:p>
        </text:list-item>
        <text:list-item>
          <text:p text:style-name="P134">Quel contrat doit-il utiliser ?</text:p>
        </text:list-item>
        <text:list-item>
          <text:p text:style-name="P135">Quelles assurances doit-il souscrire ?</text:p>
        </text:list-item>
        <text:list-item>
          <text:p text:style-name="P136">Doit-il collecter la taxe de séjour ? Où et comment doit-il la payer ?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9-28T16:36:00Z</meta:creation-date>
    <dc:date>2025-09-28T16:43:00Z</dc:date>
    <meta:template xlink:href="Normal" xlink:type="simple"/>
    <meta:editing-cycles>2</meta:editing-cycles>
    <meta:editing-duration>PT360S</meta:editing-duration>
    <meta:document-statistic meta:page-count="3" meta:paragraph-count="10" meta:word-count="793" meta:character-count="5150" meta:row-count="36" meta:non-whitespace-character-count="4367"/>
  </office:meta>
</office:document-meta>
</file>