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62" style:parent-style-name="Normal" style:family="paragraph">
      <style:text-properties style:font-name="Segoe UI Emoji" style:font-name-complex="Segoe UI Emoji" fo:font-weight="bold" style:font-weight-asian="bold" style:font-weight-complex="bold"/>
    </style:style>
    <style:style style:name="P63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64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65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66" style:parent-style-name="Paragraphedeliste" style:family="paragraph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67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68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69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70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71" style:parent-style-name="Paragraphedeliste" style:family="paragraph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72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73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74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75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76" style:parent-style-name="Paragraphedeliste" style:family="paragraph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77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78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79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80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81" style:parent-style-name="Paragraphedeliste" style:family="paragraph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82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83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84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85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86" style:parent-style-name="Paragraphedeliste" style:family="paragraph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87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88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89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90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91" style:parent-style-name="Paragraphedeliste" style:family="paragraph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92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93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94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95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96" style:parent-style-name="Paragraphedeliste" style:family="paragraph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97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98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99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00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01" style:parent-style-name="Paragraphedeliste" style:family="paragraph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02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03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04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05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06" style:parent-style-name="Paragraphedeliste" style:family="paragraph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07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08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09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10" style:parent-style-name="Paragraphedeliste" style:list-style-name="LFO2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11" style:parent-style-name="Paragraphedeliste" style:family="paragraph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112" style:parent-style-name="Paragraphedeliste" style:family="paragraph">
      <style:paragraph-properties fo:margin-bottom="0in"/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QCM – Le bail professionnel (TG28)</text:p>
      <text:p text:style-name="P2"/>
      <text:p text:style-name="P3">1. Le bail professionnel est réservé :</text:p>
      <text:p text:style-name="P4">A. Aux commerçants<text:line-break/>B. Aux artisans<text:line-break/>C. Aux professions libérales<text:line-break/>D. À toutes les activités économiques</text:p>
      <text:p text:style-name="P5"/>
      <text:p text:style-name="P6">2. Le bail professionnel est encadré par :</text:p>
      <text:p text:style-name="P7">A. Le Code de commerce<text:line-break/>B. L’article 57 A de la loi du 23 décembre 1986<text:line-break/>C. Le Code rural<text:line-break/>D. Le Code civil (règles générales des contrats)</text:p>
      <text:p text:style-name="P8"/>
      <text:p text:style-name="P9">3. La durée minimale d’un bail professionnel est de :</text:p>
      <text:p text:style-name="P10">A. 3 ans<text:line-break/>B. 6 ans<text:line-break/>C. 9 ans<text:line-break/>D. 12 ans</text:p>
      <text:p text:style-name="P11"/>
      <text:p text:style-name="P12">4. Le bail professionnel doit obligatoirement être :</text:p>
      <text:p text:style-name="P13">A. Notarié<text:line-break/>B. Publié aux hypothèques<text:line-break/>C. Écrit<text:line-break/>D. Enregistré au service des impôts</text:p>
      <text:p text:style-name="P14"/>
      <text:p text:style-name="P15">5. Le bail professionnel peut concerner un local :</text:p>
      <text:p text:style-name="P16">A. Exclusivement à usage d’habitation<text:line-break/>B. Mixte (professionnel + habitation)<text:line-break/>C. Exclusivement professionnel<text:line-break/>D. Affecté au commerce de détail</text:p>
      <text:p text:style-name="P17"/>
      <text:p text:style-name="P18">6. En matière de résiliation, le preneur peut :</text:p>
      <text:p text:style-name="P19">A. Mettre fin au bail à tout moment<text:line-break/>B. Mettre fin au bail avec un préavis de 6 mois<text:line-break/>C. Mettre fin au bail uniquement à l’échéance<text:line-break/>D. Exiger une indemnité d’éviction en cas de refus de renouvellement</text:p>
      <text:p text:style-name="P20"/>
      <text:p text:style-name="P21">7. Le bailleur peut résilier le bail :</text:p>
      <text:p text:style-name="P22">A. À tout moment avec préavis<text:line-break/>B. Seulement à l’échéance, avec préavis de 6 mois<text:line-break/>C. En cas de faute du locataire<text:line-break/>D. S’il souhaite vendre les locaux</text:p>
      <text:p text:style-name="P23"/>
      <text:p text:style-name="P24">8. Concernant le loyer :</text:p>
      <text:p text:style-name="P25">A. Il est plafonné par la loi<text:line-break/>B. Il est librement fixé<text:line-break/>C. Il peut faire l’objet d’une clause d’indexation<text:line-break/>D. Il est révisé tous les 3 ans obligatoirement</text:p>
      <text:p text:style-name="P26"/>
      <text:p text:style-name="P27">9. Le bail professionnel est-il soumis au décret Pinel ?</text:p>
      <text:p text:style-name="P28">A. Oui intégralement<text:line-break/>B. Non, mais le bailleur doit respecter l’article 606<text:line-break/>C. Non, mais la jurisprudence encadre certains abus<text:line-break/>D. Oui, en cas de local meublé</text:p>
      <text:p text:style-name="P29"/>
      <text:p text:style-name="P30">10. Les grosses réparations selon l’article 606 du Code civil sont à la charge :</text:p>
      <text:p text:style-name="P31">A. Du locataire sauf clause contraire<text:line-break/>B. Du bailleur sauf clause claire et acceptée<text:line-break/>C. Du locataire si c’est prévu par décret<text:line-break/>D. Du propriétaire sauf si la clause est déséquilibrée</text:p>
      <text:soft-page-break/>
      <text:p text:style-name="P32">11. La cession du bail professionnel est possible :</text:p>
      <text:p text:style-name="P33">A. Toujours librement<text:line-break/>B. Si elle est expressément prévue dans le contrat<text:line-break/>C. Jamais<text:line-break/>D. Avec l’accord écrit du bailleur en général</text:p>
      <text:p text:style-name="P34"/>
      <text:p text:style-name="P35">12. Les professions libérales peuvent céder :</text:p>
      <text:p text:style-name="P36">A. Un fonds de commerce<text:line-break/>B. Un droit au bail uniquement<text:line-break/>C. Un « fonds libéral » (clientèle, matériel…)<text:line-break/>D. Leur activité uniquement à un confrère</text:p>
      <text:p text:style-name="P37"/>
      <text:p text:style-name="P38">13. La clientèle libérale est :</text:p>
      <text:p text:style-name="P39">A. Cédée comme un bien<text:line-break/>B. Imposable au client<text:line-break/>C. Présentée au successeur<text:line-break/>D. Liée à la personne du professionnel</text:p>
      <text:p text:style-name="P40"/>
      <text:p text:style-name="P41">14. Le bail professionnel est :</text:p>
      <text:p text:style-name="P42">A. Très protecteur pour le preneur<text:line-break/>B. Plus souple que le bail commercial<text:line-break/>C. Moins encadré juridiquement que le bail commercial<text:line-break/>D. Protégé par le droit au renouvellement</text:p>
      <text:p text:style-name="P43"/>
      <text:p text:style-name="P44">15. La sous-location est :</text:p>
      <text:p text:style-name="P45">A. Libre<text:line-break/>B. Interdite sauf accord du bailleur<text:line-break/>C. Obligatoire en cas d’activité mixte<text:line-break/>D. Réglementée par le décret Pinel</text:p>
      <text:p text:style-name="P46"/>
      <text:p text:style-name="P47">16. Le bailleur a l’obligation de :</text:p>
      <text:p text:style-name="P48">A. Délivrer un local en bon état<text:line-break/>B. Prendre en charge tous les travaux<text:line-break/>C. Réaliser les grosses réparations<text:line-break/>D. Réviser le loyer chaque année</text:p>
      <text:p text:style-name="P49"/>
      <text:p text:style-name="P50">17. Le preneur doit :</text:p>
      <text:p text:style-name="P51">A. Respecter la destination des lieux<text:line-break/>B. Assurer l’entretien courant<text:line-break/>C. Réaliser toutes les réparations (y compris gros œuvre)<text:line-break/>D. Payer le loyer et les charges</text:p>
      <text:p text:style-name="P52"/>
      <text:p text:style-name="P53">18. Quelle jurisprudence a confirmé que le preneur peut résilier à tout moment avec 6 mois de préavis ?</text:p>
      <text:p text:style-name="P54">A. Cass. civ. 3e, 28 janvier 1998<text:line-break/>B. Cass. civ. 3e, 9 juin 2010<text:line-break/>C. Cass. civ. 3e, 5 décembre 2001<text:line-break/>D. CE, 10 mars 2014</text:p>
      <text:p text:style-name="P55"/>
      <text:p text:style-name="P56">19. Un bail professionnel de moins de 6 ans est :</text:p>
      <text:p text:style-name="P57">A. Valable si les parties en conviennent<text:line-break/>B. Nul<text:line-break/>C. Requalifié en bail civil<text:line-break/>D. Reconduit automatiquement pour 6 ans</text:p>
      <text:p text:style-name="P58"/>
      <text:p text:style-name="P59">20. Une activité commerciale exercée dans un local en bail pro peut entraîner :</text:p>
      <text:p text:style-name="P60">A. Une nullité du bail<text:line-break/>B. Une requalification en bail commercial<text:line-break/>C. La perte du droit au renouvellement<text:line-break/>D. L’application du Code de commerce</text:p>
      <text:p text:style-name="P61"/>
      <text:soft-page-break/>
      <text:p text:style-name="P62">✅ CORRIGÉ ANNOTÉ DU QCM – Bail professionnel</text:p>
      <text:list text:style-name="LFO2" text:continue-numbering="true">
        <text:list-item>
          <text:p text:style-name="P63">Le bail professionnel est réservé :<text:line-break/>✅ a. Aux professions libérales<text:line-break/>🔹 Explication : Le bail pro est spécifiquement destiné aux professions libérales (non commerciales, artisanales ou agricoles).</text:p>
        </text:list-item>
      </text:list>
      <text:p text:style-name="P64"/>
      <text:list text:style-name="LFO2" text:continue-numbering="true">
        <text:list-item>
          <text:p text:style-name="P65">La durée minimale d’un bail professionnel est de :<text:line-break/>✅ b. 6 ans<text:line-break/>🔹 C’est une règle impérative posée par l'article 57 A de la loi de 1986. Un bail inférieur est nul.</text:p>
        </text:list-item>
      </text:list>
      <text:p text:style-name="P66"/>
      <text:p text:style-name="P67"/>
      <text:list text:style-name="LFO2" text:continue-numbering="true">
        <text:list-item>
          <text:p text:style-name="P68">Le bail professionnel donne-t-il droit au renouvellement ?<text:line-break/>✅ b. Non<text:line-break/>🔹 Contrairement au bail commercial, le bail pro n’ouvre aucun droit automatique au renouvellement.</text:p>
        </text:list-item>
      </text:list>
      <text:p text:style-name="P69"/>
      <text:list text:style-name="LFO2" text:continue-numbering="true">
        <text:list-item>
          <text:p text:style-name="P70">Le bail professionnel doit être :<text:line-break/>✅ a. Obligatoirement écrit<text:line-break/>🔹 L’écrit est obligatoire selon l’article 57 A. À défaut, certaines clauses peuvent être considérées comme nulles.</text:p>
        </text:list-item>
      </text:list>
      <text:p text:style-name="P71"/>
      <text:p text:style-name="P72"/>
      <text:list text:style-name="LFO2" text:continue-numbering="true">
        <text:list-item>
          <text:p text:style-name="P73">Quelle est la durée du préavis pour que le locataire résilie le bail ?<text:line-break/>✅ a. 6 mois<text:line-break/>🔹 Le locataire peut mettre fin au bail à tout moment avec un préavis de 6 mois (Cass. civ. 3e, 9 juin 2010).</text:p>
        </text:list-item>
      </text:list>
      <text:p text:style-name="P74"/>
      <text:list text:style-name="LFO2" text:continue-numbering="true">
        <text:list-item>
          <text:p text:style-name="P75">Le bailleur peut résilier le bail professionnel :<text:line-break/>✅ b. Uniquement à l’échéance avec préavis de 6 mois<text:line-break/>🔹 Il ne peut donner congé anticipé sauf manquement du locataire ou clause expresse.</text:p>
        </text:list-item>
      </text:list>
      <text:p text:style-name="P76"/>
      <text:p text:style-name="P77"/>
      <text:list text:style-name="LFO2" text:continue-numbering="true">
        <text:list-item>
          <text:p text:style-name="P78">En l’absence de clause de révision du loyer, celui-ci :<text:line-break/>✅ c. Reste fixe<text:line-break/>🔹 Pas de révision automatique sans clause (contrairement au bail commercial où une révision triennale est possible).</text:p>
        </text:list-item>
      </text:list>
      <text:p text:style-name="P79"/>
      <text:list text:style-name="LFO2" text:continue-numbering="true">
        <text:list-item>
          <text:p text:style-name="P80">Le bail professionnel peut concerner un local à usage mixte (habitation + pro) :<text:line-break/>✅ a. Oui<text:line-break/>🔹 C’est admis tant que l’usage professionnel reste principal.</text:p>
        </text:list-item>
      </text:list>
      <text:p text:style-name="P81"/>
      <text:p text:style-name="P82"/>
      <text:list text:style-name="LFO2" text:continue-numbering="true">
        <text:list-item>
          <text:p text:style-name="P83">La sous-location d’un bail professionnel est :<text:line-break/>✅ b. Interdite sauf accord du bailleur<text:line-break/>🔹 Comme pour tout bail, la sous-location nécessite l’accord exprès du bailleur.</text:p>
        </text:list-item>
      </text:list>
      <text:p text:style-name="P84"/>
      <text:list text:style-name="LFO2" text:continue-numbering="true">
        <text:list-item>
          <text:p text:style-name="P85">Le bail peut mettre certaines charges à la charge du locataire :<text:line-break/>✅ a. Oui, si cela est précisé dans le contrat<text:line-break/>🔹 Le principe est la liberté contractuelle. À défaut de précision, elles restent à la charge du bailleur.</text:p>
        </text:list-item>
      </text:list>
      <text:p text:style-name="P86"/>
      <text:p text:style-name="P87"/>
      <text:soft-page-break/>
      <text:list text:style-name="LFO2" text:continue-numbering="true">
        <text:list-item>
          <text:p text:style-name="P88">Les grosses réparations au sens de l’article 606 du Code civil sont :<text:line-break/>✅ c. À la charge du bailleur sauf clause claire et équilibrée<text:line-break/>🔹 Cass. 3e civ., 21 mars 2007 : clause possible si rédigée de manière explicite et équitable.</text:p>
        </text:list-item>
      </text:list>
      <text:p text:style-name="P89"/>
      <text:list text:style-name="LFO2" text:continue-numbering="true">
        <text:list-item>
          <text:p text:style-name="P90">Un bail professionnel peut-il être requalifié en bail commercial ?<text:line-break/>✅ a. Oui, si une activité commerciale est exercée<text:line-break/>🔹 Cass. civ. 3e, 28 janvier 1998 : le juge peut requalifier en bail commercial.</text:p>
        </text:list-item>
      </text:list>
      <text:p text:style-name="P91"/>
      <text:p text:style-name="P92"/>
      <text:list text:style-name="LFO2" text:continue-numbering="true">
        <text:list-item>
          <text:p text:style-name="P93">Une clause imposant toutes les grosses réparations au locataire est :<text:line-break/>✅ c. Possible mais potentiellement réputée non écrite si déséquilibrée<text:line-break/>🔹 Cass. 3e civ., 20 janvier 1993 : clause abusive = réputée non écrite.</text:p>
        </text:list-item>
      </text:list>
      <text:p text:style-name="P94"/>
      <text:list text:style-name="LFO2" text:continue-numbering="true">
        <text:list-item>
          <text:p text:style-name="P95">Un fonds libéral comprend :<text:line-break/>✅ b. Clientèle, matériel, documents, droit d’usage du local, etc.<text:line-break/>🔹 Il n’existe pas juridiquement, mais désigne un ensemble d’éléments cessibles par une profession libérale.</text:p>
        </text:list-item>
      </text:list>
      <text:p text:style-name="P96"/>
      <text:p text:style-name="P97"/>
      <text:list text:style-name="LFO2" text:continue-numbering="true">
        <text:list-item>
          <text:p text:style-name="P98">Le bail professionnel permet la cession du bail :<text:line-break/>✅ b. Seulement si cela est expressément prévu dans le contrat<text:line-break/>🔹 La liberté contractuelle prime. À défaut de clause, la cession n’est pas autorisée.</text:p>
        </text:list-item>
      </text:list>
      <text:p text:style-name="P99"/>
      <text:list text:style-name="LFO2" text:continue-numbering="true">
        <text:list-item>
          <text:p text:style-name="P100">Le bailleur est obligé de :<text:line-break/>✅ b. Réaliser les grosses réparations<text:line-break/>🔹 Sauf clause valable qui met cette charge sur le locataire.</text:p>
        </text:list-item>
      </text:list>
      <text:p text:style-name="P101"/>
      <text:p text:style-name="P102"/>
      <text:list text:style-name="LFO2" text:continue-numbering="true">
        <text:list-item>
          <text:p text:style-name="P103">Le locataire est tenu :<text:line-break/>✅ a. D’entretenir les locaux et payer les charges<text:line-break/>🔹 Réparations locatives, loyers, respect des clauses…</text:p>
        </text:list-item>
      </text:list>
      <text:p text:style-name="P104"/>
      <text:list text:style-name="LFO2" text:continue-numbering="true">
        <text:list-item>
          <text:p text:style-name="P105">En cas d’absence de clause sur la répartition des charges :<text:line-break/>✅ b. Elles restent à la charge du bailleur<text:line-break/>🔹 Le juge considère que ce qui n’est pas précisé revient au bailleur.</text:p>
        </text:list-item>
      </text:list>
      <text:p text:style-name="P106"/>
      <text:p text:style-name="P107"/>
      <text:list text:style-name="LFO2" text:continue-numbering="true">
        <text:list-item>
          <text:p text:style-name="P108">Le bail professionnel est principalement encadré par :<text:line-break/>✅ a. L’article 57 A de la loi de 1986<text:line-break/>🔹 Il complète les règles générales du Code civil.</text:p>
        </text:list-item>
      </text:list>
      <text:p text:style-name="P109"/>
      <text:list text:style-name="LFO2" text:continue-numbering="true">
        <text:list-item>
          <text:p text:style-name="P110">Le régime fiscal applicable pour le bailleur dépend :<text:line-break/>✅ b. De la nature du local (meublé ou non)<text:line-break/>🔹 Local nu : revenus fonciers | Local meublé : BIC (LMNP ou LMP)</text:p>
        </text:list-item>
      </text:list>
      <text:p text:style-name="P111"/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9-28T19:29:00Z</meta:creation-date>
    <dc:date>2025-09-28T19:37:00Z</dc:date>
    <meta:template xlink:href="Normal" xlink:type="simple"/>
    <meta:editing-cycles>2</meta:editing-cycles>
    <meta:editing-duration>PT480S</meta:editing-duration>
    <meta:document-statistic meta:page-count="4" meta:paragraph-count="14" meta:word-count="1135" meta:character-count="7364" meta:row-count="52" meta:non-whitespace-character-count="6243"/>
  </office:meta>
</office:document-meta>
</file>