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family="paragraph">
      <style:paragraph-properties fo:break-before="page"/>
      <style:text-properties fo:font-style="italic" style:font-style-asian="italic" style:font-style-complex="italic" fo:font-size="14pt" style:font-size-asian="14pt" style:font-size-complex="14pt" style:language-asian="fr" style:country-asian="FR"/>
    </style:style>
    <style:style style:name="P3" style:parent-style-name="Paragraphedeliste" style:family="paragraph">
      <style:text-properties fo:font-style="italic" style:font-style-asian="italic" style:font-style-complex="italic" fo:font-size="14pt" style:font-size-asian="14pt" style:font-size-complex="14pt" style:language-asian="fr" style:country-asian="FR"/>
    </style:style>
    <style:style style:name="P4" style:parent-style-name="Paragraphedeliste" style:family="paragraph">
      <style:text-properties fo:font-style="italic" style:font-style-asian="italic" style:font-style-complex="italic" fo:font-size="14pt" style:font-size-asian="14pt" style:font-size-complex="14pt" style:language-asian="fr" style:country-asian="FR"/>
    </style:style>
    <style:style style:name="P5" style:parent-style-name="Normal" style:family="paragraph">
      <style:paragraph-properties fo:text-align="center" fo:margin-bottom="0.0833in" fo:line-height="100%" fo:background-color="#142335"/>
      <style:text-properties style:font-name="Arial" style:font-name-asian="Times New Roman" style:font-name-complex="Arial" fo:font-weight="bold" style:font-weight-asian="bold" style:font-weight-complex="bold" style:letter-kerning="true" fo:font-size="20pt" style:font-size-asian="20pt" style:font-size-complex="20pt" style:language-asian="fr" style:country-asian="FR"/>
    </style:style>
    <style:style style:name="P6" style:parent-style-name="Normal" style:family="paragraph">
      <style:paragraph-properties fo:text-align="center" fo:margin-bottom="0.0833in" fo:line-height="100%" fo:background-color="#142335"/>
      <style:text-properties style:font-name="Arial" style:font-name-asian="Times New Roman" style:font-name-complex="Arial" fo:font-weight="bold" style:font-weight-asian="bold" style:font-weight-complex="bold" style:letter-kerning="true" fo:font-size="20pt" style:font-size-asian="20pt" style:font-size-complex="20pt" style:language-asian="fr" style:country-asian="FR"/>
    </style:style>
    <style:style style:name="P7" style:parent-style-name="Normal" style:family="paragraph">
      <style:paragraph-properties fo:margin-bottom="0.0694in" fo:line-height="100%" fo:background-color="#FFFFFF"/>
      <style:text-properties style:font-name="Arial" style:font-name-asian="Times New Roman" style:font-name-complex="Arial" fo:font-size="12pt" style:font-size-asian="12pt" style:font-size-complex="12pt" style:language-asian="fr" style:country-asian="FR"/>
    </style:style>
    <style:style style:name="P8" style:parent-style-name="Normal" style:family="paragraph">
      <style:paragraph-properties fo:margin-bottom="0.0694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9" style:parent-style-name="Normal" style:family="paragraph">
      <style:paragraph-properties fo:margin-top="0.0694in" fo:margin-bottom="0.0694in" fo:line-height="100%" fo:background-color="#FFFFFF"/>
    </style:style>
    <style:style style:name="T10"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11"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12"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13"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1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15" style:parent-style-name="Normal" style:family="paragraph">
      <style:paragraph-properties fo:margin-top="0.0694in" fo:margin-bottom="0.0694in" fo:line-height="100%" fo:background-color="#FFFFFF"/>
    </style:style>
    <style:style style:name="T16"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17"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18"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19"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20"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1" style:parent-style-name="Normal" style:family="paragraph">
      <style:paragraph-properties fo:margin-top="0.0694in" fo:margin-bottom="0.0694in" fo:line-height="100%" fo:background-color="#FFFFFF"/>
    </style:style>
    <style:style style:name="T22"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23" style:parent-style-name="Policepardéfaut" style:family="text">
      <style:text-properties style:font-name="Arial" style:font-name-asian="Times New Roman" style:font-name-complex="Arial" fo:text-transform="uppercase" fo:font-size="12pt" style:font-size-asian="12pt" style:font-size-complex="12pt" style:language-asian="fr" style:country-asian="FR"/>
    </style:style>
    <style:style style:name="T2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5" style:parent-style-name="Normal" style:family="paragraph">
      <style:paragraph-properties fo:margin-bottom="0in" fo:line-height="100%" fo:background-color="#5AE291"/>
      <style:text-properties style:font-name="Arial" style:font-name-asian="Times New Roman" style:font-name-complex="Arial" fo:font-size="12pt" style:font-size-asian="12pt" style:font-size-complex="12pt" style:language-asian="fr" style:country-asian="FR"/>
    </style:style>
    <style:style style:name="P26" style:parent-style-name="Normal" style:family="paragraph">
      <style:paragraph-properties fo:margin-top="0.0694in" fo:margin-bottom="0.0694in" fo:line-height="100%" fo:background-color="#FFFFFF"/>
    </style:style>
    <style:style style:name="T27"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28" style:parent-style-name="Normal" style:family="paragraph">
      <style:paragraph-properties fo:margin-top="0.0694in" fo:margin-bottom="0.0694in" fo:line-height="100%" fo:background-color="#FFFFFF"/>
    </style:style>
    <style:style style:name="T29"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30" style:parent-style-name="Normal" style:family="paragraph">
      <style:paragraph-properties fo:margin-top="0.0694in" fo:margin-bottom="0.0694in" fo:line-height="100%" fo:background-color="#FFFFFF"/>
    </style:style>
    <style:style style:name="T31"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32" style:parent-style-name="Normal" style:family="paragraph">
      <style:paragraph-properties fo:text-align="justify" fo:margin-bottom="0.0694in" fo:line-height="100%" fo:background-color="#FFFFFF"/>
      <style:text-properties style:font-name="Arial" style:font-name-asian="Times New Roman" style:font-name-complex="Arial" fo:font-size="12pt" style:font-size-asian="12pt" style:font-size-complex="12pt" style:language-asian="fr" style:country-asian="FR"/>
    </style:style>
    <style:style style:name="P33"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fr" style:country-asian="FR"/>
    </style:style>
    <style:style style:name="P34"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fr" style:country-asian="FR"/>
    </style:style>
    <style:style style:name="P35" style:parent-style-name="Normal" style:family="paragraph">
      <style:paragraph-properties fo:text-align="justify" fo:margin-bottom="0.0694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36" style:parent-style-name="Normal" style:family="paragraph">
      <style:paragraph-properties fo:text-align="justify" fo:margin-bottom="0.0694in" fo:line-height="100%" fo:background-color="#FFFFFF"/>
    </style:style>
    <style:style style:name="T3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3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3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0"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4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4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4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46"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4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48" style:parent-style-name="Normal" style:family="paragraph">
      <style:paragraph-properties fo:text-align="justify" fo:margin-bottom="0.0694in" fo:line-height="100%" fo:background-color="#FFFFFF"/>
    </style:style>
    <style:style style:name="T4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5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5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5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54"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fr" style:country-asian="FR"/>
    </style:style>
    <style:style style:name="P55"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fr" style:country-asian="FR"/>
    </style:style>
    <style:style style:name="P56" style:parent-style-name="Normal" style:family="paragraph">
      <style:paragraph-properties fo:margin-bottom="0.0694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57" style:parent-style-name="Normal" style:family="paragraph">
      <style:paragraph-properties fo:margin-bottom="0.0694in" fo:line-height="100%" fo:background-color="#FFFFFF"/>
    </style:style>
    <style:style style:name="T58"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P59" style:parent-style-name="Normal" style:family="paragraph">
      <style:paragraph-properties fo:text-align="justify" fo:margin-bottom="0.0694in" fo:line-height="100%" fo:background-color="#FFFFFF"/>
    </style:style>
    <style:style style:name="T60"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61"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T6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6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T6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65"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T6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67" style:parent-style-name="Policepardéfaut" style:family="text">
      <style:text-properties style:font-name="Arial" style:font-name-asian="Times New Roman" style:font-name-complex="Arial" fo:font-style="italic" style:font-style-asian="italic" style:font-style-complex="italic" fo:font-size="12pt" style:font-size-asian="12pt" style:font-size-complex="12pt" style:language-asian="fr" style:country-asian="FR"/>
    </style:style>
    <style:style style:name="T6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69"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7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71" style:parent-style-name="Normal" style:family="paragraph">
      <style:paragraph-properties fo:text-align="justify" fo:margin-bottom="0.0694in" fo:line-height="100%" fo:background-color="#FFFFFF"/>
    </style:style>
    <style:style style:name="T7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7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74" style:parent-style-name="Normal" style:family="paragraph">
      <style:paragraph-properties fo:text-align="justify" fo:margin-bottom="0.0694in" fo:line-height="100%" fo:background-color="#FFFFFF"/>
    </style:style>
    <style:style style:name="T7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76"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7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78" style:parent-style-name="Normal" style:family="paragraph">
      <style:paragraph-properties fo:text-align="justify" fo:margin-bottom="0.0694in" fo:line-height="100%" fo:background-color="#FFFFFF"/>
    </style:style>
    <style:style style:name="T7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80" style:parent-style-name="Policepardéfaut" style:family="text">
      <style:text-properties style:font-name="Arial" style:font-name-asian="Times New Roman" style:font-name-complex="Arial" style:text-position="super 66.6%" fo:font-size="12pt" style:font-size-asian="12pt" style:font-size-complex="12pt" style:language-asian="fr" style:country-asian="FR"/>
    </style:style>
    <style:style style:name="T8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8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8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84" style:parent-style-name="Normal" style:family="paragraph">
      <style:paragraph-properties fo:margin-bottom="0.0694in" fo:line-height="100%" fo:background-color="#FFFFFF"/>
    </style:style>
    <style:style style:name="T85"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P86" style:parent-style-name="Normal" style:family="paragraph">
      <style:paragraph-properties fo:text-align="justify" fo:margin-bottom="0in" fo:line-height="100%" fo:background-color="#FFFFFF"/>
    </style:style>
    <style:style style:name="T8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8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8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9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9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96" style:parent-style-name="Normal" style:family="paragraph">
      <style:paragraph-properties fo:text-align="justify" fo:margin-bottom="0.0694in" fo:line-height="100%" fo:background-color="#FFFFFF"/>
    </style:style>
    <style:style style:name="T9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9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9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00" style:parent-style-name="Normal" style:family="paragraph">
      <style:paragraph-properties fo:text-align="justify" fo:margin-bottom="0.0694in" fo:line-height="100%" fo:background-color="#FFFFFF"/>
    </style:style>
    <style:style style:name="T10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0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0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04" style:parent-style-name="Normal" style:family="paragraph">
      <style:paragraph-properties fo:text-align="justify" fo:margin-bottom="0.0694in" fo:line-height="100%" fo:background-color="#FFFFFF"/>
      <style:text-properties style:font-name="Arial" style:font-name-asian="Times New Roman" style:font-name-complex="Arial" fo:font-size="12pt" style:font-size-asian="12pt" style:font-size-complex="12pt" style:language-asian="fr" style:country-asian="FR"/>
    </style:style>
    <style:style style:name="P105" style:parent-style-name="Normal" style:family="paragraph">
      <style:paragraph-properties fo:margin-bottom="0.0694in" fo:line-height="100%" fo:background-color="#FFFFFF"/>
    </style:style>
    <style:style style:name="T106"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P107" style:parent-style-name="Normal" style:family="paragraph">
      <style:paragraph-properties fo:text-align="justify" fo:margin-bottom="0in" fo:line-height="100%" fo:background-color="#FFFFFF"/>
    </style:style>
    <style:style style:name="T10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09"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1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1"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1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3"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1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16" style:parent-style-name="Normal" style:family="paragraph">
      <style:paragraph-properties fo:text-align="justify" fo:margin-bottom="0.0694in" fo:line-height="100%" fo:background-color="#FFFFFF"/>
    </style:style>
    <style:style style:name="T11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1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1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20"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2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2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2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T12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2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26" style:parent-style-name="Normal" style:family="paragraph">
      <style:paragraph-properties fo:text-align="justify" fo:margin-bottom="0.0694in" fo:line-height="100%" fo:background-color="#FFFFFF"/>
    </style:style>
    <style:style style:name="T12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2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2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30" style:parent-style-name="Normal" style:family="paragraph">
      <style:paragraph-properties fo:text-align="justify" fo:margin-bottom="0.0694in" fo:line-height="100%" fo:background-color="#FFFFFF"/>
    </style:style>
    <style:style style:name="T13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3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34" style:parent-style-name="Normal" style:family="paragraph">
      <style:paragraph-properties fo:text-align="justify" fo:margin-bottom="0.0694in" fo:line-height="100%" fo:background-color="#FFFFFF"/>
      <style:text-properties style:font-name="Arial" style:font-name-asian="Times New Roman" style:font-name-complex="Arial" fo:font-size="12pt" style:font-size-asian="12pt" style:font-size-complex="12pt" style:language-asian="fr" style:country-asian="FR"/>
    </style:style>
    <style:style style:name="P135" style:parent-style-name="Normal" style:family="paragraph">
      <style:paragraph-properties fo:text-align="justify" fo:margin-bottom="0.0694in" fo:line-height="100%" fo:background-color="#FFFFFF"/>
    </style:style>
    <style:style style:name="T136"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P137" style:parent-style-name="Normal" style:family="paragraph">
      <style:paragraph-properties fo:text-align="justify" fo:margin-bottom="0.0694in" fo:line-height="100%" fo:background-color="#FFFFFF"/>
    </style:style>
    <style:style style:name="T13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39"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4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41" style:parent-style-name="Normal" style:family="paragraph">
      <style:paragraph-properties fo:text-align="justify" fo:margin-bottom="0.0694in" fo:line-height="100%" fo:background-color="#FFFFFF"/>
    </style:style>
    <style:style style:name="T14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43"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4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45"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4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47"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4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49" style:parent-style-name="Normal" style:family="paragraph">
      <style:paragraph-properties fo:text-align="justify" fo:margin-bottom="0.0694in" fo:line-height="100%" fo:background-color="#FFFFFF"/>
    </style:style>
    <style:style style:name="T15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51"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152" style:parent-style-name="Normal" style:family="paragraph">
      <style:paragraph-properties fo:text-align="justify" fo:margin-bottom="0.0694in" fo:line-height="100%" fo:background-color="#FFFFFF"/>
      <style:text-properties style:font-name="Arial" style:font-name-asian="Times New Roman" style:font-name-complex="Arial" fo:font-size="12pt" style:font-size-asian="12pt" style:font-size-complex="12pt" style:language-asian="fr" style:country-asian="FR"/>
    </style:style>
    <style:style style:name="P153" style:parent-style-name="Normal" style:family="paragraph">
      <style:paragraph-properties fo:margin-bottom="0.0694in" fo:line-height="100%" fo:background-color="#FFFFFF"/>
    </style:style>
    <style:style style:name="T154"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P155" style:parent-style-name="Normal" style:family="paragraph">
      <style:paragraph-properties fo:text-align="justify" fo:margin-bottom="0.0694in" fo:line-height="100%" fo:background-color="#FFFFFF"/>
    </style:style>
    <style:style style:name="T156"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57"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58"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59"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60"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61" style:parent-style-name="Normal" style:family="paragraph">
      <style:paragraph-properties fo:text-align="justify" fo:margin-bottom="0.0694in" fo:line-height="100%" fo:background-color="#FFFFFF"/>
    </style:style>
    <style:style style:name="T162"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63"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64"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65"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fr" style:country-asian="FR"/>
    </style:style>
    <style:style style:name="P166" style:parent-style-name="Normal" style:family="paragraph">
      <style:paragraph-properties fo:margin-bottom="0.0694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167" style:parent-style-name="Normal" style:family="paragraph">
      <style:paragraph-properties fo:margin-bottom="0.0694in" fo:line-height="100%" fo:background-color="#FFFFFF"/>
    </style:style>
    <style:style style:name="T168"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P169" style:parent-style-name="Normal" style:family="paragraph">
      <style:paragraph-properties fo:text-align="justify" fo:margin-bottom="0.0694in" fo:line-height="100%" fo:background-color="#FFFFFF"/>
      <style:text-properties style:font-name="Arial" style:font-name-asian="Times New Roman" style:font-name-complex="Arial" fo:font-size="12pt" style:font-size-asian="12pt" style:font-size-complex="12pt" style:language-asian="fr" style:country-asian="FR"/>
    </style:style>
    <style:style style:name="P170" style:parent-style-name="Normal" style:family="paragraph">
      <style:paragraph-properties fo:text-align="justify" fo:margin-bottom="0.0694in" fo:line-height="100%" fo:background-color="#FFFFFF"/>
      <style:text-properties style:font-name="Arial" style:font-name-asian="Times New Roman" style:font-name-complex="Arial" fo:font-size="12pt" style:font-size-asian="12pt" style:font-size-complex="12pt" style:language-asian="fr" style:country-asian="FR"/>
    </style:style>
    <style:style style:name="P171" style:parent-style-name="Normal" style:family="paragraph">
      <style:paragraph-properties fo:text-align="justify" fo:margin-bottom="0.0694in" fo:line-height="100%" fo:background-color="#FFFFFF"/>
    </style:style>
    <style:style style:name="T17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7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7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7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76"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7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7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7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80" style:parent-style-name="Normal" style:family="paragraph">
      <style:paragraph-properties fo:margin-bottom="0.0694in" fo:line-height="100%" fo:background-color="#FFFFFF"/>
    </style:style>
    <style:style style:name="T181"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fr" style:country-asian="FR"/>
    </style:style>
    <style:style style:name="P182" style:parent-style-name="Normal" style:family="paragraph">
      <style:paragraph-properties fo:text-align="justify" fo:margin-bottom="0.0694in" fo:line-height="100%" fo:background-color="#FFFFFF"/>
    </style:style>
    <style:style style:name="T18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8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6"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8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8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8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0"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9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2"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9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194" style:parent-style-name="Normal" style:family="paragraph">
      <style:paragraph-properties fo:text-align="justify" fo:margin-bottom="0.0694in" fo:line-height="100%" fo:background-color="#FFFFFF"/>
    </style:style>
    <style:style style:name="T19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6"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9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19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19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0"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201"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02" style:parent-style-name="Normal" style:family="paragraph">
      <style:paragraph-properties fo:text-align="justify" fo:margin-bottom="0in" fo:line-height="100%" fo:background-color="#FFFFFF"/>
    </style:style>
    <style:style style:name="T203"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4"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205"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6"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207"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T208"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T209" style:parent-style-name="Policepardéfaut" style:family="text">
      <style:text-properties style:font-name="Arial" style:font-name-asian="Times New Roman" style:font-name-complex="Arial" fo:font-size="12pt" style:font-size-asian="12pt" style:font-size-complex="12pt" style:language-asian="fr" style:country-asian="FR"/>
    </style:style>
    <style:style style:name="P210" style:parent-style-name="Normal" style:family="paragraph">
      <style:paragraph-properties fo:text-align="justify" fo:margin-bottom="0in" fo:line-height="100%" fo:background-color="#FFFFFF"/>
    </style:style>
    <style:style style:name="T211" style:parent-style-name="Policepardéfaut" style:family="text">
      <style:text-properties style:font-name="Arial" style:font-name-asian="Times New Roman" style:font-name-complex="Arial" fo:font-weight="bold" style:font-weight-asian="bold" style:font-weight-complex="bold" fo:font-size="12pt" style:font-size-asian="12pt" style:font-size-complex="12pt" style:language-asian="fr" style:country-asian="FR"/>
    </style:style>
    <style:style style:name="P212" style:parent-style-name="Studys" style:family="paragraph">
      <style:text-properties style:use-window-font-color="true" fo:font-size="12pt" style:font-size-asian="12pt" style:font-size-complex="12pt"/>
    </style:style>
    <style:style style:name="P213" style:parent-style-name="Studys" style:family="paragraph">
      <style:text-properties style:use-window-font-color="true" fo:font-size="12pt" style:font-size-asian="12pt" style:font-size-complex="12pt"/>
    </style:style>
    <style:style style:name="P214" style:parent-style-name="Normal" style:family="paragraph">
      <style:paragraph-properties fo:margin-top="0.0694in" fo:margin-bottom="0.0694in" fo:line-height="100%"/>
      <style:text-properties style:font-name="Georgia"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P215" style:parent-style-name="Normal" style:family="paragraph">
      <style:paragraph-properties fo:text-align="justify" fo:margin-top="0.0694in" fo:margin-bottom="0.0694in" fo:line-height="100%"/>
      <style:text-properties style:font-name="Helvetica" style:font-name-asian="Times New Roman" style:font-name-complex="Times New Roman" fo:font-size="12pt" style:font-size-asian="12pt" style:font-size-complex="12pt" style:language-asian="fr" style:country-asian="FR"/>
    </style:style>
    <style:style style:name="P216" style:parent-style-name="Normal" style:family="paragraph">
      <style:paragraph-properties fo:text-align="justify" fo:margin-bottom="0in" fo:line-height="100%"/>
    </style:style>
    <style:style style:name="T217" style:parent-style-name="Policepardéfaut" style:family="text">
      <style:text-properties style:font-name="Roboto Condensed" style:font-name-asian="Times New Roman" style:font-name-complex="Times New Roman" fo:font-weight="bold" style:font-weight-asian="bold" style:font-weight-complex="bold" fo:text-transform="uppercase" fo:font-size="12pt" style:font-size-asian="12pt" style:font-size-complex="12pt" style:language-asian="fr" style:country-asian="FR"/>
    </style:style>
    <style:style style:name="T2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1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1" style:parent-style-name="Normal" style:family="paragraph">
      <style:paragraph-properties fo:text-align="justify" fo:margin-top="0.0694in" fo:margin-bottom="0.0694in" fo:line-height="100%"/>
      <style:text-properties style:font-name="Helvetica" style:font-name-asian="Times New Roman" style:font-name-complex="Times New Roman" fo:font-weight="bold" style:font-weight-asian="bold" style:font-weight-complex="bold" fo:font-size="18pt" style:font-size-asian="18pt" style:font-size-complex="18pt" style:language-asian="fr" style:country-asian="FR"/>
    </style:style>
    <style:style style:name="P22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3" style:parent-style-name="Normal" style:family="paragraph">
      <style:paragraph-properties fo:text-align="justify" fo:margin-bottom="0in" style:line-height-at-least="0.1666in" fo:background-color="#EEF1F5"/>
    </style:style>
    <style:style style:name="T2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2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8"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T2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0" style:parent-style-name="Policepardéfaut" style:family="text">
      <style:text-properties style:use-window-font-color="true" fo:font-size="12pt" style:font-size-asian="12pt" style:font-size-complex="12pt"/>
    </style:style>
  </office:automatic-styles>
  <office:body>
    <office:text text:use-soft-page-breaks="true">
      <text:list text:style-name="LFO5" text:continue-numbering="true">
        <text:list-item>
          <text:p text:style-name="P1">Quelle est le type de politique économique concerné par le projet de loi de finances ?<text:s/>Expliquez.</text:p>
        </text:list-item>
        <text:list-item>
          <text:p text:style-name="P3">Synthétisez et commentez<text:s/>le projet de loi de finances 2023 (contexte/conjoncture ; objectifs/dispositifs ; effets possibles des mesures prévues).</text:p>
        </text:list-item>
        <text:list-item>
          <text:p text:style-name="P4">Repérez des dispositions de nature conjoncturelle et structurelle.</text:p>
        </text:list-item>
      </text:list>
      <text:h text:style-name="P5" text:outline-level="1"/>
      <text:h text:style-name="P6" text:outline-level="1">Projet de loi de finances pour 2023</text:h>
      <text:p text:style-name="P7">Poursuite du bouclier tarifaire sur le gaz et l'électricité, baisse des impôts, priorité donnée à l'emploi, transition écologique, revalorisation des salaires des enseignants, renforcement des moyens des ministères régaliens… Que retenir du projet de loi de finances pour 2023 dans un contexte de hausse des prix et de guerre en Ukraine ?</text:p>
      <text:h text:style-name="P8" text:outline-level="2">Où en est-on ?</text:h>
      <text:list text:style-name="LFO2" text:continue-numbering="true">
        <text:list-item>
          <text:p text:style-name="P9"><text:span text:style-name="T10">ÉTAPE 1 VALIDÉE</text:span><text:span text:style-name="T11">-</text:span><text:span text:style-name="T12">26 SEPTEMBRE 2022</text:span><text:span text:style-name="T13">-<text:s/></text:span><text:span text:style-name="T14">Conseil des ministres</text:span></text:p>
        </text:list-item>
        <text:list-item>
          <text:p text:style-name="P15"><text:span text:style-name="T16">ÉTAPE 2 EN COURS</text:span><text:span text:style-name="T17">-</text:span><text:span text:style-name="T18">26 SEPTEMBRE 2022</text:span><text:span text:style-name="T19">-</text:span><text:span text:style-name="T20">Dépôt au parlement</text:span></text:p>
        </text:list-item>
        <text:list-item>
          <text:p text:style-name="P21"><text:span text:style-name="T22">ÉTAPE 3 À VENIR</text:span><text:span text:style-name="T23">-</text:span><text:span text:style-name="T24">Promulgation</text:span></text:p>
        </text:list-item>
      </text:list>
      <text:p text:style-name="P25">Le projet de loi de finances a été présenté au Conseil des ministres du 26 septembre 2022 par Bruno Le Maire, ministre de l’économie, des finances et de la souveraineté industrielle et numérique, et par Gabriel Attal, ministre délégué, chargé des comptes publics.</text:p>
      <text:list text:style-name="LFO3" text:continue-numbering="true">
        <text:list-item>
          <text:p text:style-name="P26"><text:a xlink:href="https://www.vie-publique.fr/loi/286445-projet-de-loi-de-finances-2023-plf-budget-2023#titre_0" office:target-frame-name="_top" xlink:show="replace"><text:span text:style-name="T27">Les prévisions sur la croissance et le déficit public</text:span></text:a></text:p>
        </text:list-item>
        <text:list-item>
          <text:p text:style-name="P28"><text:a xlink:href="https://www.vie-publique.fr/loi/286445-projet-de-loi-de-finances-2023-plf-budget-2023#titre_1" office:target-frame-name="_top" xlink:show="replace"><text:span text:style-name="T29">Les principaux points du budget 2023</text:span></text:a></text:p>
        </text:list-item>
        <text:list-item>
          <text:p text:style-name="P30"><text:a xlink:href="https://www.vie-publique.fr/loi/286445-projet-de-loi-de-finances-2023-plf-budget-2023#titre_2" office:target-frame-name="_top" xlink:show="replace"><text:span text:style-name="T31">L'évolution des budgets des ministères</text:span></text:a></text:p>
        </text:list-item>
      </text:list>
      <text:p text:style-name="P32">Le projet de loi de finances (PLF) pour 2023 entend protéger les ménages et soutenir les entreprises en pleine crise énergétique et de flambée des prix, tout maîtrisant les dépenses publiques pour stabiliser le déficit public à 5% du PIB en 2022 comme en 2023. En 2023, le déficit budgétaire de l'État se réduirait de 14 milliards d'euros, pour atteindre 158 milliards.</text:p>
      <text:p text:style-name="P33">Ce projet de budget s’inscrit dans le cadre du projet de loi de programmation pluriannuelle des finances publiques pour 2023-2027, présenté en même temps.</text:p>
      <text:p text:style-name="P34"/>
      <text:h text:style-name="P35" text:outline-level="2">Les prévisions sur la croissance et le déficit public</text:h>
      <text:p text:style-name="P36"><text:span text:style-name="T37">Alors que le contexte international est complexe, l'économie et l'emploi en France résistent. Le projet de budget s'appuie sur des </text:span><text:span text:style-name="T38">prévisions de croissance de 2,7% en 2022</text:span><text:span text:style-name="T39"> et de </text:span><text:span text:style-name="T40">1% en 2023</text:span><text:span text:style-name="T41">. L'</text:span><text:span text:style-name="T42">inflation</text:span><text:span text:style-name="T43"> serait de </text:span><text:span text:style-name="T44">5,3% en 2022</text:span><text:span text:style-name="T45"> et de </text:span><text:span text:style-name="T46">4,2% en 2023</text:span><text:span text:style-name="T47">.</text:span></text:p>
      <text:p text:style-name="P48"><text:span text:style-name="T49">Le poids de la dette publique baisserait de </text:span><text:span text:style-name="T50">111,5% du PIB en 2022</text:span><text:span text:style-name="T51"> à </text:span><text:span text:style-name="T52">111,2% en 2023</text:span><text:span text:style-name="T53">. Les dépenses de l'État devraient être réduites de 2,6% par rapport à 2022.</text:span></text:p>
      <text:p text:style-name="P54">Le principal aléa est l'évolution de la guerre en Ukraine et les conséquences sur l'activité des prix de gros de l'énergie (pétrole, gaz, électricité). Le scénario du gouvernement n'intègre pas de rupture majeure d'approvisionnement en énergie à l'hiver 2022-2023.</text:p>
      <text:p text:style-name="P55"/>
      <text:h text:style-name="P56" text:outline-level="2">Les principaux points du budget 2023</text:h>
      <text:soft-page-break/>
      <text:h text:style-name="P57" text:outline-level="3"><text:span text:style-name="T58">Le pouvoir d'achat des ménages</text:span></text:h>
      <text:p text:style-name="P59"><text:span text:style-name="T60">Le bouclier tarifaire énergétique</text:span><text:span text:style-name="T61"> </text:span><text:span text:style-name="T62">est prolongé en</text:span><text:span text:style-name="T63"> </text:span><text:span text:style-name="T64">2023</text:span><text:span text:style-name="T65">, </text:span><text:span text:style-name="T66">avec</text:span><text:span text:style-name="T67"> </text:span><text:span text:style-name="T68">un coût estimé à </text:span><text:span text:style-name="T69">45 milliards d'euros</text:span><text:span text:style-name="T70">. La hausse des prix du gaz sera limitée à 15% à partir de janvier 2023 et la hausse des prix de l'électricité à 15% à partir de février 2023. Cela représente pour le gaz une hausse de 25 euros par mois et par ménage au lieu de 200 euros sans bouclier et pour l'électricité une hausse de 20 euros, au lieu de 180 euros sans bouclier.</text:span></text:p>
      <text:p text:style-name="P71"><text:span text:style-name="T72">Le barème de l'impôt sur le revenu sera indexé sur l'inflation</text:span><text:span text:style-name="T73"> afin de protéger le revenu disponible de tous les ménages, même lorsque leurs salaires augmentent.  Quelques aménagements du prélèvement à la source de l'impôt sur le revenu sont, en outre, prévus.</text:span></text:p>
      <text:p text:style-name="P74"><text:span text:style-name="T75">L'année 2023 se traduira également par la </text:span><text:span text:style-name="T76">suppression définitive de la taxe d'habitation</text:span><text:span text:style-name="T77"> sur les résidences principales.</text:span></text:p>
      <text:p text:style-name="P78"><text:span text:style-name="T79">Des crédits sont ouverts pour l'application au plus tard le 1</text:span><text:span text:style-name="T80">er</text:span><text:span text:style-name="T81"> octobre 2023 de la</text:span><text:span text:style-name="T82"> déconjugalisation de l'allocation aux adultes handicapés (AAH)</text:span><text:span text:style-name="T83">.</text:span></text:p>
      <text:h text:style-name="P84" text:outline-level="3"><text:span text:style-name="T85">Les mesures pour l'emploi et pour les entreprises</text:span></text:h>
      <text:p text:style-name="P86"><text:span text:style-name="T87">Le projet de loi a pour objectif le plein emploi. Le soutien à l'</text:span><text:span text:style-name="T88">apprentissage</text:span><text:span text:style-name="T89"> est poursuivi avec 3,5 milliards d'euros destinés à l'aide à l'embauche d'alternants.</text:span><text:span text:style-name="T90"><text:s/></text:span><text:span text:style-name="T91">Pour répondre aux besoins de formation des salariés, le dispositif </text:span><text:a office:title="FNE-Formation - Site economie.gouv.fr (nouvelle fenêtre)" xlink:href="https://www.economie.gouv.fr/plan-de-relance/mesures/fne-formation" office:target-frame-name="_blank" xlink:show="new"><text:span text:style-name="T92">FNE-Formation</text:span></text:a><text:span text:style-name="T93"> dédié à la formation des salariés employés par des entreprises en difficulté est reconduit et doté de 0,3 milliard d'euros. Le dispositif </text:span><text:a office:title="Transitions Collectives (Transco) - Site economie.gouv.fr (nouvelle fenêtre)" xlink:href="https://www.economie.gouv.fr/plan-de-relance/mesures/transitions-collectives-transco" office:target-frame-name="_blank" xlink:show="new"><text:span text:style-name="T94">Transitions collectives</text:span></text:a><text:span text:style-name="T95">, doté de 50 millions d'euros, permet aux entreprises d'anticiper les mutations économique en accompagnant leurs salariés dans leur reconversion.</text:span></text:p>
      <text:p text:style-name="P96"><text:span text:style-name="T97">Par ailleurs, 84 millions d'euros sont budgétés pour accompagner les </text:span><text:span text:style-name="T98">demandeurs d'emploi de longue durée, </text:span><text:span text:style-name="T99">dans le prolongement du plan de réduction des tensions de recrutement instauré par le gouvernement en 2021.</text:span></text:p>
      <text:p text:style-name="P100"><text:span text:style-name="T101">Concernant les entreprises, </text:span><text:span text:style-name="T102">la contribution sur la valeur ajoutée des entreprises (CVAE) sera supprimée sur deux ans, </text:span><text:span text:style-name="T103">en 2023 et en 2024. La suppression de cet impôt de production, créé en 2010, vise à accroître la compétitivité des entreprises françaises, notamment dans le secteur industriel.</text:span></text:p>
      <text:p text:style-name="P104">3 milliards d'euros sont, en outre, prévus pour soutenir les entreprises face à la flambée des prix de l'énergie.</text:p>
      <text:h text:style-name="P105" text:outline-level="3"><text:span text:style-name="T106">Les mesures pour la transition écologique</text:span></text:h>
      <text:p text:style-name="P107"><text:span text:style-name="T108">L'effort de </text:span><text:span text:style-name="T109">rénovation énergétique des logements privés</text:span><text:span text:style-name="T110"> est poursuivi, à hauteur de 3 milliards d'euros. Le dispositif </text:span><text:a office:title="MaPrimeRénov’ Sérénité (ex Habiter Mieux de L’Anah) - Site france-renov.gouv.fr (nouvelle fenêtre)" xlink:href="https://france-renov.gouv.fr/aides/mpr/serenite" office:target-frame-name="_blank" xlink:show="new"><text:span text:style-name="T111">MaPrimeRénov' Sérénité,</text:span></text:a><text:span text:style-name="T112"> dispositif de rénovation globale favorisant des travaux de rénovation thermique plus efficaces, sera renforcé. Le dispositif </text:span><text:a office:title="Site maprimerenov.gouv.fr (nouvelle fenêtre)" xlink:href="https://www.maprimerenov.gouv.fr/prweb/PRAuth/app/AIDES_/BPNVwCpLW8TKW49zoQZpAw*/!STANDARD" office:target-frame-name="_blank" xlink:show="new"><text:span text:style-name="T113">MaPrimeRénov'</text:span></text:a><text:span text:style-name="T114"> sera davantage orienté vers les opérations de rénovation plus performantes.</text:span><text:span text:style-name="T115"><text:line-break/>150 millions d'euros seront dédiés à la rénovation énergétique des bâtiments de l’État.</text:span></text:p>
      <text:p text:style-name="P116"><text:span text:style-name="T117">Le verdissement du parc automobile est aussi une priorité. Un budget de 1,3 milliard d'euros financera des dispositifs d'aide à l'acquisition de véhicules moins polluants,</text:span><text:span text:style-name="T118"> </text:span><text:span text:style-name="T119">en particulier</text:span><text:span text:style-name="T120"> </text:span><text:span text:style-name="T121">la création </text:span><text:span text:style-name="T122">d’un nouveau dispositif de </text:span><text:span text:style-name="T123">leasing</text:span><text:span text:style-name="T124"> social</text:span><text:span text:style-name="T125">.</text:span></text:p>
      <text:soft-page-break/>
      <text:p text:style-name="P126"><text:span text:style-name="T127">S'agissant de la biodiversité, près de 300 millions d'euros sont destinés à des opérations d’</text:span><text:span text:style-name="T128">adaptation et de restauration écologique</text:span><text:span text:style-name="T129"> sur les territoires, à la protection du littoral et aux aires protégées.</text:span></text:p>
      <text:p text:style-name="P130"><text:span text:style-name="T131">Des financements sont prévus dès 2023 pour</text:span><text:a xlink:href="https://www.vie-publique.fr/node/282699" office:target-frame-name="_top" xlink:show="replace"><text:span text:style-name="T132"> le nouveau dispositif d'assurance récolte</text:span></text:a><text:span text:style-name="T133"> mis en place pour protéger les exploitants agricoles affectés par les événements climatiques.</text:span></text:p>
      <text:p text:style-name="P134">Ce budget vise aussi à soutenir les énergies émergentes et la décarbonation. Dès le 1er janvier 2023, les garanties à l'export pour les nouveaux projets d'exploitation d'énergies fossiles cesseront.</text:p>
      <text:h text:style-name="P135" text:outline-level="3"><text:span text:style-name="T136">Les mesures pour les collectivités locales</text:span></text:h>
      <text:p text:style-name="P137"><text:span text:style-name="T138">Les </text:span><text:span text:style-name="T139">concours financiers de l'État à destination des collectivités territoriales</text:span><text:span text:style-name="T140"> passent de 52,32 milliards d'euros à 53,45 milliards, soit une hausse de 1,13 milliard d'euros (2,15%) en euros courants.</text:span></text:p>
      <text:p text:style-name="P141"><text:span text:style-name="T142">Un </text:span><text:span text:style-name="T143">fonds d'accélération écologique</text:span><text:span text:style-name="T144"> </text:span><text:span text:style-name="T145">dans les territoires</text:span><text:span text:style-name="T146"> doté de 1,5 milliard d'euros en 2023, aussi appelé </text:span><text:span text:style-name="T147">"fonds vert"</text:span><text:span text:style-name="T148">, doit venir soutenir les projets de transition écologique des collectivités locales. Ce fonds visera notamment à soutenir la performance environnementale des collectivités (rénovation des bâtiments publics, modernisation de l’éclairage public, valorisation des biodéchets...), l’adaptation des territoires au changement climatique (risques naturels,renaturation) et l’amélioration du cadre de vie (friches, mise en place des zones à faible émission...).</text:span></text:p>
      <text:p text:style-name="P149"><text:span text:style-name="T150">Pour compenser le produit de la CVAE des entreprises, les départements et le bloc communal se verront attribuer une fraction de la TVA. Cette fraction sera attribuée à un </text:span><text:span text:style-name="T151">fonds national d'attractivité économique des territoires.</text:span></text:p>
      <text:p text:style-name="P152">Pour protéger les communes exposées à la flambée des prix de l'énergie, près d'un demi milliard d'euros est budgété.</text:p>
      <text:h text:style-name="P153" text:outline-level="3"><text:span text:style-name="T154">Les mesures pour les jeunes et la culture</text:span></text:h>
      <text:p text:style-name="P155"><text:span text:style-name="T156">Les </text:span><text:span text:style-name="T157">politiques de protection de l'enfance</text:span><text:span text:style-name="T158"> (protection des victimes d'inceste, accueil pédiatrique "enfants en danger"…) seront déclinées en </text:span><text:span text:style-name="T159">contractualisation territoriale</text:span><text:span text:style-name="T160"> dans le cadre de la Stratégie nationale de prévention et de protection de l'enfance. 190 millions d'euros sont prévus par an à cette fin pour les cinq prochaines années, incluant le soutien aux départements pour la généralisation de l’accompagnement des jeunes majeurs.</text:span></text:p>
      <text:p text:style-name="P161"><text:span text:style-name="T162">Les</text:span><text:span text:style-name="T163"> bourses sur critères sociaux de l'enseignement supérieur seront revalorisées de 4%</text:span><text:span text:style-name="T164"> pour l'année universitaire 2022-2023.</text:span></text:p>
      <text:p text:style-name="P165">Le service national universel continuera d'être déployé. Le Pass'Sport et le pass Culture sont reconduits en 2023.</text:p>
      <text:h text:style-name="P166" text:outline-level="2">L'évolution des budgets des ministères</text:h>
      <text:h text:style-name="P167" text:outline-level="3"><text:span text:style-name="T168">Des crédits en hausse pour la transition, pour le travail et l'éducation</text:span></text:h>
      <text:p text:style-name="P169">Les budgets consacrés à la transition énergétique et écologique s'élèvent à près de 60 milliards d'euros, soit une hausse de 15 % en un an. La plus grosse enveloppe est celle du logement, suivis de l'énergie et des mobilités.</text:p>
      <text:soft-page-break/>
      <text:p text:style-name="P170">Les crédits de la mission " travail et emploi" sont aussi en forte augmentation (près de 7 milliards d'euros en plus).</text:p>
      <text:p text:style-name="P171"><text:span text:style-name="T172">Le budget du ministère de l'éducation</text:span><text:span text:style-name="T173"> </text:span><text:span text:style-name="T174">augmentera,</text:span><text:span text:style-name="T175"> pour sa part,</text:span><text:span text:style-name="T176"> de 3,7 milliards d'euros</text:span><text:span text:style-name="T177">. Près de 935 millions d'euros sont prévus afin d'</text:span><text:span text:style-name="T178">augmenter les salaires des enseignants de 10% en moyenne à la rentrée scolaire 2023</text:span><text:span text:style-name="T179"> et financer une augmentation supplémentaire pour ceux qui s'engageront dans les nouvelles missions du pacte qui seront définies en concertation. La création de 4 000 postes d'accompagnants d'élèves en situation de handicap (AESH) est prévue pour la rentrée scolaire 2023.</text:span></text:p>
      <text:h text:style-name="P180" text:outline-level="3"><text:span text:style-name="T181">Renforcer les armées, l'intérieur et la justice</text:span></text:h>
      <text:p text:style-name="P182"><text:span text:style-name="T183">Conformément à la </text:span><text:a xlink:href="https://www.vie-publique.fr/loi/20791-loi-13-juillet-2018-programmation-militaire-pour-2019-2025-defense" office:target-frame-name="_top" xlink:show="replace"><text:span text:style-name="T184">loi de programmation militaire (LPM) 2019-2025</text:span></text:a><text:span text:style-name="T185">, les crédits alloués à la </text:span><text:span text:style-name="T186">mission "Défense"</text:span><text:span text:style-name="T187"> devraient atteindre 43,9 milliards d'euros grâce à une </text:span><text:span text:style-name="T188">augmentation de 3 milliards d'euros en 2023</text:span><text:span text:style-name="T189">. Les </text:span><text:span text:style-name="T190">crédits consacrés à l'innovation</text:span><text:span text:style-name="T191"> sont consolidés à </text:span><text:span text:style-name="T192">1 milliard d'euros</text:span><text:span text:style-name="T193">.</text:span></text:p>
      <text:p text:style-name="P194"><text:span text:style-name="T195">Le ministère de l’intérieur devrait bénéficier d’une hausse de 1,05 milliard d’euros de son budget en 2023, notamment pour la création de 2874 emplois de policiers et de 1 000 emplois de gendarmes . Après deux ans de stabilisation des effectifs de l'administration territoriale de l'État, </text:span><text:span text:style-name="T196">48 postes seront créés</text:span><text:span text:style-name="T197"> dans les </text:span><text:span text:style-name="T198">préfectures </text:span><text:span text:style-name="T199">et les </text:span><text:span text:style-name="T200">sous-préfectures</text:span><text:span text:style-name="T201">.</text:span></text:p>
      <text:p text:style-name="P202"><text:span text:style-name="T203">Les crédits de la mission "Justice" augmentent de 8% pour la 3e année consécutive : </text:span><text:span text:style-name="T204">2 253 équivalents temps pleins</text:span><text:span text:style-name="T205"> viendront renforcer les</text:span><text:span text:style-name="T206"> juridictions judiciaires</text:span><text:span text:style-name="T207"> et l'</text:span><text:span text:style-name="T208">administration pénitentiaire</text:span><text:span text:style-name="T209"> principalement. Les investissements immobiliers représentent 973 millions d'euros, dont 651 millions pour l'administration pénitentiaire afin de poursuivre la mise en œuvre du plan de création de 15 000 nouvelles places de prison.</text:span></text:p>
      <text:p text:style-name="P210"><text:span text:style-name="T211">Le projet de loi de finances sera débattu par les députés à partir du 10 octobre 2022.</text:span></text:p>
      <text:p text:style-name="P212">27 septembre 2022 ; vie-publique.fr</text:p>
      <text:p text:style-name="P213"/>
      <text:h text:style-name="P214" text:outline-level="1">Budget 2023 : l’urgence de mieux dépenser</text:h>
      <text:p text:style-name="P215">La France se trouve face à un mur de financements indispensables, mais elle va devoir ouvrir sérieusement le chantier de l’évaluation de ses dépenses publiques.</text:p>
      <text:p text:style-name="P216"><text:span text:style-name="T217">U</text:span><text:span text:style-name="T218">ne fois de plus, le rétablissement progressif des grands équilibres financiers attendra. Alors que la dette publique est sur le point de franchir le seuil des 3 000 milliards d’euros, le projet de loi de finances pour 2023, présenté lundi 26 septembre par le gouvernement, fait la part belle aux dépenses, obligeant à toujours plus emprunter. Après le « quoi qu’il en coûte » lié à la pandémie de Covid-19, c’est désormais le contexte inflationniste et ses effets délétères sur le pouvoir d’achat des ménages ainsi que la dégradation de la conjoncture mondiale qui fixent le cap budgétaire.</text:span></text:p>
      <text:p text:style-name="P219">Le laxisme en matière de finances publiques dont la France a fait preuve ces dernières décennies ne doit pas occulter le fait que le pays se trouve aujourd’hui face à un mur de financements indispensables. Les mutations en cours nécessitent des centaines de milliards d’euros d’investissements. Il faut à la fois assumer la<text:s/><text:soft-page-break/>refondation des services publics, une transition écologique doublée d’une crise énergétique et des politiques publiques capables de désamorcer les populismes qui montent en puissance un peu partout.</text:p>
      <text:p text:style-name="P220">Pour le gouvernement, la voie est étroite. En maintenant le déficit public à 5 % du PIB en 2023 sans augmenter les impôts, il fait un pari audacieux. Les effets de la forte reprise post-Covid ont permis d’engranger ces derniers mois des recettes fiscales plus importantes que prévu grâce à l’augmentation du taux d’emploi et à la progression des bénéfices des entreprises. Mais les perspectives s’assombrissent et le ralentissement de la croissance pourrait mettre un terme à ce cercle vertueux, plongeant la trajectoire budgétaire dans l’inconnu.</text:p>
      <text:h text:style-name="P221" text:outline-level="2">Faux espoirs</text:h>
      <text:p text:style-name="P222">La mise en place, à l’échelle européenne, d’une contribution exceptionnelle sur les superprofits des énergéticiens pourrait venir soulager les finances publiques. Mais il s’agit d’une mesure ponctuelle. De façon plus structurelle, Emmanuel Macron présente la réforme des retraites comme la martingale de l’équation budgétaire française. Mais, outre le fait que ses contours restent flous, que sa mise en œuvre demeure problématique et que ses effets ne se feront pas ressentir avant plusieurs années, les milliards d’euros qu’elle permettrait potentiellement d’économiser ne pourront pas à la fois servir à garantir les pensions et à faire les fins de mois de l’Etat.</text:p>
      <text:p text:style-name="P223"><text:span text:style-name="T224">Au chapitre des économies, le gouvernement met en avant la lutte contre la fraude fiscale et sociale, mais la reprise de ce mantra de la droite et de l’extrême droite ne fait qu’alimenter de faux espoirs : outre la difficulté technique pour recouvrer les sommes, les montants ne sont pas à la hauteur des enjeux.</text:span></text:p>
      <text:p text:style-name="P225">L’assouplissement des règles budgétaires européennes dans le cadre du pacte de stabilité et de croissance de la zone euro peut apporter à la France un peu de marge de manœuvre. Le mécanisme qui fixe des contraintes en matière de déficit public et de poids de la dette a été suspendu dans la foulée de la crise liée au Covid-19 jusqu’en 2024. D’ici là, des négociations doivent débuter en octobre pour adapter le dispositif.</text:p>
      <text:p text:style-name="P226"><text:span text:style-name="T227">Ce processus ne dispense pas la France d’ouvrir sérieusement le chantier de l’évaluation de ses dépenses publiques. Par manque de courage politique et par paresse intellectuelle, il a été sans cesse repoussé, quelles que soient les majorités au pouvoir. Il est temps que la représentation nationale et les partenaires sociaux s’emparent du sujet. A l’heure où les besoins explosent, l’argent public n’a jamais été aussi précieux. </text:span><text:span text:style-name="T228">« La France est à l’euro près »</text:span><text:span text:style-name="T229">, affirme Bruno Le Maire, le ministre de l’économie. Raison de plus pour mieux dépenser.</text:span></text:p>
      <text:p text:style-name="Studys"><text:span text:style-name="T230">lemonde.fr ; 27 septembr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style:font-name-complex="Arial" fo:color="#000000" fo:font-size="20pt" style:font-size-asian="20pt" fo:hyphenate="false"/>
    </style:style>
    <style:style style:name="StudysCar" style:display-name="Studys Car" style:family="text" style:parent-style-name="Policepardéfaut">
      <style:text-properties style:font-name="Arial" style:font-name-complex="Arial" fo:color="#000000" fo:font-size="20pt" style:font-size-asian="20pt"/>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article__author-identity" style:display-name="article__author-identi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rticle__desc" style:display-name="article__des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ta" style:display-name="me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ta__date" style:display-name="meta__date" style:family="text" style:parent-style-name="Policepardéfaut"/>
    <style:style style:name="meta__reading-time" style:display-name="meta__reading-time" style:family="text" style:parent-style-name="Policepardéfaut"/>
    <style:style style:name="sr-only" style:display-name="sr-only" style:family="text" style:parent-style-name="Policepardéfaut"/>
    <style:style style:name="meta__article-en-url" style:display-name="meta__article-en-url" style:family="text" style:parent-style-name="Policepardéfaut"/>
    <style:style style:name="meta__icon" style:display-name="meta__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rticle__paragraph" style:display-name="article__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rticle__inner" style:display-name="article__inner" style:family="text" style:parent-style-name="Policepardéfaut"/>
    <style:style style:name="catcher__title" style:display-name="catcher__title" style:family="text" style:parent-style-name="Policepardéfaut"/>
    <style:style style:name="catcher__desc" style:display-name="catcher__desc"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TSTMG Travaux de groupe sept/oct 2022</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2-09-28T06:22:00Z</meta:creation-date>
    <dc:date>2022-09-28T07:55:00Z</dc:date>
    <meta:template xlink:href="Normal" xlink:type="simple"/>
    <meta:editing-cycles>3</meta:editing-cycles>
    <meta:editing-duration>PT5580S</meta:editing-duration>
    <meta:document-statistic meta:page-count="5" meta:paragraph-count="30" meta:word-count="2342" meta:character-count="15197" meta:row-count="107" meta:non-whitespace-character-count="12885"/>
  </office:meta>
</office:document-meta>
</file>