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 style:font-size-complex="10pt" fo:background-color="#00FFFF"/>
    </style:style>
    <style:style style:name="P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P6" style:parent-style-name="Normal" style:family="paragraph">
      <style:text-properties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P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text-properties fo:font-size="10pt" style:font-size-asian="10pt" style:font-size-complex="10pt"/>
    </style:style>
    <style:style style:name="P17" style:parent-style-name="Normal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text-properties fo:font-size="10pt" style:font-size-asian="10pt" style:font-size-complex="10pt"/>
    </style:style>
    <style:style style:name="P20" style:parent-style-name="Normal" style:family="paragraph">
      <style:text-properties fo:font-size="10pt" style:font-size-asian="10pt" style:font-size-complex="10pt"/>
    </style:style>
    <style:style style:name="P21" style:parent-style-name="Normal" style:family="paragraph">
      <style:text-properties fo:font-size="10pt" style:font-size-asian="10pt" style:font-size-complex="10pt"/>
    </style:style>
    <style:style style:name="P22" style:parent-style-name="Normal" style:family="paragraph">
      <style:text-properties fo:font-size="10pt" style:font-size-asian="10pt" style:font-size-complex="10pt"/>
    </style:style>
    <style:style style:name="P23" style:parent-style-name="Normal" style:family="paragraph">
      <style:text-properties fo:font-size="10pt" style:font-size-asian="10pt" style:font-size-complex="10pt"/>
    </style:style>
    <style:style style:name="P2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text-properties fo:font-size="10pt" style:font-size-asian="10pt" style:font-size-complex="10pt"/>
    </style:style>
    <style:style style:name="P26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Pôle d’activités 3. – Conseil en gestion du bâti dans le contexte de changement climatique</text:span></text:p>
      <text:p text:style-name="P3">Activité 1 – Information du client sur les incidences du changement climatique sur le patrimoine immobilier</text:p>
      <text:p text:style-name="P4">GB1 Identification des enjeux<text:s/>sociétaux et environnementaux du changement climatique</text:p>
      <text:p text:style-name="Normal"><text:span text:style-name="T5">GB2 </text:span>Réglementations applicables au projet immobilier en lien avec l’impact environnemental</text:p>
      <text:p text:style-name="P6">GB3 Analyse des capacités d’adaptation d’un bien immobilier donné aux conséquences du changement climatique</text:p>
      <text:p text:style-name="P7"/>
      <text:p text:style-name="P8">Activité 2 – Accompagnement du client lors des opérations de travaux</text:p>
      <text:p text:style-name="P9">GB4 Identification des besoins en travaux de l’immeuble</text:p>
      <text:p text:style-name="P10">GB5 Les pathologies du bâtiment</text:p>
      <text:p text:style-name="P11">GB6 Conseil sur les dispositifs de financement des travaux</text:p>
      <text:p text:style-name="P12">GB7 Procédures administratives et suivi du chantier</text:p>
      <text:p text:style-name="P13"/>
      <text:p text:style-name="P14">Activité 3 – Gestion des risques et des sinistres<text:s/></text:p>
      <text:p text:style-name="P15">GB8 Identification des besoins en termes d’assurance et de choix de la solution adaptée</text:p>
      <text:p text:style-name="P16">GB9 Mise en œuvre de l’assurance en cas de sinistre</text:p>
      <text:p text:style-name="P17"/>
      <text:p text:style-name="P18">Activité 4 – Prise en compte de la<text:s/>politique d’aménagement du territoire dans le conseil au client</text:p>
      <text:p text:style-name="P19">GB10 L’aménagement du territoire</text:p>
      <text:p text:style-name="P20">GB11 La protection des patrimoines historique, architectural et naturel</text:p>
      <text:p text:style-name="P21">GB12 Interprétation et analyse des documents de référence et des procédures en matière d’urbanisme</text:p>
      <text:p text:style-name="P22">GB13 Analyse du projet du client au regard des évolutions de la politique d’aménagement du territoire</text:p>
      <text:p text:style-name="P23"/>
      <text:p text:style-name="P24">Activité 5 – Participation à des opérations de Vente en l’État Futur d’Achèvement (VEFA) dans un contexte de changement climatique</text:p>
      <text:p text:style-name="P25">GB14 Identification et présentation des caractéristiques du projet</text:p>
      <text:p text:style-name="P26">GB15 Présentation au client des étapes et des acteurs impliqués dans la construction GB16 Suivi d’une vente en l’état futur d’achèvemen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 fo:line-height="106%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 fo:line-height="106%"/>
      <style:text-properties style:font-name-asian="Times New Roman" fo:color="#272727" fo:hyphenate="false"/>
    </style:style>
    <style:style style:name="Normal" style:display-name="Normal" style:family="paragraph">
      <style:paragraph-properties fo:line-height="104%"/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line-height="106%"/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line-height="106%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line-height="106%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08-24T05:01:00Z</meta:creation-date>
    <dc:date>2025-08-25T07:32:00Z</dc:date>
    <meta:template xlink:href="Normal" xlink:type="simple"/>
    <meta:editing-cycles>8</meta:editing-cycles>
    <meta:editing-duration>PT4380S</meta:editing-duration>
    <meta:document-statistic meta:page-count="1" meta:paragraph-count="3" meta:word-count="259" meta:character-count="1684" meta:row-count="11" meta:non-whitespace-character-count="1428"/>
  </office:meta>
</office:document-meta>
</file>