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Préparation à la rédaction du rapport – BTS CJN – Bloc 8 Environnement de l’activité notariale - Epreuve E32</text:p>
      <text:p text:style-name="P2"/>
      <text:p text:style-name="P3">EXTRAIT REFERENTIEL :</text:p>
      <text:p text:style-name="P4">Rédiger un rapport de 10 à 15 pages comprenant :</text:p>
      <text:p text:style-name="P5">_ une analyse de la situation de l'office notarial, observée par le candidat (les processus managériaux au sein de l'office et leurs articulations, les interactions avec le tissu économique local, etc.)</text:p>
      <text:p text:style-name="P6">_ le développement d’une problématique <text:s/>économique et/ou managériale permettant de prendre du recul sur la situation observée en office. Ce développement présente une réflexion personnelle du candidat, associée à une analyse critique.</text:p>
      <text:p text:style-name="P7"/>
      <text:p text:style-name="P8">Informations à collecter sur l’office…<text:s/>(VIGILANCE secret professionnel : Informations transmises à l’enseignant<text:s/><text:span text:style-name="T9">uniquement</text:span><text:s/>et avec l’autorisation du tuteur en entreprise)</text:p>
      <text:p text:style-name="P10"/>
      <text:p text:style-name="P11">Etape 1 : Analyse de la situation de l’office notarial</text:p>
      <text:p text:style-name="P12">Dénomination sociale ?</text:p>
      <text:p text:style-name="P13">Forme juridique ? Incidences ?</text:p>
      <text:p text:style-name="P14">Date de création ?</text:p>
      <text:p text:style-name="P15">Lieu(x) d’activité ?</text:p>
      <text:p text:style-name="P16">Effectif et composition ?</text:p>
      <text:p text:style-name="P17">Qualifications, compétences et expériences des personnels ?</text:p>
      <text:p text:style-name="P18">Organisation, répartition du travail ?</text:p>
      <text:p text:style-name="P19">Activités, Clientèle ?</text:p>
      <text:p text:style-name="P20">Principaux partenaires ? Types de relation ?</text:p>
      <text:p text:style-name="P21">Historique de développement ?</text:p>
      <text:p text:style-name="P22">Objectifs et ambitions ?</text:p>
      <text:p text:style-name="P23">Organigramme ?</text:p>
      <text:p text:style-name="P24">Ressources matérielles et immatérielles ?</text:p>
      <text:p text:style-name="P25">Culture organisationnelle ?</text:p>
      <text:p text:style-name="P26">Succès, échecs<text:s/>et difficultés particulières ?</text:p>
      <text:p text:style-name="P27">Modalités de votre intégration et d’intégration des autres personnels ?</text:p>
      <text:p text:style-name="P28">Qualités attendues<text:s/>des personnels ?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>V. KLEIN UFA Georges de La Tou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3-09-06T06:18:00Z</meta:creation-date>
    <dc:date>2023-09-06T06:37:00Z</dc:date>
    <meta:template xlink:href="Normal" xlink:type="simple"/>
    <meta:editing-cycles>13</meta:editing-cycles>
    <meta:editing-duration>PT1140S</meta:editing-duration>
    <meta:document-statistic meta:page-count="1" meta:paragraph-count="2" meta:word-count="219" meta:character-count="1427" meta:row-count="10" meta:non-whitespace-character-count="1210"/>
  </office:meta>
</office:document-meta>
</file>