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0" style:parent-style-name="Normal" style:family="paragraph">
      <style:paragraph-properties fo:text-align="center"/>
    </style:style>
    <style:style style:name="T1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2" style:parent-style-name="Normal" style:family="paragraph">
      <style:paragraph-properties fo:text-align="justify"/>
      <style:text-properties style:font-name="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5" style:parent-style-name="Paragraphedeliste" style:list-style-name="LFO1"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Paragraphedeliste" style:family="paragraph">
      <style:text-properties style:font-name="Arial" style:font-name-complex="Arial" fo:font-size="14pt" style:font-size-asian="14pt" style:font-size-complex="14pt"/>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style:font-weight-complex="bold"/>
    </style:style>
    <style:style style:name="T5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style:font-weight-complex="bold"/>
    </style:style>
    <style:style style:name="T7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5" style:parent-style-name="Policepardéfaut" style:family="text">
      <style:text-properties fo:font-style="italic" style:font-style-asian="italic" style:font-style-complex="italic" fo:font-size="10pt" style:font-size-asian="10pt" style:font-size-complex="10pt"/>
    </style:style>
    <style:style style:name="P8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87" style:parent-style-name="Normal" style:family="paragraph">
      <style:text-properties fo:font-style="italic" style:font-style-asian="italic" style:font-style-complex="italic" fo:font-size="10pt" style:font-size-asian="10pt" style:font-size-complex="10pt"/>
    </style:style>
    <style:style style:name="P88"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89" style:parent-style-name="Normal" style:family="paragraph">
      <style:text-properties fo:font-style="italic" style:font-style-asian="italic" style:font-style-complex="italic" fo:font-size="10pt" style:font-size-asian="10pt" style:font-size-complex="10pt"/>
    </style:style>
    <style:style style:name="P90" style:parent-style-name="Normal" style:family="paragraph">
      <style:text-properties fo:font-style="italic" style:font-style-asian="italic" style:font-style-complex="italic" fo:font-size="10pt" style:font-size-asian="10pt" style:font-size-complex="10pt"/>
    </style:style>
    <style:style style:name="P91" style:parent-style-name="Normal" style:family="paragraph">
      <style:text-properties fo:font-style="italic" style:font-style-asian="italic" style:font-style-complex="italic" fo:font-size="10pt" style:font-size-asian="10pt" style:font-size-complex="10pt"/>
    </style:style>
    <style:style style:name="P92" style:parent-style-name="Normal" style:family="paragraph">
      <style:text-properties fo:font-style="italic" style:font-style-asian="italic" style:font-style-complex="italic" fo:font-size="10pt" style:font-size-asian="10pt" style:font-size-complex="10pt"/>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Lienhypertexte" style:family="text">
      <style:text-properties style:font-name="Arial" style:font-name-complex="Arial" style:use-window-font-color="true" fo:font-size="10pt" style:font-size-asian="10pt" style:font-size-complex="10pt" style:text-underline-type="none"/>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center"/>
    </style:style>
    <style:style style:name="T126"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127" style:parent-style-name="Paragraphedeliste" style:list-style-name="LFO2"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size="10pt" style:font-size-asian="10pt" style:font-size-complex="10pt"/>
    </style:style>
    <style:style style:name="P130" style:parent-style-name="Paragraphedeliste" style:list-style-name="LFO2"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Paragraphedeliste" style:list-style-name="LFO2"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3" style:parent-style-name="Normal" style:family="paragraph">
      <style:text-properties style:font-name="Arial" style:font-name-complex="Arial" fo:font-size="10pt" style:font-size-asian="10pt" style:font-size-complex="10pt"/>
    </style:style>
    <style:style style:name="P134" style:parent-style-name="Paragraphedeliste" style:list-style-name="LFO2"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paragraph-properties fo:text-align="justify"/>
      <style:text-properties style:font-name="Arial" style:font-name-complex="Arial" fo:font-size="10pt" style:font-size-asian="10pt" style:font-size-complex="10pt"/>
    </style:style>
    <style:style style:name="P140" style:parent-style-name="Normal" style:list-style-name="LFO3" style:family="paragraph">
      <style:paragraph-properties fo:text-align="justify"/>
      <style:text-properties style:font-name="Arial" style:font-name-complex="Arial" fo:font-size="10pt" style:font-size-asian="10pt" style:font-size-complex="10pt"/>
    </style:style>
    <style:style style:name="P141" style:parent-style-name="Normal" style:list-style-name="LFO3" style:family="paragraph">
      <style:paragraph-properties fo:text-align="justify"/>
      <style:text-properties style:font-name="Arial" style:font-name-complex="Arial" fo:font-size="10pt" style:font-size-asian="10pt" style:font-size-complex="10pt"/>
    </style:style>
    <style:style style:name="P142" style:parent-style-name="Normal" style:list-style-name="LFO3" style:family="paragraph">
      <style:paragraph-properties fo:text-align="justify"/>
    </style:style>
    <style:style style:name="T143" style:parent-style-name="Policepardéfaut" style:family="text">
      <style:text-properties style:font-name="Arial" style:font-name-complex="Arial" fo:font-size="10pt" style:font-size-asian="10pt" style:font-size-complex="10pt"/>
    </style:style>
    <style:style style:name="T144" style:parent-style-name="Lienhypertexte" style:family="text">
      <style:text-properties style:font-name="Arial" style:font-name-complex="Arial" style:use-window-font-color="true" fo:font-size="10pt" style:font-size-asian="10pt" style:font-size-complex="10pt" style:text-underline-type="none"/>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size="10pt" style:font-size-asian="10pt" style:font-size-complex="10pt"/>
    </style:style>
    <style:style style:name="P15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7" style:parent-style-name="En-tête"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0000FF"/>
    </style:style>
    <style:style style:name="P158" style:parent-style-name="En-tête"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0000FF"/>
    </style:style>
    <style:style style:name="P159" style:parent-style-name="En-tête"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0000FF"/>
    </style:style>
    <style:style style:name="P160" style:parent-style-name="Paragraphedeliste" style:list-style-name="LFO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Arial" style:font-name-complex="Arial" fo:font-size="10pt" style:font-size-asian="10pt" style:font-size-complex="10pt"/>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Paragraphedeliste" style:list-style-name="LFO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Paragraphedeliste" style:list-style-name="LFO4" style:family="paragraph">
      <style:paragraph-properties fo:text-align="justify">
        <style:tab-stops>
          <style:tab-stop style:type="left" style:position="-1.5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175" style:parent-style-name="Paragraphedeliste" style:list-style-name="LFO4" style:family="paragraph">
      <style:paragraph-properties fo:text-align="justify">
        <style:tab-stops>
          <style:tab-stop style:type="left" style:position="-1.5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 style:parent-style-name="Normal" style:family="paragraph">
      <style:paragraph-properties fo:text-align="justify"/>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Paragraphedeliste" style:list-style-name="LFO4"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fo:text-align="justify"/>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Paragraphedeliste" style:list-style-name="LFO4"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P203" style:parent-style-name="Normal" style:family="paragraph">
      <style:paragraph-properties fo:text-align="justify"/>
      <style:text-properties style:font-name="Arial" style:font-name-complex="Arial" fo:font-size="10pt" style:font-size-asian="10pt" style:font-size-complex="10pt"/>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P205" style:parent-style-name="Paragraphedeliste" style:list-style-name="LFO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6" style:parent-style-name="Paragraphedeliste"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Paragraphedeliste" style:list-style-name="LFO4" style:family="paragraph">
      <style:paragraph-properties fo:text-align="justify"/>
    </style:style>
    <style:style style:name="T208" style:parent-style-name="Policepardéfau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color="#000000" fo:font-size="10pt" style:font-size-asian="10pt" style:font-size-complex="10pt"/>
    </style:style>
    <style:style style:name="P211" style:parent-style-name="textbody" style:family="paragraph">
      <style:paragraph-properties fo:text-align="justify" fo:margin-top="0in" fo:margin-bottom="0.0937in" fo:background-color="#FFFFFF">
        <style:background-fill draw:fill="solid" draw:fill-color="#FFFFFF"/>
      </style:paragraph-properties>
    </style:style>
    <style:style style:name="T212" style:parent-style-name="Policepardéfaut" style:family="text">
      <style:text-properties style:font-name="Arial" style:font-name-complex="Arial" fo:color="#000000" fo:font-size="10pt" style:font-size-asian="10pt" style:font-size-complex="10pt"/>
    </style:style>
    <style:style style:name="P213" style:parent-style-name="textbody" style:family="paragraph">
      <style:paragraph-properties fo:text-align="justify" fo:margin-top="0in" fo:margin-bottom="0.0937in" fo:background-color="#FFFFFF">
        <style:background-fill draw:fill="solid" draw:fill-color="#FFFFFF"/>
      </style:paragraph-properties>
    </style:style>
    <style:style style:name="T214" style:parent-style-name="Policepardéfaut" style:family="text">
      <style:text-properties style:font-name="Arial" style:font-name-complex="Arial" fo:color="#000000" fo:font-size="10pt" style:font-size-asian="10pt" style:font-size-complex="10pt"/>
    </style:style>
    <style:style style:name="P215" style:parent-style-name="textbody" style:family="paragraph">
      <style:paragraph-properties fo:text-align="justify" fo:margin-top="0in" fo:margin-bottom="0.0937in" fo:background-color="#FFFFFF">
        <style:background-fill draw:fill="solid" draw:fill-color="#FFFFFF"/>
      </style:paragraph-properties>
    </style:style>
    <style:style style:name="T216" style:parent-style-name="Policepardéfaut" style:family="text">
      <style:text-properties style:font-name="Arial" style:font-name-complex="Arial" fo:color="#000000" fo:font-size="10pt" style:font-size-asian="10pt" style:font-size-complex="10pt"/>
    </style:style>
    <style:style style:name="P217" style:parent-style-name="textbody" style:family="paragraph">
      <style:paragraph-properties fo:text-align="justify" fo:margin-top="0in" fo:margin-bottom="0.0937in" fo:background-color="#FFFFFF">
        <style:background-fill draw:fill="solid" draw:fill-color="#FFFFFF"/>
      </style:paragraph-properties>
    </style:style>
    <style:style style:name="T218" style:parent-style-name="Policepardéfaut" style:family="text">
      <style:text-properties style:font-name="Arial" style:font-name-complex="Arial" fo:color="#000000" fo:font-size="10pt" style:font-size-asian="10pt" style:font-size-complex="10pt"/>
    </style:style>
    <style:style style:name="P219" style:parent-style-name="textbody" style:family="paragraph">
      <style:paragraph-properties fo:text-align="justify" fo:margin-top="0in" fo:margin-bottom="0.0937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220" style:parent-style-name="textbody" style:family="paragraph">
      <style:paragraph-properties fo:text-align="justify" fo:margin-bottom="0.0937in"/>
      <style:text-properties style:font-name="Arial" style:font-name-complex="Arial" fo:color="#000000" fo:font-size="10pt" style:font-size-asian="10pt" style:font-size-complex="10pt"/>
    </style:style>
    <style:style style:name="P221" style:parent-style-name="textbody" style:family="paragraph">
      <style:paragraph-properties fo:text-align="justify" fo:margin-bottom="0.0937in"/>
    </style:style>
    <style:style style:name="T222" style:parent-style-name="Policepardéfaut" style:family="text">
      <style:text-properties style:font-name="Arial" style:font-name-complex="Arial" fo:color="#000000"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24" style:parent-style-name="Policepardéfaut" style:family="text">
      <style:text-properties style:font-name="Arial" style:font-name-complex="Arial" fo:color="#000000" fo:font-size="10pt" style:font-size-asian="10pt" style:font-size-complex="10pt"/>
    </style:style>
    <style:style style:name="P225" style:parent-style-name="textbody" style:family="paragraph">
      <style:paragraph-properties fo:margin-bottom="0.0937in"/>
      <style:text-properties style:font-name="Arial" style:font-name-complex="Arial" fo:color="#000000" fo:font-size="10pt" style:font-size-asian="10pt" style:font-size-complex="10pt"/>
    </style:style>
    <style:style style:name="P226" style:parent-style-name="textbody" style:family="paragraph">
      <style:paragraph-properties fo:margin-bottom="0.0937in"/>
      <style:text-properties style:font-name="Arial" style:font-name-complex="Arial" fo:color="#000000" fo:font-size="10pt" style:font-size-asian="10pt" style:font-size-complex="10pt"/>
    </style:style>
    <style:style style:name="P227" style:parent-style-name="textbody" style:family="paragraph">
      <style:paragraph-properties fo:margin-bottom="0.0937in"/>
      <style:text-properties style:font-name="Arial" style:font-name-complex="Arial" fo:color="#000000" fo:font-size="10pt" style:font-size-asian="10pt" style:font-size-complex="10pt"/>
    </style:style>
    <style:style style:name="P228" style:parent-style-name="textbody" style:family="paragraph">
      <style:paragraph-properties fo:margin-bottom="0.0937in"/>
      <style:text-properties style:font-name="Arial" style:font-name-complex="Arial" fo:color="#000000"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Paragraphedeliste" style:list-style-name="LFO4"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justify"/>
    </style:style>
    <style:style style:name="T2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0" style:parent-style-name="Policepardéfaut" style:family="text">
      <style:text-properties style:font-name="Arial" style:font-name-complex="Arial"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P252" style:parent-style-name="Normal" style:family="paragraph">
      <style:paragraph-properties fo:text-align="justify"/>
    </style:style>
    <style:style style:name="T2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size="10pt" style:font-size-asian="10pt" style:font-size-complex="10pt"/>
    </style:style>
    <style:style style:name="P256" style:parent-style-name="Normal" style:family="paragraph">
      <style:paragraph-properties fo:text-align="justify"/>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P268" style:parent-style-name="Paragraphedeliste" style:list-style-name="LFO4"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En-tête"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0000FF"/>
    </style:style>
    <style:style style:name="P273" style:parent-style-name="En-tête" style:family="paragraph">
      <style:paragraph-properties fo:text-align="center"/>
    </style:style>
    <style:style style:name="T274"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275" style:parent-style-name="En-tête" style:family="paragraph">
      <style:paragraph-properties fo:text-align="center"/>
      <style:text-properties style:font-name="Arial" style:font-name-complex="Arial" fo:font-weight="bold" style:font-weight-asian="bold" style:font-weight-complex="bold" fo:color="#FFFFFF" fo:font-size="14pt" style:font-size-asian="14pt" style:font-size-complex="14pt"/>
    </style:style>
    <style:style style:name="P276" style:parent-style-name="Paragraphedeliste" style:list-style-name="LFO5"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list-style-name="LFO12" style:family="paragraph">
      <style:paragraph-properties fo:text-align="justify"/>
      <style:text-properties style:font-name="Arial" style:font-name-complex="Arial" fo:font-size="10pt" style:font-size-asian="10pt" style:font-size-complex="10pt"/>
    </style:style>
    <style:style style:name="P281" style:parent-style-name="Normal" style:list-style-name="LFO12" style:family="paragraph">
      <style:paragraph-properties fo:text-align="justify"/>
      <style:text-properties style:font-name="Arial" style:font-name-complex="Arial" fo:font-size="10pt" style:font-size-asian="10pt" style:font-size-complex="10pt"/>
    </style:style>
    <style:style style:name="P282" style:parent-style-name="Normal" style:list-style-name="LFO12" style:family="paragraph">
      <style:paragraph-properties fo:text-align="justify"/>
      <style:text-properties style:font-name="Arial" style:font-name-complex="Arial" fo:font-size="10pt" style:font-size-asian="10pt" style:font-size-complex="10pt"/>
    </style:style>
    <style:style style:name="P283" style:parent-style-name="Normal" style:list-style-name="LFO12" style:family="paragraph">
      <style:paragraph-properties fo:text-align="justify"/>
      <style:text-properties style:font-name="Arial" style:font-name-complex="Arial" fo:font-size="10pt" style:font-size-asian="10pt" style:font-size-complex="10pt"/>
    </style:style>
    <style:style style:name="P284" style:parent-style-name="Normal" style:family="paragraph">
      <style:paragraph-properties fo:text-align="justify"/>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list-style-name="LFO12" style:family="paragraph">
      <style:paragraph-properties fo:text-align="justify"/>
      <style:text-properties style:font-name="Arial" style:font-name-complex="Arial" fo:font-size="10pt" style:font-size-asian="10pt" style:font-size-complex="10pt"/>
    </style:style>
    <style:style style:name="P287" style:parent-style-name="Normal" style:list-style-name="LFO12" style:family="paragraph">
      <style:paragraph-properties fo:text-align="justify"/>
      <style:text-properties style:font-name="Arial" style:font-name-complex="Arial" fo:font-size="10pt" style:font-size-asian="10pt" style:font-size-complex="10pt"/>
    </style:style>
    <style:style style:name="P288" style:parent-style-name="Normal" style:list-style-name="LFO12" style:family="paragraph">
      <style:paragraph-properties fo:text-align="justify"/>
      <style:text-properties style:font-name="Arial" style:font-name-complex="Arial" fo:font-size="10pt" style:font-size-asian="10pt" style:font-size-complex="10pt"/>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P292" style:parent-style-name="Paragraphedeliste" style:list-style-name="LFO5"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3" style:parent-style-name="Paragraphedeliste"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P295" style:parent-style-name="Normal" style:family="paragraph">
      <style:paragraph-properties fo:text-align="justify"/>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size="10pt" style:font-size-asian="10pt" style:font-size-complex="10pt"/>
    </style:style>
    <style:style style:name="P301" style:parent-style-name="Normal" style:family="paragraph">
      <style:paragraph-properties fo:text-align="justify"/>
    </style:style>
    <style:style style:name="T3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P308" style:parent-style-name="Normal" style:family="paragraph">
      <style:paragraph-properties fo:text-align="justify"/>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0" style:parent-style-name="Policepardéfaut" style:family="text">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P312" style:parent-style-name="Normal" style:family="paragraph">
      <style:paragraph-properties fo:text-align="justify"/>
    </style:style>
    <style:style style:name="T3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P3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9" style:parent-style-name="Paragraphedeliste" style:list-style-name="LFO5" style:family="paragraph"/>
    <style:style style:name="T32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1" style:parent-style-name="textbody" style:family="paragraph">
      <style:paragraph-properties fo:text-align="justify" fo:margin-top="0in" fo:margin-bottom="0.0937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22" style:parent-style-name="textbody" style:family="paragraph">
      <style:paragraph-properties fo:text-align="justify" fo:margin-top="0in" fo:margin-bottom="0.0937in"/>
    </style:style>
    <style:style style:name="T323" style:parent-style-name="Policepardéfaut" style:family="text">
      <style:text-properties style:font-name="Arial" style:font-name-complex="Arial" fo:color="#000000" fo:font-size="10pt" style:font-size-asian="10pt" style:font-size-complex="10pt"/>
    </style:style>
    <style:style style:name="T32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25" style:parent-style-name="Policepardéfaut" style:family="text">
      <style:text-properties style:font-name="Arial" style:font-name-complex="Arial" fo:color="#000000" fo:font-size="10pt" style:font-size-asian="10pt" style:font-size-complex="10pt"/>
    </style:style>
    <style:style style:name="P326" style:parent-style-name="textbody" style:family="paragraph">
      <style:paragraph-properties fo:text-align="justify" fo:margin-top="0in" fo:margin-bottom="0.0937in"/>
    </style:style>
    <style:style style:name="T32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28" style:parent-style-name="Policepardéfaut" style:family="text">
      <style:text-properties style:font-name="Arial" style:font-name-complex="Arial" fo:color="#000000" fo:font-size="10pt" style:font-size-asian="10pt" style:font-size-complex="10pt"/>
    </style:style>
    <style:style style:name="P329" style:parent-style-name="textbody" style:family="paragraph">
      <style:paragraph-properties fo:text-align="justify" fo:margin-top="0in" fo:margin-bottom="0.0937in"/>
    </style:style>
    <style:style style:name="T33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Policepardéfaut" style:family="text">
      <style:text-properties style:font-name="Arial" style:font-name-complex="Arial" fo:color="#000000" fo:font-size="10pt" style:font-size-asian="10pt" style:font-size-complex="10pt"/>
    </style:style>
    <style:style style:name="P332" style:parent-style-name="textbody" style:family="paragraph">
      <style:paragraph-properties fo:text-align="justify" fo:margin-top="0in" fo:margin-bottom="0.0937in"/>
    </style:style>
    <style:style style:name="T33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34" style:parent-style-name="Policepardéfaut" style:family="text">
      <style:text-properties style:font-name="Arial" style:font-name-complex="Arial" fo:color="#000000" fo:font-size="10pt" style:font-size-asian="10pt" style:font-size-complex="10pt"/>
    </style:style>
    <style:style style:name="T335" style:parent-style-name="Policepardéfaut" style:family="text">
      <style:text-properties style:font-name="Arial" style:font-name-complex="Arial" fo:color="#000000" fo:font-size="10pt" style:font-size-asian="10pt" style:font-size-complex="10pt"/>
    </style:style>
    <style:style style:name="P336" style:parent-style-name="textbody" style:family="paragraph">
      <style:paragraph-properties fo:text-align="justify" fo:margin-top="0in" fo:margin-bottom="0.0937in"/>
      <style:text-properties style:font-name="Arial" style:font-name-complex="Arial" fo:color="#000000" fo:font-size="10pt" style:font-size-asian="10pt" style:font-size-complex="10pt"/>
    </style:style>
    <style:style style:name="P337" style:parent-style-name="textbody" style:family="paragraph">
      <style:paragraph-properties fo:text-align="justify" fo:margin-top="0in" fo:margin-bottom="0.0937in" fo:background-color="#FFFFFF">
        <style:background-fill draw:fill="solid" draw:fill-color="#FFFFFF"/>
      </style:paragraph-properties>
    </style:style>
    <style:style style:name="T338" style:parent-style-name="Policepardéfaut" style:family="text">
      <style:text-properties style:font-name="Arial" style:font-name-complex="Arial" fo:color="#000000" fo:font-size="10pt" style:font-size-asian="10pt" style:font-size-complex="10pt"/>
    </style:style>
    <style:style style:name="T339" style:parent-style-name="strongemphasis" style:family="text">
      <style:text-properties style:font-name="Arial" style:font-name-complex="Arial" fo:color="#000000" fo:font-size="10pt" style:font-size-asian="10pt" style:font-size-complex="10pt"/>
    </style:style>
    <style:style style:name="T340" style:parent-style-name="Policepardéfaut" style:family="text">
      <style:text-properties style:font-name="Arial" style:font-name-complex="Arial" fo:color="#000000" fo:font-size="10pt" style:font-size-asian="10pt" style:font-size-complex="10pt"/>
    </style:style>
    <style:style style:name="P341" style:parent-style-name="textbody" style:family="paragraph">
      <style:paragraph-properties fo:text-align="justify" fo:margin-top="0in" fo:margin-bottom="0.0937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42" style:parent-style-name="textbody" style:family="paragraph">
      <style:paragraph-properties fo:text-align="justify" fo:margin-bottom="0.0937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43" style:parent-style-name="textbody" style:family="paragraph">
      <style:paragraph-properties fo:text-align="justify" fo:margin-top="0in" fo:margin-bottom="0.0937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44" style:parent-style-name="textbody" style:family="paragraph">
      <style:paragraph-properties fo:text-align="justify" fo:margin-top="0in" fo:margin-bottom="0.0937in" fo:background-color="#FFFFFF">
        <style:background-fill draw:fill="solid" draw:fill-color="#FFFFFF"/>
      </style:paragraph-properties>
    </style:style>
    <style:style style:name="T345" style:parent-style-name="Policepardéfaut" style:family="text">
      <style:text-properties style:font-name="Arial" style:font-name-complex="Arial" fo:color="#000000" fo:font-size="10pt" style:font-size-asian="10pt" style:font-size-complex="10pt"/>
    </style:style>
    <style:style style:name="P346" style:parent-style-name="Normal" style:family="paragraph">
      <style:paragraph-properties fo:text-align="justify"/>
      <style:text-properties style:font-name="Arial" style:font-name-complex="Arial" fo:font-size="10pt" style:font-size-asian="10pt" style:font-size-complex="10pt"/>
    </style:style>
    <style:style style:name="P347" style:parent-style-name="Normal" style:family="paragraph">
      <style:paragraph-properties fo:text-align="justify"/>
      <style:text-properties style:font-name="Arial" style:font-name-complex="Arial" fo:font-size="10pt" style:font-size-asian="10pt" style:font-size-complex="10pt"/>
    </style:style>
    <style:style style:name="P348" style:parent-style-name="Normal" style:family="paragraph">
      <style:text-properties style:font-name="Arial" style:font-name-complex="Arial" fo:font-size="10pt" style:font-size-asian="10pt" style:font-size-complex="10pt"/>
    </style:style>
    <style:style style:name="P349" style:parent-style-name="Normal" style:list-style-name="LFO17" style:family="paragraph">
      <style:text-properties style:font-name="Arial" style:font-name-complex="Arial" fo:font-size="10pt" style:font-size-asian="10pt" style:font-size-complex="10pt"/>
    </style:style>
    <style:style style:name="P350" style:parent-style-name="Normal" style:list-style-name="LFO17" style:family="paragraph">
      <style:text-properties style:font-name="Arial" style:font-name-complex="Arial" fo:font-size="10pt" style:font-size-asian="10pt" style:font-size-complex="10pt"/>
    </style:style>
    <style:style style:name="P351" style:parent-style-name="Normal" style:list-style-name="LFO17" style:family="paragraph">
      <style:text-properties style:font-name="Arial" style:font-name-complex="Arial" fo:font-size="10pt" style:font-size-asian="10pt" style:font-size-complex="10pt"/>
    </style:style>
    <style:style style:name="P352" style:parent-style-name="Normal" style:list-style-name="LFO17" style:family="paragraph">
      <style:text-properties style:font-name="Arial" style:font-name-complex="Arial" fo:font-size="10pt" style:font-size-asian="10pt" style:font-size-complex="10pt"/>
    </style:style>
    <style:style style:name="P353" style:parent-style-name="Normal" style:list-style-name="LFO17" style:family="paragraph">
      <style:text-properties style:font-name="Arial" style:font-name-complex="Arial" fo:font-size="10pt" style:font-size-asian="10pt" style:font-size-complex="10pt"/>
    </style:style>
    <style:style style:name="P354" style:parent-style-name="Normal" style:family="paragraph">
      <style:paragraph-properties fo:text-align="justify"/>
      <style:text-properties style:font-name="Arial" style:font-name-complex="Arial" fo:font-size="10pt" style:font-size-asian="10pt" style:font-size-complex="10pt"/>
    </style:style>
    <style:style style:name="P355" style:parent-style-name="Paragraphedeliste" style:list-style-name="LFO5"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6" style:parent-style-name="Normal" style:family="paragraph">
      <style:paragraph-properties fo:text-align="justify" fo:margin-left="1.9666in" fo:text-indent="0.4916in">
        <style:tab-stops/>
      </style:paragraph-properties>
      <style:text-properties style:font-name="Arial" style:font-name-complex="Arial" fo:font-weight="bold" style:font-weight-asian="bold" style:font-weight-complex="bold" fo:font-size="10pt" style:font-size-asian="10pt" style:font-size-complex="10pt"/>
    </style:style>
    <style:style style:name="P3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8" style:parent-style-name="Normal" style:family="paragraph">
      <style:paragraph-properties fo:text-align="center"/>
      <style:text-properties style:font-name="Arial" style:font-name-complex="Arial" fo:font-weight="bold" style:font-weight-asian="bold" style:font-weight-complex="bold"/>
    </style:style>
    <style:style style:name="P35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6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63"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64" style:parent-style-name="Normal" style:family="paragraph">
      <style:paragraph-properties fo:text-align="center"/>
      <style:text-properties style:font-name="Arial" style:font-name-complex="Arial" fo:font-weight="bold" style:font-weight-asian="bold" style:font-weight-complex="bold" fo:font-size="22pt" style:font-size-asian="22pt" style:font-size-complex="22pt"/>
    </style:style>
    <style:style style:name="P365" style:parent-style-name="Normal" style:family="paragraph">
      <style:paragraph-properties fo:text-align="justify"/>
      <style:text-properties style:font-name="Arial" style:font-name-complex="Arial" fo:font-size="10pt" style:font-size-asian="10pt" style:font-size-complex="10pt"/>
    </style:style>
    <style:style style:name="P366" style:parent-style-name="Normal" style:family="paragraph">
      <style:paragraph-properties fo:text-align="justify"/>
    </style:style>
    <style:style style:name="T367"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8"><text:span text:style-name="T9">LES REGIMES JURIDIQUES DE TRAVAIL</text:span></text:p>
      <text:p text:style-name="P10"><text:span text:style-name="T11">I Le régime des travailleurs salariés</text:span></text:p>
      <text:p text:style-name="P12">Plusieurs régimes juridiques permettent l’exercice des activités de transaction et gestion immobilière : négociateur salarié VRP ou non), travailleur<text:s/>indépendant (dirigeant d’agence ou agent commercial indépendant). Quelles sont les spécificités de ces statuts ?</text:p>
      <text:p text:style-name="P13"><text:span text:style-name="T14">I Le régime des travailleurs salariés</text:span></text:p>
      <text:list text:style-name="LFO1" text:continue-numbering="true">
        <text:list-item>
          <text:p text:style-name="P15">Les caractéristiques du contrat de travail</text:p>
        </text:list-item>
      </text:list>
      <text:p text:style-name="P16"/>
      <text:p text:style-name="P17"><text:span text:style-name="T18">DEFINITION :</text:span><text:span text:style-name="T19"><text:s/></text:span><text:span text:style-name="T20">Le contrat de travail est une convention par laquelle un salarié effectue une prestation de travail (manuelle, intellectuelle, sportive, artistique) pour le compte d’un employeur en échange d’une rémunération et sous sa subordination.</text:span></text:p>
      <text:p text:style-name="P21">Le négociateur est un représentant qui a pour mission de rechercher des biens, de les visiter et de prendre des mandats. Il est chargé de la négociation avec les acquéreurs et doit développer son secteur.</text:p>
      <text:p text:style-name="P22"><text:span text:style-name="T23">LIEN DE SUBORDINATION :</text:span><text:span text:style-name="T24"><text:s/></text:span><text:span text:style-name="T25">Le lien de subordination est fondamental : la preuve de son existence prouve<text:s/></text:span><text:span text:style-name="T26">l’existence d’un contrat de travail. C’est à partir d’un faisceau d’indices que le juge peut qualifier la relation entre deux personnes de contrat de travail.</text:span></text:p>
      <text:p text:style-name="P27">L’enjeu est important puisque dans ce cas, le droit social s’applique (temps de travail, smic, couverture sociale large, congés payés, heures supplémentaires, …). Précisons que la jurisprudence a défini le lien de subordination comme le lien permettant à l’employeur de donner des ordres, contrôler le travail du salarié et le cas échéant sanctionner ses manquements.</text:p>
      <text:p text:style-name="P28">Le phénomène d’uberisation de l’économie a développé le nombre de TI (travailleur indépendant) mais dans de nombreux cas, la preuve d’un lien de subordination a conduit les juges à requalifier la relation en contrat de travail. Les TI peuvent être avantageux pour les entreprises par rapport au TS (travailleur salarié) puisque le régime social est la charge du TI et les protections et avantages du code du travail ne s’appliquent pas.</text:p>
      <text:p text:style-name="P29"/>
      <text:p text:style-name="P30"><text:span text:style-name="T31">CLAUSES SPECIFIQUES :</text:span><text:span text:style-name="T32"><text:s/></text:span><text:span text:style-name="T33">Le contrat de travail régit les rapports entre le salarié et son employeur. Il peut prévoir des clauses spécifiques permettant à ce dernier de gagner en flexibilité ou limiter certains risques. On peut citer :</text:span></text:p>
      <text:p text:style-name="P34"><text:span text:style-name="T35">_<text:s/></text:span><text:span text:style-name="T36">La clause de non-concurrence</text:span><text:span text:style-name="T37"> : Elle interdit un salarié dont le contrat est<text:s/></text:span><text:span text:style-name="T38">rompu de travailler pour un concurrent ou d’exercer une activité concurrente pendant une certaine durée sur une zone géographique déterminée en échange d’une contrepartie financière ; La jurisprudence impose qu’une telle clause soit écrite, indispensable aux intérêts légitimes de l’entreprise et n’empêche pas le salarié de retrouver un emploi ; la clause devra être limitée dans le temps et dans l’espace et correspondre à une activité précise. L’employeur doit s’engager au versement d’une contrepartie financ</text:span><text:span text:style-name="T39">ière dont le montant ou les modalités de calcul doivent être prévus dès la rédaction de la clause.<text:s/></text:span></text:p>
      <text:p text:style-name="P40"><text:span text:style-name="T41">_<text:s/></text:span><text:span text:style-name="T42">La clause de dédit-formation</text:span><text:span text:style-name="T43"> : Elle oblige un salarié ayant bénéficié de dépenses de formation importantes à rembourser son employeur en cas de rupture du contrat de travail pendant une certaine durée.</text:span></text:p>
      <text:p text:style-name="P44"><text:span text:style-name="T45">_<text:s/></text:span><text:span text:style-name="T46">La période d’essai</text:span><text:span text:style-name="T47"> : C’est la période de début de contrat qui permet à l’employeur comme au salarié de « s’essayer » mutuellement. Le contrat est rompu librement pendant cette période. La durée est encadrée par le code du travail.</text:span></text:p>
      <text:p text:style-name="P48"><text:span text:style-name="T49">_<text:s/></text:span><text:span text:style-name="T50">La clause de mobilité</text:span><text:span text:style-name="T51"> : Elle permet à l’employeur de modifier le lieu de travail de son salarié pour adapter ses ressources humaines aux besoins nés de son déploiement géographique. La jurisprudence considère qu’une telle clause doit définir de façon précise la zone géographique. Par ailleurs, la clause doit, dans tous les cas, être indispensable à la protection des intérêts légitimes de l’entreprise, être justifiée par la nature de la tâche à accomplir et proportionnée au but recherché. L’employeur devra r</text:span><text:span text:style-name="T52">especter un délai de prévenance pour pouvoir l’activer.<text:s/></text:span></text:p>
      <text:soft-page-break/>
      <text:p text:style-name="P53"><text:span text:style-name="T54">_<text:s/></text:span><text:span text:style-name="T55">La clause de confidentialité</text:span><text:span text:style-name="T56"> : Elle renforce l’obligation de loyauté du contrat de travail en précisant les informations les plus sensibles pour la préservation des intérêts de l’entreprise.</text:span></text:p>
      <text:p text:style-name="P57"/>
      <text:p text:style-name="Normal"><text:span text:style-name="T58">B.<text:s/></text:span><text:span text:style-name="T59">Les pouvoirs de l’employeur</text:span></text:p>
      <text:p text:style-name="P60">L’employeur dispose en vertu du contrat de travail de plusieurs pouvoirs :</text:p>
      <text:p text:style-name="P61"><text:span text:style-name="T62">_<text:s/></text:span><text:span text:style-name="T63">Le pouvoir de direction</text:span><text:span text:style-name="T64"> : l’employeur prend toutes les décisions utiles au fonctionnement de l’entreprise (recrutement, licenciement, délocalisation, organisation du travail, …) ;</text:span></text:p>
      <text:p text:style-name="P65"><text:span text:style-name="T66">_<text:s/></text:span><text:span text:style-name="T67">Le pouvoir règlementaire</text:span><text:span text:style-name="T68"> : l’employeur établie les règles de fonctionnement de l’entreprise (règlement intérieur) ;</text:span></text:p>
      <text:p text:style-name="P69"><text:span text:style-name="T70">_<text:s/></text:span><text:span text:style-name="T71">Le pouvoir disciplinaire </text:span><text:span text:style-name="T72">: l’employeur peut sanctionner les comportements non conformes des salariés (avertissement, blâme, mise à pied, licenciement).</text:span></text:p>
      <text:p text:style-name="P73"/>
      <text:p text:style-name="Normal"><text:span text:style-name="T74">C.<text:s/></text:span><text:span text:style-name="T75">Le CDI : contrat de droit commun</text:span></text:p>
      <text:p text:style-name="P76">C’est la « forme normale et générale de la relation de travail » (art L1221-2 du code du travail). Il est caractérisé par un temps plein (35h) et une durée indéterminée. Il détermine le poste occupé, le lieu de travail, la rémunération (ATTENTION à respecter les minimums tels que le SMIC), éventuellement les horaires. Des évènements peuvent affecter l’exécution du contrat de travail (congé de maternité, changement des conditions de travail, démission, modification du contrat, grève …).</text:p>
      <text:p text:style-name="P77"/>
      <text:p text:style-name="P78">D. LE CDD et le CTT</text:p>
      <text:p text:style-name="P79">Afin de satisfaire le besoin de flexibilité des entreprises, le recours au CDD (contrat à durée déterminée) et à l’intérim (contrat de travail<text:s/>temporaire) est autorisé pour certains motifs prévus par la loi (notamment remplacer un salarié absent ou faire face à une hausse temporaire d’activité).</text:p>
      <text:p text:style-name="P80">Mais en raison de la précarité induite par ces contrats pour les salariés, l’encadrement est strict (écrit, motif de recours, durée maximale, indemnité de précarité de 10%, …). Aussi un système de bonus/malus via les cotisations d’assurance chômage est en place depuis septembre 2022 pour pénaliser les entreprises ayant trop recours à ces contrats précaires.</text:p>
      <text:p text:style-name="P81">Le CTT présente la particularité d’une relation triangulaire entre le salarié intérimaire, l’agence de travail temporaire et l’entreprise utilisatrice. Le processus de recrutement est alors confié à l’agence intérim qui est du coup le véritable employeur.</text:p>
      <text:p text:style-name="P82"/>
      <text:p text:style-name="P83">E. Le statut de VRP immobilier</text:p>
      <text:p text:style-name="Normal"><text:span text:style-name="T84">NB :<text:s/></text:span><text:span text:style-name="T85">L’avenant n° 31 du 15 juin 2006 à la convention collective nationale (CCN) de l’immobilier opère quelques distinctions entre le VRP et le négociateur non VRP :</text:span></text:p>
      <text:p text:style-name="P86">Le négociateur VRP</text:p>
      <text:p text:style-name="P87">Il représente son employeur auprès de la clientèle, exerce sa profession à titre exclusif et constant, prospecte la clientèle à l’extérieur de l’agence et lui rend visite en vue de rendre et de transmettre les mandats. Il ne réalise pas d’opérations commerciales pour son compte personnel. Il lui est attribué un secteur géographique ou une clientèle déterminée, avec ou sans exclusivité.</text:p>
      <text:p text:style-name="P88">Le négociateur non – VRP</text:p>
      <text:p text:style-name="P89">Son activité principale consiste à accueillir les clients à l’agence et il peut démarcher la clientèle à l’extérieur de l’agence.</text:p>
      <text:p text:style-name="P90">Le négociateur non – VRP est soumis à la réglementation sur la durée du travail.</text:p>
      <text:p text:style-name="P91">La période d’essai du négociateur non – VRP est fixée à trois mois renouvelable une fois pour cette durée.</text:p>
      <text:soft-page-break/>
      <text:p text:style-name="P92">Le négociateur non – VRP bénéficie d’un salaire minimum brut mensuel correspondant au smic.</text:p>
      <text:p text:style-name="P93"><text:span text:style-name="T94">GENERALITES :</text:span><text:span text:style-name="T95"><text:s/>Les agences immobilières peuvent recruter des négociateurs immobiliers au statut VRP (voyageur, représentant, placier).</text:span></text:p>
      <text:p text:style-name="P96">Les négociateurs immobiliers sont le plus souvent indépendants, salariés ou employés d’agence au<text:s/>statut d’agent commercial. Il est néanmoins de plus en plus fréquent de voir des agences recruter des agents immobiliers au statut VRP. Salarier un agent immobilier avec le statut VRP est une option intéressante. La rémunération est corrélée à la performance et ce statut se caractérise par l’absence de contrôle de temps de travail.</text:p>
      <text:p text:style-name="P97">Le VRP négociateur de la convention collective nationale de l’immobilier ne peut dépendre de la convention VRP. Il sera en principe soumis à la réglementation relative aux professionnels de l’immobilier.</text:p>
      <text:p text:style-name="P98">S’ils ont l’habitude d’avoir beaucoup de liberté, les négociateurs immobiliers VRP sont salariés et doivent rendre régulièrement compte de leur activité à leur hiérarchie selon des modalités qui devront être précisées dans le contrat de travail. Il doit par ailleurs respecter le secteur géographique imparti par son employeur sans pour autant que ce secteur lui soit exclusif.</text:p>
      <text:p text:style-name="P99"><text:span text:style-name="T100">REMUNERATION :</text:span><text:span text:style-name="T101"><text:s/>Les modes de rémunération des négociateurs immobiliers VRP sont spécifiques : le salaire minimum brut mensuel conventionnel des négociateurs immobiliers VRP est fixé à 1 500 € par mois complet. </text:span><text:a xlink:href="https://vrp-info.malakoffhumanis.com/experts-comptables-les-clefs-pour-apprehender-la-remuneration-des-vrp/" office:target-frame-name="_top" xlink:show="replace"><text:span text:style-name="T102">Si lors d’un trimestre un VRP ne peut atteindre la rémunération minimale garantie grâce à ses commissions</text:span></text:a><text:span text:style-name="T103">, l’employeur lui versera alors un complément de revenu pour que l’employé puisse bénéficier du salaire minimum.<text:s/></text:span></text:p>
      <text:p text:style-name="P104">Comme tout salarié, il est affilié par son employeur au régime général de la sécurité sociale.</text:p>
      <text:p text:style-name="P105"><text:span text:style-name="T106">TEMPS DE TRAVAIL :<text:s/></text:span><text:span text:style-name="T107">Le temps de travail du négociateur immobilier VRP n’étant pas contrôlable et ne pouvant pas relever de la règlementation de la durée du travail, le contrat de travail peut prévoir dans quelles conditions le salarié rend compte de son activité.</text:span></text:p>
      <text:p text:style-name="P108"><text:span text:style-name="T109">FRAIS PROFESSIONNELS :</text:span><text:span text:style-name="T110"><text:s/>Le négociateur immobilier est remboursé sur justificatifs des frais professionnels qu’il engage réellement. Le contrat de travail peut déterminer le montant maximum de ces remboursements de frais professionnels.</text:span></text:p>
      <text:p text:style-name="P111"><text:span text:style-name="T112">CONGES PAYES :<text:s/></text:span><text:span text:style-name="T113">En ce qui concerne les congés payés, l’employeur et le négociateur immobilier peuvent convenir au contrat de travail :</text:span></text:p>
      <text:p text:style-name="P114">– soit l’application de l’article 21.4 de la Convention collective de l’immobilier =&gt; 5 semaines/an ;</text:p>
      <text:p text:style-name="P115">– soit l’application de la solution de l’inclusion de l’indemnité de congés payés dans la rémunération.</text:p>
      <text:p text:style-name="P116"><text:span text:style-name="T117">PREAVIS :</text:span><text:span text:style-name="T118"><text:s/>A l’expiration de la période d’essai (max 3 mois), la démission et le licenciement (sauf faute grave ou lourde), donnent lieu, pour les négociateurs VRP non-cadres, à un préavis de : 1 mois jusqu’à 1 an d’ancienneté, 2 mois entre 1 an et moins de 2 ans d’ancienneté, 3 mois après 2 ans d’ancienneté.</text:span></text:p>
      <text:p text:style-name="P119">Pour les négociateurs VRP statut cadre, ce préavis est de 3 mois, quelle que soit l’ancienneté du négociateur.</text:p>
      <text:p text:style-name="P120"><text:span text:style-name="T121">DROIT DE SUITE :</text:span><text:span text:style-name="T122"><text:s/>Le négociateur immobilier bénéficie d’un droit de suite concernant les commissions qu’il aurait perçues dans le cas où le contrat de travail n’aurait pas pris fin, sous conditions.</text:span></text:p>
      <text:p text:style-name="P123"/>
      <text:p text:style-name="P124"/>
      <text:p text:style-name="P125"><text:span text:style-name="T126">II Le régime des travailleurs indépendants</text:span></text:p>
      <text:list text:style-name="LFO2" text:continue-numbering="true">
        <text:list-item>
          <text:p text:style-name="P127">Définition</text:p>
        </text:list-item>
      </text:list>
      <text:p text:style-name="P128">Le travailleur indépendant exerce une activité économique en étant à son propre compte. Il n’a pas de lien de subordination ce qui le distingue du travailleur salarié. Il est autonome dans la gestion de son organisation, dans le choix de ses clients et dans la tarification de ses prestations. Il est possible d’exercer les activités réglementées par la loi Hoguet en tant qu’indépendant. Il doit s’immatriculer au RCS s’il est commerçant ou au RSAC pour les agents commerciaux.</text:p>
      <text:p text:style-name="P129"/>
      <text:soft-page-break/>
      <text:list text:style-name="LFO2" text:continue-numbering="true">
        <text:list-item>
          <text:p text:style-name="P130">Quels avantages ?</text:p>
        </text:list-item>
      </text:list>
      <text:p text:style-name="P131">La liberté d’organiser son temps et de décider de ses horaires de<text:s/>travail ; L’absence de hiérarchie ; Le gain d’autonomie ; La possibilité de choisir ses collaborateurs et partenaires ; La liberté stratégique ; La variété des tâches à accomplir (communication, comptabilité, GRH, …) ; L’épanouissement professionnel.</text:p>
      <text:list text:style-name="LFO2" text:continue-numbering="true">
        <text:list-item>
          <text:p text:style-name="P132">Quels inconvénients ?</text:p>
        </text:list-item>
      </text:list>
      <text:p text:style-name="P133">Être la seule personne à assumer toutes les responsabilités ; Avoir une très bonne organisation ; Avoir des revenus instables ; Ne pas cotiser à l’assurance-chômage ; Trouver un équilibre entre sa vie personnelle et professionnelle.</text:p>
      <text:list text:style-name="LFO2" text:continue-numbering="true">
        <text:list-item>
          <text:p text:style-name="P134">L'agent commercial immobilier</text:p>
        </text:list-item>
      </text:list>
      <text:p text:style-name="P135">L'agent commercial est un mandataire (mandat de représentation) chargé (contrat d’agence avec une agence ou un réseau de mandataires), de façon permanente et indépendante, de négocier et éventuellement de conclure des contrats de vente, d'achat, de location ou de prestation de services, au nom et pour le compte d'une entreprise mandante. Le mandant doit disposer de la carte professionnelle.</text:p>
      <text:p text:style-name="P136">Le contrat fixe les obligations de chaque partie (durée déterminée ou indéterminée, missions, moyens, formations, rémunérations et des clauses spécifiques possible tenant à la confidentialité, la non-concurrence, la résiliation et préavis, droit de suite, <text:s/>…)</text:p>
      <text:p text:style-name="P137">Les TI peuvent être avantageux pour les entreprises par rapport au TS<text:s/>(travailleur salarié) puisque le régime social est la charge du TI (il paie lui-même ses cotisations) et les protections et avantages du code du travail ne s’appliquent pas (pas de salaire minimum, pas de congés payés, pas de réglementation du temps de travail).</text:p>
      <text:p text:style-name="P138">Depuis la loi ALUR de 2024, il doit avoir une assurance de responsabilité civile professionnelle.</text:p>
      <text:p text:style-name="P139">L'agent commercial immobilier, aussi appelé « négociateur immobilier indépendant » doit respecter certaines règles spécifiques (loi juillet 2006) :</text:p>
      <text:list text:style-name="LFO3" text:continue-numbering="true">
        <text:list-item>
          <text:p text:style-name="P140">Interdiction de recevoir ou détenir, directement ou indirectement, des sommes d'argent, des biens, des effets ou des valeurs de la clientèle</text:p>
        </text:list-item>
        <text:list-item>
          <text:p text:style-name="P141">Interdiction d'assurer la direction d'un établissement, d'une succursale, d'une agence ou d'un bureau</text:p>
        </text:list-item>
        <text:list-item>
          <text:p text:style-name="P142"><text:span text:style-name="T143">L'agent commercial doit justifier d'une « </text:span><text:a office:title="attestation collaborateur - www.entreprises.cci-paris-idf.fr - Nouvelle fenêtre" xlink:href="https://www.entreprises.cci-paris-idf.fr/web/formalites/attestation-collaborateur-immobilier" office:target-frame-name="_top" xlink:show="replace"><text:span text:style-name="T144">attestation collaborateur</text:span></text:a><text:span text:style-name="T145"> » délivrée par la CCI l'habilitant à négocier. La demande d'attestation doit être réalisée par l'agent immobilier titulaire de la carte professionnelle (le mandant).</text:span></text:p>
        </text:list-item>
      </text:list>
      <text:p text:style-name="P146">L'agent commercial qui exerce en tant qu'entrepreneur individuel n'a pas la qualité de commerçant (puisqu’il réalise des actes de commerce pour le compte du mandant qui lui est commerçant). Il doit s'immatriculer au RSAC (Registre spécial des agents commerciaux) et doit tenir une comptabilité (différente selon le statut : autoentrepreneur, EI, SASU, EURL</text:p>
      <text:p text:style-name="P147">L'agent commercial qui exerce sous forme de société (SASU, EURL) doit s'immatriculer au RSAC et au RCS (Registre du commerce et des sociétés).</text:p>
      <text:p text:style-name="P148">L’agent commercial doit respecter l’obligation de formation</text:p>
      <text:p text:style-name="P149"/>
      <text:p text:style-name="P150">ATTENTION : Si un lien de subordination peut être établi, le TI peut demander la requalification de sa relation de travail en CDI.</text:p>
      <text:p text:style-name="P151"/>
      <text:p text:style-name="P152"/>
      <text:p text:style-name="P153"/>
      <text:p text:style-name="P154"/>
      <text:p text:style-name="P155"/>
      <text:p text:style-name="P156"/>
      <text:p text:style-name="P157"/>
      <text:p text:style-name="P158">III Gérer la relation individuelle de travail</text:p>
      <text:p text:style-name="P159"/>
      <text:list text:style-name="LFO4" text:continue-numbering="true">
        <text:list-item>
          <text:p text:style-name="P160">La conclusion du contrat de travail</text:p>
        </text:list-item>
      </text:list>
      <text:p text:style-name="P161">L'employeur et le salarié sont libres de conclure un CDI, sans obligation d'écrire un contrat formel, sauf si cela est prévu par une convention ou un accord de branche. Cependant, il est fortement recommandé de formaliser le contrat par écrit pour des raisons de preuve.</text:p>
      <text:p text:style-name="P162">Mais la CCNI<text:s/>(convention collective nationale de l’immobilier)<text:s/>prévoit l’obligation d’établir le CDI par écrit :<text:s/></text:p>
      <text:p text:style-name="P163">« Le contrat de travail doit comporter l'accord exprès du salarié. Il est daté, signé et établi en double exemplaire, dont l'un rendu par le salarié à l'employeur.</text:p>
      <text:p text:style-name="P164">Le contrat de travail doit également préciser l'identité des parties, le lieu de travail, la définition du poste de travail, la date de début du contrat, les modalités d'attribution et de détermination des congés payés, la durée du délai de préavis en cas de cessation du contrat, la périodicité de la rémunération, l'emploi occupé, le niveau hiérarchique, l'horaire de travail des salariés entrant dans le champ d'application de l'article 19.1 (modalités et horaire contractuel), le salaire global brut annuel contractuel tel que défini à l'article 37.3.2 (détaillés selon les règles en vigueur dans l'entreprise, en particulier celles concernant l'aménagement et la réduction du temps de travail) et éventuellement les avantages accessoires du salaire et les conditions particulières de travail. »</text:p>
      <text:p text:style-name="P165">La CNCI prévoit en outre la possibilité d’une période d’essai de 1 mois à 6 mois selon le poste occupé (art 13.2 de la CNCI).<text:s/>Pendant cette période, les parties sont libres de rompre le CDI.</text:p>
      <text:p text:style-name="P166"/>
      <text:list text:style-name="LFO4" text:continue-numbering="true">
        <text:list-item>
          <text:p text:style-name="P167">L’exécution du contrat de travail</text:p>
        </text:list-item>
      </text:list>
      <text:p text:style-name="P168"/>
      <text:p text:style-name="P169">L'exécution du contrat de travail désigne l'ensemble des obligations et actions auxquelles sont soumises à la fois l'employeur et le salarié pendant toute la durée de leur relation de travail.</text:p>
      <text:p text:style-name="P170"/>
      <text:list text:style-name="LFO4" text:continue-numbering="true">
        <text:list-item>
          <text:list>
            <text:list-item>
              <text:list>
                <text:list-item>
                  <text:list>
                    <text:list-item>
                      <text:p text:style-name="P171">Les obligations</text:p>
                    </text:list-item>
                  </text:list>
                </text:list-item>
              </text:list>
            </text:list-item>
          </text:list>
        </text:list-item>
      </text:list>
      <text:p text:style-name="P172">Les principales obligations du salarié sont :<text:s/>effectuer le travail prévu,<text:s/>respecter les horaires de travail,<text:s/>respecter les règles de sécurité,<text:s/>exécuter<text:s/>le travail<text:s/>de bonne foi.</text:p>
      <text:p text:style-name="P173">L’employeur doit<text:s/>fournir le travail,<text:s/>verser la rémunération,<text:s/>affilier le salarié à la sécurité sociale,<text:s/>assurer la sécurité,<text:s/>respecter les droits du salarié.</text:p>
      <text:p text:style-name="P174"/>
      <text:list text:style-name="LFO4" text:continue-numbering="true">
        <text:list-item>
          <text:list>
            <text:list-item>
              <text:list>
                <text:list-item>
                  <text:list>
                    <text:list-item>
                      <text:p text:style-name="P175">La révision du contrat de travail</text:p>
                    </text:list-item>
                  </text:list>
                </text:list-item>
              </text:list>
            </text:list-item>
          </text:list>
        </text:list-item>
      </text:list>
      <text:p text:style-name="P176"><text:span text:style-name="T177">La modification du contrat de travail</text:span><text:span text:style-name="T178"><text:s/>correspond à un changement des termes essentiels du contrat</text:span><text:span text:style-name="T179">.<text:s/></text:span><text:span text:style-name="T180">Il s'agit de changements qui affectent des éléments essentiels comme la fonction, la rémunération</text:span><text:span text:style-name="T181"><text:s/>ou le lieu de travail (si zone géographique différente)</text:span><text:span text:style-name="T182">.<text:s/></text:span><text:span text:style-name="T183">La modification du contrat de travail nécessite l'accord préalable du salarié. En effet, unilatéralement, l'employeur ne peut pas imposer une modification essentielle du contrat sans l'accord du salarié. Si le salarié refuse une modification substantielle, l’employeur peut envisager un licenciement pour motif économique</text:span><text:span text:style-name="T184"><text:s/>dès lors que la proposition de modification a un fondement économique</text:span><text:span text:style-name="T185">.</text:span></text:p>
      <text:p text:style-name="P186"><text:span text:style-name="T187">Le changement des conditions de travail</text:span><text:span text:style-name="T188"><text:s/></text:span><text:span text:style-name="T189">impacte</text:span><text:span text:style-name="T190"><text:s/>l’organisation du travail, l’environnement de travail ou d’autres aspects opérationnels. Ces changements ne modifient pas les éléments essentiels du contrat. Les changements des conditions de travail ne nécessitent pas l’accord explicite du salarié. En cas de refus il peut être sanctionné par un licenciement.</text:span><text:span text:style-name="T191"><text:s/>(ex : léger changement d’horaire ou du lieux de travail dans la même zone géographique).</text:span></text:p>
      <text:p text:style-name="P192"/>
      <text:p text:style-name="P193"/>
      <text:p text:style-name="P194"/>
      <text:list text:style-name="LFO4" text:continue-numbering="true">
        <text:list-item>
          <text:list>
            <text:list-item>
              <text:list>
                <text:list-item>
                  <text:list>
                    <text:list-item>
                      <text:p text:style-name="P195">Le changement d’employeur</text:p>
                    </text:list-item>
                  </text:list>
                </text:list-item>
              </text:list>
            </text:list-item>
          </text:list>
        </text:list-item>
      </text:list>
      <text:p text:style-name="P196"><text:span text:style-name="T197">En vertu de l’article L1224-1 du Code du travail, lors d'une cession ou d'une fusion,<text:s/></text:span><text:span text:style-name="T198">les contrats de travail des salariés sont transférés automatiquement au nouvel employeur</text:span><text:span text:style-name="T199">. Le salarié conserve son ancienneté, ses droits acquis (comme les congés payés, primes, etc.), et ses conditions de travail initiales.</text:span></text:p>
      <text:p text:style-name="P200"/>
      <text:list text:style-name="LFO4" text:continue-numbering="true">
        <text:list-item>
          <text:list>
            <text:list-item>
              <text:list>
                <text:list-item>
                  <text:list>
                    <text:list-item>
                      <text:p text:style-name="P201">La suspension du contrat de travail</text:p>
                    </text:list-item>
                  </text:list>
                </text:list-item>
              </text:list>
            </text:list-item>
          </text:list>
        </text:list-item>
      </text:list>
      <text:p text:style-name="P202">La suspension du contrat de travail désigne une situation où, temporairement, les obligations des parties (employeur et salarié) sont suspendues. Cela signifie que, bien que le contrat de travail soit toujours en vigueur, son exécution (notamment le travail et la rémunération) est interrompue pendant un certain temps (maladie, accident du travail, maternité, grève, décès d’un proche, …).</text:p>
      <text:p text:style-name="P203"/>
      <text:p text:style-name="P204"/>
      <text:list text:style-name="LFO4" text:continue-numbering="true">
        <text:list-item>
          <text:p text:style-name="P205">La rupture du<text:s/>contrat de travail</text:p>
        </text:list-item>
      </text:list>
      <text:p text:style-name="P206"/>
      <text:list text:style-name="LFO4" text:continue-numbering="true">
        <text:list-item>
          <text:list>
            <text:list-item>
              <text:list>
                <text:list-item>
                  <text:list>
                    <text:list-item>
                      <text:p text:style-name="P207"><text:span text:style-name="T208">La démission</text:span></text:p>
                    </text:list-item>
                  </text:list>
                </text:list-item>
              </text:list>
            </text:list-item>
          </text:list>
        </text:list-item>
      </text:list>
      <text:p text:style-name="P209"><text:span text:style-name="T210">La démission est l’interruption de son contrat de travail par un salarié en CDI. Elle manifeste son droit de résiliation unilatérale, droit symétrique pour le travailleur du droit de licencier pour l’employeur.</text:span></text:p>
      <text:p text:style-name="P211"><text:span text:style-name="T212">Le droit de démissionner s’exerce sans aucune obligation de justifier cette décision, l’employeur ne pouvant pas s’opposer à la volonté du salarié. En revanche, le caractère volontaire pour le salarié de la rupture du contrat de travail le prive de toute indemnité de rupture et l’empêche de bénéficier (en principe) des allocations chômage.</text:span></text:p>
      <text:p text:style-name="P213"><text:span text:style-name="T214">Si le travailleur doit assumer les suites de la démission, il est essentiel de vérifier qu’il a vraiment voulu mettre un terme au contrat de travail. Aussi la Cour de cassation vérifie-t-elle, en cas de litige, que le salarié a agi de façon claire et non équivoque (son départ de l’entreprise marque bien son désir de rompre le contrat, la démission ne se confond pas avec un geste de mauvaise humeur, sur lequel le salarié peut revenir très vite).</text:span></text:p>
      <text:p text:style-name="P215"><text:span text:style-name="T216">Aucune forme particulière ne s’impose pour démissionner, même si un écrit est préférable en tant que preuve. C’est d’ailleurs ce qui amène l’employeur à demander, le plus souvent, la rédaction d’une lettre de démission ; il pourra ainsi établir, en cas de contestation ultérieure, la volonté claire et sérieuse du salarié.</text:span></text:p>
      <text:p text:style-name="P217"><text:span text:style-name="T218">La seule exigence légale se rapportant à la démission est le respect d’un préavis. Mais le Code du travail n’en détermine pas la durée : il renvoie à la convention collective ou aux usages, voire au contrat de travail et il prévoit quelques cas exceptionnels de dispense de préavis, comme pour la femme enceinte démissionnaire ou pour le salarié qui renonce à son emploi pour créer une entreprise.</text:span></text:p>
      <text:p text:style-name="P219">En dehors de ces cas, le non-respect du préavis expose le salarié à une condamnation à des dommages-intérêts au profit de son ex-employeur.</text:p>
      <text:p text:style-name="P220">La CCNI prévoit la durée du préavis à l’article 32 :</text:p>
      <text:p text:style-name="P221"><text:span text:style-name="T222">«</text:span><text:span text:style-name="T223"><text:s/></text:span><text:span text:style-name="T224">À l'expiration de la période d'essai, la démission et le licenciement (sauf en cas de faute grave ou lourde), donnent lieu à un préavis d'une durée de :</text:span></text:p>
      <text:p text:style-name="P225">Jusqu'à moins de 1 an d'ancienneté :<text:line-break/>– 1 mois pour les employés, ouvriers, agents de maîtrise ;<text:line-break/>– 3 mois pour les cadres.</text:p>
      <text:p text:style-name="P226">De 1 à moins de 2 ans d'ancienneté :<text:line-break/>– 1 mois pour les employés et ouvriers ;<text:line-break/>– 2 mois pour les agents de maîtrise ;<text:line-break/>– 3 mois pour les cadres.</text:p>
      <text:soft-page-break/>
      <text:p text:style-name="P227">À compter de 2 ans d'ancienneté :<text:line-break/>– 2 mois pour les employés, ouvriers et agents de maîtrise ;<text:line-break/>– 3 mois pour les cadres.</text:p>
      <text:p text:style-name="P228">Pour les négociateurs VRP multi-employeurs, le préavis est le suivant :<text:line-break/>– jusqu'à moins de 1 an : 1 mois ;<text:line-break/>– de 1 à moins de 2 ans : 2 mois ;<text:line-break/>– à compter de 2 ans : 3 mois. »</text:p>
      <text:p text:style-name="P229"/>
      <text:list text:style-name="LFO4" text:continue-numbering="true">
        <text:list-item>
          <text:list>
            <text:list-item>
              <text:list>
                <text:list-item>
                  <text:list>
                    <text:list-item>
                      <text:p text:style-name="P230">Le licenciement</text:p>
                    </text:list-item>
                  </text:list>
                </text:list-item>
              </text:list>
            </text:list-item>
          </text:list>
        </text:list-item>
      </text:list>
      <text:p text:style-name="P231">Le licenciement est la rupture unilatérale d’un CDI décidée par l’employeur. C’est un droit pour lui, mais encadré par la loi pour éviter que le salarié ne soit victime d’une décision prise à la légère. La loi exige que tout licenciement repose sur une cause réelle et sérieuse.<text:s/>On distingue le licenciement pour motif personnel (disciplinaire et non disciplinaire) et le licenciement pour motif économique.</text:p>
      <text:p text:style-name="P232"><text:span text:style-name="T233">Le licenciement disciplinaire</text:span><text:span text:style-name="T234"><text:s/>: la faute personnelle du salarié, si elle est légère (retard accidentel), n’est pas une cause valable de licenciement.<text:s/></text:span><text:span text:style-name="T235">La</text:span><text:span text:style-name="T236"><text:s/>faute sérieuse rend impossible le maintien du lien contractuel. Mais elle peut aussi être grave, rendant inéluctable la cessation immédiate du contrat (injures, abandon de poste). Dans certains cas, il y a même faute lourde, c’est-à-dire faute d’une extrême gravité avec intention de nuire à l’entreprise (coups et blessures, sabotage…).</text:span></text:p>
      <text:p text:style-name="P237"><text:span text:style-name="T238">Le licenciement non disciplinaire</text:span><text:span text:style-name="T239"><text:s/>: un fait personnel non fautif peut justifier le licenciement – insuffisance professionnelle, incompatibilité de caractère avec les autres, maladie prolongée du salarié.</text:span></text:p>
      <text:p text:style-name="P240"><text:span text:style-name="T241">Le licenciement pour motif économique</text:span><text:span text:style-name="T242"><text:s/>est un licenciement pour un motif<text:s/></text:span><text:span text:style-name="T243">non inhérent à la personne du salarié</text:span><text:span text:style-name="T244">.<text:s/></text:span><text:span text:style-name="T245">D’après la loi, ce type de licenciement résulte d’une suppression, d’une transformation d’emploi ou d’un refus de modification du contrat de travail par le salarié (baisse de son salaire, par exemple), toutes ces mesures étant liées, par exemple, à des difficultés économiques de l’entreprise ou à des mutations technologiques. D’après la définition du licenciement économique issue de la loi du 8 août 2016, reprenant une solution admise jusque-là par la jurisprudence, le licenciement économique n’est pas interdit alors que des profits existent dès lors que la démarche s’inscrit dans le souci de la sauvegarde de la compétitivité de l’entreprise, imposée par la conjoncture ou l’évolution de l’environnement concurrentiel.</text:span></text:p>
      <text:p text:style-name="P246">Enfin, si le licenciement est économique, l’employeur est tenu de mettre en œuvre tous les moyens possibles pour reclasser le salarié : affectation à un nouveau poste, transfert dans une autre entreprise du groupe, etc. En tout état de cause, il propose au salarié la signature d’un contrat de sécurisation professionnelle : il s’agit d’un dispositif favorisant le retour à l’emploi du salarié grâce à des possibilités de formation et à un suivi personnalisé. Pendant une durée pouvant atteindre douze mois, le salarié perçoit une allocation représentant 75 % de son ancien salaire.</text:p>
      <text:p text:style-name="P247"/>
      <text:p text:style-name="P248"><text:span text:style-name="T249">Quel recours ?</text:span><text:span text:style-name="T250"><text:s/></text:span><text:span text:style-name="T251">Le salarié qui estime subir un licenciement non justifié peut porter l’affaire au conseil de prud’hommes. Si son point de vue est validé, le licenciement est dit sans cause réelle et sérieuse. L’employeur est alors condamné à lui verser des dommages-intérêts dont le montant dépend de l’ancienneté du salarié et de la taille de l’entreprise.</text:span></text:p>
      <text:p text:style-name="P252"><text:span text:style-name="T253">Quelle procédure ?</text:span><text:span text:style-name="T254"><text:s/></text:span><text:span text:style-name="T255">Le salarié visé par le licenciement doit être convoqué par l’employeur à un entretien préalable. Il peut s’y rendre assisté par un représentant du personnel. Il doit être entendu, et ce n’est qu’après cet entretien qu’une notification de la rupture du contrat lui est adressée. La lettre doit impérativement préciser le motif de licenciement retenu.</text:span></text:p>
      <text:p text:style-name="P256"><text:span text:style-name="T257">Quelles indemnités ?</text:span><text:span text:style-name="T258"><text:s/>L'indemnité de licenciement est une indemnité due au salarié lorsqu’il est licencié par son employeur, sauf en cas de faute grave ou faute lourde. Elle est due à partir de 8 mois d'ancienneté dans l'entreprise. Elle est calculée en fonction de l'ancienneté du salarié et de sa rémunération</text:span></text:p>
      <text:p text:style-name="P259">Lorsque le salarié n'a pas pris tous ses congés payés au moment de son licenciement, il a droit à une indemnité compensatrice de congés payés.</text:p>
      <text:soft-page-break/>
      <text:p text:style-name="P260"><text:span text:style-name="T261">En cas de licenciement pour motif personnel, le salarié doit normalement respecter un<text:s/></text:span><text:span text:style-name="T262">préavis</text:span><text:span text:style-name="T263"><text:s/>dont la durée dépend de son ancienneté dans l'entreprise et des termes de son contrat de travail. Si l'employeur dispense le salarié de son préavis (en le mettant en<text:s/></text:span><text:span text:style-name="T264">dispense de préavis</text:span><text:span text:style-name="T265">), il doit lui verser une<text:s/></text:span><text:span text:style-name="T266">indemnité compensatrice de préavis</text:span><text:span text:style-name="T267">.</text:span></text:p>
      <text:list text:style-name="LFO4" text:continue-numbering="true">
        <text:list-item>
          <text:list>
            <text:list-item>
              <text:list>
                <text:list-item>
                  <text:list>
                    <text:list-item>
                      <text:p text:style-name="P268">La rupture conventionnelle</text:p>
                    </text:list-item>
                  </text:list>
                </text:list-item>
              </text:list>
            </text:list-item>
          </text:list>
        </text:list-item>
      </text:list>
      <text:p text:style-name="P269">Alors que le salarié a l’initiative de la démission et que l’employeur a l’initiative du licenciement, le législateur a créé un dispositif de rupture dont l’initiative est partagée par le salarié et l’employeur.</text:p>
      <text:p text:style-name="P270">L’interruption du contrat décidée par les deux parties se traduit par la rédaction d’une convention de rupture. Ce document précise la date de la fin du contrat et l’indemnité allouée par l’employeur au salarié, au moins égale, selon la loi, à une indemnité de licenciement.</text:p>
      <text:p text:style-name="P271">Chacun des signataires dispose d’un droit de rétractation qu’il peut exercer durant quinze jours. Au terme de ce délai, la convention est transmise à l’inspecteur du travail, qui est chargé de l’homologuer ; ce qu’il fait après avoir vérifié que les droits du salarié ont été respectés par la convention.</text:p>
      <text:p text:style-name="P272"/>
      <text:p text:style-name="P273"><text:span text:style-name="T274">IV Gérer les relations collectives de travail</text:span></text:p>
      <text:p text:style-name="P275"/>
      <text:list text:style-name="LFO5" text:continue-numbering="true">
        <text:list-item>
          <text:p text:style-name="P276">Le rôle des représentants des salariés</text:p>
        </text:list-item>
      </text:list>
      <text:p text:style-name="P277">En France, les entreprises doivent respecter des obligations en matière de représentation du personnel, qui visent à assurer le dialogue social, la défense des droits des salariés, et leur participation aux décisions concernant l'organisation du travail, la santé et la sécurité au travail, et la gestion des ressources humaines.</text:p>
      <text:p text:style-name="P278">Le CSE est l'instance de représentation du personnel dans les entreprises. Il est créé à partir d’une entreprise d'au moins 11 salariés. Le CSE est constitué de représentants élus par les salariés, qui siègent pour une durée de 4 ans.<text:s/>Le nombre de membres du CSE varie en fonction de la taille de l'entreprise</text:p>
      <text:p text:style-name="P279">Le CSE a pour mission de donner un avis sur :</text:p>
      <text:list text:style-name="LFO12" text:continue-numbering="true">
        <text:list-item>
          <text:p text:style-name="P280">L’évolution économique et financière de l'entreprise (examen des comptes, bilans financiers, investissements, etc.).</text:p>
        </text:list-item>
        <text:list-item>
          <text:p text:style-name="P281">Les orientations stratégiques de l'entreprise, y compris les projets importants de restructuration ou de réorganisation.</text:p>
        </text:list-item>
        <text:list-item>
          <text:p text:style-name="P282">Les plans de licenciement collectif et les projets ayant un impact important sur l'emploi ou la réorganisation des postes.</text:p>
        </text:list-item>
        <text:list-item>
          <text:p text:style-name="P283">Les questions touchant à la politique sociale de l'entreprise (recrutement, formation, conditions de travail, …)</text:p>
        </text:list-item>
      </text:list>
      <text:p text:style-name="P284">Il transmet les réclamations individuelles et collectives<text:s/>à l’employeur.</text:p>
      <text:p text:style-name="P285">Le CSE dispose de droits spécifiques d'information et de consultation régulière sur divers aspects de la gestion de l'entreprise :</text:p>
      <text:list text:style-name="LFO12" text:continue-numbering="true">
        <text:list-item>
          <text:p text:style-name="P286">Bilan social : Le CSE reçoit chaque année un bilan social de l'entreprise (santé, conditions de travail, égalité professionnelle, etc.).</text:p>
        </text:list-item>
        <text:list-item>
          <text:p text:style-name="P287">Comptes de l'entreprise : Le CSE doit être informé de la situation économique de l'entreprise et consulter les documents comptables.</text:p>
        </text:list-item>
        <text:list-item>
          <text:p text:style-name="P288">Plans de sauvegarde de l'emploi : En cas de licenciement économique, le CSE est consulté sur le plan de sauvegarde de l'emploi (PSE).</text:p>
        </text:list-item>
      </text:list>
      <text:p text:style-name="P289">Dans les entreprises de plus de 50 salariés, le CSE est chargé de la gestion des activités sociales et culturelles. Cela comprend<text:s/>l'organisation d'événements culturels et récréatifs pour les salariés et leurs familles (billets de cinéma, événements sportifs, voyages, etc.)<text:s/>et la gestion des avantages sociaux pour les salariés (chèques vacances, chèques déjeuner, etc.).</text:p>
      <text:p text:style-name="P290"/>
      <text:p text:style-name="P291"/>
      <text:list text:style-name="LFO5" text:continue-numbering="true">
        <text:list-item>
          <text:p text:style-name="P292">La protection des salariés</text:p>
        </text:list-item>
      </text:list>
      <text:p text:style-name="P293"/>
      <text:p text:style-name="P294">Le droit du travail reconnaît aux salariés, dans l’exercice de leur travail, un certain nombre de libertés individuelles et collectives qui limitent les pouvoirs de l’employeur.</text:p>
      <text:p text:style-name="P295"><text:span text:style-name="T296">En effet, </text:span><text:span text:style-name="T297">« nul ne peut porter aux droits des personnes et aux libertés individuelles et collectives des restrictions qui ne seraient pas justifiées par la nature de la tâche à accomplir, ni proportionnées au but recherché ». </text:span><text:span text:style-name="T298">(</text:span><text:span text:style-name="T299">Article</text:span><text:span text:style-name="T300"><text:s/>L 120-1 du Code du travail).</text:span></text:p>
      <text:p text:style-name="P301"><text:span text:style-name="T302">La grève</text:span><text:span text:style-name="T303"><text:s/>est une cessation collective et concertée du travail en vue de faire aboutir des revendications professionnelles.</text:span><text:span text:style-name="T304"><text:s/></text:span><text:span text:style-name="T305">En principe, au moins deux salariés peuvent faire grève. Aucune modalité de concertation n’est en principe obligatoire. Les raisons doivent être professionnelles et non politiques, religieuses, privées ou autres. L’arrêt du travail doit être total.</text:span><text:span text:style-name="T306"><text:s/></text:span><text:span text:style-name="T307">Les contrats de travail des grévistes sont alors suspendus et donc les salaires non versés. Il est interdit de sanctionner un gréviste sauf en cas de faute lourde.</text:span></text:p>
      <text:p text:style-name="P308"><text:span text:style-name="T309">La liberté d’expression</text:span><text:span text:style-name="T310"> :<text:s/></text:span><text:span text:style-name="T311">Les salariés peuvent s’exprimer librement, individuellement ou collectivement (entretiens, réunions, discussions). Néanmoins chaque salarié doit respecter son obligation de loyauté. Le dénigrement de l’entreprise peut justifier une cause réelle et sérieuse de licenciement.</text:span></text:p>
      <text:p text:style-name="P312"><text:span text:style-name="T313">La surveillance des salariés</text:span><text:span text:style-name="T314"> :<text:s/></text:span><text:span text:style-name="T315">L’employeur peut surveiller le travail de ses salariés. Cependant tout dispositif de surveillance doit être porté à leur connaissance. En effet, tout salarié dispose du droit à une vie personnelle même sur son lieu de travail.</text:span><text:span text:style-name="T316"><text:s/></text:span><text:span text:style-name="T317">Même si tout fichier informatique ou « papier »  est présumé avoir un caractère professionnel sur le lieu de travail, dès lors qu’un fichier est identifié comme personnel, l’employeur ne peut en prendre connaissance hors de la présence du salarié ou celui-ci dûment appelé.</text:span></text:p>
      <text:p text:style-name="P318"/>
      <text:list text:style-name="LFO5" text:continue-numbering="true">
        <text:list-item>
          <text:p text:style-name="P319"><text:span text:style-name="T320">La négociation collective</text:span></text:p>
        </text:list-item>
      </text:list>
      <text:p text:style-name="P321">Le Préambule de la Constitution de 1946 stipule :</text:p>
      <text:p text:style-name="P322"><text:span text:style-name="T323">« </text:span><text:span text:style-name="T324">5.</text:span><text:span text:style-name="T325"> Chacun a le devoir de travailler et le droit d'obtenir un emploi. Nul ne peut être lésé, dans son travail ou son emploi, en raison de ses origines, de ses opinions ou de ses croyances.</text:span></text:p>
      <text:p text:style-name="P326"><text:span text:style-name="T327">6.</text:span><text:span text:style-name="T328"> Tout homme peut défendre ses droits et ses intérêts par l'action syndicale et adhérer au syndicat de son choix.</text:span></text:p>
      <text:p text:style-name="P329"><text:span text:style-name="T330">7.</text:span><text:span text:style-name="T331"> Le droit de grève s'exerce dans le cadre des lois qui le réglementent.</text:span></text:p>
      <text:p text:style-name="P332"><text:span text:style-name="T333">8.</text:span><text:span text:style-name="T334"> Tout travailleur participe, par l'intermédiaire de ses délégués, à la détermination collective des conditions de travail ainsi qu'à la gestion des entreprises.</text:span><text:span text:style-name="T335"> »</text:span></text:p>
      <text:p text:style-name="P336">Liberté syndicale, droit de grève, droit à la négociation collective, liberté du travail ont donc une valeur constitutionnelle.</text:p>
      <text:p text:style-name="P337"><text:span text:style-name="T338">Les salariés disposent de la liberté syndicale, c’est-à-dire d’adhérer ou non à un syndicat ou d’en constituer un. Un syndicat assure au sein de l’entreprise la </text:span><text:span text:style-name="T339">représentation des intérêts matériels et moraux de ses membres</text:span><text:span text:style-name="T340"> (article L. 412-6 du Code du travail).</text:span></text:p>
      <text:p text:style-name="P341">La loi oblige l’employeur à négocier régulièrement sur certains sujets avec les délégués syndicaux ou un salarié mandaté par un syndicat (tous les ans sur les salaires, tous les 5 ans sur la GPEC, …).<text:s/>ATTENTION, seules les syndicats « représentaifs » disposent du pouvoir de négocier et conclure des accords collectifs et conventions collectives.</text:p>
      <text:p text:style-name="P342">Le droit négocié permet de personnaliser les règles du travail en fonction des réalités spécifiques d'une entreprise, d'une branche ou d'un secteur. Cela donne une flexibilité accrue qui n’est pas toujours possible avec une législation nationale uniforme. Les accords d'entreprise permettent de tenir compte des réalités locales ou de la situation économique d'une entreprise. Par exemple, dans des périodes de crise ou de difficulté économique, un employeur peut négocier des réductions temporaires de certaines prestations ou de primes afin de garantir la survie de l'entreprise, tout en cherchant à protéger l'emploi.</text:p>
      <text:soft-page-break/>
      <text:p text:style-name="P343">Inversement, des entreprises prospères peuvent négocier des avantages supplémentaires pour leurs salariés.</text:p>
      <text:p text:style-name="P344"><text:span text:style-name="T345">Le but est essentiellement la conclusion d’accords ou de conventions collectives (droit négocié). Ces règles de droit sont en principes plus favorables aux salariés que les dispositions du code du travail (principe de faveur).</text:span></text:p>
      <text:p text:style-name="P346">Un syndicat représentatif désigne un syndicat de salariés qui remplit des critères de représentativité fixés par la loi et qui est autorisé à négocier et signer des accords collectifs au niveau de l’entreprise, de la branche ou même au niveau national. Un syndicat est considéré comme représentatif s’il respecte certains critères définis par la loi du 20 août 2008. Le syndicat doit avoir au moins deux ans d’existence, a recueilli un certain pourcentage des voix des salariés lors des élections professionnelles, être indépendant des partis politiques et des groupes de pression, oit fonctionner selon des principes démocratiques.</text:p>
      <text:p text:style-name="P347">Les syndicats représentatifs peuvent désigner des délégués syndicaux au sein de l'entreprise. Ces délégués représentent le syndicat auprès de l'employeur et sont chargés de défendre les intérêts des salariés, de négocier des accords collectifs et de participer aux réunions du comité social et économique (CSE).</text:p>
      <text:p text:style-name="P348">Parmi les syndicats représentatifs les plus connus en France, on trouve :</text:p>
      <text:list text:style-name="LFO17" text:continue-numbering="true">
        <text:list-item>
          <text:p text:style-name="P349">La CFDT (Confédération Française Démocratique du Travail),</text:p>
        </text:list-item>
        <text:list-item>
          <text:p text:style-name="P350">La CGT (Confédération Générale du Travail),</text:p>
        </text:list-item>
        <text:list-item>
          <text:p text:style-name="P351">FO (Force Ouvrière),</text:p>
        </text:list-item>
        <text:list-item>
          <text:p text:style-name="P352">La CFTC (Confédération Française des Travailleurs Chrétiens),</text:p>
        </text:list-item>
        <text:list-item>
          <text:p text:style-name="P353">La CGC (Confédération Générale des Cadres).</text:p>
        </text:list-item>
      </text:list>
      <text:p text:style-name="P354">Les syndicats patronaux représentent les employeurs dans les négociations collectives et les discussions concernant les conditions de travail, les législations du travail, et d'autres enjeux économiques et sociaux. Ils jouent un rôle clé dans le dialogue social aux côtés des syndicats de salariés (MEDEF (Mouvement des Entreprises de France) ; CPME (Confédération des Petites et Moyennes Entreprises)).</text:p>
      <text:list text:style-name="LFO5" text:continue-numbering="true">
        <text:list-item>
          <text:p text:style-name="P355">La hiérarchie des normes en droit du travail</text:p>
        </text:list-item>
      </text:list>
      <text:p text:style-name="P356"/>
      <text:p text:style-name="P357">La Constitution<text:s/>(notamment le Préambule de 1946)</text:p>
      <text:p text:style-name="P358">Le droit international (traité de l’OIT)</text:p>
      <text:p text:style-name="P359">Les lois et les règlements (code du travail)</text:p>
      <text:p text:style-name="P360">Les ANI</text:p>
      <text:p text:style-name="P361">Les conventions collectives et accords de branche</text:p>
      <text:p text:style-name="P362">Les conventions collectives et accords<text:s/>d'entreprise.</text:p>
      <text:p text:style-name="P363">Le règlement intérieur de l'entreprise</text:p>
      <text:p text:style-name="P364">Le contrat de travail</text:p>
      <text:p text:style-name="P365">Le principe de faveur en droit du travail est un principe fondamental qui stipule que, lorsqu'il existe plusieurs normes applicables à une situation donnée (par exemple, une loi, une convention collective, un contrat de travail ou un règlement intérieur), la norme la plus favorable au salarié doit toujours prévaloir.</text:p>
      <text:p text:style-name="P366"><text:span text:style-name="T367">Il est parfois possible pour un accord collectif ou une convention d'établir des dispositions moins favorables, mais seulement si cette possibilité est expressément prévue par la lo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style:style style:name="textbody" style:display-name="textbod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trongemphasis" style:display-name="strongemphasis"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text-underline-color="font-color"/>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En-tête" style:family="paragraph">
      <style:text-properties fo:font-size="8pt" style:font-size-asian="8pt" style:font-size-complex="8pt"/>
    </style:style>
    <style:style style:name="P7" style:parent-style-name="Pieddepage" style:family="paragraph">
      <style:paragraph-properties fo:text-align="end"/>
    </style:style>
  </office:automatic-styles>
  <office:master-styles>
    <style:master-page style:name="MP0" style:page-layout-name="PL0">
      <style:header>
        <text:p text:style-name="P2">Droit et veille juridique</text:p>
        <text:p text:style-name="P3">LA GESTION DE LA RELATION DE TRAVAIL</text:p>
        <text:p text:style-name="P4">Identifier et caractériser les principaux régimes juridiques de travail dans l’immobilier</text:p>
        <text:p text:style-name="P5">Gérer la relation individuelle de travail</text:p>
        <text:p text:style-name="P6">Gérer les relations collectives de travail</text:p>
      </style:header>
      <style:footer>
        <text:p text:style-name="P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06T13:22:00Z</meta:creation-date>
    <dc:date>2025-03-06T15:36:00Z</dc:date>
    <meta:template xlink:href="Normal" xlink:type="simple"/>
    <meta:editing-cycles>16</meta:editing-cycles>
    <meta:editing-duration>PT6180S</meta:editing-duration>
    <meta:document-statistic meta:page-count="10" meta:paragraph-count="69" meta:word-count="5337" meta:character-count="34622" meta:row-count="244" meta:non-whitespace-character-count="29354"/>
  </office:meta>
</office:document-meta>
</file>