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background-color="#FFFF00">
        <style:background-fill draw:fill="solid" draw:fill-color="#FFFF00"/>
      </style:paragraph-properties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P8" style:parent-style-name="Normal" style:family="paragraph">
      <style:paragraph-properties fo:text-align="center" fo:background-color="#FFFF00">
        <style:background-fill draw:fill="solid" draw:fill-color="#FFFF00"/>
      </style:paragraph-properties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style:font-name="Arial" style:font-name-complex="Arial"/>
    </style:style>
    <style:style style:name="P12" style:parent-style-name="Normal" style:family="paragraph">
      <style:paragraph-properties fo:text-align="justify"/>
      <style:text-properties style:font-name="Arial" style:font-name-complex="Arial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center" fo:background-color="#FFFF00">
        <style:background-fill draw:fill="solid" draw:fill-color="#FFFF00"/>
      </style:paragraph-properties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P18" style:parent-style-name="Normal" style:family="paragraph">
      <style:paragraph-properties fo:text-align="justify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Arial" style:font-name-complex="Arial"/>
    </style:style>
    <style:style style:name="T22" style:parent-style-name="Policepardéfaut" style:family="text">
      <style:text-properties style:font-name="Arial" style:font-name-complex="Arial"/>
    </style:style>
    <style:style style:name="T23" style:parent-style-name="Policepardéfaut" style:family="text">
      <style:text-properties style:font-name="Arial" style:font-name-complex="Arial"/>
    </style:style>
    <style:style style:name="T24" style:parent-style-name="Policepardéfaut" style:family="text">
      <style:text-properties style:font-name="Arial" style:font-name-complex="Arial"/>
    </style:style>
    <style:style style:name="T25" style:parent-style-name="Policepardéfaut" style:family="text">
      <style:text-properties style:font-name="Arial" style:font-name-complex="Arial"/>
    </style:style>
    <style:style style:name="T26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27" style:parent-style-name="Policepardéfaut" style:family="text"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style:font-name-complex="Arial"/>
    </style:style>
    <style:style style:name="T34" style:parent-style-name="Policepardéfaut" style:family="text">
      <style:text-properties style:font-name="Arial" style:font-name-complex="Arial"/>
    </style:style>
    <style:style style:name="T35" style:parent-style-name="Policepardéfaut" style:family="text">
      <style:text-properties style:font-name="Arial" style:font-name-complex="Arial"/>
    </style:style>
    <style:style style:name="P36" style:parent-style-name="Normal" style:family="paragraph">
      <style:paragraph-properties fo:text-align="center" fo:background-color="#FFFF00">
        <style:background-fill draw:fill="solid" draw:fill-color="#FFFF00"/>
      </style:paragraph-properties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/>
    </style:style>
    <style:style style:name="T42" style:parent-style-name="Policepardéfaut" style:family="text">
      <style:text-properties style:font-name="Arial" style:font-name-complex="Arial"/>
    </style:style>
    <style:style style:name="T43" style:parent-style-name="Policepardéfaut" style:family="text">
      <style:text-properties style:font-name="Arial" style:font-name-complex="Arial"/>
    </style:style>
    <style:style style:name="T44" style:parent-style-name="Policepardéfaut" style:family="text">
      <style:text-properties style:font-name="Arial" style:font-name-complex="Arial"/>
    </style:style>
    <style:style style:name="T45" style:parent-style-name="Policepardéfaut" style:family="text">
      <style:text-properties style:font-name="Arial" style:font-name-complex="Arial"/>
    </style:style>
    <style:style style:name="T46" style:parent-style-name="Policepardéfaut" style:family="text">
      <style:text-properties style:font-name="Arial" style:font-name-complex="Arial"/>
    </style:style>
    <style:style style:name="T47" style:parent-style-name="Lienhypertexte" style:family="text">
      <style:text-properties style:font-name="Arial" style:font-name-complex="Arial" style:use-window-font-color="true" style:text-underline-type="none"/>
    </style:style>
    <style:style style:name="T48" style:parent-style-name="Policepardéfaut" style:family="text">
      <style:text-properties style:font-name="Arial" style:font-name-complex="Arial"/>
    </style:style>
    <style:style style:name="T49" style:parent-style-name="Policepardéfaut" style:family="text">
      <style:text-properties style:font-name="Arial" style:font-name-complex="Arial"/>
    </style:style>
    <style:style style:name="T50" style:parent-style-name="Policepardéfaut" style:family="text"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center" fo:background-color="#FFFF00">
        <style:background-fill draw:fill="solid" draw:fill-color="#FFFF00"/>
      </style:paragraph-properties>
    </style:style>
    <style:style style:name="T5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/>
      <style:text-properties style:font-name="Arial" style:font-name-complex="Arial"/>
    </style:style>
    <style:style style:name="P59" style:parent-style-name="Normal" style:family="paragraph">
      <style:paragraph-properties fo:text-align="justify"/>
    </style:style>
    <style:style style:name="T60" style:parent-style-name="Policepardéfaut" style:family="text">
      <style:text-properties style:font-name="Arial" style:font-name-complex="Arial"/>
    </style:style>
    <style:style style:name="T61" style:parent-style-name="Lienhypertexte" style:family="text">
      <style:text-properties style:font-name="Arial" style:font-name-complex="Arial" style:use-window-font-color="true" style:text-underline-type="none"/>
    </style:style>
    <style:style style:name="T62" style:parent-style-name="Policepardéfaut" style:family="text">
      <style:text-properties style:font-name="Arial" style:font-name-complex="Arial"/>
    </style:style>
    <style:style style:name="T63" style:parent-style-name="Lienhypertexte" style:family="text">
      <style:text-properties style:font-name="Arial" style:font-name-complex="Arial" style:use-window-font-color="true" style:text-underline-type="none"/>
    </style:style>
    <style:style style:name="T64" style:parent-style-name="Policepardéfaut" style:family="text">
      <style:text-properties style:font-name="Arial" style:font-name-complex="Arial"/>
    </style:style>
    <style:style style:name="P65" style:parent-style-name="Normal" style:family="paragraph">
      <style:paragraph-properties fo:text-align="justify"/>
      <style:text-properties style:font-name="Arial" style:font-name-complex="Arial"/>
    </style:style>
    <style:style style:name="P66" style:parent-style-name="Normal" style:family="paragraph">
      <style:paragraph-properties fo:text-align="center" fo:background-color="#FFFF00">
        <style:background-fill draw:fill="solid" draw:fill-color="#FFFF00"/>
      </style:paragraph-properties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/>
      <style:text-properties style:font-name="Arial" style:font-name-complex="Arial"/>
    </style:style>
    <style:style style:name="P70" style:parent-style-name="Normal" style:family="paragraph">
      <style:paragraph-properties fo:text-align="justify"/>
      <style:text-properties style:font-name="Arial" style:font-name-complex="Arial"/>
    </style:style>
    <style:style style:name="P71" style:parent-style-name="Normal" style:family="paragraph">
      <style:paragraph-properties fo:text-align="justify"/>
      <style:text-properties style:font-name="Arial" style:font-name-complex="Arial"/>
    </style:style>
    <style:style style:name="P72" style:parent-style-name="Normal" style:family="paragraph">
      <style:paragraph-properties fo:text-align="justify"/>
      <style:text-properties style:font-name="Arial" style:font-name-complex="Arial"/>
    </style:style>
    <style:style style:name="P73" style:parent-style-name="Normal" style:family="paragraph">
      <style:paragraph-properties fo:text-align="justify"/>
      <style:text-properties style:font-name="Arial" style:font-name-complex="Arial"/>
    </style:style>
    <style:style style:name="P74" style:parent-style-name="Normal" style:list-style-name="LFO4" style:family="paragraph">
      <style:text-properties style:font-name="Arial" style:font-name-complex="Arial"/>
    </style:style>
    <style:style style:name="P75" style:parent-style-name="Normal" style:list-style-name="LFO4" style:family="paragraph">
      <style:text-properties style:font-name="Arial" style:font-name-complex="Arial"/>
    </style:style>
    <style:style style:name="P76" style:parent-style-name="Normal" style:list-style-name="LFO4" style:family="paragraph">
      <style:text-properties style:font-name="Arial" style:font-name-complex="Arial"/>
    </style:style>
    <style:style style:name="P77" style:parent-style-name="Normal" style:list-style-name="LFO4" style:family="paragraph">
      <style:text-properties style:font-name="Arial" style:font-name-complex="Arial"/>
    </style:style>
    <style:style style:name="P78" style:parent-style-name="Normal" style:family="paragraph">
      <style:paragraph-properties fo:text-align="justify"/>
      <style:text-properties style:font-name="Arial" style:font-name-complex="Arial"/>
    </style:style>
    <style:style style:name="P79" style:parent-style-name="Normal" style:family="paragraph">
      <style:paragraph-properties fo:text-align="justify"/>
      <style:text-properties style:font-name="Arial" style:font-name-complex="Arial"/>
    </style:style>
    <style:style style:name="P80" style:parent-style-name="Normal" style:list-style-name="LFO6" style:family="paragraph">
      <style:text-properties style:font-name="Arial" style:font-name-complex="Arial"/>
    </style:style>
    <style:style style:name="P81" style:parent-style-name="Normal" style:list-style-name="LFO6" style:family="paragraph"/>
    <style:style style:name="T82" style:parent-style-name="Policepardéfaut" style:family="text">
      <style:text-properties style:font-name="Arial" style:font-name-complex="Arial"/>
    </style:style>
    <style:style style:name="T83" style:parent-style-name="Policepardéfaut" style:family="text">
      <style:text-properties style:font-name="Arial" style:font-name-complex="Arial"/>
    </style:style>
    <style:style style:name="T84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5">FICHE 13 :<text:s/></text:span><text:span text:style-name="T6">Le viager</text:span></text:p>
      <text:p text:style-name="P7">La vente en viager est une forme de vente immobilière réglementée par le code civil et le code général des impôts. Le terme viager signifie « temps de vie » en vieux français. Il s’agit de l’une des plus anciennes modalités d’acquisition immobilière.</text:p>
      <text:p text:style-name="P8"><text:span text:style-name="T9">I<text:s/></text:span><text:span text:style-name="T10">Définition</text:span></text:p>
      <text:p text:style-name="P11">Le viager consiste à vendre un bien immobilier à un tiers en échange du versement d'une rente viagère périodique. Cette rente peut s'accompagner d'un bouquet, c'est-à-dire une somme d'argent versée comptant au moment de la signature de l'acte de vente.<text:s/>Il s’agit d’un contrat onéreux, aléatoire, intuitu personae, à exécution successive.</text:p>
      <text:p text:style-name="P12">L'acheteur (appelé le débirentier) verse à 1 ou plusieurs vendeurs (le crédirentier) une rente viagère<text:s/>(somme versée périodiquement jusqu'au décès du bénéficiaire) à vie.<text:s/>Au décès du crédirentier, le viager cesse et le débirentier entre en possession du bien sans faire aucune démarche.</text:p>
      <text:p text:style-name="P13">Le décès du vendeur doit être imprévisible. Aussi, l'acheteur ne doit pas avoir eu connaissance d'une maladie dont était atteint le crédirentier au moment de la signature de l'acte de vente.<text:s/>Si le vendeur décède dans les 20 jours qui suivent la signature de l'acte de vente<text:s/>(le compromis s’il précède), l'événement est considéré comme prévisible et la vente n'est pas valable<text:s/>(sauf mort accidentelle). L'annulation de la vente peut être demandée par les héritiers du crédirentier devant le tribunal.</text:p>
      <text:p text:style-name="P14">Comme pour toutes les ventes de biens immobiliers, un acte authentique de vente est obligatoirement établi par un notaire.</text:p>
      <text:p text:style-name="P15"><text:span text:style-name="T16">II Viager occupé et viager libre</text:span></text:p>
      <text:p text:style-name="P17">Il faut distinguer deux types de vente en viager :</text:p>
      <text:p text:style-name="P18"><text:span text:style-name="T19">Le</text:span><text:span text:style-name="T20"> viager occupé</text:span><text:span text:style-name="T21"><text:s/>(le plus fréquent)</text:span><text:span text:style-name="T22"> : le vendeur cède son bien à l’acquéreur mais conserve son droit d’usage et d’habitation. Il peut donc continuer de l’occuper jusqu’à son décès</text:span><text:span text:style-name="T23">.</text:span><text:span text:style-name="T24"><text:s/></text:span><text:span text:style-name="T25">Le vendeur conserve jusqu'à son décès </text:span><text:span text:style-name="T26">l'usufruit</text:span><text:span text:style-name="T27"> ou un droit d'usage du bien vendu.</text:span></text:p>
      <text:p text:style-name="P28">L'usufruit<text:s/>(art 578 du CC :<text:s/>démembrement du droit de propriété : usus, fructus, le nu-propriétaire détient l’abusus)<text:s/>lui permet d'habiter dans le logement ou de le louer et de percevoir les loyers.<text:s/>Le droit d'usage<text:s/>et d’habitation (625 du CC)<text:s/>lui permet de conserver l'usage personnel du logement en y habitant sans pouvoir le louer ; c’est la solution la plus retenue.</text:p>
      <text:p text:style-name="P29">Le logement pourra être occupé par l'acheteur à partir du décès du vendeur ou du décès du dernier survivant lorsque le contrat concerne plusieurs vendeurs.</text:p>
      <text:p text:style-name="P30"><text:span text:style-name="T31">Le</text:span><text:span text:style-name="T32"> viager libre</text:span><text:span text:style-name="T33"> : le vendeur cède son bien à l’acquéreur qui peut l’occuper ou le louer dès la signature de l’acte de vente sans avoir à attendre le décès du vendeur.</text:span><text:span text:style-name="T34"><text:s/></text:span><text:span text:style-name="T35">Dès la signature de la vente, l'acheteur dispose librement du bien pour l'occuper ou le louer et percevoir les loyers.</text:span></text:p>
      <text:p text:style-name="P36"><text:span text:style-name="T37">I</text:span><text:span text:style-name="T38">II</text:span><text:span text:style-name="T39"><text:s/></text:span><text:span text:style-name="T40">Le viager : quels avantages ?</text:span></text:p>
      <text:p text:style-name="P41"><text:span text:style-name="T42">Le vendeur d’un bien en viager bénéficie d’une rente à vie à compter de la signature de l’acte de vente.</text:span><text:span text:style-name="T43"><text:s/></text:span><text:span text:style-name="T44">Par ailleurs, la rente viagère connait un régime fiscal avantageux.</text:span><text:span text:style-name="T45"><text:s/></text:span><text:span text:style-name="T46">Bien que soumise à l'</text:span><text:a xlink:href="https://www.economie.gouv.fr/particuliers/impot-revenu" office:target-frame-name="_top" xlink:show="replace"><text:span text:style-name="T47">impôt sur le revenu</text:span></text:a><text:span text:style-name="T48">, la rente viagère bénéficie d’un abattement dont le montant varie selon l’âge du vendeur au moment du premier versement de la rente.</text:span><text:span text:style-name="T49"><text:s/></text:span><text:span text:style-name="T50">Le bouquet est quant à lui exonéré d’impôt.</text:span></text:p>
      <text:p text:style-name="P51">Pour l’acheteur, le viager présente l’avantage de pouvoir échelonner son paiement grâce à la rente viagère, dont le fonctionnement est similaire à celui d’un crédit, à la différence qu’il en est redevable auprès du vendeur et non d’une banque et qu’en conséquence aucun frais ne s’y attache.</text:p>
      <text:soft-page-break/>
      <text:p text:style-name="P52">La rente viagère étant soumise à l’aléa que constitue la date de décès du vendeur, il n’y a en revanche aucun moyen de prédire une bonne affaire financière. En résumé, le viager peut potentiellement présenter l’avantage d’acquérir un bien à un prix inférieur à sa valeur réelle, tout comme il peut conduire à acheter le bien à un montant supérieur.</text:p>
      <text:p text:style-name="P53"><text:span text:style-name="T54">I</text:span><text:span text:style-name="T55">V<text:s/></text:span><text:span text:style-name="T56">La</text:span><text:span text:style-name="T57"><text:s/>répartition des charges</text:span></text:p>
      <text:p text:style-name="P58">La répartition des frais d'entretien du logement et des taxes entre le vendeur et l’acheteur est en principe définie dans l'acte de vente.</text:p>
      <text:p text:style-name="P59"><text:span text:style-name="T60">Dans le cas d’un viager occupé, si aucune précision n’est faite, c’est au vendeur, lorsqu’il conserve l’usufruit, d’assumer l’entretien courant du logement, les factures d’énergie ou encore la </text:span><text:a xlink:href="https://www.economie.gouv.fr/particuliers/taxe-fonciere-bati-calcul-reductions" office:target-frame-name="_top" xlink:show="replace"><text:span text:style-name="T61">taxe foncière</text:span></text:a><text:span text:style-name="T62"> et la </text:span><text:a xlink:href="https://www.economie.gouv.fr/particuliers/taxe-redevance-ordures-menageres" office:target-frame-name="_top" xlink:show="replace"><text:span text:style-name="T63">taxe d’enlèvement des ordures ménagères</text:span></text:a><text:span text:style-name="T64">. Les grosses réparations sont prises en charge par l’acheteur.</text:span></text:p>
      <text:p text:style-name="P65">Dans le cas d’un viager libre, le vendeur s’affranchit de toutes les charges et l’acheteur assume l’ensemble des frais (taxes, entretien courant, réparations, etc.).</text:p>
      <text:p text:style-name="P66"><text:span text:style-name="T67">V Le</text:span><text:span text:style-name="T68"><text:s/>prix de la vente en viager</text:span></text:p>
      <text:p text:style-name="P69">Le montant de la rente viagère est fixé dans l’acte de vente et doit prendre en compte plusieurs éléments :<text:s/>La valeur foncière du bien,<text:s/>L’âge<text:s/>et l'espérance de vie du vendeur,<text:s/>Le versement ou non d’un bouquet et son montant,<text:s/>Le statut libre ou occupé du bien vendu en viager.</text:p>
      <text:p text:style-name="P70">Le vendeur doit constituer le dossier de vente comportant tous les diagnostics et documents nécessaires à l’établissement de tout contrat de vente immobilière.</text:p>
      <text:p text:style-name="P71">Le prix (estimé à la valeur vénale)<text:s/>est généralement constitué du bouquet et d'une rente viagère.<text:s/>Le bouquet payé comptant à la signature du contrat de vente n'est pas obligatoire. Il est librement fixé. En général, il représente 10 à 40% de la valeur totale du bien.<text:s/>Le solde du prix est converti en rente viagère.<text:s/>La rente viagère peut être mensuelle, trimestrielle ou annuelle, payable au début ou à la fin de chaque période.<text:s/>Les versements sont appelés arrérages.</text:p>
      <text:p text:style-name="P72">Quand la rente est versée à plusieurs vendeurs et que l’un décède, elle est soit reversée intégralement au survivant (rente réversible), soit réduite proportionnellement (rente réductible).</text:p>
      <text:p text:style-name="P73">La valeur totale de la rente est incertaine, car elle dépend de la durée de vie du vendeur. Son montant est estimé en fonction de plusieurs critères parmi lesquels :</text:p>
      <text:list text:style-name="LFO4" text:continue-numbering="true">
        <text:list-item>
          <text:p text:style-name="P74">Âge et espérance de vie du crédirentier<text:s/>(voir tables de mortalité des cies d’assurance et table d’espérance de vie de l’Insee)</text:p>
        </text:list-item>
        <text:list-item>
          <text:p text:style-name="P75">Valeur du bien</text:p>
        </text:list-item>
        <text:list-item>
          <text:p text:style-name="P76">Montant du bouquet</text:p>
        </text:list-item>
        <text:list-item>
          <text:p text:style-name="P77">Loyers que pourrait percevoir le crédirentier si le logement était loué</text:p>
        </text:list-item>
      </text:list>
      <text:p text:style-name="P78">Le notaire calcule le montant de la rente en fonction de barèmes.<text:s/>Les parties peuvent insérer dans l'acte de vente une clause d'indexation. Cette clause permet la révision automatique du montant de la rente suivant, par exemple,<text:s/>l’IPC<text:s/>publié par l'Insee.</text:p>
      <text:p text:style-name="P79">Pour assurer la sécurité du paiement des rentes, le crédirentier peut notamment inscrire dans l'acte de vente les éléments suivants :</text:p>
      <text:list text:style-name="LFO6" text:continue-numbering="true">
        <text:list-item>
          <text:p text:style-name="P80">Clause résolutoire qui l'autorise à reprendre son bien si plusieurs rentes ne sont plus versées par le débirentier</text:p>
        </text:list-item>
        <text:list-item>
          <text:p text:style-name="P81"><text:span text:style-name="T82">Clause pénale</text:span><text:span text:style-name="T83"><text:s/></text:span><text:span text:style-name="T84">par laquelle il a le droit de conserver le bouquet (s'il a été versé), en cas de résiliation du contrat de ven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En-tête" style:family="paragraph">
      <style:text-properties fo:font-size="8pt" style:font-size-asian="8pt" style:font-size-complex="8pt"/>
    </style:style>
    <style:style style:name="P3" style:parent-style-name="En-tête" style:family="paragraph">
      <style:text-properties fo:font-size="8pt" style:font-size-asian="8pt" style:font-size-complex="8pt"/>
    </style:style>
    <style:style style:name="P4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ôle d’activités 1. – Conduite du projet immobilier du client en vente et/ou location</text:p>
        <text:p text:style-name="P3">Activité 1 – Prospection et négociation du mandat</text:p>
      </style:header>
      <style:footer>
        <text:p text:style-name="P4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5-01-24T16:25:00Z</meta:creation-date>
    <dc:date>2025-01-24T16:27:00Z</dc:date>
    <meta:template xlink:href="Normal" xlink:type="simple"/>
    <meta:editing-cycles>4</meta:editing-cycles>
    <meta:editing-duration>PT180S</meta:editing-duration>
    <meta:document-statistic meta:page-count="2" meta:paragraph-count="13" meta:word-count="1049" meta:character-count="6808" meta:row-count="48" meta:non-whitespace-character-count="5772"/>
  </office:meta>
</office:document-meta>
</file>