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En-tête" style:family="paragraph">
      <style:paragraph-properties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T8" style:parent-style-name="Policepardéfaut" style:family="text">
      <style:text-properties style:font-name="Arial" style:font-name-complex="Arial" fo:font-weight="bold" style:font-weight-asian="bold" style:font-weight-complex="bold" fo:color="#FFFFFF" fo:font-size="14pt" style:font-size-asian="14pt" style:font-size-complex="14pt" fo:background-color="#FF0000"/>
    </style:style>
    <style:style style:name="P9" style:parent-style-name="En-tête"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11"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T12"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P13"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5"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16"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2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2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6" style:parent-style-name="Policepardéfaut" style:family="text">
      <style:text-properties style:font-name="Arial" style:font-name-complex="Arial" fo:font-size="10pt" style:font-size-asian="10pt" style:font-size-complex="10pt"/>
    </style:style>
    <style:style style:name="P37" style:parent-style-name="Normal" style:family="paragraph">
      <style:paragraph-properties fo:text-align="justify"/>
    </style:style>
    <style:style style:name="T3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4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Arial" style:font-name-complex="Arial" fo:font-size="10pt" style:font-size-asian="10pt" style:font-size-complex="10pt"/>
    </style:style>
    <style:style style:name="P50" style:parent-style-name="Normal" style:family="paragraph">
      <style:paragraph-properties fo:text-align="justify"/>
    </style:style>
    <style:style style:name="T5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6"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5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58" style:parent-style-name="Normal" style:family="paragraph">
      <style:paragraph-properties fo:text-align="justify" fo:margin-top="0.0694in" fo:margin-bottom="0.0694in" fo:line-height="100%"/>
      <style:text-properties style:font-name="Arial" style:font-name-complex="Arial" fo:font-size="10pt" style:font-size-asian="10pt" style:font-size-complex="10pt"/>
    </style:style>
    <style:style style:name="P59"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60"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T61"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T63"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P64"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65" style:parent-style-name="Sansinterligne" style:family="paragraph">
      <style:text-properties style:font-name="Arial" style:font-name-complex="Arial" fo:font-size="10pt" style:font-size-asian="10pt" style:font-size-complex="10pt" style:language-asian="fr" style:country-asian="FR"/>
    </style:style>
    <style:style style:name="P66" style:parent-style-name="Sansinterligne" style:family="paragraph">
      <style:text-properties style:font-name="Arial" style:font-name-complex="Arial" fo:font-size="10pt" style:font-size-asian="10pt" style:font-size-complex="10pt" style:language-asian="fr" style:country-asian="FR"/>
    </style:style>
    <style:style style:name="P67" style:parent-style-name="Sansinterligne" style:family="paragraph">
      <style:text-properties style:font-name="Arial" style:font-name-complex="Arial" fo:font-size="10pt" style:font-size-asian="10pt" style:font-size-complex="10pt" style:language-asian="fr" style:country-asian="FR"/>
    </style:style>
    <style:style style:name="P68" style:parent-style-name="Sansinterligne" style:family="paragraph">
      <style:text-properties style:font-name="Arial" style:font-name-complex="Arial" fo:font-size="10pt" style:font-size-asian="10pt" style:font-size-complex="10pt" style:language-asian="fr" style:country-asian="FR"/>
    </style:style>
    <style:style style:name="P69"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0" style:parent-style-name="Normal" style:list-style-name="LFO3"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1" style:parent-style-name="Normal" style:list-style-name="LFO3"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2"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73" style:parent-style-name="Paragraphedeliste" style:list-style-name="LFO3"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74"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P75"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7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79" style:parent-style-name="Normal" style:family="paragraph">
      <style:paragraph-properties fo:text-align="justify" fo:margin-top="0.0694in" fo:margin-bottom="0.0694in" fo:line-height="100%"/>
    </style:style>
    <style:style style:name="T8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8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82" style:parent-style-name="Normal" style:family="paragraph">
      <style:paragraph-properties fo:text-align="justify" fo:margin-top="0.0694in" fo:margin-bottom="0.0694in" fo:line-height="100%"/>
    </style:style>
    <style:style style:name="T8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8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85"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86"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P87" style:parent-style-name="Normal" style:family="paragraph">
      <style:paragraph-properties fo:text-align="justify" fo:margin-top="0.0694in" fo:margin-bottom="0.0694in" fo:line-height="100%"/>
    </style:style>
    <style:style style:name="T8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8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0"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7"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1"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0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0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1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1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12"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3"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4"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5"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6"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17" style:parent-style-name="Normal" style:family="paragraph">
      <style:paragraph-properties fo:text-align="justify" fo:margin-top="0.0694in" fo:margin-bottom="0.0694in" fo:line-height="100%"/>
    </style:style>
    <style:style style:name="T1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21" style:parent-style-name="Normal" style:family="paragraph">
      <style:paragraph-properties fo:text-align="justify" fo:margin-top="0.0694in" fo:margin-bottom="0.0694in" fo:line-height="100%"/>
    </style:style>
    <style:style style:name="T12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2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2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25"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26" style:parent-style-name="Normal" style:family="paragraph">
      <style:paragraph-properties fo:text-align="justify" fo:margin-top="0.0694in" fo:margin-bottom="0.0694in" fo:line-height="100%"/>
    </style:style>
    <style:style style:name="T12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3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32"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133" style:parent-style-name="Normal" style:family="paragraph">
      <style:paragraph-properties fo:text-align="justify" fo:margin-top="0.0694in" fo:margin-bottom="0.0694in" fo:line-height="100%"/>
    </style:style>
    <style:style style:name="T13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35"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13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3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3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39"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0"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141" style:parent-style-name="Policepardéfaut" style:family="text">
      <style:text-properties style:font-name="Arial" style:font-name-asian="Times New Roman" style:font-name-complex="Arial" fo:font-weight="bold" style:font-weight-asian="bold" style:font-weight-complex="bold" fo:color="#FFFFFF" fo:font-size="14pt" style:font-size-asian="14pt" style:font-size-complex="14pt" fo:background-color="#FF0000" style:language-asian="fr" style:country-asian="FR"/>
    </style:style>
    <style:style style:name="P142" style:parent-style-name="Normal" style:family="paragraph">
      <style:paragraph-properties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3"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4" style:parent-style-name="Normal" style:list-style-name="LFO6"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5" style:parent-style-name="Normal" style:list-style-name="LFO6"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6" style:parent-style-name="Normal" style:list-style-name="LFO6"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7" style:parent-style-name="Normal" style:list-style-name="LFO6"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8" style:parent-style-name="Normal" style:family="paragraph">
      <style:paragraph-properties fo:text-align="justify" fo:margin-top="0.0694in" fo:margin-bottom="0.0694in" fo:line-height="100%"/>
      <style:text-properties style:font-name="Arial" style:font-name-asian="Times New Roman" style:font-name-complex="Arial" fo:font-size="10pt" style:font-size-asian="10pt" style:font-size-complex="10pt" style:language-asian="fr" style:country-asian="FR"/>
    </style:style>
    <style:style style:name="P149" style:parent-style-name="Normal" style:family="paragraph">
      <style:paragraph-properties fo:text-align="justify" fo:margin-top="0.0694in" fo:margin-bottom="0.0694in" fo:line-height="100%"/>
    </style:style>
    <style:style style:name="T15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5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5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53" style:parent-style-name="Lienhypertexte" style:family="text">
      <style:text-properties style:font-name="Arial" style:font-name-asian="Times New Roman" style:font-name-complex="Arial" style:use-window-font-color="true" fo:font-size="10pt" style:font-size-asian="10pt" style:font-size-complex="10pt" style:text-underline-type="none" style:language-asian="fr" style:country-asian="FR"/>
    </style:style>
    <style:style style:name="T15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55" style:parent-style-name="Lienhypertexte" style:family="text">
      <style:text-properties style:font-name="Arial" style:font-name-asian="Times New Roman" style:font-name-complex="Arial" style:use-window-font-color="true" fo:font-size="10pt" style:font-size-asian="10pt" style:font-size-complex="10pt" style:text-underline-type="none" style:language-asian="fr" style:country-asian="FR"/>
    </style:style>
    <style:style style:name="T15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57" style:parent-style-name="Normal" style:family="paragraph">
      <style:paragraph-properties fo:text-align="justify" fo:margin-top="0.0694in" fo:margin-bottom="0.0694in" fo:line-height="100%"/>
    </style:style>
    <style:style style:name="T15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fo:font-size="10pt" style:font-size-asian="10pt" style:font-size-complex="10pt" style:language-asian="fr" style:country-asian="FR"/>
    </style:style>
  </office:automatic-styles>
  <office:body>
    <office:text text:use-soft-page-breaks="true">
      <text:p text:style-name="P1"/>
      <text:p text:style-name="P6"><text:span text:style-name="T7">FICHE :<text:s/></text:span><text:span text:style-name="T8">Le statut de commerçant</text:span></text:p>
      <text:p text:style-name="P9"/>
      <text:p text:style-name="P10"><text:span text:style-name="T11">I<text:s/></text:span><text:span text:style-name="T12">Définition du commerçant</text:span></text:p>
      <text:p text:style-name="P13">Un commerçant est une personne qui exerce des actes de commerce et qui en fait son activité habituelle. Selon l’article L121-1 du Code de commerce, le commerçant est une personne physique ou morale qui accomplit des actes de commerce de manière répétée, indépendante<text:s/>et dans un but lucratif.</text:p>
      <text:p text:style-name="P14">Le salarié n’est pas commerçant puisqu’il exerce pour le compte et sous la subordination d’un employeur. L’agent commercial indépendant est un travailleur indépendant (pas de subordination) mais qui exerce pour le compte d’une agence immobilière en tant que mandataire : il n’est donc pas commerçant (immatriculation au registre spécial des agents commerciaux).</text:p>
      <text:p text:style-name="P15"><text:span text:style-name="T16">II Qu’est-ce qu’un acte de commerce ?</text:span></text:p>
      <text:p text:style-name="P17"><text:span text:style-name="T18">Le code de commerce ne définit pas la notion d’acte de commerce mais en fait une liste</text:span><text:span text:style-name="T19"><text:s/>non exhaustive aux articles L110-1 et 2 (</text:span><text:span text:style-name="T20">actes</text:span><text:span text:style-name="T21"><text:s/>de commerce par nature</text:span><text:span text:style-name="T22">).</text:span><text:span text:style-name="T23"><text:s/></text:span><text:span text:style-name="T24">Exemples d’actes de commerce :</text:span><text:span text:style-name="T25"><text:s/></text:span><text:span text:style-name="T26">Achat de biens en vue de leur revente</text:span><text:span text:style-name="T27"> ;<text:s/></text:span><text:span text:style-name="T28">Opérations bancaires et financières</text:span><text:span text:style-name="T29"> ;<text:s/></text:span><text:span text:style-name="T30">Activités de transport de marchandises</text:span><text:span text:style-name="T31"> ;<text:s/></text:span><text:span text:style-name="T32">Exploitation d’un fonds de commerce</text:span><text:span text:style-name="T33"> ;</text:span><text:span text:style-name="T34"><text:s/></text:span><text:span text:style-name="T35">Opérations d’intermédiaire pour l’achat, la souscription ou la vente<text:s/></text:span><text:span text:style-name="T36">d'immeubles, de fonds de commerce, d'actions ou parts de sociétés immobilières</text:span></text:p>
      <text:p text:style-name="P37"><text:span text:style-name="T38">Le code de commerce considère certains actes comme des<text:s/></text:span><text:span text:style-name="T39">actes de commerce par la forme</text:span><text:span text:style-name="T40"><text:s/>(lettre de change, cautionnement de dette commerciale, actes des<text:s/></text:span><text:span text:style-name="T41">sociétés</text:span><text:span text:style-name="T42"><text:s/>commerciales) qui sont<text:s/></text:span><text:span text:style-name="T43">soumis</text:span><text:span text:style-name="T44"><text:s/>quel que soit le statut de la personne au droit commercial</text:span><text:span text:style-name="T45"><text:s/></text:span><text:span text:style-name="T46">(</text:span><text:span text:style-name="T47">article L210-1 du code de commerce)</text:span><text:span text:style-name="T48">.<text:s/></text:span><text:span text:style-name="T49">Le caractère commercial d'une société est déterminé par sa forme ou par son objet. Sont commerciales à raison de leur forme et quel que soit leur objet, les sociétés en nom collectif, les sociétés en commandite simple, les sociétés à responsabilité limitée et les sociétés par actions.</text:span></text:p>
      <text:p text:style-name="P50"><text:span text:style-name="T51">Enfin il<text:s/></text:span><text:span text:style-name="T52">y a</text:span><text:span text:style-name="T53"><text:s/></text:span><text:span text:style-name="T54">aussi</text:span><text:span text:style-name="T55"><text:s/>les<text:s/></text:span><text:span text:style-name="T56">actes de de commerce par accessoire</text:span><text:span text:style-name="T57">. Leur nature est civile mais ils sont qualifiés d’acte de commerce car réalisés par un commerçant pour les besoins de son commerce.</text:span></text:p>
      <text:p text:style-name="P58">En cas de litige, le tribunal de commerce dispose d’une compétence d’attribution. Le système de preuve est libre (preuve par tous les moyens).</text:p>
      <text:h text:style-name="P59" text:outline-level="3"><text:span text:style-name="T60">II</text:span><text:span text:style-name="T61">I</text:span><text:span text:style-name="T62"><text:s/></text:span><text:span text:style-name="T63"><text:s/>Conditions pour être commerçant</text:span></text:h>
      <text:p text:style-name="P64">Pour être considéré comme commerçant, il faut répondre à certaines conditions :</text:p>
      <text:p text:style-name="P65">_<text:s/>Exercer des actes de commerce ;</text:p>
      <text:p text:style-name="P66">_<text:s/>De manière habituelle : Si une personne réalise des actes de commerce de manière occasionnelle, elle ne sera pas considérée comme commerçante ;</text:p>
      <text:p text:style-name="P67">_<text:s/>Recherche de profit : L’objectif doit être lucratif, c'est-à-dire dans l’intention de générer un bénéfice ;</text:p>
      <text:p text:style-name="P68">_<text:s/>Capacité<text:s/>commerciale<text:s/>: Toute personne peut théoriquement devenir commerçant, mais il existe des exceptions pour certaines personnes (mineurs,<text:s/>majeurs incapables, personnes condamner et interdites d’exercer le commerce, incompatibilités =&gt; avocats, notaires, fonctionnaires, …).</text:p>
      <text:p text:style-name="P69">Il existe différentes formes sous lesquelles une personne peut exercer une activité commerciale :</text:p>
      <text:list text:style-name="LFO3" text:continue-numbering="true">
        <text:list-item>
          <text:p text:style-name="P70">Société commerciale : Entité juridique distincte de ses associés (ex : SARL, SAS, SA), qui exerce une activité commerciale.<text:s/>ATTENTION dans ce cas, l’activité est limité à l’objet social tel qu’indiqué dans les statuts.</text:p>
        </text:list-item>
        <text:list-item>
          <text:p text:style-name="P71">Commerçant en nom propre : Parfois désigné comme un entrepreneur individuel. Il assume seul la responsabilité de ses actes commerciaux et de ses dettes.</text:p>
        </text:list-item>
      </text:list>
      <text:p text:style-name="P72"/>
      <text:list text:style-name="LFO3" text:continue-numbering="true">
        <text:list-item>
          <text:p text:style-name="P73"><text:span text:style-name="T74">IV La liberté du commerce et de l’industrie</text:span></text:p>
        </text:list-item>
      </text:list>
      <text:p text:style-name="P75">Etablit par les décrets d’Allarde de 1791, la liberté d’entreprendre est aujourd’hui un principe constitutionnel depuis une jurisprudence du Conseil constitutionnel de 1982 qui procède de l’article 4 de la DDHC de 1789. On distingue dans le détail :</text:p>
      <text:p text:style-name="P76"><text:span text:style-name="T77">La liberté d’entreprendre</text:span><text:span text:style-name="T78"> : Ce principe juridique signifie qu’il est possible à toute personne de créer une entreprise. C’est la liberté d’entreprendre qui, en favorisant l’instauration d’un marché de concurrence, permet aux clients de disposer d’une offre élargie et de prix tirés vers le bas par la confrontation entre les professionnels.</text:span></text:p>
      <text:p text:style-name="P79"><text:span text:style-name="T80">La liberté d’exploiter</text:span><text:span text:style-name="T81"> : Le principe de la liberté d’exploiter se traduit par la possibilité pour tout entrepreneur de choisir le marché sur lequel il intervient, le mode d’organisation de son entreprise, sa forme juridique, le recrutement ou non de salariés, le mode de financement de son activité, etc. Le commerçant ou tout autre entrepreneur mène ses affaires comme il l’entend, puisqu’il en assume la responsabilité.</text:span></text:p>
      <text:p text:style-name="P82"><text:span text:style-name="T83">La liberté de concurrencer</text:span><text:span text:style-name="T84"> : Composante essentielle de la liberté du commerce et de l’industrie, la liberté de concurrencer signifie que chacun peut tenter de développer et conserver sa clientèle en usant de moyens comme des prix attractifs, une communication dynamique ou une installation de l’entreprise dans la zone de chalandise des concurrents. Qu’il y ait parfois dans le choix des actions commerciales une déstabilisation des concurrents n’est pas juridiquement répréhensible dès lors que cette liberté ne se traduit pas par le recours à des pratiques déloyales.</text:span></text:p>
      <text:p text:style-name="P85"><text:span text:style-name="T86">V Quelles limites aux activités commerciales ?</text:span></text:p>
      <text:p text:style-name="P87"><text:span text:style-name="T88">Le code de commerce sanctionne les</text:span><text:span text:style-name="T89"><text:s/></text:span><text:span text:style-name="T90">p</text:span><text:span text:style-name="T91">ratiques commerciales déloyales</text:span><text:span text:style-name="T92"><text:s/>(Articles L121-1 à L121-7)</text:span><text:span text:style-name="T93">.<text:s/></text:span><text:span text:style-name="T94">Une pratique commerciale est déloyale lorsqu'elle est contraire aux exigences de la diligence professionnelle et qu'elle altère ou est susceptible d'altérer de manière substantielle le comportement économique du consommateur normalement informé et raisonnablement attentif et avisé, à l'égard d'un bien ou d'un service.</text:span><text:span text:style-name="T95"><text:s/></text:span><text:span text:style-name="T96">Constituent, en particulier, des pratiques commerciales déloyales<text:s/></text:span><text:span text:style-name="T97">les pratiques commerciales trompeuses</text:span><text:span text:style-name="T98"><text:s/></text:span><text:span text:style-name="T99">(L121-2 à 4 ; allégations fausses)<text:s/></text:span><text:span text:style-name="T100">et<text:s/></text:span><text:span text:style-name="T101">les pratiques commerciales agressives</text:span><text:span text:style-name="T102"><text:s/>(L121-5 et 6 ; sollicitations répétées et insistantes ou de l'usage d'une contrainte physique ou morale)</text:span><text:span text:style-name="T103">.</text:span></text:p>
      <text:p text:style-name="P104"><text:span text:style-name="T105">Le marché de concurrence se caractérise par une situation de confrontation entre entreprises. Il est inévitable que les victimes de l’affrontement commercial s’interrogent sur le caractère loyal des pratiques de leurs concurrents.</text:span><text:span text:style-name="T106"><text:s/></text:span><text:span text:style-name="T107">La jurisprudence a défini des comportements comme déloyaux</text:span><text:span text:style-name="T108"><text:s/>(</text:span><text:span text:style-name="T109">concurrence déloyale</text:span><text:span text:style-name="T110">)</text:span><text:span text:style-name="T111">, c’est-à-dire portant atteinte à une saine concurrence. Parmi ces comportements fautifs, on peut relever :</text:span></text:p>
      <text:p text:style-name="P112">– l’imitation d’un signe distinctif d’un concurrent (enseigne, nom commercial, marque déposée) pouvant créer une confusion dans l’esprit de la clientèle potentielle ;</text:p>
      <text:p text:style-name="P113">– le dénigrement, consistant dans des propos dévalorisant l’entreprise ou l’offre d’un concurrent ;</text:p>
      <text:p text:style-name="P114">– le parasitisme, qui vise à profiter de l’idée d’un concurrent qui a fait ses preuves ;</text:p>
      <text:p text:style-name="P115">– la désorganisation de l’entreprise concurrente, par divers moyens, comme le débauchage d’un salarié. </text:p>
      <text:p text:style-name="P116">Les comportements déloyaux de concurrence sont considérés par les juges comme des fautes au sens de l’article 1240 du Code civil définissant la responsabilité<text:s/>extracontractuelle.</text:p>
      <text:p text:style-name="P117"><text:span text:style-name="T118">Le droit de la concurrence a pour objectif de préserver la loyauté dans les relations économiques. L’existence d’une concurrence effective est indispensable au bon fonctionnement de l’économie, à la régulation du marché. Une entente entre entreprises est un accord qui permet de mener à bien un projet. Cet accord est illicite lorsqu’il perturbe le fonctionnement du marché. Différentes atteintes à la concurrence sont jugées néfastes. C’est le cas des<text:s/></text:span><text:span text:style-name="T119">ententes sur les prix ou un partage du marché</text:span><text:span text:style-name="T120">.</text:span></text:p>
      <text:soft-page-break/>
      <text:p text:style-name="P121"><text:span text:style-name="T122">Si la recherche d’une position dominante sur le marché n’a rien de répréhensible en soi, le droit français et le droit communautaire interdisent<text:s/></text:span><text:span text:style-name="T123">l’abus de domination</text:span><text:span text:style-name="T124">, qui consiste, pour une ou plusieurs entreprises, à profiter de leur force et de leur situation de leaders pour fausser les conditions de l’échange, verrouiller le marché, et de façon générale fausser le jeu de la concurrence.</text:span></text:p>
      <text:p text:style-name="P125">Ces comportements ont des effets négatifs pour les concurrents et pour les consommateurs. Le droit de la concurrence apporte donc des restrictions aux libertés des entreprises.</text:p>
      <text:p text:style-name="P126"><text:span text:style-name="T127">Pour assurer la protection de la concurrence et des entreprises les moins puissantes, le droit sanctionne les<text:s/></text:span><text:span text:style-name="T128">pratiques restrictives de concurrence</text:span><text:span text:style-name="T129">. Elles sont présumées avoir toujours pour effet de fausser la concurrence et les conditions de la confrontation entre les offreurs sur le marché. Toutes sont illicites, toutes sont sanctionnées.</text:span><text:span text:style-name="T130"><text:s/></text:span><text:span text:style-name="T131">La loi énumère différentes pratiques interdites dont :<text:s/></text:span><text:span text:style-name="T132">rompre brutalement une relation d’affaires sans préavis écrit ni respect d’un délai de prévenance.</text:span></text:p>
      <text:p text:style-name="P133"><text:span text:style-name="T134">L’une des pratiques les plus dangereuses pour le marché est constituée par la<text:s/></text:span><text:span text:style-name="T135">revente à perte</text:span><text:span text:style-name="T136">.</text:span><text:span text:style-name="T137"><text:s/></text:span><text:span text:style-name="T138">D’apparence intéressante pour les consommateurs, cette façon de procéder met en péril l’existence même des entreprises concurrentes ; à terme, les clients risqueraient de pâtir de la disparition d’une multitude d’offreurs et de subir une augmentation des prix d’autant plus importante qu’elle s’opérerait sur un marché moins concurrentiel.</text:span></text:p>
      <text:p text:style-name="P139">Enfin certaines activités sont réglementées ou interdites :<text:s/>commerce de drogues et de produits stupéfiants,<text:s/>proxénétisme et la traite des êtres humains ;<text:s/>vente d’armes et de munitions sans autorisation ;<text:s/>vendre<text:s/>des produits contrefaits ;<text:s/>commerce d’organes humains ; …</text:p>
      <text:p text:style-name="P140"><text:span text:style-name="T141">VI Les obligations des commerçants</text:span></text:p>
      <text:p text:style-name="P142">Toute personne qui exerce une activité commerciale doit s'inscrire au RCS<text:s/>auprès du greffe du tribunal de commerce.<text:s/>Cette inscription permet de donner un caractère officiel à l’activité commerciale et permet à l’entreprise d’être reconnue juridiquement.<text:s/>L’inscription au RCS attribue un numéro SIREN et un code APE (activité principale exercée), qui sont nécessaires pour la gestion administrative et fiscale de l’activité.</text:p>
      <text:p text:style-name="P143">Le commerçant a un certain nombre d’obligations en matière de comptabilité et de fiscalité, en fonction de son statut juridique :</text:p>
      <text:list text:style-name="LFO6" text:continue-numbering="true">
        <text:list-item>
          <text:list>
            <text:list-item>
              <text:p text:style-name="P144">Le commerçant individuel doit tenir une comptabilité régulière, et dans certains cas, il doit établir des bilans financiers annuels.</text:p>
            </text:list-item>
            <text:list-item>
              <text:p text:style-name="P145">Il est tenu de conserver tous les documents comptables relatifs à son activité, tels que les factures, les relevés bancaires, etc.</text:p>
            </text:list-item>
            <text:list-item>
              <text:p text:style-name="P146">Impôt sur le revenu (IR) ou impôt sur les sociétés (IS) : Selon la forme de l’entreprise, un commerçant individuel sera soumis à l'IR (sur ses bénéfices personnels) ou une société commerciale à l'IS (sur les bénéfices de la société).</text:p>
            </text:list-item>
            <text:list-item>
              <text:p text:style-name="P147">TVA : Le commerçant est généralement assujetti à la TVA, sauf s’il bénéficie d’un régime simplifié ou micro-entrepreneur (auquel cas il y a des seuils à respecter).</text:p>
            </text:list-item>
          </text:list>
        </text:list-item>
      </text:list>
      <text:p text:style-name="P148">Quid de la responsabilité des dettes ?</text:p>
      <text:p text:style-name="P149"><text:span text:style-name="T150">_<text:s/></text:span><text:span text:style-name="T151">Commerçant individuel :<text:s/></text:span><text:span text:style-name="T152">Le nouveau </text:span><text:a xlink:href="https://www.lecoindesentrepreneurs.fr/statut-unique-entrepreneur-individuel/" office:target-frame-name="_top" xlink:show="replace"><text:span text:style-name="T153">statut unique d’entrepreneur individuel</text:span></text:a><text:span text:style-name="T154"> entre en vigueur au 15 mai 2022. Auparavant illimitée, la responsabilité financière est dorénavant limitée. La Loi instaure, en effet, une séparation entre les biens professionnels et les biens personnels, de sorte à ce que seul le patrimoine professionnel ne puisse être, en principe, saisi par les créanciers en cas de défaillance de l’entreprise. Cette caractéristique, empruntée au statut juridique de </text:span><text:a xlink:href="https://www.lecoindesentrepreneurs.fr/entreprise-individuelle-guide-pratique/" office:target-frame-name="_top" xlink:show="replace"><text:span text:style-name="T155">l’entreprise individuelle</text:span></text:a><text:span text:style-name="T156"> à responsabilité limitée (EIRL – disparue depuis février 2022), constitue une véritable avancée en matière de responsabilité du chef d’entreprise.</text:span></text:p>
      <text:p text:style-name="P157"><text:span text:style-name="T158">_<text:s/></text:span><text:span text:style-name="T159">Société commerciale (SARL, SAS, SA) : La responsabilité des associés est limitée au montant de leur apport, à l'exception des cas où la responsabilité personnelle est engagée (exemple : en cas de fraude ou de gestion fa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letter-kerning="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letter-kerning="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U31 : DROIT ET VEILLE JURIDIQUE</text:p>
        <text:p text:style-name="P3">L’ANALYSE DU STATUT JURIDIQUE DES PERSONNES</text:p>
        <text:p text:style-name="P4">Le statut de commerçant</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26T12:44:00Z</meta:creation-date>
    <dc:date>2025-03-26T16:22:00Z</dc:date>
    <meta:template xlink:href="Normal" xlink:type="simple"/>
    <meta:editing-cycles>8</meta:editing-cycles>
    <meta:editing-duration>PT12120S</meta:editing-duration>
    <meta:document-statistic meta:page-count="3" meta:paragraph-count="22" meta:word-count="1750" meta:character-count="11358" meta:row-count="80" meta:non-whitespace-character-count="9630"/>
  </office:meta>
</office:document-meta>
</file>