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swald" svg:font-family="Oswald" style:font-family-generic="system" style:font-pitch="variable"/>
    <style:font-face style:name="Roboto" svg:font-family="Roboto" style:font-family-generic="system" style:font-pitch="variable"/>
    <style:font-face style:name="inherit" svg:font-family="inherit" style:font-family-generic="roman"/>
    <style:font-face style:name="Nunito Sans" svg:font-family="Nunito Sans" style:font-family-generic="system" style:font-pitch="variable"/>
    <style:font-face style:name="Gotham" svg:font-family="Gotham" style:font-family-generic="roman"/>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style:text-properties style:font-name="Arial" style:font-name-asian="Times New Roman" style:font-name-complex="Arial" fo:color="#000000" style:letter-kerning="false" fo:font-size="20pt" style:font-size-asian="20pt" style:font-size-complex="20pt" style:text-underline-type="single" style:text-underline-style="solid" style:text-underline-width="auto" style:text-underline-mode="continuous" style:language-asian="fr" style:country-asian="FR"/>
    </style:style>
    <style:style style:name="P4" style:parent-style-name="Normal" style:family="paragraph">
      <style:paragraph-properties fo:text-align="justify" fo:margin-bottom="0in" fo:line-height="100%"/>
      <style:text-properties style:font-name="Arial" style:font-name-asian="Times New Roman" style:font-name-complex="Arial" fo:color="#000000" style:letter-kerning="false" fo:font-size="20pt" style:font-size-asian="20pt" style:font-size-complex="20pt" style:text-underline-type="single" style:text-underline-style="solid" style:text-underline-width="auto" style:text-underline-mode="continuous" style:language-asian="fr" style:country-asian="FR"/>
    </style:style>
    <style:style style:name="T5" style:parent-style-name="Élevé" style:family="text">
      <style:text-properties fo:font-weight="normal" style:font-weight-asian="normal" style:font-weight-complex="normal"/>
    </style:style>
    <style:style style:name="P6" style:parent-style-name="Sansinterligne" style:family="paragraph">
      <style:text-properties fo:color="#000000" style:language-asian="fr" style:country-asian="FR"/>
    </style:style>
    <style:style style:name="P7" style:parent-style-name="Sansinterligne" style:family="paragraph">
      <style:text-properties style:font-name-asian="Times New Roman" fo:font-weight="bold" style:font-weight-asian="bold" style:font-weight-complex="bold" fo:text-transform="uppercase" fo:color="#000000" style:letter-kerning="true" style:language-asian="fr" style:country-asian="FR"/>
    </style:style>
    <style:style style:name="P8" style:parent-style-name="Sansinterligne" style:family="paragraph">
      <style:text-properties style:font-name-asian="Times New Roman" fo:font-weight="bold" style:font-weight-asian="bold" style:font-weight-complex="bold" fo:text-transform="uppercase" fo:color="#000000" style:letter-kerning="true" style:language-asian="fr" style:country-asian="FR"/>
    </style:style>
    <style:style style:name="P9" style:parent-style-name="Paragraphedeliste" style:family="paragraph">
      <style:text-properties style:language-asian="fr" style:country-asian="FR"/>
    </style:style>
    <style:style style:name="P10" style:parent-style-name="Paragraphedeliste" style:family="paragraph">
      <style:text-properties style:language-asian="fr" style:country-asian="FR"/>
    </style:style>
    <style:style style:name="P11" style:parent-style-name="Paragraphedeliste" style:family="paragraph">
      <style:text-properties style:language-asian="fr" style:country-asian="FR"/>
    </style:style>
    <style:style style:name="P12" style:parent-style-name="Paragraphedeliste" style:family="paragraph">
      <style:text-properties style:language-asian="fr" style:country-asian="FR"/>
    </style:style>
    <style:style style:name="P13" style:parent-style-name="Paragraphedeliste" style:family="paragraph">
      <style:text-properties style:language-asian="fr" style:country-asian="FR"/>
    </style:style>
    <style:style style:name="P14" style:parent-style-name="Paragraphedeliste" style:family="paragraph">
      <style:text-properties style:language-asian="fr" style:country-asian="FR"/>
    </style:style>
    <style:style style:name="P15" style:parent-style-name="Paragraphedeliste" style:family="paragraph">
      <style:text-properties style:language-asian="fr" style:country-asian="FR"/>
    </style:style>
    <style:style style:name="P16" style:parent-style-name="Paragraphedeliste" style:family="paragraph">
      <style:text-properties style:language-asian="fr" style:country-asian="FR"/>
    </style:style>
    <style:style style:name="P17" style:parent-style-name="Sansinterligne" style:family="paragraph">
      <style:text-properties style:font-name="Arial" style:font-name-asian="Times New Roman" style:font-name-complex="Arial" fo:color="#000000" style:letter-kerning="false" style:text-underline-type="single" style:text-underline-style="solid" style:text-underline-width="auto" style:text-underline-mode="continuous" style:language-asian="fr" style:country-asian="FR"/>
    </style:style>
    <style:style style:name="T18"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19"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P20" style:parent-style-name="Sansinterligne" style:family="paragraph">
      <style:paragraph-properties fo:text-align="justify"/>
      <style:text-properties fo:color="#000000"/>
    </style:style>
    <style:style style:name="P21" style:parent-style-name="Sansinterligne" style:family="paragraph">
      <style:paragraph-properties fo:text-align="justify"/>
    </style:style>
    <style:style style:name="T22" style:parent-style-name="Policepardéfaut" style:family="text">
      <style:text-properties fo:color="#000000"/>
    </style:style>
    <style:style style:name="T23" style:parent-style-name="Lienhypertexte" style:family="text">
      <style:text-properties style:font-name="Arial" style:font-name-complex="Arial" fo:color="#000000" style:text-underline-type="none"/>
    </style:style>
    <style:style style:name="T24" style:parent-style-name="Lienhypertexte" style:family="text">
      <style:text-properties style:font-name="Arial" style:font-name-complex="Arial" fo:color="#000000" style:text-position="super 63.6%" style:text-underline-type="none"/>
    </style:style>
    <style:style style:name="T25" style:parent-style-name="Lienhypertexte" style:family="text">
      <style:text-properties style:font-name="Arial" style:font-name-complex="Arial" fo:color="#000000" style:text-underline-type="none"/>
    </style:style>
    <style:style style:name="T26" style:parent-style-name="Policepardéfaut" style:family="text">
      <style:text-properties fo:color="#000000"/>
    </style:style>
    <style:style style:name="P27" style:parent-style-name="Sansinterligne" style:family="paragraph">
      <style:paragraph-properties fo:text-align="justify"/>
      <style:text-properties fo:color="#000000"/>
    </style:style>
    <style:style style:name="P28" style:parent-style-name="Sansinterligne" style:family="paragraph">
      <style:paragraph-properties fo:text-align="justify"/>
      <style:text-properties fo:color="#000000"/>
    </style:style>
    <style:style style:name="P29" style:parent-style-name="Sansinterligne" style:family="paragraph">
      <style:paragraph-properties fo:text-align="justify"/>
    </style:style>
    <style:style style:name="T30" style:parent-style-name="Policepardéfaut" style:family="text">
      <style:text-properties style:font-name="Oswald" fo:color="#000000"/>
    </style:style>
    <style:style style:name="T31" style:parent-style-name="Policepardéfaut" style:family="text">
      <style:text-properties style:font-name="Oswald" fo:color="#000000" style:text-position="super 59%"/>
    </style:style>
    <style:style style:name="T32" style:parent-style-name="Policepardéfaut" style:family="text">
      <style:text-properties style:font-name="Oswald" fo:color="#000000"/>
    </style:style>
    <style:style style:name="P33" style:parent-style-name="Sansinterligne" style:family="paragraph">
      <style:paragraph-properties fo:text-align="justify"/>
    </style:style>
    <style:style style:name="T34" style:parent-style-name="Policepardéfaut" style:family="text">
      <style:text-properties fo:color="#000000"/>
    </style:style>
    <style:style style:name="T35" style:parent-style-name="Lienhypertexte" style:family="text">
      <style:text-properties style:font-name="Arial" style:font-name-complex="Arial" fo:color="#000000" style:text-underline-type="none"/>
    </style:style>
    <style:style style:name="T36" style:parent-style-name="Policepardéfaut" style:family="text">
      <style:text-properties fo:color="#000000"/>
    </style:style>
    <style:style style:name="P37" style:parent-style-name="Sansinterligne" style:family="paragraph">
      <style:paragraph-properties fo:text-align="justify"/>
      <style:text-properties fo:color="#000000"/>
    </style:style>
    <style:style style:name="P38" style:parent-style-name="Sansinterligne" style:family="paragraph">
      <style:paragraph-properties fo:text-align="justify"/>
      <style:text-properties fo:color="#000000"/>
    </style:style>
    <style:style style:name="P39" style:parent-style-name="Sansinterligne" style:family="paragraph">
      <style:paragraph-properties fo:text-align="justify"/>
      <style:text-properties style:font-name="Oswald" fo:color="#000000"/>
    </style:style>
    <style:style style:name="P40" style:parent-style-name="Sansinterligne" style:family="paragraph">
      <style:paragraph-properties fo:text-align="justify"/>
      <style:text-properties fo:color="#000000"/>
    </style:style>
    <style:style style:name="P41" style:parent-style-name="Sansinterligne" style:family="paragraph">
      <style:paragraph-properties fo:text-align="justify"/>
    </style:style>
    <style:style style:name="T42" style:parent-style-name="Lienhypertexte" style:family="text">
      <style:text-properties style:font-name="Arial" style:font-name-asian="Times New Roman" style:font-name-complex="Arial" fo:color="#000000" style:letter-kerning="false" style:language-asian="fr" style:country-asian="FR"/>
    </style:style>
    <style:style style:name="P43" style:parent-style-name="Sansinterligne" style:family="paragraph">
      <style:text-properties fo:color="#000000" fo:background-color="#FFFFFF"/>
    </style:style>
    <style:style style:name="P44" style:parent-style-name="Sansinterligne" style:family="paragraph">
      <style:text-properties style:font-name="Arial" style:font-name-complex="Arial" fo:color="#000000" fo:background-color="#FFFFFF"/>
    </style:style>
    <style:style style:name="T45" style:parent-style-name="field" style:family="text">
      <style:text-properties style:font-name="Arial" style:font-name-complex="Arial" fo:font-weight="bold" style:font-weight-asian="bold" style:font-weight-complex="bold" fo:color="#000000" fo:background-color="#FFFF00" style:text-underline-type="single" style:text-underline-style="solid" style:text-underline-width="auto" style:text-underline-mode="continuous"/>
    </style:style>
    <style:style style:name="T46" style:parent-style-name="field" style:family="text">
      <style:text-properties style:font-name="Arial" style:font-name-complex="Arial" fo:font-weight="bold" style:font-weight-asian="bold" style:font-weight-complex="bold" fo:color="#000000" fo:background-color="#FFFF00" style:text-underline-type="single" style:text-underline-style="solid" style:text-underline-width="auto" style:text-underline-mode="continuous"/>
    </style:style>
    <style:style style:name="P47" style:parent-style-name="Sansinterligne" style:family="paragraph">
      <style:text-properties fo:color="#000000"/>
    </style:style>
    <style:style style:name="P48" style:parent-style-name="Sansinterligne" style:family="paragraph">
      <style:text-properties fo:color="#000000"/>
    </style:style>
    <style:style style:name="P49" style:parent-style-name="Sansinterligne" style:family="paragraph">
      <style:text-properties fo:color="#000000"/>
    </style:style>
    <style:style style:name="P50" style:parent-style-name="Sansinterligne" style:family="paragraph">
      <style:text-properties fo:color="#000000"/>
    </style:style>
    <style:style style:name="T51" style:parent-style-name="Élevé" style:family="text">
      <style:text-properties style:font-name="Roboto" style:font-name-complex="Arial" fo:color="#000000"/>
    </style:style>
    <style:style style:name="T52" style:parent-style-name="Policepardéfaut" style:family="text">
      <style:text-properties fo:color="#000000"/>
    </style:style>
    <style:style style:name="P53" style:parent-style-name="Sansinterligne" style:family="paragraph">
      <style:text-properties style:font-name="Roboto" fo:color="#000000"/>
    </style:style>
    <style:style style:name="P54" style:parent-style-name="Sansinterligne" style:family="paragraph">
      <style:paragraph-properties fo:text-align="justify"/>
      <style:text-properties fo:color="#000000"/>
    </style:style>
    <style:style style:name="P55" style:parent-style-name="Sansinterligne" style:family="paragraph">
      <style:paragraph-properties fo:text-align="justify"/>
      <style:text-properties fo:color="#000000"/>
    </style:style>
    <style:style style:name="P56" style:parent-style-name="Sansinterligne" style:family="paragraph">
      <style:paragraph-properties fo:text-align="justify"/>
      <style:text-properties fo:color="#000000"/>
    </style:style>
    <style:style style:name="P57" style:parent-style-name="Sansinterligne" style:family="paragraph">
      <style:paragraph-properties fo:text-align="justify"/>
      <style:text-properties fo:color="#000000"/>
    </style:style>
    <style:style style:name="P58" style:parent-style-name="Sansinterligne" style:family="paragraph">
      <style:paragraph-properties fo:text-align="justify"/>
      <style:text-properties fo:color="#000000"/>
    </style:style>
    <style:style style:name="P59" style:parent-style-name="Sansinterligne" style:family="paragraph">
      <style:paragraph-properties fo:text-align="justify"/>
      <style:text-properties fo:color="#000000"/>
    </style:style>
    <style:style style:name="P60" style:parent-style-name="Sansinterligne" style:family="paragraph">
      <style:paragraph-properties fo:text-align="justify"/>
      <style:text-properties fo:color="#000000"/>
    </style:style>
    <style:style style:name="T61" style:parent-style-name="Élevé" style:family="text">
      <style:text-properties style:font-name="Roboto" style:font-name-complex="Arial" fo:color="#000000"/>
    </style:style>
    <style:style style:name="T62" style:parent-style-name="Policepardéfaut" style:family="text">
      <style:text-properties fo:color="#000000"/>
    </style:style>
    <style:style style:name="T63" style:parent-style-name="Élevé" style:family="text">
      <style:text-properties style:font-name="Roboto" style:font-name-complex="Arial" fo:color="#000000"/>
    </style:style>
    <style:style style:name="T64" style:parent-style-name="Policepardéfaut" style:family="text">
      <style:text-properties fo:color="#000000"/>
    </style:style>
    <style:style style:name="T65" style:parent-style-name="Élevé" style:family="text">
      <style:text-properties style:font-name="Roboto" style:font-name-complex="Arial" fo:color="#000000"/>
    </style:style>
    <style:style style:name="T66" style:parent-style-name="Policepardéfaut" style:family="text">
      <style:text-properties fo:color="#000000"/>
    </style:style>
    <style:style style:name="T67" style:parent-style-name="Élevé" style:family="text">
      <style:text-properties style:font-name="Roboto" style:font-name-complex="Arial" fo:color="#000000"/>
    </style:style>
    <style:style style:name="T68" style:parent-style-name="Policepardéfaut" style:family="text">
      <style:text-properties fo:color="#000000"/>
    </style:style>
    <style:style style:name="T69" style:parent-style-name="Élevé" style:family="text">
      <style:text-properties style:font-name="Roboto" style:font-name-complex="Arial" fo:color="#000000"/>
    </style:style>
    <style:style style:name="T70" style:parent-style-name="Élevé" style:family="text">
      <style:text-properties style:font-name="Roboto" style:font-name-complex="Arial" fo:color="#000000"/>
    </style:style>
    <style:style style:name="T71" style:parent-style-name="Élevé" style:family="text">
      <style:text-properties style:font-name="Roboto" style:font-name-complex="Arial" fo:color="#000000"/>
    </style:style>
    <style:style style:name="T72" style:parent-style-name="Élevé" style:family="text">
      <style:text-properties style:font-name="Roboto" style:font-name-complex="Arial" fo:color="#000000"/>
    </style:style>
    <style:style style:name="T73" style:parent-style-name="Élevé" style:family="text">
      <style:text-properties style:font-name="Roboto" style:font-name-complex="Arial" fo:color="#000000"/>
    </style:style>
    <style:style style:name="T74" style:parent-style-name="Élevé" style:family="text">
      <style:text-properties style:font-name="Roboto" style:font-name-complex="Arial" fo:color="#000000"/>
    </style:style>
    <style:style style:name="T75" style:parent-style-name="Élevé" style:family="text">
      <style:text-properties style:font-name="Roboto" style:font-name-complex="Arial" fo:color="#000000"/>
    </style:style>
    <style:style style:name="P76" style:parent-style-name="Sansinterligne" style:family="paragraph">
      <style:text-properties style:font-name-asian="Times New Roman" fo:color="#000000" style:letter-kerning="false" style:text-underline-type="single" style:text-underline-style="solid" style:text-underline-width="auto" style:text-underline-mode="continuous" style:language-asian="fr" style:country-asian="FR"/>
    </style:style>
    <style:style style:name="P77" style:parent-style-name="Sansinterligne" style:family="paragraph">
      <style:text-properties style:font-name="Arial" style:font-name-asian="Times New Roman" style:font-name-complex="Arial" fo:color="#000000" style:letter-kerning="false" style:language-asian="fr" style:country-asian="FR"/>
    </style:style>
    <style:style style:name="T78"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T79"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P80" style:parent-style-name="Sansinterligne" style:family="paragraph">
      <style:text-properties fo:font-weight="bold" style:font-weight-asian="bold" style:font-weight-complex="bold" fo:color="#000000" style:text-underline-type="single" style:text-underline-style="solid" style:text-underline-width="auto" style:text-underline-mode="continuous" style:language-asian="fr" style:country-asian="FR"/>
    </style:style>
    <style:style style:name="P81" style:parent-style-name="Sansinterligne" style:family="paragraph">
      <style:paragraph-properties fo:text-align="justify"/>
      <style:text-properties style:font-name-complex="Calibri" fo:color="#000000" style:letter-kerning="false" style:language-asian="fr" style:country-asian="FR"/>
    </style:style>
    <style:style style:name="P82" style:parent-style-name="Sansinterligne" style:family="paragraph">
      <style:paragraph-properties fo:text-align="justify"/>
      <style:text-properties style:font-name-complex="Calibri" fo:color="#000000" style:letter-kerning="false" style:language-asian="fr" style:country-asian="FR"/>
    </style:style>
    <style:style style:name="P83" style:parent-style-name="Sansinterligne" style:family="paragraph">
      <style:paragraph-properties fo:text-align="justify"/>
    </style:style>
    <style:style style:name="T84" style:parent-style-name="Policepardéfaut" style:family="text">
      <style:text-properties style:font-name-complex="Calibri" fo:color="#000000" style:letter-kerning="false" style:language-asian="fr" style:country-asian="FR"/>
    </style:style>
    <style:style style:name="T85"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86" style:parent-style-name="Policepardéfaut" style:family="text">
      <style:text-properties style:font-name-complex="Calibri" fo:color="#000000" style:letter-kerning="false" style:language-asian="fr" style:country-asian="FR"/>
    </style:style>
    <style:style style:name="T87"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88" style:parent-style-name="Policepardéfaut" style:family="text">
      <style:text-properties style:font-name-complex="Calibri" fo:color="#000000" style:letter-kerning="false" style:language-asian="fr" style:country-asian="FR"/>
    </style:style>
    <style:style style:name="P89" style:parent-style-name="Sansinterligne" style:family="paragraph">
      <style:paragraph-properties fo:text-align="justify"/>
    </style:style>
    <style:style style:name="T90" style:parent-style-name="Policepardéfaut" style:family="text">
      <style:text-properties style:font-name-complex="Calibri" fo:color="#000000" style:letter-kerning="false" style:language-asian="fr" style:country-asian="FR"/>
    </style:style>
    <style:style style:name="T91"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P92" style:parent-style-name="Sansinterligne" style:family="paragraph">
      <style:paragraph-properties fo:text-align="justify"/>
      <style:text-properties style:font-name-complex="Calibri" fo:color="#000000" style:letter-kerning="false" style:language-asian="fr" style:country-asian="FR"/>
    </style:style>
    <style:style style:name="P93" style:parent-style-name="Sansinterligne" style:family="paragraph">
      <style:paragraph-properties fo:text-align="justify"/>
    </style:style>
    <style:style style:name="T94" style:parent-style-name="Policepardéfaut" style:family="text">
      <style:text-properties style:font-name-complex="Calibri" fo:color="#000000" style:letter-kerning="false" style:language-asian="fr" style:country-asian="FR"/>
    </style:style>
    <style:style style:name="T95"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96" style:parent-style-name="Policepardéfaut" style:family="text">
      <style:text-properties style:font-name-complex="Calibri" fo:color="#000000" style:letter-kerning="false" style:language-asian="fr" style:country-asian="FR"/>
    </style:style>
    <style:style style:name="T97" style:parent-style-name="Policepardéfaut" style:family="text">
      <style:text-properties style:font-name-complex="Calibri" fo:color="#000000" style:letter-kerning="false" style:language-asian="fr" style:country-asian="FR"/>
    </style:style>
    <style:style style:name="T98" style:parent-style-name="Policepardéfaut" style:family="text">
      <style:text-properties style:font-name-complex="Calibri" fo:color="#000000" style:letter-kerning="false" style:language-asian="fr" style:country-asian="FR"/>
    </style:style>
    <style:style style:name="T99"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P100" style:parent-style-name="Sansinterligne" style:family="paragraph">
      <style:paragraph-properties fo:text-align="justify"/>
      <style:text-properties style:font-name-complex="Calibri" fo:color="#000000" style:letter-kerning="false" style:language-asian="fr" style:country-asian="FR"/>
    </style:style>
    <style:style style:name="P101" style:parent-style-name="Sansinterligne" style:family="paragraph">
      <style:paragraph-properties fo:text-align="justify"/>
    </style:style>
    <style:style style:name="T102" style:parent-style-name="Policepardéfaut" style:family="text">
      <style:text-properties style:font-name-complex="Calibri" fo:color="#000000" style:letter-kerning="false" style:language-asian="fr" style:country-asian="FR"/>
    </style:style>
    <style:style style:name="T103"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104" style:parent-style-name="Policepardéfaut" style:family="text">
      <style:text-properties style:font-name-complex="Calibri" fo:color="#000000" style:letter-kerning="false" style:language-asian="fr" style:country-asian="FR"/>
    </style:style>
    <style:style style:name="P105" style:parent-style-name="Sansinterligne" style:family="paragraph">
      <style:paragraph-properties fo:text-align="justify"/>
    </style:style>
    <style:style style:name="T106" style:parent-style-name="Policepardéfaut" style:family="text">
      <style:text-properties style:font-name-complex="Calibri" fo:color="#000000" style:letter-kerning="false" style:language-asian="fr" style:country-asian="FR"/>
    </style:style>
    <style:style style:name="T107"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108" style:parent-style-name="Policepardéfaut" style:family="text">
      <style:text-properties style:font-name-complex="Calibri" fo:color="#000000" style:letter-kerning="false" style:language-asian="fr" style:country-asian="FR"/>
    </style:style>
    <style:style style:name="P109" style:parent-style-name="Sansinterligne" style:family="paragraph">
      <style:paragraph-properties fo:text-align="justify"/>
    </style:style>
    <style:style style:name="T110" style:parent-style-name="Policepardéfaut" style:family="text">
      <style:text-properties style:font-name-complex="Calibri" fo:color="#000000" style:letter-kerning="false" style:language-asian="fr" style:country-asian="FR"/>
    </style:style>
    <style:style style:name="T111"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112" style:parent-style-name="Policepardéfaut" style:family="text">
      <style:text-properties style:font-name-complex="Calibri" fo:color="#000000" style:letter-kerning="false" style:language-asian="fr" style:country-asian="FR"/>
    </style:style>
    <style:style style:name="P113" style:parent-style-name="Sansinterligne" style:family="paragraph">
      <style:paragraph-properties fo:text-align="justify"/>
      <style:text-properties style:font-name-complex="Calibri" fo:color="#000000" style:letter-kerning="false" style:language-asian="fr" style:country-asian="FR"/>
    </style:style>
    <style:style style:name="P114" style:parent-style-name="Sansinterligne" style:family="paragraph">
      <style:paragraph-properties fo:text-align="justify"/>
    </style:style>
    <style:style style:name="T115" style:parent-style-name="Policepardéfaut" style:family="text">
      <style:text-properties style:font-name-complex="Calibri" fo:color="#000000" style:letter-kerning="false" style:language-asian="fr" style:country-asian="FR"/>
    </style:style>
    <style:style style:name="T116" style:parent-style-name="Policepardéfaut" style:family="text">
      <style:text-properties style:font-name-complex="Calibri" fo:color="#000000" style:letter-kerning="false" style:text-underline-type="single" style:text-underline-style="solid" style:text-underline-width="auto" style:text-underline-mode="continuous" style:language-asian="fr" style:country-asian="FR"/>
    </style:style>
    <style:style style:name="T117" style:parent-style-name="Policepardéfaut" style:family="text">
      <style:text-properties style:font-name-complex="Calibri" fo:color="#000000" style:letter-kerning="false" style:language-asian="fr" style:country-asian="FR"/>
    </style:style>
    <style:style style:name="P118" style:parent-style-name="Sansinterligne" style:family="paragraph">
      <style:paragraph-properties fo:text-align="justify"/>
    </style:style>
    <style:style style:name="T119" style:parent-style-name="Policepardéfaut" style:family="text">
      <style:text-properties style:font-name-complex="Calibri" fo:color="#000000" style:letter-kerning="false" style:language-asian="fr" style:country-asian="FR"/>
    </style:style>
    <style:style style:name="P120" style:parent-style-name="Sansinterligne" style:family="paragraph">
      <style:paragraph-properties fo:text-align="justify"/>
    </style:style>
    <style:style style:name="T121" style:parent-style-name="Policepardéfaut" style:family="text">
      <style:text-properties style:font-name-asian="Times New Roman" style:font-name-complex="Calibri" fo:font-style="italic" style:font-style-asian="italic" style:font-style-complex="italic" fo:color="#000000" style:letter-kerning="false" style:language-asian="fr" style:country-asian="FR"/>
    </style:style>
    <style:style style:name="T122" style:parent-style-name="Policepardéfaut" style:family="text">
      <style:text-properties style:font-name-complex="Calibri" fo:color="#000000"/>
    </style:style>
    <style:style style:name="T123" style:parent-style-name="Policepardéfaut" style:family="text">
      <style:text-properties style:font-name-complex="Calibri" fo:color="#000000" fo:letter-spacing="0.0055in"/>
    </style:style>
    <style:style style:name="P124" style:parent-style-name="Sansinterligne" style:family="paragraph">
      <style:text-properties fo:color="#000000"/>
    </style:style>
    <style:style style:name="T125"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T126"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P127" style:parent-style-name="Sansinterligne" style:family="paragraph">
      <style:text-properties fo:font-weight="bold" style:font-weight-asian="bold" style:font-weight-complex="bold" fo:color="#000000" style:text-underline-type="single" style:text-underline-style="solid" style:text-underline-width="auto" style:text-underline-mode="continuous" style:language-asian="fr" style:country-asian="FR"/>
    </style:style>
    <style:style style:name="P128" style:parent-style-name="Sansinterligne" style:family="paragraph">
      <style:paragraph-properties fo:text-align="justify"/>
    </style:style>
    <style:style style:name="T129" style:parent-style-name="Policepardéfaut" style:family="text">
      <style:text-properties style:font-name="Roboto" style:font-name-complex="Times New Roman" fo:font-weight="bold" style:font-weight-asian="bold" style:font-weight-complex="bold" fo:color="#000000" style:letter-kerning="false" style:language-asian="fr" style:country-asian="FR"/>
    </style:style>
    <style:style style:name="P130" style:parent-style-name="Sansinterligne" style:family="paragraph">
      <style:paragraph-properties fo:text-align="justify"/>
    </style:style>
    <style:style style:name="T131" style:parent-style-name="Policepardéfaut" style:family="text">
      <style:text-properties fo:color="#000000" style:letter-kerning="false" style:language-asian="fr" style:country-asian="FR"/>
    </style:style>
    <style:style style:name="T132" style:parent-style-name="Policepardéfaut" style:family="text">
      <style:text-properties style:font-name="Roboto" style:font-name-complex="Times New Roman" fo:color="#000000" style:letter-kerning="false" style:language-asian="fr" style:country-asian="FR"/>
    </style:style>
    <style:style style:name="T133"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134" style:parent-style-name="Policepardéfaut" style:family="text">
      <style:text-properties style:font-name="Roboto" style:font-name-complex="Times New Roman" fo:color="#000000" style:letter-kerning="false" style:language-asian="fr" style:country-asian="FR"/>
    </style:style>
    <style:style style:name="T135"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136" style:parent-style-name="Policepardéfaut" style:family="text">
      <style:text-properties style:font-name="Roboto" style:font-name-complex="Times New Roman" fo:color="#000000" style:letter-kerning="false" style:language-asian="fr" style:country-asian="FR"/>
    </style:style>
    <style:style style:name="T137"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P138" style:parent-style-name="Sansinterligne" style:family="paragraph">
      <style:paragraph-properties fo:text-align="justify"/>
    </style:style>
    <style:style style:name="T139" style:parent-style-name="Policepardéfaut" style:family="text">
      <style:text-properties style:font-name="Roboto" style:font-name-complex="Times New Roman" fo:color="#000000" style:letter-kerning="false" style:language-asian="fr" style:country-asian="FR"/>
    </style:style>
    <style:style style:name="T140"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141" style:parent-style-name="Policepardéfaut" style:family="text">
      <style:text-properties style:font-name="Roboto" style:font-name-complex="Times New Roman" fo:color="#000000" style:letter-kerning="false" style:language-asian="fr" style:country-asian="FR"/>
    </style:style>
    <style:style style:name="T142" style:parent-style-name="Policepardéfaut" style:family="text">
      <style:text-properties style:font-name="Roboto" style:font-name-complex="Times New Roman" fo:color="#000000" style:letter-kerning="false" style:language-asian="fr" style:country-asian="FR"/>
    </style:style>
    <style:style style:name="T143" style:parent-style-name="Policepardéfaut" style:family="text">
      <style:text-properties style:font-name="Roboto" style:font-name-complex="Times New Roman" fo:color="#000000" style:letter-kerning="false" style:language-asian="fr" style:country-asian="FR"/>
    </style:style>
    <style:style style:name="P144" style:parent-style-name="Sansinterligne" style:family="paragraph">
      <style:paragraph-properties fo:text-align="justify"/>
      <style:text-properties fo:color="#000000" style:letter-kerning="false" style:language-asian="fr" style:country-asian="FR"/>
    </style:style>
    <style:style style:name="P145" style:parent-style-name="Sansinterligne" style:family="paragraph">
      <style:paragraph-properties fo:text-align="justify"/>
    </style:style>
    <style:style style:name="T146" style:parent-style-name="Policepardéfaut" style:family="text">
      <style:text-properties style:font-name="Roboto" style:font-name-complex="Times New Roman" fo:color="#000000" style:letter-kerning="false" style:language-asian="fr" style:country-asian="FR"/>
    </style:style>
    <style:style style:name="T147"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148" style:parent-style-name="Policepardéfaut" style:family="text">
      <style:text-properties style:font-name="Roboto" style:font-name-complex="Times New Roman" fo:color="#000000" style:letter-kerning="false" style:language-asian="fr" style:country-asian="FR"/>
    </style:style>
    <style:style style:name="T149"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150" style:parent-style-name="Policepardéfaut" style:family="text">
      <style:text-properties style:font-name="Roboto" style:font-name-complex="Times New Roman" fo:color="#000000" style:letter-kerning="false" style:language-asian="fr" style:country-asian="FR"/>
    </style:style>
    <style:style style:name="T151"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152" style:parent-style-name="Policepardéfaut" style:family="text">
      <style:text-properties style:font-name="Roboto" style:font-name-complex="Times New Roman" fo:color="#000000" style:letter-kerning="false" style:language-asian="fr" style:country-asian="FR"/>
    </style:style>
    <style:style style:name="T153"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154" style:parent-style-name="Policepardéfaut" style:family="text">
      <style:text-properties style:font-name="Roboto" style:font-name-complex="Times New Roman" fo:color="#000000" style:letter-kerning="false" style:language-asian="fr" style:country-asian="FR"/>
    </style:style>
    <style:style style:name="T155"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156" style:parent-style-name="Policepardéfaut" style:family="text">
      <style:text-properties style:font-name="Roboto" style:font-name-complex="Times New Roman" fo:color="#000000" style:letter-kerning="false" style:language-asian="fr" style:country-asian="FR"/>
    </style:style>
    <style:style style:name="T157"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P158" style:parent-style-name="Sansinterligne" style:family="paragraph">
      <style:paragraph-properties fo:text-align="justify"/>
    </style:style>
    <style:style style:name="T159" style:parent-style-name="Policepardéfaut" style:family="text">
      <style:text-properties style:font-name="Roboto" style:font-name-complex="Times New Roman" fo:color="#000000" style:letter-kerning="false" style:language-asian="fr" style:country-asian="FR"/>
    </style:style>
    <style:style style:name="T160"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161" style:parent-style-name="Policepardéfaut" style:family="text">
      <style:text-properties style:font-name="Roboto" style:font-name-complex="Times New Roman" fo:color="#000000" style:letter-kerning="false" style:language-asian="fr" style:country-asian="FR"/>
    </style:style>
    <style:style style:name="P162" style:parent-style-name="Sansinterligne" style:family="paragraph">
      <style:paragraph-properties fo:text-align="justify"/>
      <style:text-properties fo:color="#000000" style:letter-kerning="false" style:language-asian="fr" style:country-asian="FR"/>
    </style:style>
    <style:style style:name="P163" style:parent-style-name="Sansinterligne" style:family="paragraph">
      <style:paragraph-properties fo:text-align="justify"/>
    </style:style>
    <style:style style:name="T164" style:parent-style-name="Policepardéfaut" style:family="text">
      <style:text-properties style:font-name="Roboto" style:font-name-complex="Times New Roman" fo:color="#000000" style:letter-kerning="false" style:language-asian="fr" style:country-asian="FR"/>
    </style:style>
    <style:style style:name="T165"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166" style:parent-style-name="Policepardéfaut" style:family="text">
      <style:text-properties style:font-name="Roboto" style:font-name-complex="Times New Roman" fo:color="#000000" style:letter-kerning="false" style:language-asian="fr" style:country-asian="FR"/>
    </style:style>
    <style:style style:name="T167"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168" style:parent-style-name="Policepardéfaut" style:family="text">
      <style:text-properties style:font-name="Roboto" style:font-name-complex="Times New Roman" fo:color="#000000" style:letter-kerning="false" style:language-asian="fr" style:country-asian="FR"/>
    </style:style>
    <style:style style:name="T169"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170" style:parent-style-name="Policepardéfaut" style:family="text">
      <style:text-properties style:font-name="Roboto" style:font-name-complex="Times New Roman" fo:color="#000000" style:letter-kerning="false" style:language-asian="fr" style:country-asian="FR"/>
    </style:style>
    <style:style style:name="T171"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172" style:parent-style-name="Policepardéfaut" style:family="text">
      <style:text-properties style:font-name="Roboto" style:font-name-complex="Times New Roman" fo:color="#000000" style:letter-kerning="false" style:language-asian="fr" style:country-asian="FR"/>
    </style:style>
    <style:style style:name="T173" style:parent-style-name="Policepardéfaut" style:family="text">
      <style:text-properties fo:color="#000000"/>
    </style:style>
    <style:style style:name="P174" style:parent-style-name="Sansinterligne" style:family="paragraph">
      <style:paragraph-properties fo:text-align="justify"/>
    </style:style>
    <style:style style:name="T175" style:parent-style-name="Policepardéfaut" style:family="text">
      <style:text-properties style:font-name="Roboto" style:font-name-complex="Times New Roman" fo:color="#000000" style:letter-kerning="false" style:language-asian="fr" style:country-asian="FR"/>
    </style:style>
    <style:style style:name="T176"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177" style:parent-style-name="Policepardéfaut" style:family="text">
      <style:text-properties style:font-name="Roboto" style:font-name-complex="Times New Roman" fo:color="#000000" style:letter-kerning="false" style:language-asian="fr" style:country-asian="FR"/>
    </style:style>
    <style:style style:name="T178"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179" style:parent-style-name="Policepardéfaut" style:family="text">
      <style:text-properties style:font-name="Roboto" style:font-name-complex="Times New Roman" fo:color="#000000" style:letter-kerning="false" style:language-asian="fr" style:country-asian="FR"/>
    </style:style>
    <style:style style:name="P180" style:parent-style-name="Sansinterligne" style:family="paragraph">
      <style:paragraph-properties fo:text-align="justify"/>
    </style:style>
    <style:style style:name="T181" style:parent-style-name="Policepardéfaut" style:family="text">
      <style:text-properties style:font-name="inherit" style:font-name-complex="Times New Roman" fo:color="#000000" style:letter-kerning="false" style:language-asian="fr" style:country-asian="FR"/>
    </style:style>
    <style:style style:name="T182" style:parent-style-name="Policepardéfaut" style:family="text">
      <style:text-properties style:font-name="inherit"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fr" style:country-asian="FR"/>
    </style:style>
    <style:style style:name="T183" style:parent-style-name="Policepardéfaut" style:family="text">
      <style:text-properties style:font-name="inherit" fo:font-style="italic" style:font-style-asian="italic" style:font-style-complex="italic" fo:color="#000000" style:letter-kerning="false" style:text-underline-type="single" style:text-underline-style="solid" style:text-underline-width="auto" style:text-underline-mode="continuous" style:language-asian="fr" style:country-asian="FR"/>
    </style:style>
    <style:style style:name="T184" style:parent-style-name="Policepardéfaut" style:family="text">
      <style:text-properties style:font-name="inherit" fo:color="#000000" fo:letter-spacing="0.0055in"/>
    </style:style>
    <style:style style:name="P185" style:parent-style-name="Sansinterligne" style:family="paragraph">
      <style:text-properties fo:color="#000000"/>
    </style:style>
    <style:style style:name="T186" style:parent-style-name="Policepardéfaut" style:family="text">
      <style:text-properties style:font-name="inherit" style:font-name-asian="Times New Roman" style:font-name-complex="Arial" fo:font-weight="bold" style:font-weight-asian="bold" style:font-weight-complex="bold" fo:text-transform="uppercase" fo:color="#000000" style:letter-kerning="true" fo:background-color="#FFFF00" style:language-asian="fr" style:country-asian="FR"/>
    </style:style>
    <style:style style:name="T187" style:parent-style-name="Policepardéfaut" style:family="text">
      <style:text-properties style:font-name="inherit" style:font-name-asian="Times New Roman" style:font-name-complex="Arial" fo:font-weight="bold" style:font-weight-asian="bold" style:font-weight-complex="bold" fo:text-transform="uppercase" fo:color="#000000" style:letter-kerning="true" fo:background-color="#FFFF00" style:language-asian="fr" style:country-asian="FR"/>
    </style:style>
    <style:style style:name="P188" style:parent-style-name="Sansinterligne" style:family="paragraph">
      <style:text-properties fo:color="#000000"/>
    </style:style>
    <style:style style:name="P189" style:parent-style-name="Sansinterligne" style:family="paragraph">
      <style:paragraph-properties fo:text-align="justify"/>
    </style:style>
    <style:style style:name="T190" style:parent-style-name="Policepardéfaut" style:family="text">
      <style:text-properties style:font-name="inherit" style:font-name-asian="Times New Roman" style:font-name-complex="Arial" fo:font-weight="bold" style:font-weight-asian="bold" style:font-weight-complex="bold" fo:color="#000000" style:letter-kerning="false" style:language-asian="fr" style:country-asian="FR"/>
    </style:style>
    <style:style style:name="P191" style:parent-style-name="Sansinterligne" style:family="paragraph">
      <style:paragraph-properties fo:text-align="justify"/>
    </style:style>
    <style:style style:name="T192" style:parent-style-name="Policepardéfaut" style:family="text">
      <style:text-properties style:font-name="inherit" style:font-name-asian="Times New Roman" style:font-name-complex="Times New Roman" fo:font-weight="bold" style:font-weight-asian="bold" style:font-weight-complex="bold" fo:color="#000000" style:letter-kerning="false" style:language-asian="fr" style:country-asian="FR"/>
    </style:style>
    <style:style style:name="P193" style:parent-style-name="Sansinterligne" style:family="paragraph">
      <style:paragraph-properties fo:text-align="justify"/>
    </style:style>
    <style:style style:name="T194" style:parent-style-name="Policepardéfaut" style:family="text">
      <style:text-properties style:font-name="inherit" style:font-name-asian="Times New Roman" style:font-name-complex="Times New Roman" fo:font-weight="bold" style:font-weight-asian="bold" style:font-weight-complex="bold" fo:color="#000000" style:letter-kerning="false" style:language-asian="fr" style:country-asian="FR"/>
    </style:style>
    <style:style style:name="T195" style:parent-style-name="Policepardéfaut" style:family="text">
      <style:text-properties style:font-name="inherit" style:font-name-asian="Times New Roman" style:font-name-complex="Times New Roman" fo:color="#000000" style:letter-kerning="false" style:language-asian="fr" style:country-asian="FR"/>
    </style:style>
    <style:style style:name="P196" style:parent-style-name="Sansinterligne" style:family="paragraph">
      <style:paragraph-properties fo:text-align="justify"/>
    </style:style>
    <style:style style:name="T197" style:parent-style-name="Policepardéfaut" style:family="text">
      <style:text-properties style:font-name="inherit" style:font-name-asian="Times New Roman" style:font-name-complex="Times New Roman" fo:color="#000000" style:letter-kerning="false" style:language-asian="fr" style:country-asian="FR"/>
    </style:style>
    <style:style style:name="P198" style:parent-style-name="Sansinterligne" style:family="paragraph">
      <style:paragraph-properties fo:text-align="justify"/>
    </style:style>
    <style:style style:name="T199" style:parent-style-name="Policepardéfaut" style:family="text">
      <style:text-properties style:font-name="inherit" style:font-name-asian="Times New Roman" style:font-name-complex="Times New Roman" fo:color="#000000" style:letter-kerning="false" style:language-asian="fr" style:country-asian="FR"/>
    </style:style>
    <style:style style:name="P200" style:parent-style-name="Sansinterligne" style:family="paragraph">
      <style:paragraph-properties fo:text-align="justify"/>
    </style:style>
    <style:style style:name="T201" style:parent-style-name="Policepardéfaut" style:family="text">
      <style:text-properties style:font-name="inherit" style:font-name-asian="Times New Roman" style:font-name-complex="Times New Roman" fo:font-weight="bold" style:font-weight-asian="bold" style:font-weight-complex="bold" fo:color="#000000" style:letter-kerning="false" style:language-asian="fr" style:country-asian="FR"/>
    </style:style>
    <style:style style:name="P202" style:parent-style-name="Sansinterligne" style:family="paragraph">
      <style:paragraph-properties fo:text-align="justify"/>
    </style:style>
    <style:style style:name="T203" style:parent-style-name="Policepardéfaut" style:family="text">
      <style:text-properties style:font-name="inherit" style:font-name-asian="Times New Roman" style:font-name-complex="Times New Roman" fo:color="#000000" style:letter-kerning="false" style:language-asian="fr" style:country-asian="FR"/>
    </style:style>
    <style:style style:name="P204" style:parent-style-name="Sansinterligne" style:family="paragraph">
      <style:paragraph-properties fo:text-align="justify"/>
    </style:style>
    <style:style style:name="T205" style:parent-style-name="Policepardéfaut" style:family="text">
      <style:text-properties style:font-name="inherit" style:font-name-asian="Times New Roman" style:font-name-complex="Times New Roman" fo:font-style="italic" style:font-style-asian="italic" style:font-style-complex="italic" fo:color="#000000" style:letter-kerning="false" style:language-asian="fr" style:country-asian="FR"/>
    </style:style>
    <style:style style:name="T206" style:parent-style-name="Policepardéfaut" style:family="text">
      <style:text-properties style:font-name="inherit" style:font-name-asian="Times New Roman" style:font-name-complex="Times New Roman" fo:color="#000000" style:letter-kerning="false" style:language-asian="fr" style:country-asian="FR"/>
    </style:style>
    <style:style style:name="P207" style:parent-style-name="Sansinterligne" style:family="paragraph">
      <style:paragraph-properties fo:text-align="justify"/>
    </style:style>
    <style:style style:name="T208" style:parent-style-name="Policepardéfaut" style:family="text">
      <style:text-properties style:font-name="inherit" style:font-name-asian="Times New Roman" style:font-name-complex="Times New Roman" fo:color="#000000" style:letter-kerning="false" style:language-asian="fr" style:country-asian="FR"/>
    </style:style>
    <style:style style:name="P209" style:parent-style-name="Sansinterligne" style:family="paragraph">
      <style:paragraph-properties fo:text-align="justify"/>
    </style:style>
    <style:style style:name="T210" style:parent-style-name="Policepardéfaut" style:family="text">
      <style:text-properties style:font-name="inherit" style:font-name-asian="Times New Roman" style:font-name-complex="Times New Roman" fo:color="#000000" style:letter-kerning="false" style:language-asian="fr" style:country-asian="FR"/>
    </style:style>
    <style:style style:name="P211" style:parent-style-name="Sansinterligne" style:family="paragraph">
      <style:paragraph-properties fo:text-align="justify"/>
    </style:style>
    <style:style style:name="T212" style:parent-style-name="Policepardéfaut" style:family="text">
      <style:text-properties style:font-name="inherit" style:font-name-asian="Times New Roman" style:font-name-complex="Times New Roman" fo:font-weight="bold" style:font-weight-asian="bold" style:font-weight-complex="bold" fo:color="#000000" style:letter-kerning="false" style:language-asian="fr" style:country-asian="FR"/>
    </style:style>
    <style:style style:name="P213" style:parent-style-name="Sansinterligne" style:family="paragraph">
      <style:paragraph-properties fo:text-align="justify"/>
    </style:style>
    <style:style style:name="T214" style:parent-style-name="Policepardéfaut" style:family="text">
      <style:text-properties style:font-name="inherit" style:font-name-asian="Times New Roman" style:font-name-complex="Times New Roman" fo:color="#000000" style:letter-kerning="false" style:language-asian="fr" style:country-asian="FR"/>
    </style:style>
    <style:style style:name="P215" style:parent-style-name="Sansinterligne" style:family="paragraph">
      <style:paragraph-properties fo:text-align="justify"/>
    </style:style>
    <style:style style:name="T216" style:parent-style-name="Policepardéfaut" style:family="text">
      <style:text-properties style:font-name="inherit" style:font-name-asian="Times New Roman" style:font-name-complex="Times New Roman" fo:color="#000000" style:letter-kerning="false" style:language-asian="fr" style:country-asian="FR"/>
    </style:style>
    <style:style style:name="T217" style:parent-style-name="Policepardéfaut" style:family="text">
      <style:text-properties style:font-name="inherit" style:font-name-asian="Times New Roman" style:font-name-complex="Times New Roman" fo:color="#000000" style:letter-kerning="false" style:language-asian="fr" style:country-asian="FR"/>
    </style:style>
    <style:style style:name="T218" style:parent-style-name="Policepardéfaut" style:family="text">
      <style:text-properties style:font-name="inherit" style:font-name-asian="Times New Roman" style:font-name-complex="Times New Roman" fo:color="#000000" style:letter-kerning="false" style:language-asian="fr" style:country-asian="FR"/>
    </style:style>
    <style:style style:name="P219" style:parent-style-name="Sansinterligne" style:family="paragraph">
      <style:paragraph-properties fo:text-align="justify"/>
    </style:style>
    <style:style style:name="T220" style:parent-style-name="Policepardéfaut" style:family="text">
      <style:text-properties style:font-name="inherit" style:font-name-asian="Times New Roman" style:font-name-complex="Times New Roman" fo:color="#000000" style:letter-kerning="false" style:language-asian="fr" style:country-asian="FR"/>
    </style:style>
    <style:style style:name="P221" style:parent-style-name="Sansinterligne" style:family="paragraph">
      <style:paragraph-properties fo:text-align="justify"/>
    </style:style>
    <style:style style:name="T222" style:parent-style-name="Policepardéfaut" style:family="text">
      <style:text-properties style:font-name="inherit" style:font-name-asian="Times New Roman" style:font-name-complex="Times New Roman" fo:color="#000000" style:letter-kerning="false" style:language-asian="fr" style:country-asian="FR"/>
    </style:style>
    <style:style style:name="P223" style:parent-style-name="Sansinterligne" style:family="paragraph">
      <style:paragraph-properties fo:text-align="justify"/>
    </style:style>
    <style:style style:name="T224" style:parent-style-name="Policepardéfaut" style:family="text">
      <style:text-properties style:font-name="inherit" style:font-name-asian="Times New Roman" style:font-name-complex="Times New Roman" fo:font-weight="bold" style:font-weight-asian="bold" style:font-weight-complex="bold" fo:color="#000000" style:letter-kerning="false" style:language-asian="fr" style:country-asian="FR"/>
    </style:style>
    <style:style style:name="P225" style:parent-style-name="Sansinterligne" style:family="paragraph">
      <style:paragraph-properties fo:text-align="justify"/>
    </style:style>
    <style:style style:name="T226" style:parent-style-name="Policepardéfaut" style:family="text">
      <style:text-properties style:font-name="inherit" style:font-name-asian="Times New Roman" style:font-name-complex="Times New Roman" fo:color="#000000" style:letter-kerning="false" style:language-asian="fr" style:country-asian="FR"/>
    </style:style>
    <style:style style:name="T227" style:parent-style-name="Policepardéfaut" style:family="text">
      <style:text-properties style:font-name="inherit" style:font-name-asian="Times New Roman" fo:color="#000000" style:letter-kerning="false" style:language-asian="fr" style:country-asian="FR"/>
    </style:style>
    <style:style style:name="T228" style:parent-style-name="Policepardéfaut" style:family="text">
      <style:text-properties style:font-name="inherit" style:font-name-asian="Times New Roman" style:font-name-complex="Arial" fo:color="#000000" style:letter-kerning="false" style:language-asian="fr" style:country-asian="FR"/>
    </style:style>
    <style:style style:name="T229" style:parent-style-name="Policepardéfaut" style:family="text">
      <style:text-properties fo:color="#000000"/>
    </style:style>
    <style:style style:name="T230" style:parent-style-name="Policepardéfaut" style:family="text">
      <style:text-properties style:font-name="inherit" style:font-name-asian="Times New Roman" style:font-name-complex="Arial" fo:color="#000000" style:letter-kerning="false" style:language-asian="fr" style:country-asian="FR"/>
    </style:style>
    <style:style style:name="P231" style:parent-style-name="Sansinterligne" style:family="paragraph">
      <style:text-properties fo:color="#000000"/>
    </style:style>
    <style:style style:name="T232"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T233"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style>
    <style:style style:name="P234" style:parent-style-name="Sansinterligne" style:family="paragraph">
      <style:text-properties fo:font-weight="bold" style:font-weight-asian="bold" style:font-weight-complex="bold" fo:color="#000000" style:text-underline-type="single" style:text-underline-style="solid" style:text-underline-width="auto" style:text-underline-mode="continuous"/>
    </style:style>
    <style:style style:name="P235" style:parent-style-name="Sansinterligne" style:family="paragraph">
      <style:text-properties style:font-name="Nunito Sans" fo:color="#000000"/>
    </style:style>
    <style:style style:name="P236" style:parent-style-name="Sansinterligne" style:family="paragraph">
      <style:text-properties style:font-name="Nunito Sans" fo:color="#000000"/>
    </style:style>
    <style:style style:name="T237" style:parent-style-name="Policepardéfaut" style:family="text">
      <style:text-properties style:font-name="Nunito Sans" fo:color="#000000"/>
    </style:style>
    <style:style style:name="T238" style:parent-style-name="Élevé" style:family="text">
      <style:text-properties style:font-name="Nunito Sans" fo:color="#000000"/>
    </style:style>
    <style:style style:name="T239" style:parent-style-name="Policepardéfaut" style:family="text">
      <style:text-properties style:font-name="Nunito Sans" fo:color="#000000"/>
    </style:style>
    <style:style style:name="T240" style:parent-style-name="Élevé" style:family="text">
      <style:text-properties style:font-name="Nunito Sans" fo:color="#000000"/>
    </style:style>
    <style:style style:name="T241" style:parent-style-name="Policepardéfaut" style:family="text">
      <style:text-properties style:font-name="Nunito Sans" fo:color="#000000"/>
    </style:style>
    <style:style style:name="T242" style:parent-style-name="Policepardéfaut" style:family="text">
      <style:text-properties style:font-name="Nunito Sans" fo:color="#000000"/>
    </style:style>
    <style:style style:name="T243" style:parent-style-name="Lienhypertexte" style:family="text">
      <style:text-properties style:font-name="Nunito Sans" fo:color="#000000"/>
    </style:style>
    <style:style style:name="P244" style:parent-style-name="Sansinterligne" style:family="paragraph">
      <style:text-properties style:font-name="Nunito Sans" fo:color="#000000"/>
    </style:style>
    <style:style style:name="P245" style:parent-style-name="Sansinterligne" style:family="paragraph">
      <style:text-properties fo:color="#000000"/>
    </style:style>
    <style:style style:name="T246" style:parent-style-name="Policepardéfaut" style:family="text">
      <style:text-properties style:font-name="Nunito Sans" fo:color="#000000"/>
    </style:style>
    <style:style style:name="T247" style:parent-style-name="Élevé" style:family="text">
      <style:text-properties style:font-name="Nunito Sans" fo:color="#000000"/>
    </style:style>
    <style:style style:name="T248" style:parent-style-name="Policepardéfaut" style:family="text">
      <style:text-properties style:font-name="Nunito Sans" fo:color="#000000"/>
    </style:style>
    <style:style style:name="T249" style:parent-style-name="Policepardéfaut" style:family="text">
      <style:text-properties style:font-name="Nunito Sans" fo:color="#000000"/>
    </style:style>
    <style:style style:name="T250" style:parent-style-name="Policepardéfaut" style:family="text">
      <style:text-properties style:font-name="Nunito Sans" fo:color="#000000"/>
    </style:style>
    <style:style style:name="T251" style:parent-style-name="Policepardéfaut" style:family="text">
      <style:text-properties style:font-name="Nunito Sans" fo:color="#000000"/>
    </style:style>
    <style:style style:name="P252" style:parent-style-name="Sansinterligne" style:family="paragraph">
      <style:paragraph-properties fo:text-align="justify"/>
    </style:style>
    <style:style style:name="T253" style:parent-style-name="Policepardéfaut" style:family="text">
      <style:text-properties style:font-name="Nunito Sans" fo:color="#000000"/>
    </style:style>
    <style:style style:name="T254" style:parent-style-name="Policepardéfaut" style:family="text">
      <style:text-properties fo:color="#000000"/>
    </style:style>
    <style:style style:name="P255" style:parent-style-name="Sansinterligne" style:family="paragraph">
      <style:paragraph-properties fo:text-align="justify"/>
      <style:text-properties style:font-name="Nunito Sans" fo:color="#000000"/>
    </style:style>
    <style:style style:name="P256" style:parent-style-name="Sansinterligne" style:family="paragraph">
      <style:paragraph-properties fo:text-align="justify"/>
      <style:text-properties style:font-name="Nunito Sans" fo:color="#000000"/>
    </style:style>
    <style:style style:name="P257" style:parent-style-name="Sansinterligne" style:family="paragraph">
      <style:paragraph-properties fo:text-align="justify"/>
      <style:text-properties style:font-name="Nunito Sans" fo:color="#000000"/>
    </style:style>
    <style:style style:name="P258" style:parent-style-name="Sansinterligne" style:family="paragraph">
      <style:paragraph-properties fo:text-align="justify"/>
      <style:text-properties style:font-name="Nunito Sans" fo:color="#000000"/>
    </style:style>
    <style:style style:name="P259" style:parent-style-name="Sansinterligne" style:family="paragraph">
      <style:paragraph-properties fo:text-align="justify"/>
      <style:text-properties style:font-name="Nunito Sans" fo:color="#000000"/>
    </style:style>
    <style:style style:name="P260" style:parent-style-name="Sansinterligne" style:family="paragraph">
      <style:text-properties style:font-name="Nunito Sans" fo:color="#000000"/>
    </style:style>
    <style:style style:name="P261" style:parent-style-name="Sansinterligne" style:family="paragraph">
      <style:text-properties fo:color="#000000"/>
    </style:style>
    <style:style style:name="P262" style:parent-style-name="Sansinterligne" style:family="paragraph">
      <style:text-properties style:font-name="Nunito Sans" fo:color="#000000"/>
    </style:style>
    <style:style style:name="T263" style:parent-style-name="Élevé" style:family="text">
      <style:text-properties style:font-name="Gotham" fo:color="#000000" fo:background-color="#FFFF00" style:text-underline-type="single" style:text-underline-style="solid" style:text-underline-width="auto" style:text-underline-mode="continuous"/>
    </style:style>
    <style:style style:name="P264" style:parent-style-name="Sansinterligne" style:family="paragraph">
      <style:text-properties fo:color="#000000" style:text-underline-type="single" style:text-underline-style="solid" style:text-underline-width="auto" style:text-underline-mode="continuous"/>
    </style:style>
    <style:style style:name="P265" style:parent-style-name="Sansinterligne" style:family="paragraph">
      <style:paragraph-properties fo:text-align="justify"/>
      <style:text-properties fo:color="#000000"/>
    </style:style>
    <style:style style:name="P266" style:parent-style-name="Sansinterligne" style:family="paragraph">
      <style:paragraph-properties fo:text-align="justify"/>
      <style:text-properties fo:color="#000000"/>
    </style:style>
    <style:style style:name="P267" style:parent-style-name="Sansinterligne" style:family="paragraph">
      <style:paragraph-properties fo:text-align="justify"/>
      <style:text-properties fo:color="#000000"/>
    </style:style>
    <style:style style:name="P268" style:parent-style-name="Sansinterligne" style:family="paragraph">
      <style:paragraph-properties fo:text-align="justify"/>
      <style:text-properties fo:color="#000000"/>
    </style:style>
    <style:style style:name="P269" style:parent-style-name="Sansinterligne" style:family="paragraph">
      <style:paragraph-properties fo:text-align="justify"/>
      <style:text-properties fo:color="#000000"/>
    </style:style>
    <style:style style:name="P270" style:parent-style-name="Sansinterligne" style:family="paragraph">
      <style:paragraph-properties fo:text-align="justify"/>
      <style:text-properties fo:color="#000000"/>
    </style:style>
    <style:style style:name="P271" style:parent-style-name="Sansinterligne" style:family="paragraph">
      <style:paragraph-properties fo:text-align="justify"/>
      <style:text-properties fo:color="#000000"/>
    </style:style>
    <style:style style:name="P272" style:parent-style-name="Sansinterligne" style:family="paragraph">
      <style:paragraph-properties fo:text-align="justify"/>
      <style:text-properties fo:font-weight="bold" style:font-weight-asian="bold" style:font-weight-complex="bold" fo:color="#000000"/>
    </style:style>
    <style:style style:name="P273" style:parent-style-name="Sansinterligne" style:family="paragraph">
      <style:paragraph-properties fo:text-align="justify"/>
    </style:style>
    <style:style style:name="T274" style:parent-style-name="Élevé" style:family="text">
      <style:text-properties style:font-name="Gotham" fo:color="#000000"/>
    </style:style>
    <style:style style:name="T275" style:parent-style-name="Policepardéfaut" style:family="text">
      <style:text-properties fo:color="#000000"/>
    </style:style>
    <style:style style:name="P276" style:parent-style-name="Sansinterligne" style:family="paragraph">
      <style:paragraph-properties fo:text-align="justify"/>
    </style:style>
    <style:style style:name="T277" style:parent-style-name="Élevé" style:family="text">
      <style:text-properties style:font-name="Gotham" fo:color="#000000"/>
    </style:style>
    <style:style style:name="T278" style:parent-style-name="Policepardéfaut" style:family="text">
      <style:text-properties fo:color="#000000"/>
    </style:style>
    <style:style style:name="P279" style:parent-style-name="Sansinterligne" style:family="paragraph">
      <style:paragraph-properties fo:text-align="justify"/>
      <style:text-properties fo:color="#000000"/>
    </style:style>
    <style:style style:name="P280" style:parent-style-name="Sansinterligne" style:family="paragraph">
      <style:text-properties fo:color="#000000"/>
    </style:style>
    <style:style style:name="T281" style:parent-style-name="Policepardéfaut" style:family="text">
      <style:text-properties style:font-name-asian="Times New Roman" style:font-name-complex="Calibri" fo:font-weight="bold" style:font-weight-asian="bold" style:font-weight-complex="bold" fo:text-transform="uppercase" fo:color="#000000" style:letter-kerning="true" fo:background-color="#FFFF00" style:language-asian="fr" style:country-asian="FR"/>
    </style:style>
    <style:style style:name="P282" style:parent-style-name="Sansinterligne" style:family="paragraph">
      <style:text-properties style:font-name-asian="Times New Roman" style:font-name-complex="Calibri" fo:font-weight="bold" style:font-weight-asian="bold" style:font-weight-complex="bold" fo:text-transform="uppercase" fo:color="#000000" style:letter-kerning="true" style:language-asian="fr" style:country-asian="FR"/>
    </style:style>
    <style:style style:name="P283" style:parent-style-name="Sansinterligne" style:family="paragraph">
      <style:paragraph-properties fo:text-align="justify"/>
    </style:style>
    <style:style style:name="T284" style:parent-style-name="Policepardéfaut" style:family="text">
      <style:text-properties style:font-name-asian="Times New Roman" style:font-name-complex="Calibri" fo:color="#000000" style:letter-kerning="false" style:language-asian="fr" style:country-asian="FR"/>
    </style:style>
    <style:style style:name="T285" style:parent-style-name="Policepardéfaut" style:family="text">
      <style:text-properties style:font-name-asian="Times New Roman" style:font-name-complex="Calibri" fo:color="#000000" style:letter-kerning="false" style:language-asian="fr" style:country-asian="FR"/>
    </style:style>
    <style:style style:name="T286" style:parent-style-name="Policepardéfaut" style:family="text">
      <style:text-properties style:font-name-asian="Times New Roman" style:font-name-complex="Calibri" fo:color="#000000" style:letter-kerning="false" style:language-asian="fr" style:country-asian="FR"/>
    </style:style>
    <style:style style:name="P287" style:parent-style-name="Sansinterligne" style:family="paragraph">
      <style:paragraph-properties fo:text-align="justify"/>
    </style:style>
    <style:style style:name="T288" style:parent-style-name="Policepardéfaut" style:family="text">
      <style:text-properties style:font-name-asian="Times New Roman" style:font-name-complex="Calibri" fo:color="#000000" style:letter-kerning="false" style:language-asian="fr" style:country-asian="FR"/>
    </style:style>
    <style:style style:name="P289" style:parent-style-name="Sansinterligne" style:family="paragraph">
      <style:paragraph-properties fo:text-align="justify"/>
    </style:style>
    <style:style style:name="T290" style:parent-style-name="Policepardéfaut" style:family="text">
      <style:text-properties style:font-name-asian="Times New Roman" style:font-name-complex="Calibri" fo:color="#000000" style:letter-kerning="false" style:language-asian="fr" style:country-asian="FR"/>
    </style:style>
    <style:style style:name="T291" style:parent-style-name="Policepardéfaut" style:family="text">
      <style:text-properties style:font-name-asian="Times New Roman" style:font-name-complex="Calibri" fo:color="#000000" style:letter-kerning="false" style:language-asian="fr" style:country-asian="FR"/>
    </style:style>
    <style:style style:name="P292" style:parent-style-name="Sansinterligne" style:family="paragraph">
      <style:text-properties style:font-name-complex="Calibri" fo:color="#000000"/>
    </style:style>
    <style:style style:name="P293" style:parent-style-name="Normal" style:family="paragraph">
      <style:paragraph-properties style:vertical-align="baseline" fo:margin-bottom="0in" fo:line-height="100%" fo:background-color="#FFFFFF"/>
    </style:style>
    <style:style style:name="T294"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T295"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T296"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T297"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P298" style:parent-style-name="Sansinterligne" style:family="paragraph">
      <style:text-properties fo:color="#000000" style:language-asian="fr" style:country-asian="FR"/>
    </style:style>
    <style:style style:name="P299" style:parent-style-name="Sansinterligne" style:family="paragraph">
      <style:paragraph-properties fo:text-align="justify"/>
    </style:style>
    <style:style style:name="T300" style:parent-style-name="Policepardéfaut" style:family="text">
      <style:text-properties style:font-name="Roboto" style:font-name-complex="Times New Roman" fo:font-weight="bold" style:font-weight-asian="bold" style:font-weight-complex="bold" fo:color="#000000" style:letter-kerning="false" style:language-asian="fr" style:country-asian="FR"/>
    </style:style>
    <style:style style:name="T301" style:parent-style-name="Policepardéfaut" style:family="text">
      <style:text-properties style:font-name="Roboto" style:font-name-complex="Times New Roman" fo:font-weight="bold" style:font-weight-asian="bold" style:font-weight-complex="bold" fo:font-style="italic" style:font-style-asian="italic" style:font-style-complex="italic" fo:color="#000000" style:letter-kerning="false" style:language-asian="fr" style:country-asian="FR"/>
    </style:style>
    <style:style style:name="T302" style:parent-style-name="Policepardéfaut" style:family="text">
      <style:text-properties style:font-name="Roboto" style:font-name-complex="Times New Roman" fo:font-weight="bold" style:font-weight-asian="bold" style:font-weight-complex="bold" fo:color="#000000" style:letter-kerning="false" style:language-asian="fr" style:country-asian="FR"/>
    </style:style>
    <style:style style:name="T303" style:parent-style-name="Policepardéfaut" style:family="text">
      <style:text-properties style:font-name="Roboto" style:font-name-complex="Times New Roman" fo:font-weight="bold" style:font-weight-asian="bold" style:font-weight-complex="bold" fo:font-style="italic" style:font-style-asian="italic" style:font-style-complex="italic" fo:color="#000000" style:letter-kerning="false" style:language-asian="fr" style:country-asian="FR"/>
    </style:style>
    <style:style style:name="T304" style:parent-style-name="Policepardéfaut" style:family="text">
      <style:text-properties style:font-name="Roboto" style:font-name-complex="Times New Roman" fo:font-weight="bold" style:font-weight-asian="bold" style:font-weight-complex="bold" fo:color="#000000" style:letter-kerning="false" style:language-asian="fr" style:country-asian="FR"/>
    </style:style>
    <style:style style:name="P305" style:parent-style-name="Sansinterligne" style:family="paragraph">
      <style:paragraph-properties fo:text-align="justify"/>
      <style:text-properties fo:color="#000000"/>
    </style:style>
    <style:style style:name="P306" style:parent-style-name="Sansinterligne" style:family="paragraph">
      <style:paragraph-properties fo:text-align="justify"/>
    </style:style>
    <style:style style:name="T307" style:parent-style-name="Policepardéfaut" style:family="text">
      <style:text-properties style:font-name="Roboto" style:font-name-complex="Times New Roman" fo:color="#000000" style:letter-kerning="false" style:language-asian="fr" style:country-asian="FR"/>
    </style:style>
    <style:style style:name="T308" style:parent-style-name="Policepardéfaut" style:family="text">
      <style:text-properties style:font-name="inherit" style:font-name-complex="Times New Roman" fo:color="#000000" style:letter-kerning="false" style:language-asian="fr" style:country-asian="FR"/>
    </style:style>
    <style:style style:name="T309" style:parent-style-name="Policepardéfaut" style:family="text">
      <style:text-properties style:font-name="Roboto" style:font-name-complex="Times New Roman" fo:color="#000000" style:letter-kerning="false" style:language-asian="fr" style:country-asian="FR"/>
    </style:style>
    <style:style style:name="T310" style:parent-style-name="Policepardéfaut" style:family="text">
      <style:text-properties style:font-name="Roboto" style:font-name-complex="Times New Roman" fo:color="#000000" style:letter-kerning="false" style:language-asian="fr" style:country-asian="FR"/>
    </style:style>
    <style:style style:name="P311" style:parent-style-name="Sansinterligne" style:family="paragraph">
      <style:paragraph-properties fo:text-align="justify"/>
    </style:style>
    <style:style style:name="T312" style:parent-style-name="Policepardéfaut" style:family="text">
      <style:text-properties style:font-name="Roboto" style:font-name-complex="Times New Roman" fo:color="#000000" style:letter-kerning="false" style:language-asian="fr" style:country-asian="FR"/>
    </style:style>
    <style:style style:name="T313"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314" style:parent-style-name="Policepardéfaut" style:family="text">
      <style:text-properties style:font-name="Roboto" style:font-name-complex="Times New Roman" fo:color="#000000" style:letter-kerning="false" style:language-asian="fr" style:country-asian="FR"/>
    </style:style>
    <style:style style:name="T315" style:parent-style-name="Policepardéfaut" style:family="text">
      <style:text-properties style:font-name="inherit" style:font-name-complex="Times New Roman" fo:color="#000000" style:letter-kerning="false" style:language-asian="fr" style:country-asian="FR"/>
    </style:style>
    <style:style style:name="T316" style:parent-style-name="Policepardéfaut" style:family="text">
      <style:text-properties style:font-name="Roboto" style:font-name-complex="Times New Roman" fo:color="#000000" style:letter-kerning="false" style:language-asian="fr" style:country-asian="FR"/>
    </style:style>
    <style:style style:name="T317"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318" style:parent-style-name="Policepardéfaut" style:family="text">
      <style:text-properties style:font-name="Roboto" style:font-name-complex="Times New Roman" fo:color="#000000" style:letter-kerning="false" style:language-asian="fr" style:country-asian="FR"/>
    </style:style>
    <style:style style:name="P319" style:parent-style-name="Sansinterligne" style:family="paragraph">
      <style:paragraph-properties fo:text-align="justify"/>
    </style:style>
    <style:style style:name="T320" style:parent-style-name="Policepardéfaut" style:family="text">
      <style:text-properties style:font-name="Roboto" style:font-name-complex="Times New Roman" fo:color="#000000" style:letter-kerning="false" style:language-asian="fr" style:country-asian="FR"/>
    </style:style>
    <style:style style:name="T321" style:parent-style-name="Policepardéfaut" style:family="text">
      <style:text-properties style:font-name="inherit" style:font-name-complex="Times New Roman" fo:color="#000000" style:letter-kerning="false" style:language-asian="fr" style:country-asian="FR"/>
    </style:style>
    <style:style style:name="T322" style:parent-style-name="Policepardéfaut" style:family="text">
      <style:text-properties style:font-name="Roboto" style:font-name-complex="Times New Roman" fo:color="#000000" style:letter-kerning="false" style:language-asian="fr" style:country-asian="FR"/>
    </style:style>
    <style:style style:name="T323"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324" style:parent-style-name="Policepardéfaut" style:family="text">
      <style:text-properties style:font-name="Roboto" style:font-name-complex="Times New Roman" fo:color="#000000" style:letter-kerning="false" style:language-asian="fr" style:country-asian="FR"/>
    </style:style>
    <style:style style:name="P325" style:parent-style-name="Sansinterligne" style:family="paragraph">
      <style:paragraph-properties fo:text-align="justify"/>
    </style:style>
    <style:style style:name="T326" style:parent-style-name="Policepardéfaut" style:family="text">
      <style:text-properties style:font-name="Roboto" style:font-name-complex="Times New Roman" fo:color="#000000" style:letter-kerning="false" style:language-asian="fr" style:country-asian="FR"/>
    </style:style>
    <style:style style:name="T327"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328" style:parent-style-name="Policepardéfaut" style:family="text">
      <style:text-properties style:font-name="Roboto" style:font-name-complex="Times New Roman" fo:color="#000000" style:letter-kerning="false" style:language-asian="fr" style:country-asian="FR"/>
    </style:style>
    <style:style style:name="T329" style:parent-style-name="Policepardéfaut" style:family="text">
      <style:text-properties style:font-name="inherit" style:font-name-complex="Times New Roman" fo:color="#000000" style:letter-kerning="false" style:language-asian="fr" style:country-asian="FR"/>
    </style:style>
    <style:style style:name="T330" style:parent-style-name="Policepardéfaut" style:family="text">
      <style:text-properties style:font-name="Roboto" style:font-name-complex="Times New Roman" fo:color="#000000" style:letter-kerning="false" style:language-asian="fr" style:country-asian="FR"/>
    </style:style>
    <style:style style:name="P331" style:parent-style-name="Sansinterligne" style:family="paragraph">
      <style:paragraph-properties fo:text-align="justify"/>
    </style:style>
    <style:style style:name="T332" style:parent-style-name="Policepardéfaut" style:family="text">
      <style:text-properties style:font-name="Roboto" style:font-name-complex="Times New Roman" fo:color="#000000" style:letter-kerning="false" style:language-asian="fr" style:country-asian="FR"/>
    </style:style>
    <style:style style:name="T333"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334" style:parent-style-name="Policepardéfaut" style:family="text">
      <style:text-properties style:font-name="Roboto" style:font-name-complex="Times New Roman" fo:color="#000000" style:letter-kerning="false" style:language-asian="fr" style:country-asian="FR"/>
    </style:style>
    <style:style style:name="T335" style:parent-style-name="Policepardéfaut" style:family="text">
      <style:text-properties style:font-name="inherit" style:font-name-complex="Times New Roman" fo:color="#000000" style:letter-kerning="false" style:language-asian="fr" style:country-asian="FR"/>
    </style:style>
    <style:style style:name="T336" style:parent-style-name="Policepardéfaut" style:family="text">
      <style:text-properties style:font-name="Roboto" style:font-name-complex="Times New Roman" fo:color="#000000" style:letter-kerning="false" style:language-asian="fr" style:country-asian="FR"/>
    </style:style>
    <style:style style:name="T337"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338" style:parent-style-name="Policepardéfaut" style:family="text">
      <style:text-properties style:font-name="Roboto" style:font-name-complex="Times New Roman" fo:color="#000000" style:letter-kerning="false" style:language-asian="fr" style:country-asian="FR"/>
    </style:style>
    <style:style style:name="P339" style:parent-style-name="Sansinterligne" style:family="paragraph">
      <style:text-properties fo:color="#000000"/>
    </style:style>
    <style:style style:name="P340" style:parent-style-name="Sansinterligne" style:family="paragraph">
      <style:text-properties style:font-name="inherit" fo:color="#000000" fo:letter-spacing="0.0055in"/>
    </style:style>
    <style:style style:name="P341" style:parent-style-name="Sansinterligne" style:family="paragraph">
      <style:text-properties fo:color="#000000"/>
    </style:style>
    <style:style style:name="T342"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T343" style:parent-style-name="Policepardéfaut" style:family="text">
      <style:text-properties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P344" style:parent-style-name="Sansinterligne" style:family="paragraph">
      <style:text-properties fo:font-weight="bold" style:font-weight-asian="bold" style:font-weight-complex="bold" fo:color="#000000" style:text-underline-type="single" style:text-underline-style="solid" style:text-underline-width="auto" style:text-underline-mode="continuous" style:language-asian="fr" style:country-asian="FR"/>
    </style:style>
    <style:style style:name="P345" style:parent-style-name="Sansinterligne" style:family="paragraph">
      <style:paragraph-properties fo:text-align="justify"/>
    </style:style>
    <style:style style:name="T346" style:parent-style-name="Policepardéfaut" style:family="text">
      <style:text-properties style:font-name="Roboto" style:font-name-complex="Times New Roman" fo:font-weight="bold" style:font-weight-asian="bold" style:font-weight-complex="bold" fo:color="#000000" style:letter-kerning="false" style:language-asian="fr" style:country-asian="FR"/>
    </style:style>
    <style:style style:name="P347" style:parent-style-name="Sansinterligne" style:family="paragraph">
      <style:paragraph-properties fo:text-align="justify"/>
    </style:style>
    <style:style style:name="T348" style:parent-style-name="Policepardéfaut" style:family="text">
      <style:text-properties style:font-name="inherit" style:font-name-complex="Times New Roman" fo:color="#000000" style:letter-kerning="false" style:text-underline-type="single" style:text-underline-style="solid" style:text-underline-width="auto" style:text-underline-mode="continuous" style:language-asian="fr" style:country-asian="FR"/>
    </style:style>
    <style:style style:name="P349" style:parent-style-name="Sansinterligne" style:family="paragraph">
      <style:paragraph-properties fo:text-align="justify"/>
    </style:style>
    <style:style style:name="T350" style:parent-style-name="Policepardéfaut" style:family="text">
      <style:text-properties style:font-name="Roboto" style:font-name-complex="Times New Roman" fo:color="#000000" style:letter-kerning="false" style:language-asian="fr" style:country-asian="FR"/>
    </style:style>
    <style:style style:name="T351" style:parent-style-name="Policepardéfaut" style:family="text">
      <style:text-properties style:font-name="inherit" style:font-name-complex="Times New Roman" fo:color="#000000" style:letter-kerning="false" style:language-asian="fr" style:country-asian="FR"/>
    </style:style>
    <style:style style:name="T352" style:parent-style-name="Policepardéfaut" style:family="text">
      <style:text-properties style:font-name="Roboto" style:font-name-complex="Times New Roman" fo:color="#000000" style:letter-kerning="false" style:language-asian="fr" style:country-asian="FR"/>
    </style:style>
    <style:style style:name="T353" style:parent-style-name="Policepardéfaut" style:family="text">
      <style:text-properties style:font-name="inherit" style:font-name-complex="Times New Roman" fo:color="#000000" style:letter-kerning="false" style:language-asian="fr" style:country-asian="FR"/>
    </style:style>
    <style:style style:name="T354" style:parent-style-name="Policepardéfaut" style:family="text">
      <style:text-properties style:font-name="Roboto" style:font-name-complex="Times New Roman" fo:color="#000000" style:letter-kerning="false" style:language-asian="fr" style:country-asian="FR"/>
    </style:style>
    <style:style style:name="T355" style:parent-style-name="Policepardéfaut" style:family="text">
      <style:text-properties style:font-name="inherit" style:font-name-complex="Times New Roman" fo:color="#000000" style:letter-kerning="false" style:language-asian="fr" style:country-asian="FR"/>
    </style:style>
    <style:style style:name="T356" style:parent-style-name="Policepardéfaut" style:family="text">
      <style:text-properties style:font-name="Roboto" style:font-name-complex="Times New Roman" fo:color="#000000" style:letter-kerning="false" style:language-asian="fr" style:country-asian="FR"/>
    </style:style>
    <style:style style:name="T357"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358" style:parent-style-name="Policepardéfaut" style:family="text">
      <style:text-properties style:font-name="Roboto" style:font-name-complex="Times New Roman" fo:color="#000000" style:letter-kerning="false" style:language-asian="fr" style:country-asian="FR"/>
    </style:style>
    <style:style style:name="T359" style:parent-style-name="Policepardéfaut" style:family="text">
      <style:text-properties style:font-name="inherit" style:font-name-complex="Times New Roman" fo:font-weight="bold" style:font-weight-asian="bold" style:font-weight-complex="bold" fo:color="#000000" style:letter-kerning="false" style:text-underline-type="single" style:text-underline-style="solid" style:text-underline-width="auto" style:text-underline-mode="continuous" style:language-asian="fr" style:country-asian="FR"/>
    </style:style>
    <style:style style:name="T360" style:parent-style-name="Policepardéfaut" style:family="text">
      <style:text-properties style:font-name="Roboto" style:font-name-complex="Times New Roman" fo:color="#000000" style:letter-kerning="false" style:language-asian="fr" style:country-asian="FR"/>
    </style:style>
    <style:style style:name="P361" style:parent-style-name="Sansinterligne" style:family="paragraph">
      <style:paragraph-properties fo:text-align="justify"/>
    </style:style>
    <style:style style:name="T362" style:parent-style-name="Policepardéfaut" style:family="text">
      <style:text-properties style:font-name="Roboto" style:font-name-complex="Times New Roman" fo:color="#000000" style:letter-kerning="false" style:language-asian="fr" style:country-asian="FR"/>
    </style:style>
    <style:style style:name="T363" style:parent-style-name="Policepardéfaut" style:family="text">
      <style:text-properties style:font-name="inherit" style:font-name-complex="Times New Roman" fo:color="#000000" style:letter-kerning="false" style:language-asian="fr" style:country-asian="FR"/>
    </style:style>
    <style:style style:name="T364" style:parent-style-name="Policepardéfaut" style:family="text">
      <style:text-properties style:font-name="Roboto" style:font-name-complex="Times New Roman" fo:color="#000000" style:letter-kerning="false" style:language-asian="fr" style:country-asian="FR"/>
    </style:style>
    <style:style style:name="T365" style:parent-style-name="Policepardéfaut" style:family="text">
      <style:text-properties style:font-name="inherit" style:font-name-complex="Times New Roman" fo:color="#000000" style:letter-kerning="false" style:language-asian="fr" style:country-asian="FR"/>
    </style:style>
    <style:style style:name="T366" style:parent-style-name="Policepardéfaut" style:family="text">
      <style:text-properties style:font-name="Roboto" style:font-name-complex="Times New Roman" fo:color="#000000" style:letter-kerning="false" style:language-asian="fr" style:country-asian="FR"/>
    </style:style>
    <style:style style:name="T367" style:parent-style-name="Policepardéfaut" style:family="text">
      <style:text-properties style:font-name="inherit" style:font-name-complex="Times New Roman" fo:font-weight="bold" style:font-weight-asian="bold" style:font-weight-complex="bold" fo:color="#000000" style:letter-kerning="false" style:text-underline-type="single" style:text-underline-style="solid" style:text-underline-width="auto" style:text-underline-mode="continuous" style:language-asian="fr" style:country-asian="FR"/>
    </style:style>
    <style:style style:name="T368" style:parent-style-name="Policepardéfaut" style:family="text">
      <style:text-properties style:font-name="Roboto" style:font-name-complex="Times New Roman" fo:color="#000000" style:letter-kerning="false" style:language-asian="fr" style:country-asian="FR"/>
    </style:style>
    <style:style style:name="T369" style:parent-style-name="Policepardéfaut" style:family="text">
      <style:text-properties style:font-name="inherit" style:font-name-complex="Times New Roman" fo:color="#000000" style:letter-kerning="false" style:language-asian="fr" style:country-asian="FR"/>
    </style:style>
    <style:style style:name="T370" style:parent-style-name="Policepardéfaut" style:family="text">
      <style:text-properties style:font-name="Roboto" style:font-name-complex="Times New Roman" fo:color="#000000" style:letter-kerning="false" style:language-asian="fr" style:country-asian="FR"/>
    </style:style>
    <style:style style:name="P371" style:parent-style-name="Sansinterligne" style:family="paragraph">
      <style:paragraph-properties fo:text-align="justify"/>
    </style:style>
    <style:style style:name="T372" style:parent-style-name="Policepardéfaut" style:family="text">
      <style:text-properties style:font-name="Roboto" style:font-name-complex="Times New Roman" fo:color="#000000" style:letter-kerning="false" style:language-asian="fr" style:country-asian="FR"/>
    </style:style>
    <style:style style:name="T373" style:parent-style-name="Policepardéfaut" style:family="text">
      <style:text-properties style:font-name="inherit" style:font-name-complex="Times New Roman" fo:color="#000000" style:letter-kerning="false" style:language-asian="fr" style:country-asian="FR"/>
    </style:style>
    <style:style style:name="T374" style:parent-style-name="Policepardéfaut" style:family="text">
      <style:text-properties style:font-name="Roboto" style:font-name-complex="Times New Roman" fo:color="#000000" style:letter-kerning="false" style:language-asian="fr" style:country-asian="FR"/>
    </style:style>
    <style:style style:name="P375" style:parent-style-name="Sansinterligne" style:family="paragraph">
      <style:paragraph-properties fo:text-align="justify"/>
    </style:style>
    <style:style style:name="T376" style:parent-style-name="Policepardéfaut" style:family="text">
      <style:text-properties style:font-name="Roboto" style:font-name-complex="Times New Roman" fo:color="#000000" style:letter-kerning="false" style:language-asian="fr" style:country-asian="FR"/>
    </style:style>
    <style:style style:name="T377" style:parent-style-name="Policepardéfaut" style:family="text">
      <style:text-properties style:font-name="inherit" style:font-name-complex="Times New Roman" fo:color="#000000" style:letter-kerning="false" style:language-asian="fr" style:country-asian="FR"/>
    </style:style>
    <style:style style:name="T378" style:parent-style-name="Policepardéfaut" style:family="text">
      <style:text-properties style:font-name="Roboto" style:font-name-complex="Times New Roman" fo:color="#000000" style:letter-kerning="false" style:language-asian="fr" style:country-asian="FR"/>
    </style:style>
    <style:style style:name="T379"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380" style:parent-style-name="Policepardéfaut" style:family="text">
      <style:text-properties style:font-name="Roboto" style:font-name-complex="Times New Roman" fo:color="#000000" style:letter-kerning="false" style:language-asian="fr" style:country-asian="FR"/>
    </style:style>
    <style:style style:name="T381" style:parent-style-name="Policepardéfaut" style:family="text">
      <style:text-properties style:font-name="Roboto" style:font-name-complex="Times New Roman" fo:color="#000000" style:letter-kerning="false" style:text-underline-type="single" style:text-underline-style="solid" style:text-underline-width="auto" style:text-underline-mode="continuous" style:language-asian="fr" style:country-asian="FR"/>
    </style:style>
    <style:style style:name="T382" style:parent-style-name="Policepardéfaut" style:family="text">
      <style:text-properties style:font-name="Roboto" style:font-name-complex="Times New Roman" fo:color="#000000" style:letter-kerning="false" style:language-asian="fr" style:country-asian="FR"/>
    </style:style>
    <style:style style:name="P383" style:parent-style-name="Sansinterligne" style:family="paragraph">
      <style:paragraph-properties fo:text-align="justify"/>
      <style:text-properties fo:color="#000000"/>
    </style:style>
    <style:style style:name="P384" style:parent-style-name="Sansinterligne" style:family="paragraph">
      <style:text-properties fo:color="#000000"/>
    </style:style>
    <style:style style:name="P385" style:parent-style-name="Sansinterligne" style:family="paragraph">
      <style:text-properties fo:color="#000000" style:language-asian="fr" style:country-asian="FR"/>
    </style:style>
    <style:style style:name="T386" style:parent-style-name="Policepardéfaut" style:family="text">
      <style:text-properties style:font-name="Roboto" style:font-name-complex="Times New Roman" fo:font-weight="bold" style:font-weight-asian="bold" style:font-weight-complex="bold" fo:color="#000000" style:letter-kerning="false" style:language-asian="fr" style:country-asian="FR"/>
    </style:style>
    <style:style style:name="T387" style:parent-style-name="Policepardéfaut" style:family="text">
      <style:text-properties style:font-name="inherit" style:font-name-complex="Times New Roman" fo:color="#000000" style:letter-kerning="false" style:text-underline-type="single" style:text-underline-style="solid" style:text-underline-width="auto" style:text-underline-mode="continuous" style:language-asian="fr" style:country-asian="FR"/>
    </style:style>
    <style:style style:name="T388" style:parent-style-name="Policepardéfaut" style:family="text">
      <style:text-properties style:font-name="Roboto" style:font-name-complex="Times New Roman" fo:color="#000000" style:letter-kerning="false" style:language-asian="fr" style:country-asian="FR"/>
    </style:style>
    <style:style style:name="T389" style:parent-style-name="Policepardéfaut" style:family="text">
      <style:text-properties style:font-name="inherit" style:font-name-complex="Times New Roman" fo:color="#000000" style:letter-kerning="false" style:language-asian="fr" style:country-asian="FR"/>
    </style:style>
    <style:style style:name="T390" style:parent-style-name="Policepardéfaut" style:family="text">
      <style:text-properties style:font-name="Roboto" style:font-name-complex="Times New Roman" fo:color="#000000" style:letter-kerning="false" style:language-asian="fr" style:country-asian="FR"/>
    </style:style>
    <style:style style:name="T391" style:parent-style-name="Policepardéfaut" style:family="text">
      <style:text-properties style:font-name="inherit" style:font-name-complex="Times New Roman" fo:color="#000000" style:letter-kerning="false" style:language-asian="fr" style:country-asian="FR"/>
    </style:style>
    <style:style style:name="T392" style:parent-style-name="Policepardéfaut" style:family="text">
      <style:text-properties style:font-name="Roboto" style:font-name-complex="Times New Roman" fo:color="#000000" style:letter-kerning="false" style:language-asian="fr" style:country-asian="FR"/>
    </style:style>
    <style:style style:name="T393" style:parent-style-name="Policepardéfaut" style:family="text">
      <style:text-properties style:font-name="inherit" style:font-name-complex="Times New Roman" fo:color="#000000" style:letter-kerning="false" style:language-asian="fr" style:country-asian="FR"/>
    </style:style>
    <style:style style:name="T394" style:parent-style-name="Policepardéfaut" style:family="text">
      <style:text-properties style:font-name="Roboto" style:font-name-complex="Times New Roman" fo:color="#000000" style:letter-kerning="false" style:language-asian="fr" style:country-asian="FR"/>
    </style:style>
    <style:style style:name="T395" style:parent-style-name="Policepardéfaut" style:family="text">
      <style:text-properties style:font-name="inherit" style:font-name-complex="Times New Roman" fo:color="#000000" style:letter-kerning="false" style:language-asian="fr" style:country-asian="FR"/>
    </style:style>
    <style:style style:name="T396" style:parent-style-name="Policepardéfaut" style:family="text">
      <style:text-properties style:font-name="Roboto" style:font-name-complex="Times New Roman" fo:color="#000000" style:letter-kerning="false" style:language-asian="fr" style:country-asian="FR"/>
    </style:style>
    <style:style style:name="T397" style:parent-style-name="Policepardéfaut" style:family="text">
      <style:text-properties style:font-name="inherit" style:font-name-complex="Times New Roman" fo:color="#000000" style:letter-kerning="false" style:language-asian="fr" style:country-asian="FR"/>
    </style:style>
    <style:style style:name="T398" style:parent-style-name="Policepardéfaut" style:family="text">
      <style:text-properties style:font-name="Roboto" style:font-name-complex="Times New Roman" fo:color="#000000" style:letter-kerning="false" style:language-asian="fr" style:country-asian="FR"/>
    </style:style>
    <style:style style:name="T399" style:parent-style-name="Policepardéfaut" style:family="text">
      <style:text-properties style:font-name="Roboto" style:font-name-complex="Times New Roman" fo:color="#000000" style:letter-kerning="false" style:language-asian="fr" style:country-asian="FR"/>
    </style:style>
    <style:style style:name="T400" style:parent-style-name="Policepardéfaut" style:family="text">
      <style:text-properties style:font-name="inherit" style:font-name-complex="Times New Roman" fo:color="#000000" style:letter-kerning="false" style:language-asian="fr" style:country-asian="FR"/>
    </style:style>
    <style:style style:name="T401" style:parent-style-name="Policepardéfaut" style:family="text">
      <style:text-properties style:font-name="Roboto" style:font-name-complex="Times New Roman" fo:color="#000000" style:letter-kerning="false" style:language-asian="fr" style:country-asian="FR"/>
    </style:style>
    <style:style style:name="T402" style:parent-style-name="Policepardéfaut" style:family="text">
      <style:text-properties style:font-name="inherit" style:font-name-complex="Times New Roman" fo:color="#000000" style:letter-kerning="false" style:language-asian="fr" style:country-asian="FR"/>
    </style:style>
    <style:style style:name="T403" style:parent-style-name="Policepardéfaut" style:family="text">
      <style:text-properties style:font-name="Roboto" style:font-name-complex="Times New Roman" fo:color="#000000" style:letter-kerning="false" style:language-asian="fr" style:country-asian="FR"/>
    </style:style>
    <style:style style:name="T404" style:parent-style-name="Policepardéfaut" style:family="text">
      <style:text-properties style:font-name="inherit" style:font-name-complex="Times New Roman" fo:color="#000000" style:letter-kerning="false" style:language-asian="fr" style:country-asian="FR"/>
    </style:style>
    <style:style style:name="T405" style:parent-style-name="Policepardéfaut" style:family="text">
      <style:text-properties style:font-name="Roboto" style:font-name-complex="Times New Roman" fo:color="#000000" style:letter-kerning="false" style:language-asian="fr" style:country-asian="FR"/>
    </style:style>
    <style:style style:name="T406" style:parent-style-name="Policepardéfaut" style:family="text">
      <style:text-properties style:font-name="inherit" style:font-name-complex="Times New Roman" fo:color="#000000" style:letter-kerning="false" style:language-asian="fr" style:country-asian="FR"/>
    </style:style>
    <style:style style:name="T407" style:parent-style-name="Policepardéfaut" style:family="text">
      <style:text-properties style:font-name="Roboto" style:font-name-complex="Times New Roman" fo:color="#000000" style:letter-kerning="false" style:language-asian="fr" style:country-asian="FR"/>
    </style:style>
    <style:style style:name="T408" style:parent-style-name="Policepardéfaut" style:family="text">
      <style:text-properties style:font-name="Roboto" style:font-name-complex="Times New Roman" fo:color="#000000" style:letter-kerning="false" style:language-asian="fr" style:country-asian="FR"/>
    </style:style>
    <style:style style:name="T409" style:parent-style-name="Policepardéfaut" style:family="text">
      <style:text-properties style:font-name="inherit" style:font-name-complex="Times New Roman" fo:color="#000000" style:letter-kerning="false" style:language-asian="fr" style:country-asian="FR"/>
    </style:style>
    <style:style style:name="T410" style:parent-style-name="Policepardéfaut" style:family="text">
      <style:text-properties style:font-name="Roboto" style:font-name-complex="Times New Roman" fo:color="#000000" style:letter-kerning="false" style:language-asian="fr" style:country-asian="FR"/>
    </style:style>
    <style:style style:name="T411" style:parent-style-name="Policepardéfaut" style:family="text">
      <style:text-properties style:font-name="inherit" style:font-name-complex="Times New Roman" fo:color="#000000" style:letter-kerning="false" style:language-asian="fr" style:country-asian="FR"/>
    </style:style>
    <style:style style:name="T412" style:parent-style-name="Policepardéfaut" style:family="text">
      <style:text-properties style:font-name="Roboto" style:font-name-complex="Times New Roman" fo:color="#000000" style:letter-kerning="false" style:language-asian="fr" style:country-asian="FR"/>
    </style:style>
    <style:style style:name="T413" style:parent-style-name="Policepardéfaut" style:family="text">
      <style:text-properties style:font-name="inherit" style:font-name-complex="Times New Roman" fo:color="#000000" style:letter-kerning="false" style:language-asian="fr" style:country-asian="FR"/>
    </style:style>
    <style:style style:name="T414" style:parent-style-name="Policepardéfaut" style:family="text">
      <style:text-properties style:font-name="Roboto" style:font-name-complex="Times New Roman" fo:color="#000000" style:letter-kerning="false" style:language-asian="fr" style:country-asian="FR"/>
    </style:style>
    <style:style style:name="T415"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T416" style:parent-style-name="Policepardéfaut" style:family="text">
      <style:text-properties style:font-name="inherit" style:font-name-complex="Times New Roman" fo:font-style="italic" style:font-style-asian="italic" style:font-style-complex="italic" fo:color="#000000" style:letter-kerning="false" style:text-underline-type="single" style:text-underline-style="solid" style:text-underline-width="auto" style:text-underline-mode="continuous" style:language-asian="fr" style:country-asian="FR"/>
    </style:style>
    <style:style style:name="T417" style:parent-style-name="Policepardéfaut" style:family="text">
      <style:text-properties style:font-name="inherit" style:font-name-complex="Times New Roman" fo:font-style="italic" style:font-style-asian="italic" style:font-style-complex="italic" fo:color="#000000" style:letter-kerning="false" style:language-asian="fr" style:country-asian="FR"/>
    </style:style>
    <style:style style:name="P418" style:parent-style-name="Sansinterligne" style:family="paragraph">
      <style:text-properties fo:color="#000000"/>
    </style:style>
    <style:style style:name="T419" style:parent-style-name="Policepardéfaut" style:family="text">
      <style:text-properties style:font-name-complex="Calibri"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T420" style:parent-style-name="Policepardéfaut" style:family="text">
      <style:text-properties style:font-name-complex="Calibri"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P421" style:parent-style-name="Sansinterligne" style:family="paragraph">
      <style:paragraph-properties fo:text-align="justify"/>
      <style:text-properties style:font-name-complex="Calibri" fo:font-weight="bold" style:font-weight-asian="bold" style:font-weight-complex="bold" fo:color="#000000" style:letter-kerning="false" style:language-asian="fr" style:country-asian="FR"/>
    </style:style>
    <style:style style:name="P422" style:parent-style-name="Sansinterligne" style:family="paragraph">
      <style:paragraph-properties fo:text-align="justify"/>
      <style:text-properties style:font-name-complex="Calibri" fo:color="#000000" style:letter-kerning="false" style:language-asian="fr" style:country-asian="FR"/>
    </style:style>
    <style:style style:name="P423" style:parent-style-name="Sansinterligne" style:family="paragraph">
      <style:paragraph-properties fo:text-align="justify"/>
    </style:style>
    <style:style style:name="T424" style:parent-style-name="Policepardéfaut" style:family="text">
      <style:text-properties style:font-name-complex="Calibri" fo:color="#000000" style:letter-kerning="false" style:language-asian="fr" style:country-asian="FR"/>
    </style:style>
    <style:style style:name="T425"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426" style:parent-style-name="Policepardéfaut" style:family="text">
      <style:text-properties style:font-name-complex="Calibri" fo:color="#000000" style:letter-kerning="false" style:language-asian="fr" style:country-asian="FR"/>
    </style:style>
    <style:style style:name="P427" style:parent-style-name="Sansinterligne" style:family="paragraph">
      <style:paragraph-properties fo:text-align="justify"/>
      <style:text-properties style:font-name-complex="Calibri" fo:color="#000000" style:letter-kerning="false" style:language-asian="fr" style:country-asian="FR"/>
    </style:style>
    <style:style style:name="P428" style:parent-style-name="Sansinterligne" style:family="paragraph">
      <style:paragraph-properties fo:text-align="justify"/>
    </style:style>
    <style:style style:name="T429" style:parent-style-name="Policepardéfaut" style:family="text">
      <style:text-properties style:font-name-complex="Calibri" fo:color="#000000" style:letter-kerning="false" style:language-asian="fr" style:country-asian="FR"/>
    </style:style>
    <style:style style:name="P430" style:parent-style-name="Sansinterligne" style:family="paragraph">
      <style:paragraph-properties fo:text-align="justify"/>
    </style:style>
    <style:style style:name="T431" style:parent-style-name="Policepardéfaut" style:family="text">
      <style:text-properties style:font-name-complex="Calibri" fo:color="#000000" style:letter-kerning="false" style:language-asian="fr" style:country-asian="FR"/>
    </style:style>
    <style:style style:name="P432" style:parent-style-name="Sansinterligne" style:family="paragraph">
      <style:paragraph-properties fo:text-align="justify"/>
    </style:style>
    <style:style style:name="T433" style:parent-style-name="Policepardéfaut" style:family="text">
      <style:text-properties style:font-name-complex="Calibri" fo:color="#000000" style:letter-kerning="false" style:language-asian="fr" style:country-asian="FR"/>
    </style:style>
    <style:style style:name="P434" style:parent-style-name="Sansinterligne" style:family="paragraph">
      <style:paragraph-properties fo:text-align="justify"/>
    </style:style>
    <style:style style:name="T435" style:parent-style-name="Policepardéfaut" style:family="text">
      <style:text-properties style:font-name-complex="Calibri" fo:font-style="italic" style:font-style-asian="italic" style:font-style-complex="italic" fo:color="#000000" style:letter-kerning="false" style:text-underline-type="single" style:text-underline-style="solid" style:text-underline-width="auto" style:text-underline-mode="continuous" style:language-asian="fr" style:country-asian="FR"/>
    </style:style>
    <style:style style:name="T436"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P437" style:parent-style-name="Sansinterligne" style:family="paragraph">
      <style:text-properties fo:color="#000000"/>
    </style:style>
    <style:style style:name="T438" style:parent-style-name="Policepardéfaut" style:family="text">
      <style:text-properties style:font-name-complex="Calibri"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T439" style:parent-style-name="Policepardéfaut" style:family="text">
      <style:text-properties style:font-name-complex="Calibri"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P440" style:parent-style-name="Sansinterligne" style:family="paragraph">
      <style:text-properties style:font-name-complex="Calibri" fo:font-weight="bold" style:font-weight-asian="bold" style:font-weight-complex="bold" fo:color="#000000" style:text-underline-type="single" style:text-underline-style="solid" style:text-underline-width="auto" style:text-underline-mode="continuous" style:language-asian="fr" style:country-asian="FR"/>
    </style:style>
    <style:style style:name="P441" style:parent-style-name="Sansinterligne" style:family="paragraph">
      <style:paragraph-properties fo:text-align="justify"/>
    </style:style>
    <style:style style:name="T442" style:parent-style-name="Policepardéfaut" style:family="text">
      <style:text-properties style:font-name-complex="Calibri" fo:font-weight="bold" style:font-weight-asian="bold" style:font-weight-complex="bold" fo:color="#000000" style:letter-kerning="false" style:language-asian="fr" style:country-asian="FR"/>
    </style:style>
    <style:style style:name="T443" style:parent-style-name="Policepardéfaut" style:family="text">
      <style:text-properties style:font-name-complex="Calibri" fo:font-weight="bold" style:font-weight-asian="bold" style:font-weight-complex="bold" fo:font-style="italic" style:font-style-asian="italic" style:font-style-complex="italic" fo:color="#000000" style:letter-kerning="false" style:language-asian="fr" style:country-asian="FR"/>
    </style:style>
    <style:style style:name="T444" style:parent-style-name="Policepardéfaut" style:family="text">
      <style:text-properties style:font-name-complex="Calibri" fo:font-weight="bold" style:font-weight-asian="bold" style:font-weight-complex="bold" fo:color="#000000" style:letter-kerning="false" style:language-asian="fr" style:country-asian="FR"/>
    </style:style>
    <style:style style:name="T445" style:parent-style-name="Policepardéfaut" style:family="text">
      <style:text-properties style:font-name-complex="Calibri" fo:font-weight="bold" style:font-weight-asian="bold" style:font-weight-complex="bold" fo:color="#000000" style:letter-kerning="false" style:language-asian="fr" style:country-asian="FR"/>
    </style:style>
    <style:style style:name="P446" style:parent-style-name="Sansinterligne" style:family="paragraph">
      <style:paragraph-properties fo:text-align="justify"/>
    </style:style>
    <style:style style:name="T447" style:parent-style-name="Policepardéfaut" style:family="text">
      <style:text-properties style:font-name-complex="Calibri" fo:color="#000000" style:letter-kerning="false" style:text-underline-type="single" style:text-underline-style="solid" style:text-underline-width="auto" style:text-underline-mode="continuous" style:language-asian="fr" style:country-asian="FR"/>
    </style:style>
    <style:style style:name="P448" style:parent-style-name="Sansinterligne" style:family="paragraph">
      <style:paragraph-properties fo:text-align="justify"/>
    </style:style>
    <style:style style:name="T449" style:parent-style-name="Policepardéfaut" style:family="text">
      <style:text-properties style:font-name-complex="Calibri" fo:color="#000000" style:letter-kerning="false" style:language-asian="fr" style:country-asian="FR"/>
    </style:style>
    <style:style style:name="P450" style:parent-style-name="Sansinterligne" style:family="paragraph">
      <style:paragraph-properties fo:text-align="justify"/>
    </style:style>
    <style:style style:name="T451" style:parent-style-name="Policepardéfaut" style:family="text">
      <style:text-properties style:font-name-complex="Calibri" fo:color="#000000" style:letter-kerning="false" style:language-asian="fr" style:country-asian="FR"/>
    </style:style>
    <style:style style:name="T452" style:parent-style-name="Policepardéfaut" style:family="text">
      <style:text-properties style:font-name-complex="Calibri" fo:color="#000000" style:letter-kerning="false" style:language-asian="fr" style:country-asian="FR"/>
    </style:style>
    <style:style style:name="P453" style:parent-style-name="Sansinterligne" style:family="paragraph">
      <style:paragraph-properties fo:text-align="justify"/>
    </style:style>
    <style:style style:name="T454" style:parent-style-name="Policepardéfaut" style:family="text">
      <style:text-properties style:font-name-complex="Calibri" fo:color="#000000" style:letter-kerning="false" style:language-asian="fr" style:country-asian="FR"/>
    </style:style>
    <style:style style:name="T455"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456"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457"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458" style:parent-style-name="Policepardéfaut" style:family="text">
      <style:text-properties style:font-name-complex="Calibri" fo:color="#000000" style:letter-kerning="false" style:language-asian="fr" style:country-asian="FR"/>
    </style:style>
    <style:style style:name="P459" style:parent-style-name="Sansinterligne" style:family="paragraph">
      <style:paragraph-properties fo:text-align="justify"/>
    </style:style>
    <style:style style:name="T460" style:parent-style-name="Policepardéfaut" style:family="text">
      <style:text-properties style:font-name-complex="Calibri" fo:color="#000000" style:letter-kerning="false" style:language-asian="fr" style:country-asian="FR"/>
    </style:style>
    <style:style style:name="P461" style:parent-style-name="Sansinterligne" style:family="paragraph">
      <style:paragraph-properties fo:text-align="justify"/>
    </style:style>
    <style:style style:name="T462" style:parent-style-name="Policepardéfaut" style:family="text">
      <style:text-properties style:font-name-complex="Calibri" fo:color="#000000" style:letter-kerning="false" style:language-asian="fr" style:country-asian="FR"/>
    </style:style>
    <style:style style:name="T463" style:parent-style-name="Policepardéfaut" style:family="text">
      <style:text-properties style:font-name-complex="Calibri" fo:color="#000000" style:letter-kerning="false" style:language-asian="fr" style:country-asian="FR"/>
    </style:style>
    <style:style style:name="P464" style:parent-style-name="Sansinterligne" style:family="paragraph">
      <style:paragraph-properties fo:text-align="justify"/>
      <style:text-properties style:font-name-complex="Calibri" fo:color="#000000" style:letter-kerning="false" style:language-asian="fr" style:country-asian="FR"/>
    </style:style>
    <style:style style:name="P465" style:parent-style-name="Sansinterligne" style:family="paragraph">
      <style:paragraph-properties fo:text-align="justify"/>
    </style:style>
    <style:style style:name="T466" style:parent-style-name="Policepardéfaut" style:family="text">
      <style:text-properties style:font-name-complex="Calibri" fo:color="#000000" style:letter-kerning="false" style:language-asian="fr" style:country-asian="FR"/>
    </style:style>
    <style:style style:name="T467"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468" style:parent-style-name="Policepardéfaut" style:family="text">
      <style:text-properties style:font-name-complex="Calibri" fo:color="#000000" style:letter-kerning="false" style:language-asian="fr" style:country-asian="FR"/>
    </style:style>
    <style:style style:name="P469" style:parent-style-name="Sansinterligne" style:family="paragraph">
      <style:paragraph-properties fo:text-align="justify"/>
    </style:style>
    <style:style style:name="T470" style:parent-style-name="Policepardéfaut" style:family="text">
      <style:text-properties style:font-name-complex="Calibri" fo:color="#000000" style:letter-kerning="false" style:language-asian="fr" style:country-asian="FR"/>
    </style:style>
    <style:style style:name="T471" style:parent-style-name="Policepardéfaut" style:family="text">
      <style:text-properties style:font-name-complex="Calibri" fo:color="#000000" style:letter-kerning="false" style:language-asian="fr" style:country-asian="FR"/>
    </style:style>
    <style:style style:name="P472" style:parent-style-name="Sansinterligne" style:family="paragraph">
      <style:paragraph-properties fo:text-align="justify"/>
      <style:text-properties style:font-name-complex="Calibri" fo:color="#000000" style:letter-kerning="false" style:language-asian="fr" style:country-asian="FR"/>
    </style:style>
    <style:style style:name="P473" style:parent-style-name="Sansinterligne" style:family="paragraph">
      <style:paragraph-properties fo:text-align="justify"/>
    </style:style>
    <style:style style:name="T474" style:parent-style-name="Policepardéfaut" style:family="text">
      <style:text-properties style:font-name-complex="Calibri" fo:color="#000000" style:letter-kerning="false" style:language-asian="fr" style:country-asian="FR"/>
    </style:style>
    <style:style style:name="P475" style:parent-style-name="Sansinterligne" style:family="paragraph">
      <style:paragraph-properties fo:text-align="justify"/>
    </style:style>
    <style:style style:name="T476" style:parent-style-name="Policepardéfaut" style:family="text">
      <style:text-properties style:font-name-complex="Calibri" fo:font-style="italic" style:font-style-asian="italic" style:font-style-complex="italic" fo:color="#000000" style:letter-kerning="false" style:text-underline-type="single" style:text-underline-style="solid" style:text-underline-width="auto" style:text-underline-mode="continuous" style:language-asian="fr" style:country-asian="FR"/>
    </style:style>
    <style:style style:name="P477" style:parent-style-name="Sansinterligne" style:family="paragraph">
      <style:text-properties fo:color="#000000"/>
    </style:style>
    <style:style style:name="T478" style:parent-style-name="Policepardéfaut" style:family="text">
      <style:text-properties style:font-name-complex="Calibri"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T479" style:parent-style-name="Policepardéfaut" style:family="text">
      <style:text-properties style:font-name-complex="Calibri"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P480" style:parent-style-name="Sansinterligne" style:family="paragraph">
      <style:text-properties style:font-name-complex="Calibri" fo:font-weight="bold" style:font-weight-asian="bold" style:font-weight-complex="bold" fo:color="#000000" style:letter-kerning="false" style:language-asian="fr" style:country-asian="FR"/>
    </style:style>
    <style:style style:name="P481" style:parent-style-name="Sansinterligne" style:family="paragraph">
      <style:text-properties style:font-name-complex="Calibri" fo:color="#000000" style:letter-kerning="false" style:language-asian="fr" style:country-asian="FR"/>
    </style:style>
    <style:style style:name="P482" style:parent-style-name="Sansinterligne" style:family="paragraph">
      <style:text-properties style:font-name-complex="Calibri" fo:color="#000000" style:letter-kerning="false" style:language-asian="fr" style:country-asian="FR"/>
    </style:style>
    <style:style style:name="P483" style:parent-style-name="Sansinterligne" style:family="paragraph">
      <style:text-properties style:font-name-complex="Calibri" fo:color="#000000" style:letter-kerning="false" style:language-asian="fr" style:country-asian="FR"/>
    </style:style>
    <style:style style:name="P484" style:parent-style-name="Sansinterligne" style:family="paragraph">
      <style:text-properties style:font-name-complex="Calibri" fo:color="#000000" style:letter-kerning="false" style:language-asian="fr" style:country-asian="FR"/>
    </style:style>
    <style:style style:name="P485" style:parent-style-name="Sansinterligne" style:family="paragraph">
      <style:paragraph-properties fo:text-align="justify"/>
    </style:style>
    <style:style style:name="T486" style:parent-style-name="Policepardéfaut" style:family="text">
      <style:text-properties style:font-name-complex="Calibri" fo:color="#000000" style:letter-kerning="false" style:language-asian="fr" style:country-asian="FR"/>
    </style:style>
    <style:style style:name="T487"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488" style:parent-style-name="Policepardéfaut" style:family="text">
      <style:text-properties style:font-name-complex="Calibri" fo:color="#000000" style:letter-kerning="false" style:language-asian="fr" style:country-asian="FR"/>
    </style:style>
    <style:style style:name="T489" style:parent-style-name="Policepardéfaut" style:family="text">
      <style:text-properties style:font-name-complex="Calibri" fo:color="#000000" style:letter-kerning="false" style:language-asian="fr" style:country-asian="FR"/>
    </style:style>
    <style:style style:name="P490" style:parent-style-name="Sansinterligne" style:family="paragraph">
      <style:paragraph-properties fo:text-align="justify"/>
    </style:style>
    <style:style style:name="T491" style:parent-style-name="Policepardéfaut" style:family="text">
      <style:text-properties style:font-name-complex="Calibri" fo:color="#000000" style:letter-kerning="false" style:language-asian="fr" style:country-asian="FR"/>
    </style:style>
    <style:style style:name="T492" style:parent-style-name="Policepardéfaut" style:family="text">
      <style:text-properties style:font-name-complex="Calibri" fo:color="#000000" style:letter-kerning="false" style:language-asian="fr" style:country-asian="FR"/>
    </style:style>
    <style:style style:name="P493" style:parent-style-name="Sansinterligne" style:family="paragraph">
      <style:paragraph-properties fo:text-align="justify"/>
    </style:style>
    <style:style style:name="T494" style:parent-style-name="Policepardéfaut" style:family="text">
      <style:text-properties style:font-name-complex="Calibri" fo:color="#000000" style:letter-kerning="false" style:language-asian="fr" style:country-asian="FR"/>
    </style:style>
    <style:style style:name="T495" style:parent-style-name="Policepardéfaut" style:family="text">
      <style:text-properties style:font-name-complex="Calibri" fo:color="#000000" style:letter-kerning="false" style:language-asian="fr" style:country-asian="FR"/>
    </style:style>
    <style:style style:name="T496" style:parent-style-name="Policepardéfaut" style:family="text">
      <style:text-properties style:font-name-complex="Calibri" fo:color="#000000" style:letter-kerning="false" style:language-asian="fr" style:country-asian="FR"/>
    </style:style>
    <style:style style:name="P497" style:parent-style-name="Sansinterligne" style:family="paragraph">
      <style:paragraph-properties fo:text-align="justify"/>
      <style:text-properties style:font-name-complex="Calibri" fo:color="#000000" style:letter-kerning="false" style:language-asian="fr" style:country-asian="FR"/>
    </style:style>
    <style:style style:name="P498" style:parent-style-name="Sansinterligne" style:family="paragraph">
      <style:paragraph-properties fo:text-align="justify"/>
      <style:text-properties style:font-name-complex="Calibri" fo:color="#000000" style:letter-kerning="false" style:language-asian="fr" style:country-asian="FR"/>
    </style:style>
    <style:style style:name="P499" style:parent-style-name="Sansinterligne" style:family="paragraph">
      <style:paragraph-properties fo:text-align="justify"/>
      <style:text-properties style:font-name-complex="Calibri" fo:color="#000000" style:letter-kerning="false" style:language-asian="fr" style:country-asian="FR"/>
    </style:style>
    <style:style style:name="P500" style:parent-style-name="Sansinterligne" style:family="paragraph">
      <style:paragraph-properties fo:text-align="justify"/>
      <style:text-properties style:font-name-complex="Calibri" fo:color="#000000" style:letter-kerning="false" style:language-asian="fr" style:country-asian="FR"/>
    </style:style>
    <style:style style:name="P501" style:parent-style-name="Sansinterligne" style:family="paragraph">
      <style:paragraph-properties fo:text-align="justify"/>
      <style:text-properties style:font-name-complex="Calibri" fo:color="#000000" style:letter-kerning="false" style:language-asian="fr" style:country-asian="FR"/>
    </style:style>
    <style:style style:name="P502" style:parent-style-name="Sansinterligne" style:family="paragraph">
      <style:paragraph-properties fo:text-align="justify"/>
      <style:text-properties style:font-name-complex="Calibri" fo:color="#000000" style:letter-kerning="false" style:language-asian="fr" style:country-asian="FR"/>
    </style:style>
    <style:style style:name="P503" style:parent-style-name="Sansinterligne" style:family="paragraph">
      <style:paragraph-properties fo:text-align="justify"/>
      <style:text-properties style:font-name-complex="Calibri" fo:color="#000000" style:letter-kerning="false" style:language-asian="fr" style:country-asian="FR"/>
    </style:style>
    <style:style style:name="P504" style:parent-style-name="Sansinterligne" style:family="paragraph">
      <style:paragraph-properties fo:text-align="justify"/>
      <style:text-properties style:font-name-complex="Calibri" fo:color="#000000" style:letter-kerning="false" style:language-asian="fr" style:country-asian="FR"/>
    </style:style>
    <style:style style:name="P505" style:parent-style-name="Sansinterligne" style:family="paragraph">
      <style:paragraph-properties fo:text-align="justify"/>
      <style:text-properties style:font-name-complex="Calibri" fo:color="#000000" style:letter-kerning="false" style:language-asian="fr" style:country-asian="FR"/>
    </style:style>
    <style:style style:name="P506" style:parent-style-name="Sansinterligne" style:family="paragraph">
      <style:paragraph-properties fo:text-align="justify"/>
      <style:text-properties style:font-name-complex="Calibri" fo:color="#000000" style:letter-kerning="false" style:language-asian="fr" style:country-asian="FR"/>
    </style:style>
    <style:style style:name="P507" style:parent-style-name="Sansinterligne" style:family="paragraph">
      <style:paragraph-properties fo:text-align="justify"/>
      <style:text-properties style:font-name-complex="Calibri" fo:color="#000000" style:letter-kerning="false" style:language-asian="fr" style:country-asian="FR"/>
    </style:style>
    <style:style style:name="T508" style:parent-style-name="Policepardéfaut" style:family="text">
      <style:text-properties style:font-name-complex="Calibri" fo:color="#000000" style:letter-kerning="false" style:language-asian="fr" style:country-asian="FR"/>
    </style:style>
    <style:style style:name="T509" style:parent-style-name="Policepardéfaut" style:family="text">
      <style:text-properties style:font-name-complex="Calibri" fo:color="#000000" style:letter-kerning="false" style:language-asian="fr" style:country-asian="FR"/>
    </style:style>
    <style:style style:name="P510" style:parent-style-name="Sansinterligne" style:family="paragraph">
      <style:text-properties fo:color="#000000"/>
    </style:style>
    <style:style style:name="T511" style:parent-style-name="Policepardéfaut" style:family="text">
      <style:text-properties style:font-name-complex="Calibri"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T512" style:parent-style-name="Policepardéfaut" style:family="text">
      <style:text-properties style:font-name-complex="Calibri"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T513" style:parent-style-name="Policepardéfaut" style:family="text">
      <style:text-properties style:font-name-complex="Calibri"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T514" style:parent-style-name="Policepardéfaut" style:family="text">
      <style:text-properties style:font-name-complex="Calibri" fo:font-weight="bold" style:font-weight-asian="bold" style:font-weight-complex="bold" fo:color="#000000" fo:background-color="#FFFF00" style:text-underline-type="single" style:text-underline-style="solid" style:text-underline-width="auto" style:text-underline-mode="continuous" style:language-asian="fr" style:country-asian="FR"/>
    </style:style>
    <style:style style:name="P515" style:parent-style-name="Sansinterligne" style:family="paragraph">
      <style:text-properties style:font-name-complex="Calibri" fo:font-weight="bold" style:font-weight-asian="bold" style:font-weight-complex="bold" fo:color="#000000" style:text-underline-type="single" style:text-underline-style="solid" style:text-underline-width="auto" style:text-underline-mode="continuous" style:language-asian="fr" style:country-asian="FR"/>
    </style:style>
    <style:style style:name="P516" style:parent-style-name="Sansinterligne" style:family="paragraph">
      <style:paragraph-properties fo:text-align="justify"/>
      <style:text-properties style:font-name-complex="Calibri" fo:font-weight="bold" style:font-weight-asian="bold" style:font-weight-complex="bold" fo:color="#000000" style:letter-kerning="false" style:language-asian="fr" style:country-asian="FR"/>
    </style:style>
    <style:style style:name="P517" style:parent-style-name="Sansinterligne" style:family="paragraph">
      <style:paragraph-properties fo:text-align="justify"/>
    </style:style>
    <style:style style:name="T518" style:parent-style-name="Policepardéfaut" style:family="text">
      <style:text-properties style:font-name-complex="Calibri" fo:color="#000000" style:letter-kerning="false" style:language-asian="fr" style:country-asian="FR"/>
    </style:style>
    <style:style style:name="T519"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520" style:parent-style-name="Policepardéfaut" style:family="text">
      <style:text-properties style:font-name-complex="Calibri" fo:color="#000000" style:letter-kerning="false" style:language-asian="fr" style:country-asian="FR"/>
    </style:style>
    <style:style style:name="T521"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522" style:parent-style-name="Policepardéfaut" style:family="text">
      <style:text-properties style:font-name-complex="Calibri" fo:color="#000000" style:letter-kerning="false" style:language-asian="fr" style:country-asian="FR"/>
    </style:style>
    <style:style style:name="P523" style:parent-style-name="Sansinterligne" style:family="paragraph">
      <style:paragraph-properties fo:text-align="justify"/>
    </style:style>
    <style:style style:name="T524" style:parent-style-name="Policepardéfaut" style:family="text">
      <style:text-properties style:font-name-complex="Calibri" fo:color="#000000" style:letter-kerning="false" style:language-asian="fr" style:country-asian="FR"/>
    </style:style>
    <style:style style:name="T525"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526" style:parent-style-name="Policepardéfaut" style:family="text">
      <style:text-properties style:font-name-complex="Calibri" fo:color="#000000" style:letter-kerning="false" style:language-asian="fr" style:country-asian="FR"/>
    </style:style>
    <style:style style:name="T527"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528" style:parent-style-name="Policepardéfaut" style:family="text">
      <style:text-properties style:font-name-complex="Calibri" fo:color="#000000" style:letter-kerning="false" style:language-asian="fr" style:country-asian="FR"/>
    </style:style>
    <style:style style:name="T529"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530" style:parent-style-name="Policepardéfaut" style:family="text">
      <style:text-properties style:font-name-complex="Calibri" fo:color="#000000" style:letter-kerning="false" style:language-asian="fr" style:country-asian="FR"/>
    </style:style>
    <style:style style:name="P531" style:parent-style-name="Sansinterligne" style:family="paragraph">
      <style:paragraph-properties fo:text-align="justify"/>
      <style:text-properties style:font-name-complex="Calibri" fo:color="#000000" style:letter-kerning="false" style:language-asian="fr" style:country-asian="FR"/>
    </style:style>
    <style:style style:name="P532" style:parent-style-name="Sansinterligne" style:family="paragraph">
      <style:paragraph-properties fo:text-align="justify"/>
    </style:style>
    <style:style style:name="T533" style:parent-style-name="Policepardéfaut" style:family="text">
      <style:text-properties style:font-name-complex="Calibri" fo:color="#000000" style:letter-kerning="false" style:language-asian="fr" style:country-asian="FR"/>
    </style:style>
    <style:style style:name="P534" style:parent-style-name="Sansinterligne" style:family="paragraph">
      <style:paragraph-properties fo:text-align="justify"/>
    </style:style>
    <style:style style:name="T535" style:parent-style-name="Policepardéfaut" style:family="text">
      <style:text-properties style:font-name-complex="Calibri" fo:color="#000000" style:letter-kerning="false" style:language-asian="fr" style:country-asian="FR"/>
    </style:style>
    <style:style style:name="T536"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537" style:parent-style-name="Policepardéfaut" style:family="text">
      <style:text-properties style:font-name-complex="Calibri" fo:color="#000000" style:letter-kerning="false" style:language-asian="fr" style:country-asian="FR"/>
    </style:style>
    <style:style style:name="P538" style:parent-style-name="Sansinterligne" style:family="paragraph">
      <style:paragraph-properties fo:text-align="justify"/>
    </style:style>
    <style:style style:name="T539" style:parent-style-name="Policepardéfaut" style:family="text">
      <style:text-properties style:font-name-complex="Calibri" fo:color="#000000" style:letter-kerning="false" style:language-asian="fr" style:country-asian="FR"/>
    </style:style>
    <style:style style:name="P540" style:parent-style-name="Sansinterligne" style:family="paragraph">
      <style:paragraph-properties fo:text-align="justify"/>
      <style:text-properties style:font-name-complex="Calibri" fo:color="#000000" style:letter-kerning="false" style:language-asian="fr" style:country-asian="FR"/>
    </style:style>
    <style:style style:name="P541" style:parent-style-name="Sansinterligne" style:family="paragraph">
      <style:paragraph-properties fo:text-align="justify"/>
      <style:text-properties style:font-name-complex="Calibri" fo:color="#000000" style:letter-kerning="false" style:language-asian="fr" style:country-asian="FR"/>
    </style:style>
    <style:style style:name="P542" style:parent-style-name="Sansinterligne" style:family="paragraph">
      <style:paragraph-properties fo:text-align="justify"/>
    </style:style>
    <style:style style:name="T543" style:parent-style-name="Policepardéfaut" style:family="text">
      <style:text-properties style:font-name-complex="Calibri" fo:color="#000000" style:letter-kerning="false" style:language-asian="fr" style:country-asian="FR"/>
    </style:style>
    <style:style style:name="T544" style:parent-style-name="Policepardéfaut" style:family="text">
      <style:text-properties style:font-name-complex="Calibri" fo:color="#000000" style:letter-kerning="false" style:language-asian="fr" style:country-asian="FR"/>
    </style:style>
    <style:style style:name="P545" style:parent-style-name="Sansinterligne" style:family="paragraph">
      <style:paragraph-properties fo:text-align="justify"/>
    </style:style>
    <style:style style:name="T546" style:parent-style-name="Policepardéfaut" style:family="text">
      <style:text-properties style:font-name-complex="Calibri" fo:color="#000000" style:letter-kerning="false" style:language-asian="fr" style:country-asian="FR"/>
    </style:style>
    <style:style style:name="T547"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548" style:parent-style-name="Policepardéfaut" style:family="text">
      <style:text-properties style:font-name-complex="Calibri" fo:color="#000000" style:letter-kerning="false" style:language-asian="fr" style:country-asian="FR"/>
    </style:style>
    <style:style style:name="P549" style:parent-style-name="Sansinterligne" style:family="paragraph">
      <style:paragraph-properties fo:text-align="justify"/>
      <style:text-properties style:font-name-complex="Calibri" fo:color="#000000" style:letter-kerning="false" style:language-asian="fr" style:country-asian="FR"/>
    </style:style>
    <style:style style:name="P550" style:parent-style-name="Sansinterligne" style:family="paragraph">
      <style:paragraph-properties fo:text-align="justify"/>
      <style:text-properties style:font-name-complex="Calibri" fo:color="#000000" style:letter-kerning="false" style:language-asian="fr" style:country-asian="FR"/>
    </style:style>
    <style:style style:name="P551" style:parent-style-name="Sansinterligne" style:family="paragraph">
      <style:paragraph-properties fo:text-align="justify"/>
    </style:style>
    <style:style style:name="T552" style:parent-style-name="Policepardéfaut" style:family="text">
      <style:text-properties style:font-name-complex="Calibri" fo:color="#000000" style:letter-kerning="false" style:language-asian="fr" style:country-asian="FR"/>
    </style:style>
    <style:style style:name="P553" style:parent-style-name="Sansinterligne" style:family="paragraph">
      <style:paragraph-properties fo:text-align="justify"/>
      <style:text-properties style:font-name-complex="Calibri" fo:color="#000000" style:letter-kerning="false" style:language-asian="fr" style:country-asian="FR"/>
    </style:style>
    <style:style style:name="P554" style:parent-style-name="Sansinterligne" style:family="paragraph">
      <style:paragraph-properties fo:text-align="justify"/>
      <style:text-properties style:font-name-complex="Calibri" fo:color="#000000" style:letter-kerning="false" style:language-asian="fr" style:country-asian="FR"/>
    </style:style>
    <style:style style:name="P555" style:parent-style-name="Sansinterligne" style:family="paragraph">
      <style:paragraph-properties fo:text-align="justify"/>
      <style:text-properties style:font-name-complex="Calibri" fo:color="#000000" style:letter-kerning="false" style:language-asian="fr" style:country-asian="FR"/>
    </style:style>
    <style:style style:name="P556" style:parent-style-name="Sansinterligne" style:family="paragraph">
      <style:paragraph-properties fo:text-align="justify"/>
      <style:text-properties style:font-name-complex="Calibri" fo:color="#000000"/>
    </style:style>
    <style:style style:name="P557" style:parent-style-name="Sansinterligne" style:family="paragraph">
      <style:paragraph-properties fo:text-align="justify"/>
      <style:text-properties style:font-name-complex="Calibri" fo:color="#000000" style:letter-kerning="false" style:language-asian="fr" style:country-asian="FR"/>
    </style:style>
    <style:style style:name="P558" style:parent-style-name="Sansinterligne" style:family="paragraph">
      <style:paragraph-properties fo:text-align="justify"/>
    </style:style>
    <style:style style:name="T559" style:parent-style-name="Policepardéfaut" style:family="text">
      <style:text-properties style:font-name-complex="Calibri" fo:color="#000000" style:letter-kerning="false" style:language-asian="fr" style:country-asian="FR"/>
    </style:style>
    <style:style style:name="P560" style:parent-style-name="Sansinterligne" style:family="paragraph">
      <style:paragraph-properties fo:text-align="justify"/>
      <style:text-properties style:font-name-complex="Calibri" fo:color="#000000" style:letter-kerning="false" style:language-asian="fr" style:country-asian="FR"/>
    </style:style>
    <style:style style:name="P561" style:parent-style-name="Sansinterligne" style:family="paragraph">
      <style:paragraph-properties fo:text-align="justify"/>
    </style:style>
    <style:style style:name="T562" style:parent-style-name="Policepardéfaut" style:family="text">
      <style:text-properties style:font-name-complex="Calibri" fo:color="#000000" style:letter-kerning="false" style:language-asian="fr" style:country-asian="FR"/>
    </style:style>
    <style:style style:name="P563" style:parent-style-name="Sansinterligne" style:family="paragraph">
      <style:paragraph-properties fo:text-align="justify"/>
      <style:text-properties style:font-name-complex="Calibri" fo:color="#000000" style:letter-kerning="false" style:language-asian="fr" style:country-asian="FR"/>
    </style:style>
    <style:style style:name="P564" style:parent-style-name="Sansinterligne" style:family="paragraph">
      <style:paragraph-properties fo:text-align="justify"/>
      <style:text-properties style:font-name-complex="Calibri" fo:color="#000000" style:letter-kerning="false" style:language-asian="fr" style:country-asian="FR"/>
    </style:style>
    <style:style style:name="P565" style:parent-style-name="Sansinterligne" style:family="paragraph">
      <style:paragraph-properties fo:text-align="justify"/>
    </style:style>
    <style:style style:name="T566" style:parent-style-name="Policepardéfaut" style:family="text">
      <style:text-properties style:font-name-complex="Calibri" fo:color="#000000" style:letter-kerning="false" style:language-asian="fr" style:country-asian="FR"/>
    </style:style>
    <style:style style:name="P567" style:parent-style-name="Sansinterligne" style:family="paragraph">
      <style:paragraph-properties fo:text-align="justify"/>
    </style:style>
    <style:style style:name="T568" style:parent-style-name="Policepardéfaut" style:family="text">
      <style:text-properties style:font-name-complex="Calibri" fo:color="#000000" style:letter-kerning="false" style:language-asian="fr" style:country-asian="FR"/>
    </style:style>
    <style:style style:name="P569" style:parent-style-name="Sansinterligne" style:family="paragraph">
      <style:paragraph-properties fo:text-align="justify"/>
      <style:text-properties style:font-name-complex="Calibri" fo:color="#000000" style:letter-kerning="false" style:language-asian="fr" style:country-asian="FR"/>
    </style:style>
    <style:style style:name="P570" style:parent-style-name="Sansinterligne" style:family="paragraph">
      <style:paragraph-properties fo:text-align="justify"/>
      <style:text-properties style:font-name-complex="Calibri" fo:color="#000000" style:letter-kerning="false" style:language-asian="fr" style:country-asian="FR"/>
    </style:style>
    <style:style style:name="P571" style:parent-style-name="Sansinterligne" style:family="paragraph">
      <style:paragraph-properties fo:text-align="justify"/>
      <style:text-properties style:font-name-complex="Calibri" fo:color="#000000" style:letter-kerning="false" style:language-asian="fr" style:country-asian="FR"/>
    </style:style>
    <style:style style:name="P572" style:parent-style-name="Sansinterligne" style:family="paragraph">
      <style:paragraph-properties fo:text-align="justify"/>
    </style:style>
    <style:style style:name="T573" style:parent-style-name="Policepardéfaut" style:family="text">
      <style:text-properties style:font-name-complex="Calibri" fo:color="#000000" style:letter-kerning="false" style:language-asian="fr" style:country-asian="FR"/>
    </style:style>
    <style:style style:name="P574" style:parent-style-name="Sansinterligne" style:family="paragraph">
      <style:paragraph-properties fo:text-align="justify"/>
    </style:style>
    <style:style style:name="T575" style:parent-style-name="Policepardéfaut" style:family="text">
      <style:text-properties style:font-name-complex="Calibri" fo:color="#000000" style:letter-kerning="false" style:language-asian="fr" style:country-asian="FR"/>
    </style:style>
    <style:style style:name="P576" style:parent-style-name="Sansinterligne" style:family="paragraph">
      <style:paragraph-properties fo:text-align="justify"/>
      <style:text-properties style:font-name-complex="Calibri" fo:color="#000000" style:letter-kerning="false" style:language-asian="fr" style:country-asian="FR"/>
    </style:style>
    <style:style style:name="P577" style:parent-style-name="Sansinterligne" style:family="paragraph">
      <style:paragraph-properties fo:text-align="justify"/>
      <style:text-properties style:font-name-complex="Calibri" fo:color="#000000" style:letter-kerning="false" style:language-asian="fr" style:country-asian="FR"/>
    </style:style>
    <style:style style:name="P578" style:parent-style-name="Sansinterligne" style:family="paragraph">
      <style:paragraph-properties fo:text-align="justify"/>
      <style:text-properties style:font-name-complex="Calibri" fo:color="#000000" style:letter-kerning="false" style:language-asian="fr" style:country-asian="FR"/>
    </style:style>
    <style:style style:name="P579" style:parent-style-name="Sansinterligne" style:family="paragraph">
      <style:paragraph-properties fo:text-align="justify"/>
      <style:text-properties style:font-name-complex="Calibri" fo:color="#000000" style:letter-kerning="false" style:language-asian="fr" style:country-asian="FR"/>
    </style:style>
    <style:style style:name="P580" style:parent-style-name="Sansinterligne" style:family="paragraph">
      <style:paragraph-properties fo:text-align="justify"/>
    </style:style>
    <style:style style:name="T581" style:parent-style-name="Policepardéfaut" style:family="text">
      <style:text-properties style:font-name-complex="Calibri" fo:color="#000000" style:letter-kerning="false" style:language-asian="fr" style:country-asian="FR"/>
    </style:style>
    <style:style style:name="T582"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583" style:parent-style-name="Policepardéfaut" style:family="text">
      <style:text-properties style:font-name-complex="Calibri" fo:color="#000000" style:letter-kerning="false" style:language-asian="fr" style:country-asian="FR"/>
    </style:style>
    <style:style style:name="P584" style:parent-style-name="Sansinterligne" style:family="paragraph">
      <style:paragraph-properties fo:text-align="justify"/>
    </style:style>
    <style:style style:name="T585" style:parent-style-name="Policepardéfaut" style:family="text">
      <style:text-properties style:font-name-complex="Calibri" fo:color="#000000" style:letter-kerning="false" style:language-asian="fr" style:country-asian="FR"/>
    </style:style>
    <style:style style:name="P586" style:parent-style-name="Sansinterligne" style:family="paragraph">
      <style:paragraph-properties fo:text-align="justify"/>
      <style:text-properties style:font-name-complex="Calibri" fo:color="#000000" style:letter-kerning="false" style:language-asian="fr" style:country-asian="FR"/>
    </style:style>
    <style:style style:name="P587" style:parent-style-name="Sansinterligne" style:family="paragraph">
      <style:paragraph-properties fo:text-align="justify"/>
    </style:style>
    <style:style style:name="T588" style:parent-style-name="Policepardéfaut" style:family="text">
      <style:text-properties style:font-name-complex="Calibri" fo:color="#000000" style:letter-kerning="false" style:language-asian="fr" style:country-asian="FR"/>
    </style:style>
    <style:style style:name="P589" style:parent-style-name="Sansinterligne" style:family="paragraph">
      <style:paragraph-properties fo:text-align="justify"/>
    </style:style>
    <style:style style:name="T590" style:parent-style-name="Policepardéfaut" style:family="text">
      <style:text-properties style:font-name-complex="Calibri" fo:color="#000000" style:letter-kerning="false" style:language-asian="fr" style:country-asian="FR"/>
    </style:style>
    <style:style style:name="P591" style:parent-style-name="Sansinterligne" style:family="paragraph">
      <style:paragraph-properties fo:text-align="justify"/>
      <style:text-properties style:font-name-complex="Calibri" fo:color="#000000" style:letter-kerning="false" style:language-asian="fr" style:country-asian="FR"/>
    </style:style>
    <style:style style:name="P592" style:parent-style-name="Sansinterligne" style:family="paragraph">
      <style:paragraph-properties fo:text-align="justify"/>
      <style:text-properties style:font-name-complex="Calibri" fo:color="#000000" style:letter-kerning="false" style:language-asian="fr" style:country-asian="FR"/>
    </style:style>
    <style:style style:name="P593" style:parent-style-name="Sansinterligne" style:family="paragraph">
      <style:paragraph-properties fo:text-align="justify"/>
      <style:text-properties style:font-name-complex="Calibri" fo:color="#000000" style:letter-kerning="false" style:language-asian="fr" style:country-asian="FR"/>
    </style:style>
    <style:style style:name="P594" style:parent-style-name="Sansinterligne" style:family="paragraph">
      <style:paragraph-properties fo:text-align="justify"/>
      <style:text-properties style:font-name-complex="Calibri" fo:color="#000000" style:letter-kerning="false" style:language-asian="fr" style:country-asian="FR"/>
    </style:style>
    <style:style style:name="P595" style:parent-style-name="Sansinterligne" style:family="paragraph">
      <style:paragraph-properties fo:text-align="justify"/>
      <style:text-properties style:font-name-complex="Calibri" fo:color="#000000" style:letter-kerning="false" style:language-asian="fr" style:country-asian="FR"/>
    </style:style>
    <style:style style:name="P596" style:parent-style-name="Sansinterligne" style:family="paragraph">
      <style:paragraph-properties fo:text-align="justify"/>
      <style:text-properties style:font-name-complex="Calibri" fo:color="#000000" style:letter-kerning="false" style:language-asian="fr" style:country-asian="FR"/>
    </style:style>
    <style:style style:name="P597" style:parent-style-name="Sansinterligne" style:family="paragraph">
      <style:paragraph-properties fo:text-align="justify"/>
      <style:text-properties style:font-name-complex="Calibri" fo:color="#000000" style:letter-kerning="false" style:language-asian="fr" style:country-asian="FR"/>
    </style:style>
    <style:style style:name="P598" style:parent-style-name="Sansinterligne" style:family="paragraph">
      <style:paragraph-properties fo:text-align="justify"/>
    </style:style>
    <style:style style:name="T599" style:parent-style-name="Policepardéfaut" style:family="text">
      <style:text-properties style:font-name-complex="Calibri" fo:color="#000000" style:letter-kerning="false" style:language-asian="fr" style:country-asian="FR"/>
    </style:style>
    <style:style style:name="P600" style:parent-style-name="Sansinterligne" style:family="paragraph">
      <style:paragraph-properties fo:text-align="justify"/>
    </style:style>
    <style:style style:name="T601" style:parent-style-name="Policepardéfaut" style:family="text">
      <style:text-properties style:font-name-complex="Calibri" fo:color="#000000" style:letter-kerning="false" style:language-asian="fr" style:country-asian="FR"/>
    </style:style>
    <style:style style:name="T602" style:parent-style-name="Policepardéfaut" style:family="text">
      <style:text-properties style:font-name-complex="Calibri" fo:font-style="italic" style:font-style-asian="italic" style:font-style-complex="italic" fo:color="#000000" style:letter-kerning="false" style:language-asian="fr" style:country-asian="FR"/>
    </style:style>
    <style:style style:name="T603" style:parent-style-name="Policepardéfaut" style:family="text">
      <style:text-properties style:font-name-complex="Calibri" fo:color="#000000" style:letter-kerning="false" style:language-asian="fr" style:country-asian="FR"/>
    </style:style>
    <style:style style:name="P604" style:parent-style-name="Sansinterligne" style:family="paragraph">
      <style:paragraph-properties fo:text-align="justify"/>
    </style:style>
    <style:style style:name="T605" style:parent-style-name="Policepardéfaut" style:family="text">
      <style:text-properties style:font-name-complex="Calibri" fo:color="#000000" style:letter-kerning="false" style:language-asian="fr" style:country-asian="FR"/>
    </style:style>
    <style:style style:name="P606" style:parent-style-name="Sansinterligne" style:family="paragraph">
      <style:paragraph-properties fo:text-align="justify"/>
    </style:style>
    <style:style style:name="T607" style:parent-style-name="Policepardéfaut" style:family="text">
      <style:text-properties style:font-name-complex="Calibri" fo:color="#000000" style:letter-kerning="false" style:language-asian="fr" style:country-asian="FR"/>
    </style:style>
    <style:style style:name="P608" style:parent-style-name="Sansinterligne" style:family="paragraph">
      <style:paragraph-properties fo:text-align="justify"/>
      <style:text-properties style:font-name-complex="Calibri" fo:color="#000000" style:letter-kerning="false" style:language-asian="fr" style:country-asian="FR"/>
    </style:style>
    <style:style style:name="P609" style:parent-style-name="Sansinterligne" style:family="paragraph">
      <style:paragraph-properties fo:text-align="justify"/>
    </style:style>
    <style:style style:name="T610" style:parent-style-name="Policepardéfaut" style:family="text">
      <style:text-properties style:font-name-complex="Calibri" fo:color="#000000" style:letter-kerning="false" style:language-asian="fr" style:country-asian="FR"/>
    </style:style>
    <style:style style:name="T611" style:parent-style-name="Policepardéfaut" style:family="text">
      <style:text-properties style:font-name-complex="Calibri" fo:color="#000000" style:letter-kerning="false" style:language-asian="fr" style:country-asian="FR"/>
    </style:style>
    <style:style style:name="T612" style:parent-style-name="Policepardéfaut" style:family="text">
      <style:text-properties style:font-name-complex="Calibri" fo:color="#000000" style:letter-kerning="false" style:language-asian="fr" style:country-asian="FR"/>
    </style:style>
    <style:style style:name="T613" style:parent-style-name="Policepardéfaut" style:family="text">
      <style:text-properties style:font-name-complex="Calibri" fo:color="#000000" style:letter-kerning="false" style:language-asian="fr" style:country-asian="FR"/>
    </style:style>
    <style:style style:name="T614" style:parent-style-name="Policepardéfaut" style:family="text">
      <style:text-properties style:font-name-complex="Calibri" fo:color="#000000" style:letter-kerning="false"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Le marché du travail a-t-il une influence sur la gestion des ressources humaines d'un office notarial ?</text:p>
      <text:p text:style-name="P4"/>
      <text:p text:style-name="Sansinterligne">Annexe 1 : Le chômage en Europe se maintient à son plus bas niveau historique, mais où se situe la France ?</text:p>
      <text:p text:style-name="Sansinterligne"><text:span text:style-name="field">Annexe 2 : La fonction Ressources humaines</text:span></text:p>
      <text:p text:style-name="Sansinterligne">Annexe 3 : Le marché du travail notarial : enjeux et perspectives.</text:p>
      <text:p text:style-name="Sansinterligne">Annexe 4 : Recrutement : le marché du notariat en pleine transformation</text:p>
      <text:p text:style-name="Sansinterligne">Annexe 5 : MARCHÉ DU NOTARIAT : LES CANDIDATS ONT L’AVANTAGE !</text:p>
      <text:p text:style-name="Sansinterligne">Annexe 6 : La Bourse du notariat ou quand les notaires font leur marché</text:p>
      <text:p text:style-name="Sansinterligne"><text:span text:style-name="T5">Annexe 7 : Le marché de l’office notariale</text:span></text:p>
      <text:p text:style-name="Sansinterligne">Annexe 8 : NOTAIRES FOCUS RECRUTEMENT</text:p>
      <text:p text:style-name="P6">Annexe 9<text:s/>: Renforcer l’esprit d’équipe dans une étude notariale grâce au team building</text:p>
      <text:p text:style-name="Sansinterligne">Annexe<text:s/>10 : Notariat : la qualité de vie au travail intéresse la recherche</text:p>
      <text:p text:style-name="Sansinterligne">Annexe 11 : Intéressement des collaborateurs dans une étude : pourquoi et comment s’y mettre ?</text:p>
      <text:p text:style-name="Sansinterligne">Annexe 12 : Notaires : avez-vous pensé à recruter en alternance ?</text:p>
      <text:p text:style-name="Sansinterligne">Annexe 13 : Engagement des collaborateurs : le nerf de l’office</text:p>
      <text:p text:style-name="Sansinterligne">Annexe 14<text:s/>: Difficultés des notaires à recruter : à qui la faute ?</text:p>
      <text:p text:style-name="Sansinterligne">Annexe<text:s/>15 : De quoi les collaborateurs du notariat ont-ils besoin pour être motivés ?</text:p>
      <text:p text:style-name="P7"/>
      <text:p text:style-name="P8">QUESTIONS :</text:p>
      <text:list text:style-name="LFO20" text:continue-numbering="true">
        <text:list-item>
          <text:p text:style-name="P9">Quelle est la situation de l’emploi en France à l’heure actuelle ?<text:s/><text:tab/><text:tab/><text:tab/><text:tab/></text:p>
        </text:list-item>
        <text:list-item>
          <text:p text:style-name="P10">Précisez le rôle de la fonction GRH dans une organisation.<text:s/><text:tab/><text:tab/><text:tab/><text:tab/><text:tab/></text:p>
        </text:list-item>
        <text:list-item>
          <text:p text:style-name="P11">Définissez la notion de marché du travail.</text:p>
        </text:list-item>
        <text:list-item>
          <text:p text:style-name="P12">Expliquez la situation du marché du travail « notariale »<text:tab/><text:tab/><text:tab/><text:tab/><text:tab/></text:p>
        </text:list-item>
        <text:list-item>
          <text:p text:style-name="P13">Pourquoi faut-il une véritable fonction GRH dans les études notariales<text:s/>?</text:p>
        </text:list-item>
        <text:list-item>
          <text:p text:style-name="P14">Comment peut-on motiver le personnel ?</text:p>
        </text:list-item>
        <text:list-item>
          <text:p text:style-name="P15">Le marché du travail a-t-il une influence sur la gestion des ressources humaines d'un office notarial ?</text:p>
        </text:list-item>
      </text:list>
      <text:p text:style-name="P16"/>
      <text:p text:style-name="P17"/>
      <text:p text:style-name="Sansinterligne"><text:span text:style-name="T18">Annexe 1 :<text:s/></text:span><text:span text:style-name="T19">Le chômage en Europe se maintient à son plus bas niveau historique, mais où se situe la France ?</text:span></text:p>
      <text:p text:style-name="P20">Le chômage touchait 5,9 % de la population active de l’Union européenne en juin 2023. Un plus bas historique qu’elle enregistre depuis trois mois. La France, avec son taux de 7,1 %, se classe 22e par rapport à ses voisins.</text:p>
      <text:p text:style-name="P21"><text:span text:style-name="T22">Bonne nouvelle vers le plein-emploi , se félicitait le ministre du Travail Olivier Dussopt sur Twitter, rebaptisé X, le 26 juillet 2023, alors qu’il annonçait une </text:span><text:a xlink:href="https://www.ouest-france.fr/economie/emploi/chomage/chomage-les-chiffres-restent-stables-au-deuxieme-trimestre-d8f10a32-2b92-11ee-a27a-fd4b2e445b21?utm_source=troove&amp;utm_medium=site" office:target-frame-name="_blank" xlink:show="new"><text:span text:style-name="T23">nouvelle baisse du nombre de chômeurs au 2</text:span><text:span text:style-name="T24">e</text:span><text:span text:style-name="T25"> trimestre</text:span></text:a><text:span text:style-name="T26">. Mais la France réalise-t-elle vraiment une performance par rapport à ses voisins européens ?</text:span></text:p>
      <text:p text:style-name="P27">Son taux de chômage<text:s/>[…]<text:s/>se situe à 7,1 %, soit au-dessus de celui de l’Union européenne (UE) établi à 5,9 % en juin 2023, selon l’office européen de statistique Eurostat. Des taux en baisse sur un an – respectivement de 0,4 et 0,2 points de pourcentage – et stables par rapport au mois de mai.</text:p>
      <text:p text:style-name="P28">L’exploit, c’est plutôt le taux de chômage de l’UE à 5,9 % depuis avril 2023, son niveau le plus bas depuis 2000, date à laquelle Eurostat débute cette compilation de données. Le nombre de chômeurs, basé sur la définition du chômage du Bureau international du travail (BIT), s’établit ainsi à 12, 802 millions personnes, soit 387 000 chômeurs en moins par rapport à juin 2022.</text:p>
      <text:p text:style-name="P29"><text:span text:style-name="T30">La France en 22</text:span><text:span text:style-name="T31">e</text:span><text:span text:style-name="T32"> position dans l’UE pour le taux de chômage</text:span></text:p>
      <text:p text:style-name="P33"><text:span text:style-name="T34">Cette baisse a commencé depuis mai 2021 (lorsque le taux de chômage de l’UE était de 7,3 %) grâce à la forte reprise économique post-Covid. Depuis,</text:span><text:a xlink:href="https://www.ouest-france.fr/economie/emploi/chomage/zone-euro-le-taux-de-chomage-deja-en-baisse-le-mois-dernier-recule-encore-en-mars-f6ba111e-e991-11ed-9fc1-d1b3d5c6a662?utm_source=troove&amp;utm_medium=site" office:target-frame-name="_blank" xlink:show="new"><text:span text:style-name="T35"> le chômage a poursuivi son recul en Europe</text:span></text:a><text:span text:style-name="T36">, malgré la stagnation de l’économie fin 2022 et début 2023, alimentée par les conséquences de la guerre en Ukraine et la flambée de l’inflation.</text:span></text:p>
      <text:p text:style-name="P37">La France n’est donc pas le seul pays où le taux de chômage continue à refluer sur un an. C’est le cas de l’Espagne (baisse de 1 point à 11,7 %), de la Grèce (baisse de 1,2 point à 11,1 %) ou encore de l’Italie (baisse de 0,7 point à 7,4 %).</text:p>
      <text:soft-page-break/>
      <text:p text:style-name="P38">Le chômage de nos voisins méditerranéens reste donc plus élevé que celui de la France. Mais cette dernière se classe seulement vingt-deuxième sur les 27 pays de l’UE en matière de chômage. Bien derrière l’Allemagne, quatrième avec un taux de chômage stable à 3 % depuis un an.</text:p>
      <text:p text:style-name="P39">Un taux de chômage des jeunes toujours plus élevé</text:p>
      <text:p text:style-name="P40">Les Allemands font aussi mieux en matière d’emploi des moins de 25 ans avec un taux de chômage de 6,1 % en juin quand celui de la France est de 16,9 %. De manière globale au sein de l’Union européenne, les jeunes restent bien plus touchés que l’ensemble de la population, avec un taux de chômage de 14,1 %, contre 5,9 %. 2,739 millions de jeunes étaient donc en recherche d’emploi en juin, soit 28 000 de plus par rapport au mois précédent.</text:p>
      <text:p text:style-name="P41"><text:a xlink:href="http://www.ouest-france.fr" office:target-frame-name="_top" xlink:show="replace"><text:span text:style-name="T42">www.ouest-france.fr</text:span></text:a></text:p>
      <text:p text:style-name="P43">03/08/2023</text:p>
      <text:p text:style-name="P44"/>
      <text:p text:style-name="Sansinterligne"><text:span text:style-name="T45">Annexe 2 :<text:s/></text:span><text:span text:style-name="T46">La fonction Ressources humaines</text:span></text:p>
      <text:p text:style-name="P47">Si certaines entreprises sont aussi performantes ou innovantes, c’est parce qu’elles disposent d’un élément un peu spécial : leur personnel.<text:line-break/>D’ailleurs, de nombreux entrepreneurs n’hésitent pas à dire que les hommes et les femmes qui travaillent dans leur entreprise sont leurs meilleurs atouts.</text:p>
      <text:p text:style-name="P48">Cependant, gérer ce personnel n’est pas une chose facile. En effet, comment faire pour trouver le bon niveau de salaire ? Comment motiver ses salariés ?</text:p>
      <text:p text:style-name="P49">La fonction Ressources humaines doit donc essayer d’utiliser au mieux cette ressource un peu spéciale, les hommes.</text:p>
      <text:p text:style-name="P50">La fonction Ressources humaines : quelle définition pour quels enjeux ?</text:p>
      <text:p text:style-name="Sansinterligne"><text:span text:style-name="T51">La définition</text:span><text:span text:style-name="T52"><text:line-break/>La fonction Ressources humaines a pour mission de faire en sorte que l’organisation dispose du personnel nécessaire à son fonctionnement et que ce personnel fasse de son mieux pour améliorer la performance de l’organisation, tout en s’épanouissant.</text:span></text:p>
      <text:p text:style-name="P53">Quels enjeux<text:s/>?</text:p>
      <text:p text:style-name="P54">L’importance de la fonction Ressources humaines peut s’appréhender à plusieurs niveaux :</text:p>
      <text:p text:style-name="P55">   Sur le plan de la production, la fonction Ressources humaines va permettre à l’entreprise de disposer d’un personnel compétent qui pourra améliorer la productivité de l’entreprise.</text:p>
      <text:p text:style-name="P56">   Sur le plan commercial, la gestion des Ressources humaines va contribuer au recrutement de personnel de vente (vendeurs, directeurs de magasin) efficaces et motivés. Grâce à eux, les ventes pourront donc être améliorées.</text:p>
      <text:p text:style-name="P57">   Sur le plan financier, une gestion pertinente du personnel va permettre de limiter les dépenses liées aux salaires. Le salaire ne sera plus seulement un coût pour l’entreprise, mais un investissement.</text:p>
      <text:p text:style-name="P58">   Sur le plan stratégique, la fonction Ressources humaines permet à l’entreprise de se différencier de la concurrence grâce à l’excellence de son personnel. Ses salariés vont permettre à l’entreprise de créer une valeur supplémentaire pour les clients.</text:p>
      <text:p text:style-name="P59">Quelles tâches au sein de la fonction Ressources humaines ?</text:p>
      <text:p text:style-name="P60">Au quotidien, la fonction Ressources humaines s’attaque à plusieurs tâches que l’on pourrait regrouper selon 4 grands axes.</text:p>
      <text:p text:style-name="Sansinterligne"><text:span text:style-name="T61">Le recrutement des salariés</text:span><text:span text:style-name="T62"><text:s/>[…]</text:span></text:p>
      <text:p text:style-name="Sansinterligne"><text:span text:style-name="T63">La rémunération du personnel</text:span><text:span text:style-name="T64"><text:s/>[…]</text:span></text:p>
      <text:p text:style-name="Sansinterligne"><text:span text:style-name="T65">La gestion prévisionnelle de l’emploi et des compétences</text:span><text:span text:style-name="T66"><text:s/>[…]</text:span></text:p>
      <text:p text:style-name="Sansinterligne"><text:span text:style-name="T67">L’amélioration des conditions de travail</text:span><text:span text:style-name="T68"><text:s/>[…]</text:span></text:p>
      <text:p text:style-name="Sansinterligne"><text:span text:style-name="T69">La<text:s/></text:span><text:span text:style-name="T70">flexibilité<text:s/></text:span><text:span text:style-name="T71">du<text:s/></text:span><text:span text:style-name="T72">personnel</text:span><text:span text:style-name="T73"><text:s/>[</text:span><text:span text:style-name="T74">…</text:span><text:span text:style-name="T75">]</text:span></text:p>
      <text:p text:style-name="P76">economie.gouv.fr</text:p>
      <text:p text:style-name="P77"/>
      <text:p text:style-name="Sansinterligne"><text:span text:style-name="T78">Annexe 3 :<text:s/></text:span><text:span text:style-name="T79">Le marché du travail notarial : enjeux et perspectives.</text:span></text:p>
      <text:p text:style-name="P80"/>
      <text:p text:style-name="P81">Dans le notariat, la demande actuelle de candidats tend à être supérieure à l’offre, tout particulièrement dans les grandes villes, et de manière encore plus marquée depuis l’installation de tous ces diplômés qui ont bénéficié du tirage au sort.<text:s/>[…]</text:p>
      <text:soft-page-break/>
      <text:p text:style-name="P82">La situation de l’emploi évolue vite dans le secteur du notariat. En 2017 encore, beaucoup de personnel cherchait à bouger. Un phénomène auquel la Loi Macron avait d’ailleurs fortement contribué, puisque, dans l’attente des résultats, un certain nombre de diplômés multipliait les contrats courts et les intérims pour patienter durant cette procédure qui s’allongeait. Au terme des résultats, les élus du tirage au sort ont quitté leur poste, s’ils en avaient un.</text:p>
      <text:p text:style-name="P83"><text:span text:style-name="T84">Aujourd’hui, ce moment de fébrilité passé, il devient possible de mieux cerner la situation du recrutement en études de notaire. Du côté des nouvelles études, le paysage est contrasté, puisque beaucoup d’entre elles cherchent encore une clientèle suffisante, et ne songent pas du tout à recruter. Certaines tirent leur épingle du jeu et cherchent désormais à étoffer leur structure. Pour ces études encore fragiles, l’intérim représente une option à envisager, si elles doutent de la pérennité de leurs rentrées financières. Pour les études déjà en place, une évolution majeure du recrutement tient à la prise de conscience de la nécessité de fidéliser les nouveaux entrants. Elles ont ainsi tendance à faire davantage appel aux cabinets de recrutement pour du conseil en ressources humaines, car </text:span><text:span text:style-name="T85">« les notaires</text:span><text:span text:style-name="T86">, souligne Louise d’Amécourt, consultante chez TeamRH, </text:span><text:span text:style-name="T87">n’ont pas toujours le temps nécessaire pour se consacrer au recrutement des collaborateurs, et les cabinets sont de plus en plus perçus comme une force pour recruter les meilleurs profils et pour être conseillé, une sorte de service RH externalisé »</text:span><text:span text:style-name="T88">. Les études y trouvent le moyen d’améliorer les profils des postes qu’elles ouvrent, de mieux cerner le niveau adéquat de rémunération, de mieux sélectionner les candidats en fonction de leurs qualités propres ainsi que de leur compatibilité avec le fonctionnement et l’atmosphère de l’étude.</text:span></text:p>
      <text:p text:style-name="P89"><text:span text:style-name="T90">Sur un territoire donné, le bouche-à-oreille joue une grande part dans les embauches, et la plupart des candidats connaissent ou se font une idée assez précise des études existantes. </text:span><text:span text:style-name="T91">[…]</text:span></text:p>
      <text:p text:style-name="P92">Des fonctions disparaissent…</text:p>
      <text:p text:style-name="P93"><text:span text:style-name="T94">Certaines fonctions ne sont presque plus demandées. Il en est ainsi du secrétariat, qui est un terme qu’on entend de moins en moins. </text:span><text:span text:style-name="T95">« Il fut pourtant un temps où</text:span><text:span text:style-name="T96">, explique Jean Devillaire, responsable d’agence Axxis [</text:span><text:a office:title="Anciennement Société Européenne de Sélection" xlink:href="https://www.village-notaires-patrimoine.com/Le-marche-du-travail-notarial-enjeux-et-perspectives#nb1" office:target-frame-name="_top" xlink:show="replace"><text:span text:style-name="T97">1</text:span></text:a><text:span text:style-name="T98">], </text:span><text:span text:style-name="T99">le diplômé notaire travaillait en binôme avec sa secrétaire, et les études embauchaient plus facilement des secrétaires ou des assistantes venant de domaines d’activités en dehors du notariat. Maintenant, les profils recrutés sont plus pointus et le plus souvent issus du milieu juridique, et on constate que, de plus en plus souvent, les diplômés notaire gèrent eux-mêmes leurs dossiers de A à Z, sans secrétaire. »</text:span></text:p>
      <text:p text:style-name="P100">… quand d’autres apparaissent</text:p>
      <text:p text:style-name="P101"><text:span text:style-name="T102">De nouveaux besoins émergent qui correspondent aux évolutions des marchés et des mentalités. </text:span><text:span text:style-name="T103">« Un profil qu’on nous demande de plus en plus est un candidat qualifié en immobilier complexe »</text:span><text:span text:style-name="T104">, qui sait gérer les opérations immobilières impliquant du résidentiel et du commercial, ou des problématiques VEFA. La demande de candidats étant très supérieure à l’offre, les études ont donc tendance à faire appel à des cabinets de recrutement parce qu’ils ont du mal à trouver ces profils par leurs propres moyens.</text:span></text:p>
      <text:p text:style-name="P105"><text:span text:style-name="T106">Une autre demande qui s’est développée ces dernières années concerne le poste d’office manager, qui était jusque-là réservé à des grosses structures et qu’on voit arriver dans des études de taille moyenne. </text:span><text:span text:style-name="T107">« C’est un poste assez proche de celui du secrétaire général d’une entreprise, et qui recouvre plusieurs domaines, notamment en RH, questions sociales, formation. Il offre une certaine autonomie à celui qui l’exerce et traduit une nouvelle manière de gérer les études notariales. »</text:span><text:span text:style-name="T108"><text:s/>[…]</text:span></text:p>
      <text:p text:style-name="P109"><text:span text:style-name="T110">Pour répondre aux pénuries de travailleurs qualifiés dans certains territoires, le télétravail est une option possible. Encore faut-il l’organiser de manière à répondre aux contraintes propres à la profession notariale en matière de confidentialité et de télétransmission sécurisée. Le cabinet Notarim propose par exemple d’accueillir un pôle de travail à distance, </text:span><text:span text:style-name="T111">« pour des télétravailleurs qui sont directement connectés sur des études dans les territoires – province et Dom-Tom essentiellement – qui ne parviennent pas à recruter »</text:span><text:span text:style-name="T112">.</text:span></text:p>
      <text:p text:style-name="P113">Où trouver des offres, où poster son CV ?</text:p>
      <text:p text:style-name="P114"><text:span text:style-name="T115">Il existe de nombreux sites d’emploi géénralistes, mais très peu dans le monde du droit et utilisés par les études de notaires. Le principal en audience, nombre d’annonces et CV est </text:span><text:a xlink:href="https://www.village-justice.com/annonces/" office:target-frame-name="_top" xlink:show="replace"><text:span text:style-name="T116">Le Village de la Justice</text:span></text:a><text:span text:style-name="T117"> Les recruteurs en études de notaires et cabinets de recrutement spécialisés dans le notariat sont très friands en ce moment de CV, donc inscrivez-vous et saisissez votre CV !</text:span></text:p>
      <text:p text:style-name="P118"><text:span text:style-name="T119">Jordan Belgrave</text:span></text:p>
      <text:p text:style-name="P120"><text:a xlink:href="https://www.village-notaires-patrimoine.com/Parution-du-Journal-du-Village-des-notaires-no73" office:target-frame-name="_top" xlink:show="replace"><text:span text:style-name="T121"><text:s/>le Journal du Village des Notaires n°73</text:span></text:a><text:span text:style-name="T122"> ;<text:s/></text:span><text:span text:style-name="T123">le 21 février 2019</text:span></text:p>
      <text:p text:style-name="P124"/>
      <text:p text:style-name="Sansinterligne"><text:span text:style-name="T125">Annexe 4 :<text:s/></text:span><text:span text:style-name="T126">Recrutement : le marché du notariat en pleine transformation</text:span></text:p>
      <text:p text:style-name="P127"/>
      <text:soft-page-break/>
      <text:p text:style-name="P128"><text:span text:style-name="T129">Comme pour toute structure, le recrutement est un moment important pour une étude notariale. Lors de son installation ou de son développement, c’est donc une étape à anticiper au plus tôt. D’autant que le marché de l’emploi change peu à peu, et les attentes des candidats évoluent.</text:span></text:p>
      <text:p text:style-name="P130"><text:span text:style-name="T131">[…]<text:s/></text:span><text:span text:style-name="T132">Alors qu’il était jusqu’ici relativement restreint, le marché de l’emploi dans le notariat a commencé à se développer. Avec l’effet de la loi Macron, et un secteur de l’immobilier fleurissant, le manque de collaborateurs s’est fait ressentir au sein des études, multipliant les offres de recrutement. Cumulés au fait que les nouvelles générations, tous secteurs confondus, ont aujourd’hui de nouvelles attentes vis-à-vis de leur emploi, le recrutement des candidats a donc changé. </text:span><text:span text:style-name="T133">« Les jeunes générations de diplômés sont moins susceptibles d’attendre pour obtenir un statut que leurs aînés ont acquis à des stades souvent bien plus avancé de leur carrière</text:span><text:span text:style-name="T134">, explique Artémise Costes, responsable du recrutement chez Coriance Notariat. </text:span><text:span text:style-name="T135">En outre, les candidats se trouvent aujourd’hui dans une situation de force, avec beaucoup plus de postes à pourvoir, notamment dans l’immobilier professionnel, ce qui crée une distorsion de la relation entre les employeurs et les candidats. »</text:span><text:span text:style-name="T136"> Les recruteurs sont en effet </text:span><text:span text:style-name="T137">« perplexes face au discours de certains jeunes collaborateurs, et sont parfois contraints de proposer des postes de notaires salariés sur certains niveaux de postes pour les attirer, ce qui peut aussi être mal vécu par les collaborateurs en interne. Cela peut finalement aboutir à l’effet inverse : susciter le départ de quelqu’un qui a le sentiment de ne pas être reconnu. »</text:span></text:p>
      <text:p text:style-name="P138"><text:span text:style-name="T139">Comme l’explique Juliette Leblanc, co-fondatrice de MAJ Consulting, </text:span><text:span text:style-name="T140">« pour être attractifs et recruter les meilleurs profils, les recruteurs doivent avoir conscience des attentes des candidats. Les notaires assistants ou salariés souhaitent de réelles perspectives d’évolution, une formation et un encadrement selon la séniorité, mais aussi d’être plus en contact avec la clientèle et de pouvoir traiter les dossiers qu’ils apportent à l’étude. Ils demandent aussi un équilibre entre la vie professionnelle et personnelle, ainsi que des rémunérations de plus en plus élevées. Sur ce dernier point, notre rôle, en tant que cabinet de conseil, est d’accompagner les parties afin qu’ils trouvent le bon compromis concernant le niveau de rémunération. Ainsi, ils nous arrivent de tempérer les demandes parfois trop élevées des candidats mais aussi de suggérer aux notaires associés de revoir à la hausse leur grille de salaire afin qu’ils ne passent pas à côtés des meilleurs profils. »</text:span><text:span text:style-name="T141"><text:s/>[</text:span><text:span text:style-name="T142">…</text:span><text:span text:style-name="T143">]</text:span></text:p>
      <text:p text:style-name="P144">Analyser ses besoins pour déterminer le profil recherché</text:p>
      <text:p text:style-name="P145"><text:span text:style-name="T146">Pour préparer un recrutement, le notaire doit avoir une première idée du profil dont son étude a besoin, que ce soit d’un point de vue technique ou humain. </text:span><text:span text:style-name="T147">« Ce qu’il faut, c’est avoir un bon projet</text:span><text:span text:style-name="T148">, confirme Bertrand Savouré, vice-président de la Chambre des Notaires de Paris. </text:span><text:span text:style-name="T149">Il faut préparer dès le départ un plan général de développement, et déterminer quel type de clientèle l’on souhaite atteindre, pour connaître ensuite ses besoins en recrutement. Le notaire saura ainsi s’il veut immédiatement avoir des collaborateurs de haut niveau technique pour traiter des dossiers difficiles, ou s’il veut commencer par des dossiers plus simples, il pourra embaucher des collaborateurs plus jeunes. »</text:span><text:span text:style-name="T150"> Il est également important d’avoir une visibilité sur son activité pour pouvoir recruter. Une installation n’est donc pas le meilleur moment pour l’envisager : mieux vaut attendre que sa structure soit un peu lancée. </text:span><text:span text:style-name="T151">« Une personne qui a une clientèle importante dès son installation devra aller tout de suite vers l’embauche d’un notaire assistant, qui pourra le seconder en autonomie sur les dossiers</text:span><text:span text:style-name="T152">, explique Juliette Leblanc. </text:span><text:span text:style-name="T153">Pour une personne seule, et pour qui le développement est plus long, une assistante juridique plus ou moins expérimentée sera plus adaptée, car elle représentera un coût un peu moins important qu’un notaire assistant de 5 ou 7 ans d’expérience. Sans un bon réseau ou l’aide d’un chasseur, ces profils très recherchés restent aussi assez compliqués à trouver. »</text:span><text:span text:style-name="T154"><text:line-break/></text:span><text:span text:style-name="T155">« Recruter quelqu’un de polyvalent peut alors être un choix intéressant</text:span><text:span text:style-name="T156">, propose Artémise Costes. </text:span><text:span text:style-name="T157">Mais à condition qu’il ait déjà une expérience dans le notariat. Il pourrait intervenir sur la petite comptabilité quotidienne, le standard, l’accueil,... Je pense par exemple à quelqu’un qui aurait déjà une solide expérience dans le notariat, avec une connaissance du fonctionnement d’une étude. Il pourra avoir le rôle de gestionnaire interne, et l’envie de s’investir dans la conduite d’un projet. Cela peut répondre aux attentes de quelqu’un d’expérimenté mais non cadre qui n’aurait plus de pistes d’évolution, tout en soulageant un notaire qui vient de s’installer et qui a besoin de se consacrer à ses propres tâches. »</text:span></text:p>
      <text:p text:style-name="P158"><text:span text:style-name="T159">Savoir ce que l’on attend de cette future embauche permet aussi de déterminer les qualités que l’on doit rechercher chez les candidats. Rigueur, stabilité, technicité, fiabilité, qualités relationnelles, que ce soit avec l’équipe ou avec la clientèle… encore une fois, tout dépend le poste et les besoins de votre activité. </text:span><text:span text:style-name="T160">[…]<text:s/></text:span><text:span text:style-name="T161">Sans oublier les compétences numériques (Excel, logiciels fournis par les SS2I, …) qui sont aujourd’hui indispensables pour travailler dans une étude … jusqu’à constituer une nouvelle fonction, dédiée au digital et au numérique, quand celle-ci prend de l’ampleur.</text:span></text:p>
      <text:p text:style-name="P162"/>
      <text:soft-page-break/>
      <text:p text:style-name="P163"><text:span text:style-name="T164">L’intérim est une autre option de recrutement, notamment pour les études qui démarrent depuis peu leur activité et qui connaissent un accroissement temporaire d’activité. Mais elle doit, dans la majorité des cas, rester cantonnée aux besoins urgents. </text:span><text:span text:style-name="T165">« J’entends parfois certains notaires évoquer l’intérim comme première étape d’une embauche en CDI, mais c’est à mon sens plutôt négatif</text:span><text:span text:style-name="T166">, explique Artémise Costes. </text:span><text:span text:style-name="T167">Le recrutement est lié à la confiance, et démarrer sur une période de test, qui existe de toute façon avec la période d’essai, me semble abimer le début de la relation. L’intérim doit répondre à une problématique particulière à un moment donné, mais pas être une mise en bouche dans une relation plus durable. D’autant plus que l’investissement de l’employé ne sera pas nécessairement le même, selon qu’il est en CDI ou en intérim. »</text:span><text:span text:style-name="T168"> </text:span><text:span text:style-name="T169">« L’autre aspect de l’intérim, ce sont les secteurs où les postes sont difficiles à combler</text:span><text:span text:style-name="T170">, souligne Juliette Leblanc. </text:span><text:span text:style-name="T171">C’est le cas par exemple pour la vente en état futur d’achèvement. »</text:span><text:span text:style-name="T172"> Mais l’intérim ne peut définitivement pas combler tous les besoins, notamment lorsqu’il s’agit d’une fonction nécessitant un notaire senior et expérimenté. Il faut donc bien étudier ces impératifs pour savoir si l’intérim est la solution la mieux adaptée.</text:span><text:span text:style-name="T173"><text:s/>[…]</text:span></text:p>
      <text:p text:style-name="P174"><text:span text:style-name="T175">Au début de son installation, le bouche à oreille ou les conseils de ses précédents associés seront plus à même d’aider le notaire à trouver son futur collaborateur. Mais pour une meilleure préparation, il est important que le notaire, quand il en a encore le temps, se forme à </text:span><text:span text:style-name="T176">« toutes les questions autour de l’entreprise</text:span><text:span text:style-name="T177">, souligne Bertrand Savouré. </text:span><text:span text:style-name="T178">La dimension entrepreneuriale du notaire devient de plus en plus importante, et il est essentiel de bien appréhender : comment gérer et comprendre son client, comment manager son équipe, comment développer son entreprise, quel plan stratégique mener, … Cela fait aussi partie de notre travail, et c’est vrai que la formation élémentaire du notaire l’aborde peu. »</text:span><text:span text:style-name="T179"> Un bon moyen de débuter son installation, et devenir un bon chef d’entreprise.</text:span></text:p>
      <text:p text:style-name="P180"><text:span text:style-name="T181">Clarisse Andry</text:span></text:p>
      <text:p text:style-name="Sansinterligne"><text:a xlink:href="http://www.village-notaires.com/Journal-du-Village-des-notaires-no68" office:target-frame-name="_top" xlink:show="replace"><text:span text:style-name="T182"><text:s/>Journal du Village des Notaires n°68</text:span></text:a><text:span text:style-name="T183"> ;</text:span><text:span text:style-name="T184"><text:s/>6 février 2019</text:span></text:p>
      <text:p text:style-name="P185"/>
      <text:p text:style-name="Sansinterligne"><text:a xlink:href="https://www.carrieres-juridiques.com/actualites-et-conseils-emploi-juridique/marche-du-notariat-les-candidats-ont-lavantage/1869" office:target-frame-name="_top" xlink:show="replace"/></text:p>
      <text:p text:style-name="Sansinterligne"><text:span text:style-name="T186">Annexe 5 :<text:s/></text:span><text:span text:style-name="T187">MARCHÉ DU NOTARIAT : LES CANDIDATS ONT L’AVANTAGE !</text:span></text:p>
      <text:p text:style-name="P188"/>
      <text:p text:style-name="P189"><text:span text:style-name="T190">Avec le dynamisme exceptionnel du marché immobilier et la réforme Macron, les études notariales font face à des besoins de recrutement importants. Typhaine de Sinety et Martin Chevillard, consultants au sein du cabinet Chevillard Executive, reviennent sur les enjeux RH auxquels sont confrontés les notaires.</text:span></text:p>
      <text:p text:style-name="P191"><text:span text:style-name="T192">Carrières Juridiques : Comment se porte le marché du notariat en France ?</text:span></text:p>
      <text:p text:style-name="P193"><text:span text:style-name="T194">Typhaine de Sinety et Martin Chevillard : </text:span><text:span text:style-name="T195">C’est un marché extrêmement dynamique. La croissance du secteur immobilier ainsi que l’essor des projets d’investissement et de promotion ont entraîné une forte augmentation des recrutements.</text:span></text:p>
      <text:p text:style-name="P196"><text:span text:style-name="T197">C’est aussi un marché en profonde mutation. La réforme Macron est à l’origine d’évolutions structurelles déterminantes. La procédure d’horodatage qui permet aux collaborateurs tirés au sort de créer leur étude notariale a accéléré le tempo et changé les mentalités. Il y a une attente claire de projets entrepreneuriaux, de statuts, de responsabilités et d’autonomie. Bref, les jeunes ne sont plus prêts à attendre !</text:span></text:p>
      <text:p text:style-name="P198"><text:span text:style-name="T199"> </text:span></text:p>
      <text:p text:style-name="P200"><text:span text:style-name="T201">Quels profils recherchent les études ?</text:span></text:p>
      <text:p text:style-name="P202"><text:span text:style-name="T203">Elles recherchent très fréquemment des profils disposant d’une expérience de trois à six ans et spécialisés dans les domaines suivants : l’immobilier institutionnel, le financement, la promotion immobilière, l’urbanisme, le droit de la famille et la gestion de patrimoine et le droit international). Cette spécialisation est liée à l’organisation par pôle des offices notariaux et à la complexité croissante des opérations qu’ils traitent.</text:span></text:p>
      <text:p text:style-name="P204"><text:span text:style-name="T205">The must</text:span><text:span text:style-name="T206"> : la maîtrise courante de l’anglais dans un contexte grandissant d’investissements étrangers.</text:span></text:p>
      <text:p text:style-name="P207"><text:span text:style-name="T208">Soulignons aussi les juristes et les assistants (non diplômés notaires) qui, en raison de leurs savoir-faire, sont des profils très appréciés.</text:span></text:p>
      <text:p text:style-name="P209"><text:span text:style-name="T210"> </text:span></text:p>
      <text:p text:style-name="P211"><text:span text:style-name="T212">Comment les employeurs font-ils pour se démarquer ?</text:span></text:p>
      <text:p text:style-name="P213"><text:span text:style-name="T214">A minima, les études doivent veiller à leur image et leur réputation. Dans le petit monde du notariat, tous les acteurs se connaissent et les expériences sont rapidement partagées.</text:span></text:p>
      <text:p text:style-name="P215"><text:span text:style-name="T216">Les leviers classiques de la rémunération et du statut (ex : </text:span><text:a xlink:href="https://www.carrieres-juridiques.com/actualites-et-conseils-emploi-juridique/portrait-du-notaire-type/1857" office:target-frame-name="_top" xlink:show="replace"><text:span text:style-name="T217">notaire</text:span></text:a><text:span text:style-name="T218"> salarié) ne sont plus suffisants dans un marché en hausse continue. Les rémunérations des collaborateurs ont significativement progressé ces dernières années, entraînant parfois des insatisfactions au sein-même des études, en raison du décalage entre les nouveaux entrants et les collaborateurs présents depuis longtemps.</text:span></text:p>
      <text:soft-page-break/>
      <text:p text:style-name="P219"><text:span text:style-name="T220">Personnalisation et prise en compte des aspirations des candidats sont devenus les maîtres mots. Les études n’ont pas d’autre choix que de bâtir des projets individualisés. Nous accompagnons les études dans l’élaboration de leur stratégie RH. Il y a une attente forte de souplesse d'organisation du travail, de culture d’entreprise et de visibilité dans les parcours.</text:span></text:p>
      <text:p text:style-name="P221"><text:span text:style-name="T222"> </text:span></text:p>
      <text:p text:style-name="P223"><text:span text:style-name="T224">Et en ce qui concerne les rémunérations ?</text:span></text:p>
      <text:p text:style-name="P225"><text:span text:style-name="T226">Il est difficile de donner une fourchette précise des rémunérations. Les disparités sont très fortes entre les études et les spécialités, sans parler du clivage Paris/région. Les jeunes collaborateurs dont les profils sont les plus recherchés ont vu leurs rémunérations augmenter jusqu’à 25 % sur les trois dernières années. En sus de la rémunération fixe et des éventuels participation et intéressement, certaines études peuvent facilement verser 2 à 3 mois de prime.</text:span><text:span text:style-name="T227"><text:s/>[…]</text:span></text:p>
      <text:p text:style-name="Sansinterligne"><text:a office:title="Lien vers le site de l'auteur: Vignaud Olivia https://twitter.com/Oliviavignaud?lang=fr (nouvelle fenêtre)" xlink:href="https://twitter.com/Oliviavignaud?lang=fr" office:target-frame-name="_top" xlink:show="replace"><text:span text:style-name="T228">Olivia Vignaud</text:span></text:a><text:span text:style-name="T229"> ;<text:s/></text:span><text:a office:title="https://www.carrieres-juridiques.com (nouvelle fenêtre)" xlink:href="https://www.carrieres-juridiques.com/" office:target-frame-name="_top" xlink:show="replace"><text:span text:style-name="T230">Carrieres-Juridiques.com</text:span></text:a></text:p>
      <text:p text:style-name="P231"/>
      <text:p text:style-name="Sansinterligne"><text:span text:style-name="T232">Annexe 6 :<text:s/></text:span><text:span text:style-name="T233">La Bourse du notariat ou quand les notaires font leur marché</text:span></text:p>
      <text:p text:style-name="P234"/>
      <text:p text:style-name="P235">Au 30 septembre 2021, la France recensait 16514 notaires, 6732 offices notariaux, et plus de 60 000 salariés, faisant du notariat un acteur essentiel du droit en France.</text:p>
      <text:p text:style-name="P236">Pourtant, la profession souffre à la fois d’une image un peu austère et vieillotte et peut sembler quelques fois pâtir de son statut d’officier public collecteur d’impôts.</text:p>
      <text:p text:style-name="Sansinterligne"><text:span text:style-name="T237">Une étude réalisée en 2017 réitérée en 2019 nous apprend en outre que le métier de </text:span><text:span text:style-name="T238">clerc de notaire</text:span><text:span text:style-name="T239"> (nouvellement dénommé </text:span><text:span text:style-name="T240">collaborateur notarial</text:span><text:span text:style-name="T241">) est le métier, et de loin, où on est le moins heureux au travail en France. Seulement un employé sur dix se dit satisfait de son métier, loin devant les chefs de publicité et les agents de police (respectivement 26.5 % et 27.4 % de satisfaction). Stress, environnement de travail, manque de progression professionnelle sont notamment les griefs reprochés à cette profession. Tant et si bien que David Ambrosiano, le président du Conseil Supérieur du Notariat, estime qu’il manquerait à ce jour 3 à 5 000 salariés dans le secteur.</text:span></text:p>
      <text:p text:style-name="Sansinterligne"><text:span text:style-name="T242">Face à ce constat et pour faire face aux difficultés de recrutement dans le secteur, les notaires ont créé depuis de nombreuses années maintenant leur propre site Internet en la matière : </text:span><text:a xlink:href="https://bourse-emplois.notaires.fr/accueil" office:target-frame-name="_top" xlink:show="replace"><text:span text:style-name="T243">la bourse d’emplois du notariat.</text:span></text:a></text:p>
      <text:p text:style-name="P244"> </text:p>
      <text:p text:style-name="P245">Ou peut-on le trouver ?</text:p>
      <text:p text:style-name="Sansinterligne"><text:span text:style-name="T246">Le site </text:span><text:span text:style-name="T247">Bourse d’Emplois du Notariat</text:span><text:span text:style-name="T248"> est accessible gratuitement sur Internet.</text:span></text:p>
      <text:p text:style-name="Sansinterligne"><text:span text:style-name="T249">[</text:span><text:span text:style-name="T250">…</text:span><text:span text:style-name="T251">]</text:span></text:p>
      <text:p text:style-name="P252"><text:span text:style-name="T253"> </text:span><text:span text:style-name="T254">Quelle est sa fonction ?</text:span></text:p>
      <text:p text:style-name="P255">La Bourse d’emplois des Notaires de France met en relation via un outil en ligne demandeurs d’emplois et notaires employeurs.</text:p>
      <text:p text:style-name="P256">Comme indiqué précédemment, les offices notariaux recrutent activement, et ce pour tout type de postes. Rédacteurs d’actes, assistants, secrétaires, standardistes, comptables-taxateur, notaires assistants, formalistes ou même négociateurs immobiliers, sont pêlemêle les fonctions que l’on peut retrouver au sein d’un office notarial.</text:p>
      <text:p text:style-name="P257">Le site « Bourse d’Emplois du Notariat » permet donc aux notaires de publier leur annonce sans avoir forcément à recourir aux modalités et aux canaux plus conventionnels. En se dotant d’un outil spécifiquement prévu aux recrutements de la profession, les notaires s’assurent également du sérieux, de l’expérience et des diplômes requis de l’ensemble des candidats.</text:p>
      <text:p text:style-name="P258">Il existe à ce jour plus de 1700 offres recensées sur ce dernier. Le nombre de ces offres étant en expansion chronique depuis son lancement.</text:p>
      <text:p text:style-name="P259">Totalement refondue en juillet 2019, gratuite, simple d’utilisation et efficace, la Bourse d’emplois permet aux demandeurs d’emploi de consulter les offres et de publier leur annonce de recherche d’emploi, à l’échelon national.</text:p>
      <text:soft-page-break/>
      <text:p text:style-name="P260">[…]</text:p>
      <text:p text:style-name="P261">antenne-juridique.com</text:p>
      <text:p text:style-name="P262"/>
      <text:p text:style-name="Sansinterligne"><text:span text:style-name="T263">Annexe 7 : Le marché de l’office notariale</text:span></text:p>
      <text:p text:style-name="P264"/>
      <text:p text:style-name="P265">Sur le plan conjoncturel, les notaires évoluent dans un environnement porteur en raison de la très bonne tenue du marché de l'immobilier. Le volume des transactions immobilières, segment qui représente la moitié de l'activité en valeur des notaires, a fortement augmenté à partir de 2015 pour dépasser le seuil historique du million à partir de 2019 (1 065 000 transactions en 2019, 1 025 000 en 2020 puis 1 200 000 en 2021).</text:p>
      <text:p text:style-name="P266">Sur le plan structurel, la profession est confrontée à de profondes mutations qui découlent de la loi 2015-990 du 6 août 2015 pour la croissance, l'activité, l'égalité des chances économiques (dite loi Macron) :</text:p>
      <text:p text:style-name="P267">[…]</text:p>
      <text:p text:style-name="P268">_libéralisation du notariat via l'assouplissement des conditions d'installation et la disparition progressive du numerus clausus.<text:s/>Le nombre d'offices s'est ainsi accru de 47,8% entre 2016 et 2020.</text:p>
      <text:p text:style-name="P269">_Par ailleurs, la digitalisation du secteur (identité numérique, acte authentique électronique, dématérialisation des dossiers, signature des actes à distances, etc.) continuera d'impacter l'exercice de la profession en améliorant la productivité des études (automatisation de tâches à faible valeur ajoutée, traitement plus rapide des dossiers, anticipation des volumes d'activité).</text:p>
      <text:p text:style-name="P270">_En application de la loi du 6 août 2015 pour la croissance, l'activité, l'égalité des chances économiques (dite loi Macron), l'Autorité de la concurrence a préconisé la création de 250 cabinets, répartis sur 112 zones d’installation libre, pour la période 2021-2023.</text:p>
      <text:p text:style-name="P271"/>
      <text:p text:style-name="P272">L'organisation du marché</text:p>
      <text:p text:style-name="P273"><text:span text:style-name="T274">L'exercice en nom propre</text:span><text:span text:style-name="T275"> est imposé dans les études de petite taille. Il nécessite une forte implication personnelle et des relations très étroites avec la clientèle.</text:span></text:p>
      <text:p text:style-name="P276"><text:span text:style-name="T277">L'exercice en société</text:span><text:span text:style-name="T278"> (société d'exercice libéral ou société civile professionnelle) facilite la répartition des spécialisations et permet d'importantes économies de charges.</text:span></text:p>
      <text:p text:style-name="P279">propulsebyca.fr</text:p>
      <text:p text:style-name="P280"/>
      <text:p text:style-name="Sansinterligne"><text:span text:style-name="T281">Annexe 8 : NOTAIRES FOCUS RECRUTEMENT</text:span></text:p>
      <text:p text:style-name="P282"/>
      <text:p text:style-name="P283"><text:span text:style-name="T284">La loi n</text:span><text:span text:style-name="T285">°</text:span><text:span text:style-name="T286"><text:s/>2015-990 du 6 août 2015 pour la croissance, l’activité et l’égalité des chances économiques, dite « loi Macron » dont l’objectif initial était la libéralisation des métiers dits “réglementés”, a provoqué des transformations majeures dans la profession notariale dont on commence à mesurer les effets, cinq ans après.</text:span></text:p>
      <text:p text:style-name="P287"><text:span text:style-name="T288">Effectivement, après une séquence de plus de cinquante ans (1960-2015) pendant laquelle très peu d’offices avaient été créés, le secteur a connu un véritable bouleversement en à peine deux ans (2017 à 2019) avec un nombre d’offices qui a cru de +36 % dans un contexte de féminisation et de rajeunissement plus marqués de la profession. </text:span></text:p>
      <text:p text:style-name="P289"><text:span text:style-name="T290">Or, l’accélération de la concurrence et la révision biannuelle des tarifs de la profession fait aussi bouger les lignes.  Donc, en toute logique la profession se concentre ainsi davantage sur la dimension de « satisfaction client ».<text:s/></text:span><text:span text:style-name="T291">[…]</text:span></text:p>
      <text:p text:style-name="P292">persuadersrh.com</text:p>
      <text:p text:style-name="P293"/>
      <text:p text:style-name="Sansinterligne"><text:span text:style-name="T294">Annexe </text:span><text:span text:style-name="T295">9<text:s/></text:span><text:span text:style-name="T296">:<text:s/></text:span><text:span text:style-name="T297">Renforcer l’esprit d’équipe dans une étude notariale grâce au team building</text:span></text:p>
      <text:p text:style-name="P298"/>
      <text:p text:style-name="P299"><text:span text:style-name="T300">Dans le contexte professionnel d’une étude notariale, la collaboration et la cohésion entre les membres de l’équipe sont essentielles pour assurer une efficacité optimale et une expérience client satisfaisante. Le </text:span><text:span text:style-name="T301">team building</text:span><text:span text:style-name="T302">, en tant qu’approche interactive, peut jouer un rôle clé dans le renforcement des liens entre les collaborateurs et favoriser une culture de travail positive. Cet article explore l’importance du </text:span><text:span text:style-name="T303">team building</text:span><text:span text:style-name="T304"> dans une étude notariale et présente quelques activités pertinentes pour stimuler l’esprit d’équipe.</text:span></text:p>
      <text:p text:style-name="P305"/>
      <text:p text:style-name="P306"><text:span text:style-name="T307">Constituer une équipe dans une étude notariale peut renforcer la coopération entre les collaborateurs en créant un </text:span><text:span text:style-name="T308">climat de confiance</text:span><text:span text:style-name="T309">. Les activités de renforcement de la confiance peuvent inclure des exercices de communication, des jeux de rôle ou des activités de résolution de problèmes. Grâce à ces activités, les<text:s/></text:span><text:soft-page-break/><text:span text:style-name="T310">membres de l’équipe apprennent à mieux se connaître, à comprendre les forces et les faiblesses de chacun, et à travailler ensemble de manière plus harmonieuse. Une communication efficace est une condition préalable à la bonne coordination de l’étude notariale et à l’obtention de résultats de haute qualité. Le travail d’équipe peut aider à améliorer la communication en encourageant l’écoute active, la clarté et la proximité.</text:span></text:p>
      <text:p text:style-name="P311"><text:span text:style-name="T312">Le </text:span><text:span text:style-name="T313">team building</text:span><text:span text:style-name="T314"> au sein d’une étude notariale permet aussi de </text:span><text:span text:style-name="T315">motiver et de retenir les talents</text:span><text:span text:style-name="T316">. En offrant des moments de détente et de plaisir, il permet aux membres de l’équipe de se sentir valorisés et appréciés. Des événements tels que des pique-niques de groupe, des soirées de jeux ou des sessions de </text:span><text:span text:style-name="T317">team building</text:span><text:span text:style-name="T318"> augmentent la satisfaction au travail et encouragent les employés à rester engagés et motivés. En investissant du temps et des ressources dans des activités de consolidation d’équipe, les notaires peuvent créer une atmosphère de confiance, une communication efficace, une collaboration étroite, et accroître la motivation et la satisfaction de l’équipe.</text:span></text:p>
      <text:p text:style-name="P319"><text:span text:style-name="T320">La </text:span><text:span text:style-name="T321">communication transparente et la collaboration</text:span><text:span text:style-name="T322"> entre les membres de l’équipe sont également renforcées grâce aux activités de </text:span><text:span text:style-name="T323">team building</text:span><text:span text:style-name="T324">. Lors de ces activités, les participants sont amenés à travailler ensemble, à résoudre des problèmes et à prendre des décisions collectivement. Cela favorise un esprit d’équipe solide et une compréhension mutuelle, ce qui se traduit par une meilleure coordination et une productivité accrue au sein de l’étude notariale.</text:span></text:p>
      <text:p text:style-name="P325"><text:span text:style-name="T326">De plus, le </text:span><text:span text:style-name="T327">team building</text:span><text:span text:style-name="T328"> offre l’opportunité d’</text:span><text:span text:style-name="T329">explorer les compétences individuelles</text:span><text:span text:style-name="T330"> des membres de l’équipe et de les mettre en valeur. En identifiant les forces de chacun, les notaires peuvent répartir les tâches de manière efficace, ce qui conduit à une meilleure efficacité opérationnelle et à une réduction du stress lié à la surcharge de travail.</text:span></text:p>
      <text:p text:style-name="P331"><text:span text:style-name="T332">En conclusion, le </text:span><text:span text:style-name="T333">team building</text:span><text:span text:style-name="T334"> joue un rôle crucial dans le </text:span><text:span text:style-name="T335">développement d’une culture de travail positive</text:span><text:span text:style-name="T336"> au sein d’une étude notariale. En renforçant la confiance, en favorisant la communication, en motivant les membres de l’équipe et en stimulant la collaboration, il contribue à améliorer l’efficacité globale, la satisfaction au travail et la rétention des talents. En investissant dans des activités de </text:span><text:span text:style-name="T337">team building</text:span><text:span text:style-name="T338"> adaptées, les notaires peuvent créer un environnement de travail harmonieux, propice à l’épanouissement professionnel et à la réussite de l’étude notariale.</text:span></text:p>
      <text:p text:style-name="P339">village-notaires-patrimoine.com</text:p>
      <text:p text:style-name="P340">15 juin 2023</text:p>
      <text:p text:style-name="P341"/>
      <text:p text:style-name="Sansinterligne"><text:span text:style-name="T342">Annexe 9 :<text:s/></text:span><text:span text:style-name="T343">Notariat : la qualité de vie au travail intéresse la recherche</text:span></text:p>
      <text:p text:style-name="P344"/>
      <text:p text:style-name="P345"><text:span text:style-name="T346">Une enquête sur la qualité de vie au travail (QVT) au sein des offices notariaux va être menée auprès des notaires afin d’étayer une recherche scientifique sur le sujet. C’est l’occasion, pour la profession, d’identifier les axes d’amélioration du bien-être dans les études.</text:span></text:p>
      <text:p text:style-name="P347"><text:a office:title="Imprimer l'article" xlink:href="https://www.village-notaires-patrimoine.com/spip.php?page=imprimer&amp;id_article=1441" office:target-frame-name="_top" xlink:show="replace"><text:span text:style-name="T348">Imprimer l'article </text:span></text:a></text:p>
      <text:p text:style-name="P349"><text:span text:style-name="T350">La </text:span><text:span text:style-name="T351">QVT</text:span><text:span text:style-name="T352"> fait partie intégrante du </text:span><text:span text:style-name="T353">management</text:span><text:span text:style-name="T354"> des entreprises et, à ce titre, l’</text:span><text:span text:style-name="T355">entreprise notariale</text:span><text:span text:style-name="T356"> se doit de soigner cette question ; cela est d’autant plus vrai compte tenu du </text:span><text:span text:style-name="T357">turnover </text:span><text:span text:style-name="T358">que connaît la profession, en proie au désengagement de ses collaborateurs [</text:span><text:a office:title="Sur le sujet, voir not. " xlink:href="https://www.village-notaires-patrimoine.com/notariat-la-qualite-de-vie-au-travail-interesse-la-recherche#nb1" office:target-frame-name="_top" xlink:show="replace"><text:span text:style-name="T359">1</text:span></text:a><text:span text:style-name="T360">].</text:span></text:p>
      <text:p text:style-name="P361"><text:span text:style-name="T362">Cette qualité dépend ainsi à la fois de l’</text:span><text:span text:style-name="T363">environnement de travail</text:span><text:span text:style-name="T364"> mais aussi de l’</text:span><text:span text:style-name="T365">épanouissement</text:span><text:span text:style-name="T366"> individuel [</text:span><text:a office:title="À ce propos, voir. not. M. Genévrier, " xlink:href="https://www.village-notaires-patrimoine.com/notariat-la-qualite-de-vie-au-travail-interesse-la-recherche#nb2" office:target-frame-name="_top" xlink:show="replace"><text:span text:style-name="T367">2</text:span></text:a><text:span text:style-name="T368">], qui donnent tous deux un </text:span><text:span text:style-name="T369">sens</text:span><text:span text:style-name="T370"> à l’entreprise elle-même et au travail fourni par les personnes qui la composent.</text:span></text:p>
      <text:p text:style-name="P371"><text:span text:style-name="T372">C’est ce qui guide le lancement d’une grande </text:span><text:span text:style-name="T373">recherche scientifique sur le bien être dans les offices</text:span><text:span text:style-name="T374"> par la solution de gestion d’activités Notarly, en partenariat avec le Ministère de l’Enseignement Supérieur et de la Recherche, l’Université Paris Dauphine et son laboratoire de Recherche en Management.</text:span></text:p>
      <text:p text:style-name="P375"><text:span text:style-name="T376">Pour la mener à bien, un </text:span><text:span text:style-name="T377">questionnaire en ligne</text:span><text:span text:style-name="T378"> sera prochainement adressé aux notaires envoyant leurs coordonnées </text:span><text:span text:style-name="T379">via</text:span><text:span text:style-name="T380"> </text:span><text:a xlink:href="https://docs.google.com/forms/d/e/1FAIpQLSd1XRUoFToNyNQqXhLPyxJaewP11uXoKZe0reSCjJ_Dkujd5Q/viewform" office:target-frame-name="_top" xlink:show="replace"><text:span text:style-name="T381">ce formulaire</text:span></text:a><text:span text:style-name="T382">. C’est donc le moment de vous manifester pour la cause tant qu’il est encore temps !</text:span></text:p>
      <text:p text:style-name="P383">village-notaires-patrimoine.com</text:p>
      <text:p text:style-name="P384">20 février 2023</text:p>
      <text:p text:style-name="P385">Annexe 10 :<text:s/>Intéressement des collaborateurs dans une étude : pourquoi et comment s’y mettre ?</text:p>
      <text:p text:style-name="Sansinterligne"><text:span text:style-name="T386">L’intéressement est un dispositif fiscal et social qui permet aux entreprises de distribuer des primes à l’ensemble des collaborateurs, sous réserve d’atteindre des objectifs bien précis. Quelles sont les bonnes raisons d’en mettre un en place ? Quelles sont les modalités et les enjeux d’une telle démarche ? Quelles sont les bonnes manières d’en faire usage pour servir les projets de l’étude notariale ?</text:span></text:p>
      <text:p text:style-name="Sansinterligne"><text:a office:title="Imprimer l'article" xlink:href="https://www.village-notaires-patrimoine.com/spip.php?page=imprimer&amp;id_article=1429" office:target-frame-name="_top" xlink:show="replace"><text:span text:style-name="T387">Imprimer l'article </text:span></text:a></text:p>
      <text:p text:style-name="Sansinterligne"><text:span text:style-name="T388">De nos jours, il n’est plus seulement question du </text:span><text:span text:style-name="T389">salaire</text:span><text:span text:style-name="T390"> lorsqu’un candidat postule à une offre d’emploi. En effet, il est aussi important de prendre en compte les </text:span><text:span text:style-name="T391">avantages en nature</text:span><text:span text:style-name="T392"> (voiture de fonction, chèques déjeuners, etc.) et l’</text:span><text:span text:style-name="T393">ensemble des revenus</text:span><text:span text:style-name="T394"> qui vont avec le poste, dont </text:span><text:span text:style-name="T395">l’intéressement</text:span><text:span text:style-name="T396"> qui peut constituer une partie conséquente du salaire et contribue à la </text:span><text:span text:style-name="T397">fidélisation</text:span><text:span text:style-name="T398"> de l’employé.</text:span></text:p>
      <text:p text:style-name="Sansinterligne"><text:span text:style-name="T399">Dès qu’une étude de notaires emploie </text:span><text:span text:style-name="T400">au moins un salarié</text:span><text:span text:style-name="T401"> à mi-temps, elle est éligible à la mise en place d’un </text:span><text:span text:style-name="T402">accord d’intéressement</text:span><text:span text:style-name="T403"> et d’épargne salariale dont le montant et la distribution reviennent au chef d’entreprise. Les indicateurs retenus pour le calcul de l’intéressement peuvent être de nature </text:span><text:span text:style-name="T404">financière</text:span><text:span text:style-name="T405"> (bilan, résultat courant avant impôt, résultat brut, résultat d’exploitation) ou </text:span><text:span text:style-name="T406">non-financière</text:span><text:span text:style-name="T407"> (nouveaux clients ou dossiers, consommation de papier, etc.).</text:span></text:p>
      <text:p text:style-name="Sansinterligne"><text:span text:style-name="T408">Une autre question récurrente porte sur la capacité à </text:span><text:span text:style-name="T409">assumer cet engagement</text:span><text:span text:style-name="T410"> en cas de </text:span><text:span text:style-name="T411">difficultés financières</text:span><text:span text:style-name="T412"> puisque, à partir du moment où il est signé et déposé auprès de l’administration, il devient un </text:span><text:span text:style-name="T413">accord d’entreprise</text:span><text:span text:style-name="T414"> ; la prime doit donc être calculée en fin d’année payée.</text:span></text:p>
      <text:p text:style-name="Sansinterligne"><text:span text:style-name="T415">Pour en savoir plus sur l’application de l’intéressement en office notarial, consultez l’article de Jordan Belgrave en </text:span><text:a xlink:href="https://fr.calameo.com/read/000000178906060bc2cf5?page=18" office:target-frame-name="_top" xlink:show="replace"><text:span text:style-name="T416">pages 18 et 19 du dernier numéro du Journal du Village des Notaires</text:span></text:a><text:span text:style-name="T417">.</text:span></text:p>
      <text:p text:style-name="P418"/>
      <text:p text:style-name="Sansinterligne"><text:span text:style-name="T419">Annexe 11 :<text:s/></text:span><text:span text:style-name="T420">Notaires : avez-vous pensé à recruter en alternance ?</text:span></text:p>
      <text:p text:style-name="P421">Difficile de nier les forces de l’alternance, tant côté étudiant, que côté employeur. Lorsque l’on sait qu’aujourd’hui, les notaires peinent à recruter, orienter ses recrutements vers les formations en alternance, notamment en apprentissage, pourrait bien être une excellente idée. Ces formations sont en effet autant de viviers de collaborateurs du notariat. Faisons le point sur les avantages qu’impliquent l’accueil d’alternants au sein des offices notariaux.</text:p>
      <text:p text:style-name="P422">[…]</text:p>
      <text:p text:style-name="P423"><text:span text:style-name="T424">Côté office, l’alternance a bien sûr l’avantage de permettre de constituer un vivier de collaborateurs, tant dans l’immédiat, que pour l’avenir. Nombreux sont en effet les alternants qui restent ensuite dans l’étude qui les a accueillis pour commencer leur carrière, en tant que collaborateur stricto sensu. Consolider l’embauche de l’alternant pour le recruter en CDI, fait ainsi réaliser une économie de recrutement et facilite l’</text:span><text:span text:style-name="T425">onboarding</text:span><text:span text:style-name="T426">. L’un des principaux avantages de l’alternance est en effet de pouvoir former au plus tôt vos futurs collaborateurs, en les accompagnant dans la mise en œuvre de vos propres processus, ainsi que dans la découverte et l’intégration des habitudes de travail et de votre culture d’entreprise (notariale). De quoi mettre au vert tous les indicateurs d’une relation de travail pérenne et réussie ! Plus de 50 % des recruteurs réembaucheraient d’ailleurs un(e) apprenti(e) dans les deux ans suivant le premier contrat.</text:span></text:p>
      <text:p text:style-name="P427">[…]</text:p>
      <text:p text:style-name="P428"><text:span text:style-name="T429">Plus largement, des mesures ont été adoptées pour encourager les entreprises à accueillir des alternants, les offices notariaux pouvant eux-aussi en bénéficier. L’État a mis en place une aide exceptionnelle au recrutement des apprentis jusqu’au master, pour les contrats conclus entre le 1er juillet 2020 et le 31 décembre 2022, reconduite en 2023. Les entreprises de moins de 250 salariés peuvent en bénéficier sans condition ; les autres doivent justifier d’un pourcentage minimal de salariés en contrat d’apprentissage ou en contrat de professionnalisation dans leurs effectifs. Le montant de cette aide peut aller jusqu’à 5 000 euros pour les apprentis âgés de moins de 18 ans et jusqu’à 8 000 euros pour les majeurs.</text:span></text:p>
      <text:p text:style-name="P430"><text:span text:style-name="T431">Le 1er décembre 2022, Olivier Dussopt, ministre du Travail et Carole Grandjean, ministre déléguée chargée de l’Enseignement et de la Formation professionnels, ont annoncé les montants d’aides à l’embauche d’apprentis et de salariés en contrat de professionnalisation de moins de 30 ans, applicables en 2023 : l’aide versée aux entreprises pour les contrats conclus entre le 1er janvier et le 31 décembre 2023 avec un alternant, qu’il soit mineur ou majeur, sera de 6 000 € (pour la première année d’exécution du contrat).</text:span></text:p>
      <text:p text:style-name="P432"><text:span text:style-name="T433">[…]</text:span></text:p>
      <text:p text:style-name="P434"><text:a xlink:href="https://fr.calameo.com/read/000000178906060bc2cf5?page=12" office:target-frame-name="_top" xlink:show="replace"><text:span text:style-name="T435">Journal du Village des Notaires n°96</text:span></text:a><text:span text:style-name="T436">.</text:span></text:p>
      <text:p text:style-name="P437"/>
      <text:p text:style-name="Sansinterligne"><text:span text:style-name="T438">Annexe :<text:s/></text:span><text:span text:style-name="T439">Engagement des collaborateurs : le nerf de l’office</text:span></text:p>
      <text:p text:style-name="P440"/>
      <text:p text:style-name="P441"><text:span text:style-name="T442">Après avoir recruté un talent dans la structure, encore faut-il maintenir sa motivation pour le garder. Ces sujets font l’actualité au regard notamment des difficultés de recrutement, sur le marché de l’emploi notarial, comme ailleurs. Mais plus que d’« attractivité » ou de « fidélisation », il semble qu’il soit surtout question d’autre chose : le désengagement, parfois relié au phénomène du « </text:span><text:span text:style-name="T443">quiet quitting</text:span><text:span text:style-name="T444"> » (démission silencieuse), serait devenu le symptôme,<text:s/></text:span><text:soft-page-break/><text:span text:style-name="T445">intergénérationnel ou non, d’une lassitude au travail, que les collaborateurs traitent souvent par un (nouveau) départ. Stimulation, évaluation et valorisation, triptyque de l’engagement, sont donc à étudier de près.</text:span></text:p>
      <text:p text:style-name="P446"><text:a office:title="Imprimer l'article" xlink:href="https://www.village-notaires-patrimoine.com/spip.php?page=imprimer&amp;id_article=1410" office:target-frame-name="_top" xlink:show="replace"><text:span text:style-name="T447">Imprimer l'article </text:span></text:a></text:p>
      <text:p text:style-name="P448"><text:span text:style-name="T449">La notion d’engagement ne vise pas seulement les liens contractuels qui lient un collaborateur à une entreprise. Elle induit en effet un principe de partage des valeurs. Le management de proximité et l’intérêt accordé aux collaborateurs favorise indéniablement leur engagement dans leur travail et dans l’entreprise commune. Plusieurs moyens d’entretenir cet engagement existent.</text:span></text:p>
      <text:p text:style-name="P450"><text:span text:style-name="T451"><draw:frame draw:style-name="a0" draw:name="Image 4" text:anchor-type="as-char" svg:x="0in" svg:y="0in" svg:width="0.08333in" svg:height="0.11111in" style:rel-width="scale" style:rel-height="scale"><draw:image xlink:href="media/image1.gif" xlink:type="simple" xlink:show="embed" xlink:actuate="onLoad"/><svg:title/><svg:desc>-</svg:desc></draw:frame></text:span><text:span text:style-name="T452"> Comment stimuler l’engagement ?</text:span></text:p>
      <text:p text:style-name="P453"><text:span text:style-name="T454">La première chose à faire est de soigner l’accueil et préparer l’arrivée du collaborateur : présentation des équipes, visite des locaux et vérification des conditions matérielles de travail sont autant de points à ne pas négliger pour qu’il ait envie de s’investir dès son </text:span><text:span text:style-name="T455">onb</text:span><text:span text:style-name="T456">o</text:span><text:span text:style-name="T457">arding</text:span><text:span text:style-name="T458">. Il est aussi capital qu’il se sente à sa place dans l’entreprise et soit tenu au courant des actualités de l’entreprise. Pour cela, la communication à la fois entre les collaborateurs mais aussi entre les services et entre les différents niveaux hiérarchiques est un élément essentiel.</text:span></text:p>
      <text:p text:style-name="P459"><text:span text:style-name="T460"><text:line-break/>L’évolution de carrière est un critère primordial d’épanouissement du collaborateur. Elle peut être favorisée par la proposition de formations pour monter en compétences. Dans une étude notariale, il est possible de faire évoluer certains postes en exploitant des compétences alternatives, ou en envisageant de confier de nouvelles missions, toute mesure gardée.</text:span></text:p>
      <text:p text:style-name="P461"><text:span text:style-name="T462"><draw:frame draw:style-name="a1" draw:name="Image 3" text:anchor-type="as-char" svg:x="0in" svg:y="0in" svg:width="0.08333in" svg:height="0.11111in" style:rel-width="scale" style:rel-height="scale"><draw:image xlink:href="media/image1.gif" xlink:type="simple" xlink:show="embed" xlink:actuate="onLoad"/><svg:title/><svg:desc>-</svg:desc></draw:frame></text:span><text:span text:style-name="T463"> Savoir valoriser l’engagement</text:span></text:p>
      <text:p text:style-name="P464">La reconnaissance professionnelle comprend des marques de récompense qui peuvent parfois être sous-estimées par les employeurs : l’aspect financier est certes important, mais valoriser l’engagement d’un collaborateur par des moyens immatériels peut aussi voire tout autant être source de satisfaction pour lui : exprimer sa reconnaissance en disant « merci », notamment, n’est jamais anodin.</text:p>
      <text:p text:style-name="P465"><text:span text:style-name="T466">N’oubliez pas qu’aujourd’hui, les collaborateurs sont volatiles : le </text:span><text:span text:style-name="T467">turnover </text:span><text:span text:style-name="T468">fait rage, et si leur travail comme l’entreprise dans laquelle ils évoluent n’ont pas de sens à leurs yeux, l’offre d’emploi est telle qu’ils hésitent de moins en moins à regarder si l’herbe est plus verte ailleurs.</text:span></text:p>
      <text:p text:style-name="P469"><text:span text:style-name="T470"><draw:frame draw:style-name="a2" draw:name="Image 2" text:anchor-type="as-char" svg:x="0in" svg:y="0in" svg:width="0.08333in" svg:height="0.11111in" style:rel-width="scale" style:rel-height="scale"><draw:image xlink:href="media/image1.gif" xlink:type="simple" xlink:show="embed" xlink:actuate="onLoad"/><svg:title/><svg:desc>-</svg:desc></draw:frame></text:span><text:span text:style-name="T471"> De l’intérêt d’évaluer l’engagement</text:span></text:p>
      <text:p text:style-name="P472">Les moyens « traditionnels » utilisés pour mesurer le taux d’engagement des collaborateurs, à l’instar des indicateurs de performance ou d’activité, ne sont pas exclusifs d’autres signaux d’ordre comportemental. Certains indices administratifs et psychologiques peuvent en effet être révélateurs, comme le taux d’absentéisme des collaborateurs, leurs revendications, leur façon d’interagir, etc.</text:p>
      <text:p text:style-name="P473"><text:span text:style-name="T474">La recette ? Confronter ces différents éléments, sans oublier de les comparer à ceux des années précédentes. Mesurer l’engagement à l’instant T, c’est bien, avoir une vision de son évolution, c’est mieux !</text:span></text:p>
      <text:p text:style-name="P475"><text:a xlink:href="https://fr.calameo.com/read/000000178906060bc2cf5?page=6" office:target-frame-name="_top" xlink:show="replace"><text:span text:style-name="T476">Journal du Village des Notaires</text:span></text:a></text:p>
      <text:p text:style-name="P477"/>
      <text:p text:style-name="Sansinterligne"><text:span text:style-name="T478">Annexe :<text:s/></text:span><text:span text:style-name="T479">Difficultés des notaires à recruter : à qui la faute ?</text:span></text:p>
      <text:p text:style-name="P480">La demande de travail des entreprises dépasse désormais l’offre disponible, engendrant des difficultés de recrutement multiformes. Le secteur du notariat est loin d’être épargné par ces difficultés. D’un côté les attentes des candidats ont beaucoup évolué, les collaborateurs se questionnant davantage sur les enjeux de qualité de vie et de conditions de travail au niveau personnel. De l’autre, les offices notariaux doivent s’adapter à ces mutations s’ils veulent continuer à recruter.</text:p>
      <text:p text:style-name="P481">La crise de la Covid-19 a constitué un choc exogène sur notre économie. La sortie du confinement a mis en exergue de nombreuses tensions sur le marché de l’emploi. Le marché du travail a connu une dynamique inédite, dépassant même ses niveaux de fin 2019. Le chômage est quant à lui à un de ses plus bas niveaux historiques.</text:p>
      <text:p text:style-name="P482">La loi pour la croissance, l’activité et l’égalité des chances économiques du 6 août 2015 (dite « Loi Macron ») instaurant une nouvelle voie d’accès à la profession de notaire n’a également pas facilité les choses, accélérant la pénurie de candidats. À ce jour, environ 2 000 offres d’emplois sont à pourvoir dans le notariat.</text:p>
      <text:p text:style-name="P483">Comment, alors, trouver la perle rare dans cette inversion du rapport de force ? Et, surtout, comment la convaincre que votre office est l’endroit tout désigné pour elle ? Il est indéniable que les études doivent multiplier les initiatives pour attirer les candidats, les recruter efficacement et les fidéliser dans le temps.</text:p>
      <text:p text:style-name="P484">Attirez correctement vos futurs talents</text:p>
      <text:p text:style-name="P485"><text:span text:style-name="T486">En dépit des avantages qu’elles proposent (bonne mutuelle, primes, jolie terrasse, </text:span><text:span text:style-name="T487">team building</text:span><text:span text:style-name="T488"> une fois par an...), les études notariales font souvent face à une carence de candidats qu’elles peinent à comprendre. Souvent, on se rend<text:s/></text:span><text:soft-page-break/><text:span text:style-name="T489">compte qu’il existe un vrai décalage entre les attentes des candidats et le discours des entreprises ! Un bon salaire et de tels avantages ne sont plus suffisants pour attirer et retenir les candidats, qui ont surtout besoin des éléments suivants :</text:span></text:p>
      <text:p text:style-name="P490"><text:span text:style-name="T491">_<text:s/></text:span><text:span text:style-name="T492">du sens : en quoi en tant qu’individu, je contribue au succès de l’entreprise et à une société plus juste ? Suis-je inclus dans les projets de l’entreprise ? Ai-je une bonne vision de ses ambitions à moyen et long terme ? Suis-je aligné avec ses valeurs ?</text:span></text:p>
      <text:p text:style-name="P493"><text:span text:style-name="T494">_<text:s/></text:span><text:span text:style-name="T495">de la confiance : les études sont encore frileuses sur le sujet. Certaines restent attachées à la culture du présentéisme et des horaires à rallonge. Cela rassure... à tort. Les collaborateurs craignent encore trop souvent la réaction de leurs supérieurs lorsqu’il s’agit de demander à poser une demi-journée un vendredi après-midi ou un lundi matin : ils ont peur d’être mal vus. Pour gagner la confiance de vos collaborateurs, vous devez d’abord leur faire confiance. Sachez déléguer, confiez-leur des responsabilités, laissez-les travailler en autonomie et évitez de leur demander des comptes toutes les 5 minutes. C’est de cette façon que vous obtiendrez leur confiance en retour.<text:s/></text:span><text:span text:style-name="T496">[…]</text:span></text:p>
      <text:p text:style-name="P497">Et si, pour attirer vos talents, vous utilisiez également votre vitrine ?</text:p>
      <text:p text:style-name="P498">Avant même de postuler et de s’intéresser à votre entreprise, le candidat est déjà attiré par vos valeurs, votre dynamisme, l’ambiance au sein de l’office, vos méthodes de travail... S’il fait bon travailler dans votre étude, n’hésitez pas à le faire savoir en faisant rayonner votre marque employeur. Comment ? Permettez aux candidats de s’y projeter en communiquant sur la vie de l’étude, en postant des photos, des vidéos, des témoignages sur les réseaux sociaux, des podcasts, etc.</text:p>
      <text:p text:style-name="P499">[…]</text:p>
      <text:p text:style-name="P500">Fidélisez davantage vos talents</text:p>
      <text:p text:style-name="P501">Au sein d’une étude et comme dans toute entreprise, pour garder ses salarié(e)s, il faut les :<text:s/>respecter ;<text:s/>impliquer ;<text:s/>rémunérer correctement ;<text:s/>promouvoir ;<text:s/>challenger ;<text:s/>écouter ;<text:s/>estimer ;<text:s/>encadrer ;<text:s/>former ;<text:s/>responsabiliser ;<text:s/>récompenser.</text:p>
      <text:p text:style-name="P502">C’est un vrai challenge pour les entreprises. Mais cela en vaut vraiment la peine.</text:p>
      <text:p text:style-name="P503">Malheureusement, il arrive parfois que, malgré la mise en place de ces leviers, cela ne suffise plus. En effet, beaucoup affirment que les candidats sont devenus de plus en plus exigeants ou ne veulent plus travailler. Ont-ils raison ?<text:line-break/>C’est plutôt que les candidats savent ce qu’ils veulent, ont revu leurs priorités et souhaitent bénéficier d’un véritable équilibre entre leur vie professionnelle et personnelle. Si bon nombre de candidats avaient l’embarras du choix auparavant, c’est encore plus vrai aujourd’hui. Aussi, les exigences des candidats en termes d’embauche ont évolué.</text:p>
      <text:p text:style-name="P504">Le rapport de force s’est inversé, certes, mais le manque de sérieux des candidats en entretien d’embauche peut lui aussi étonner. Manque de préparation et de motivation, attitude irrespectueuse voire arrogante, non-respect des codes vestimentaires...</text:p>
      <text:p text:style-name="P505">[…]</text:p>
      <text:p text:style-name="P506">Certains candidats, lorsqu’on les interroge sur ces pratiques, estiment qu’il s’agit d’un juste retour des choses et que les entreprises n’ont elles-mêmes pas joué le jeu pendant plusieurs années.</text:p>
      <text:p text:style-name="P507">Personne n’est irréprochable, bien évidemment, mais nous gagnerons tous à rester professionnels les uns envers les autres. Nous ne savons pas de quoi la vie est faite. La personne que vous rencontrez en 2022 sera peut-être celle que vous recroiserez d’ici quelques années. Laissez donc le meilleur souvenir possible de vous. Nous n’avons jamais deux fois la chance de faire bonne impression !</text:p>
      <text:p text:style-name="Sansinterligne"><text:span text:style-name="T508">Guillaume Boudon</text:span><text:span text:style-name="T509"><text:line-break/>Fondateur et CEO de Titan Partners</text:span></text:p>
      <text:p text:style-name="P510"/>
      <text:p text:style-name="Sansinterligne"><text:span text:style-name="T511">Annexe</text:span><text:span text:style-name="T512"><text:s/>14</text:span><text:span text:style-name="T513"> :<text:s/></text:span><text:span text:style-name="T514">De quoi les collaborateurs du notariat ont-ils besoin pour être motivés ?<text:s/></text:span></text:p>
      <text:p text:style-name="P515"/>
      <text:p text:style-name="P516">Le notariat est parfois décrié par d’anciens collaborateurs qui ont quitté la profession et y déplorent des conditions de travail peu propices à l’épanouissement (déséquilibre entre vie professionnelle et vie personnelle, charge de travail démesurée, manque de perspectives d’évolution, rémunérations insuffisantes, perte de sens…).<text:s/>S’il convient évidemment d’accueillir chaque témoignage avec la prudence qui s’impose, ces retours d’expérience sont certainement l’opportunité de remises en question, d’analyses de situation dans chaque office et de propositions de pistes de réflexions et d’actions en matière managériale.</text:p>
      <text:p text:style-name="P517"><text:span text:style-name="T518">« </text:span><text:span text:style-name="T519">Comment motiver ses salariés ?</text:span><text:span text:style-name="T520"> » est l’une des questions que se pose </text:span><text:span text:style-name="T521">a priori</text:span><text:span text:style-name="T522"> chaque manager au quotidien.</text:span></text:p>
      <text:p text:style-name="P523"><text:span text:style-name="T524">Il n’existe malheureusement pas une seule bonne réponse et la fameuse « </text:span><text:span text:style-name="T525">boîte à outils du parfait manager</text:span><text:span text:style-name="T526"> » n’est qu’une chimère. Le « </text:span><text:span text:style-name="T527">sur-mesure managérial</text:span><text:span text:style-name="T528"> » reste la règle et les « </text:span><text:span text:style-name="T529">réponses standardisées</text:span><text:span text:style-name="T530"> » des mirages.</text:span></text:p>
      <text:soft-page-break/>
      <text:p text:style-name="P531">Il existe toutefois, et fort heureusement, des concepts, des théories, des notions et même des outils concrets sur lesquels un manager peut utilement s’appuyer, en les adaptant à son propre environnement professionnel, pour motiver en continu ses collaborateurs.</text:p>
      <text:p text:style-name="P532"><text:span text:style-name="T533">La motivation étant un processus comportemental, elle s’éteint une fois un objectif atteint (Pr. A. Pennaforte). Cela implique que le rôle du manager soit, à ce titre, un perpétuel recommencement.</text:span></text:p>
      <text:p text:style-name="P534"><text:span text:style-name="T535">L’augmentation de la rémunération ne peut donc être un vecteur durable de motivation. Véritable réflexe pavlovien en cas de baisse d’investissement d’un collaborateur, ce n’est à l’évidence pas « </text:span><text:span text:style-name="T536">la</text:span><text:span text:style-name="T537"> » réponse systématique qu’il convient d’apporter en toute circonstance.</text:span></text:p>
      <text:p text:style-name="P538"><text:span text:style-name="T539">En termes de recrutement, ce vecteur financier ne démarque d’ailleurs en rien l’Office concerné, les rémunérations et gratifications ayant partout augmenté. Ce n’est donc plus un argument pour attirer ou fidéliser un collaborateur, la loyauté n’ayant de prix que la réciprocité.</text:span></text:p>
      <text:p text:style-name="P540">Intéressons-nous dès lors à des démarches plus pérennes et efficaces.</text:p>
      <text:p text:style-name="P541">1. L’anticipation et la gestion des carrières</text:p>
      <text:p text:style-name="P542"><text:span text:style-name="T543">Pour rappel, l’épanouissement d’un collaborateur dépend de la possibilité qu’il a d’apprendre en continu et de l’enthousiasme que génère son travail</text:span><text:span text:style-name="T544">.</text:span></text:p>
      <text:p text:style-name="P545"><text:span text:style-name="T546">La question fondamentale qu’un manager doit ainsi se poser régulièrement pour chacun de ses salariés est la suivante : « </text:span><text:span text:style-name="T547">Quelle est la prochaine étape pour faire en sorte que ce collaborateur reste motivé ?</text:span><text:span text:style-name="T548"> ».</text:span></text:p>
      <text:p text:style-name="P549">Cette démarche permet d’éviter que ce dernier s’ennuie, stagne, se repose sur ses lauriers et enfin finisse par avoir des envies d’ailleurs, voire démotive ses collègues.</text:p>
      <text:p text:style-name="P550">L’anticipation doit ainsi guider l’action du manager. Or, cela n’est possible que si celui-ci connaît suffisamment bien ses salariés, ainsi que leurs forces et leurs pistes d’apprentissage.</text:p>
      <text:p text:style-name="P551"><text:span text:style-name="T552">Un manager doit aussi savoir comment ses salariés interprètent ses propres actions et réactions :</text:span></text:p>
      <text:p text:style-name="P553">Savent-ils que vous anticipez ou tentez de le faire ?</text:p>
      <text:p text:style-name="P554">Ont-ils conscience que vous les observez, non pour les « fliquer » mais pour les manager ?</text:p>
      <text:p text:style-name="P555">Vous respectent-ils pour cela ?</text:p>
      <text:p text:style-name="P556"/>
      <text:p text:style-name="P557">Ce qu’il est nécessaire de bien comprendre s’agissant du plan de carrière d’un collaborateur, c’est que cet outil reste sa propriété. Sa vision sur sa vie passera toujours avant la vision du manager. Son plan d’évolution reste entre ses mains.</text:p>
      <text:p text:style-name="P558"><text:span text:style-name="T559">Prenons un exemple concret : un manager qui inviterait vigoureusement un salarié à recevoir de la clientèle en guise d’évolution, alors que ce dernier ne le souhaite définitivement pas, pourrait bel et bien contribuer à pousser maladroitement ledit collaborateur vers la sortie. Pourtant, pour ce même manager, il s’agissait d’une promotion, d’une marque de confiance. Le manager ne doit calquer ni son propre plan d’évolution, ni sa propre perception de la réussite, sur ses collaborateurs.</text:span></text:p>
      <text:p text:style-name="P560">[…]</text:p>
      <text:p text:style-name="P561"><text:span text:style-name="T562">Porter un regard attentif sur la progression de ses collaborateurs</text:span></text:p>
      <text:p text:style-name="P563">Le moment où l’un de ses salariés se sent confortable dans son emploi doit constituer une sorte de sonnette d’alarme. Car, après cette période appréciable, tant pour le collaborateur que pour l’entreprise, une phase de stagnation débutera, et cela peut arriver très vite.</text:p>
      <text:p text:style-name="P564">C’est donc au début de ce palier idyllique que le manager doit amorcer et proposer à son salarié une évolution. Ce dernier, qui pourra être amené à former son successeur, entrera dans une période de transition stimulante et très productive pour le collectif.</text:p>
      <text:p text:style-name="P565"><text:span text:style-name="T566">Il faut être proactif pour éviter la précipitation. Attendre qu’une demande d’évolution arrive n’est pas bon pour un Office, car en réalité, il est déjà trop tard : le manager devra alors agir en réaction au lieu de profiter des effets bénéfiques d’une anticipation.</text:span></text:p>
      <text:p text:style-name="P567"><text:span text:style-name="T568">L’ennemi numéro 1 à éviter : l’ennui (et l’impatience)</text:span></text:p>
      <text:p text:style-name="P569">Le Notariat comporte des journées d’une densité parfois extrême. C’est pour cette raison que beaucoup de Notaires-managers ne comprennent pas que l’on puisse finir par s’ennuyer. Toutefois, la routine peut s’installer dans tous métiers, y compris dans le Notariat. Or, si les salariés ne progressent pas, l’entreprise non plus. Cette dernière régressera à mesure que l’ennui s’installera dans ses rangs.</text:p>
      <text:p text:style-name="P570">Afin d’accompagner une bonne et assidue gestion des carrières, la reconnaissance, lorsqu’elle est sincère, est un outil qui permet de maintenir la motivation au quotidien, et ce malgré d’éventuelles déceptions ou désillusions inhérentes à toute organisation humaine.</text:p>
      <text:soft-page-break/>
      <text:p text:style-name="P571">[…]</text:p>
      <text:p text:style-name="P572"><text:span text:style-name="T573">On ne saurait d’ailleurs la restreindre à son simple aspect financier. Comme nous l’avons vu, si ce point est essentiel à traiter, le manager ne peut s’en contenter.</text:span></text:p>
      <text:p text:style-name="P574"><text:span text:style-name="T575">Féliciter, encourager, remercier sont des « actes courants » à la base de tout bon fonctionnement d’entreprise. Pourtant, ces rudiments ne sont pas toujours appliqués aussi naturellement qu’ils devraient l’être. Gratuit et rapide, ce qui peut sembler superflu pour un manager compte en revanche beaucoup pour un collaborateur.</text:span></text:p>
      <text:p text:style-name="P576">Pour aller plus loin, de récents travaux nous apprennent que la quête de sens au travail est aussi attendue que le besoin de reconnaissance : un autre challenge à relever par les Notaires-managers !</text:p>
      <text:p text:style-name="P577">2. La création et le maintien du sens au travail</text:p>
      <text:p text:style-name="P578">Souvent, lorsque les salariés commencent à trouver leur travail trop routinier et se désengagent, les managers renforcent le contrôle et la supervision. Cette réaction, certes naturelle et instinctive, est contre-productive.</text:p>
      <text:p text:style-name="P579">En effet, les collaborateurs, pour être (re)motivés, n’attendent pas un regain d’autorité, mais sont avant tout en quête de sens. Ils mettront davantage d’énergie et de créativité dans leur travail s’ils retrouvent, grâce à l’action préalable de leurs managers, une raison de travailler pour cette entreprise.</text:p>
      <text:p text:style-name="P580"><text:span text:style-name="T581">Il résulte des recherches de Teresa M. Amabile et de Steven J. Kramer que ce qui motive le plus les salariés, ce sont les progrès qu’ils réalisent au sein d’un travail qui a du sens pour eux. Ces recherches ont été réalisées sur la base de l’article publié dans la HBR en… 1968 par Frédérick Herzberg : « </text:span><text:span text:style-name="T582">One More time : how do you motivate employees ?</text:span><text:span text:style-name="T583"> ». Tous ces chercheurs arrivent au même constat. Voilà qui pourrait enfin répondre à la question que tous les managers se posent !</text:span></text:p>
      <text:p text:style-name="P584"><text:span text:style-name="T585">Les collaborateurs seraient ainsi à la recherche, certes d’une qualité de vie au travail liée à l’environnement, mais également d’une qualité de vie professionnelle intérieure, soit un véritablement épanouissement intellectuel.</text:span></text:p>
      <text:p text:style-name="P586">Cette quête est complémentaire à la recherche de l’apprentissage en continu. L’une ne se substitue pas à l’autre. En effet, même si l’on atteint ses objectifs, l’on peut ne pas se sentir pleinement accompli et épanoui si le sens manque à notre travail.</text:p>
      <text:p text:style-name="P587"><text:span text:style-name="T588">Alors, qu’est-ce qu’un travail qui a du sens ?</text:span></text:p>
      <text:p text:style-name="P589"><text:span text:style-name="T590">Considérer que son travail a du sens, c’est avoir conscience que sa propre action est utile à la société, est créatrice de valeur pour l’entreprise et répond aux besoins des clients. C’est aussi se sentir à sa bonne place, se juger compétent et utile.</text:span></text:p>
      <text:p text:style-name="P591">Nombreux sont les membres du notariat, collaborateurs comme employeurs, qui déplorent avoir perdu ce sens dans leur travail. Certains mettent en avant l’essor récent de la « visio », qui déshumanise les relations professionnelles.</text:p>
      <text:p text:style-name="P592">D’autres évoquent la quantité de dossiers et donc le manque de temps passé avec les clients. Un constat inquiétant alors que l’humain est évidemment au cœur même de la raison d’être du notariat.</text:p>
      <text:p text:style-name="P593">Il appartient donc aux managers de tout mettre en œuvre pour que les collaborateurs (re)trouvent du sens à leur travail, afin de garantir leur motivation, tout en ayant pris soin naturellement au préalable de s’être posés la même question pour eux-mêmes.</text:p>
      <text:p text:style-name="P594">Voici en pratique, quelques actions à maximiser :</text:p>
      <text:p text:style-name="P595">Faire sentir à tous les membres de l’équipe l’importance de chaque contribution aux projets de développement de la structure,</text:p>
      <text:p text:style-name="P596">Permettre que chacun se sente rapidement maître de son travail et de ses outils, afin qu’il aborde sa mission avec sérénité, autonomie et responsabilité,</text:p>
      <text:p text:style-name="P597">Communiquer davantage sur les avancées et les projets collectifs.</text:p>
      <text:p text:style-name="P598"><text:span text:style-name="T599">En d’autres termes : permettre la participation de chacun aux réussites de l’entreprise.</text:span></text:p>
      <text:p text:style-name="P600"><text:span text:style-name="T601">La recherche de sens est une attente de plus en plus forte et partagée, notamment par les </text:span><text:span text:style-name="T602">Millenials</text:span><text:span text:style-name="T603"> et la Génération Z. Cette quête irait même, pour eux, jusqu’à dépasser celle de la reconnaissance !</text:span></text:p>
      <text:p text:style-name="P604"><text:span text:style-name="T605">Les managers ont donc tout intérêt à échanger suffisamment avec leurs collaborateurs afin de connaître leur propre définition du sens dans leur travail.</text:span></text:p>
      <text:p text:style-name="P606"><text:span text:style-name="T607">En d’autres termes, le bon manager de demain sera réellement le facilitateur qui permet à chaque membre de son équipe de s’épanouir individuellement dans le cadre collectif qu’est l’office.</text:span></text:p>
      <text:p text:style-name="P608">Le rôle du manager est certainement de plus en plus complexe, entre objectifs chiffrés et gestion de l’informel mais, comme tout challenge, il est également passionnant !</text:p>
      <text:p text:style-name="P609"><text:span text:style-name="T610">Marianne</text:span><text:span text:style-name="T611"><text:s/></text:span><text:span text:style-name="T612">GENEVRIER</text:span><text:span text:style-name="T613"><text:s/></text:span><text:span text:style-name="T614">Fondatrice du Cabinet NOTARIANNE</text:span></text:p>
      <text:p text:style-name="Study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swald" svg:font-family="Oswald" style:font-family-generic="system" style:font-pitch="variable"/>
    <style:font-face style:name="Roboto" svg:font-family="Roboto" style:font-family-generic="system" style:font-pitch="variable"/>
    <style:font-face style:name="inherit" svg:font-family="inherit" style:font-family-generic="roman"/>
    <style:font-face style:name="Nunito Sans" svg:font-family="Nunito Sans" style:font-family-generic="system" style:font-pitch="variable"/>
    <style:font-face style:name="Gotham" svg:font-family="Gotham"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false"/>
    </style:style>
    <style:style style:name="Normal" style:display-name="Normal" style:family="paragraph">
      <style:paragraph-properties fo:line-height="107%"/>
      <style:text-properties style:font-name="Calibri" style:font-name-asian="Calibri" style:font-name-complex="Times New Roman" style:letter-kerning="true" fo:hyphenate="tru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20pt" style:font-size-asian="20pt" fo:hyphenate="false"/>
    </style:style>
    <style:style style:name="StudysCar" style:display-name="Studys Car" style:family="text" style:parent-style-name="Policepardéfaut">
      <style:text-properties style:font-name="Arial" style:font-name-complex="Arial" fo:color="#000000" fo:font-size="20pt" style:font-size-asian="20pt"/>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spip_note_ref" style:display-name="spip_note_ref" style:family="text" style:parent-style-name="Policepardéfaut"/>
    <style:style style:name="Élevé" style:display-name="Élevé" style:family="text" style:parent-style-name="Policepardéfaut">
      <style:text-properties fo:font-weight="bold" style:font-weight-asian="bold" style:font-weight-complex="bold"/>
    </style:style>
    <style:style style:name="list-group-item" style:display-name="list-group-item"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mr5" style:display-name="mr5"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Date" style:display-name="Date"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red" style:display-name="red" style:family="text" style:parent-style-name="Policepardéfaut"/>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font-14" style:display-name="font-14"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cmsmasters_post_date" style:display-name="cmsmasters_post_date" style:family="text" style:parent-style-name="Policepardéfaut"/>
    <style:style style:name="cmsmasters_post_author" style:display-name="cmsmasters_post_author" style:family="text" style:parent-style-name="Policepardéfaut"/>
    <style:style style:name="fn" style:display-name="fn"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u-standfirst" style:display-name="su-standfirst"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su-source" style:display-name="su-source" style:family="text" style:parent-style-name="Policepardéfaut"/>
    <style:style style:name="su-author" style:display-name="su-author" style:family="text" style:parent-style-name="Policepardéfaut"/>
    <style:style style:name="date0" style:display-name="date" style:family="text" style:parent-style-name="Policepardéfaut"/>
    <style:style style:name="heure" style:display-name="heure" style:family="text" style:parent-style-name="Policepardéfaut"/>
    <style:style style:name="su-text-left" style:display-name="su-text-left" style:family="text" style:parent-style-name="Policepardéfaut"/>
    <style:style style:name="su-h3" style:display-name="su-h3"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accroche" style:display-name="accroche"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z-Hautduformulaire" style:display-name="z-Haut du formulaire"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fr" style:country-asian="FR" fo:hyphenate="true"/>
    </style:style>
    <style:style style:name="z-HautduformulaireCar" style:display-name="z-Haut du formulaire Car" style:family="text" style:parent-style-name="Policepardéfaut">
      <style:text-properties style:font-name="Arial" style:font-name-asian="Times New Roman" style:font-name-complex="Arial" text:display="none" style:letter-kerning="false" fo:font-size="8pt" style:font-size-asian="8pt" style:font-size-complex="8pt" style:language-asian="fr" style:country-asian="FR"/>
    </style:style>
    <style:style style:name="btn-newsletter" style:display-name="btn-newsletter" style:family="text" style:parent-style-name="Policepardéfaut"/>
    <style:style style:name="z-Basduformulaire" style:display-name="z-Bas du formulaire"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fr" style:country-asian="FR" fo:hyphenate="true"/>
    </style:style>
    <style:style style:name="z-BasduformulaireCar" style:display-name="z-Bas du formulaire Car" style:family="text" style:parent-style-name="Policepardéfaut">
      <style:text-properties style:font-name="Arial" style:font-name-asian="Times New Roman" style:font-name-complex="Arial" text:display="none" style:letter-kerning="false" fo:font-size="8pt" style:font-size-asian="8pt" style:font-size-complex="8pt" style:language-asian="fr" style:country-asian="FR"/>
    </style:style>
    <style:style style:name="Mentionnonrésolue" style:display-name="Mention non résolue" style:family="text" style:parent-style-name="Policepardéfaut">
      <style:text-properties fo:color="#605E5C" fo:background-color="#E1DFDD"/>
    </style:style>
    <style:style style:name="field" style:display-name="field" style:family="text" style:parent-style-name="Policepardéfaut"/>
    <style:style style:name="Sansinterligne" style:display-name="Sans interligne" style:family="paragraph">
      <style:paragraph-properties fo:margin-bottom="0in" fo:line-height="100%"/>
      <style:text-properties style:font-name="Calibri" style:font-name-asian="Calibri" style:font-name-complex="Times New Roman" style:letter-kerning="true" fo:hyphenate="true"/>
    </style:style>
    <style:style style:name="Paragraphedeliste" style:display-name="Paragraphe de liste" style:family="paragraph" style:parent-style-name="Normal">
      <style:paragraph-properties style:contextual-spacing="true"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Symbol"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fo:font-size="10pt" style:font-size-asian="10pt"/>
    </style:style>
    <style:style style:name="WW_CharLFO13LVL2" style:family="text">
      <style:text-properties style:font-name="Wingdings"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Wingdings"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fo:font-size="10pt" style:font-size-asian="10pt"/>
    </style:style>
    <style:style style:name="WW_CharLFO15LVL2" style:family="text">
      <style:text-properties style:font-name="Wingdings"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Wingdings"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fo:font-size="10pt" style:font-size-asian="10pt"/>
    </style:style>
    <style:style style:name="WW_CharLFO17LVL2" style:family="text">
      <style:text-properties style:font-name="Wingdings"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style:text-position="super 63.6%"/>
    </style:style>
    <style:style style:name="P3" style:parent-style-name="Pieddepage" style:family="paragraph">
      <style:paragraph-properties fo:text-align="end"/>
    </style:style>
  </office:automatic-styles>
  <office:master-styles>
    <style:master-page style:name="MP0" style:page-layout-name="PL0">
      <style:header>
        <text:p text:style-name="En-tête">BTS 2<text:span text:style-name="T2">ème</text:span><text:s/>année Collaborateur juriste notarial</text:p>
        <text:p text:style-name="En-tête">Environnement de l'activité notariale</text:p>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08-27T11:23:00Z</meta:creation-date>
    <dc:date>2023-08-28T12:04:00Z</dc:date>
    <meta:template xlink:href="Normal" xlink:type="simple"/>
    <meta:editing-cycles>53</meta:editing-cycles>
    <meta:editing-duration>PT88260S</meta:editing-duration>
    <meta:document-statistic meta:page-count="13" meta:paragraph-count="119" meta:word-count="9184" meta:character-count="59578" meta:row-count="420" meta:non-whitespace-character-count="50513"/>
  </office:meta>
</office:document-meta>
</file>