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Environnement de l'activité notariale</text:p>
      <text:p text:style-name="P2"><text:span text:style-name="T3">OBJECTIF :</text:span><text:s/><text:span text:style-name="T4">Analyser l'incidence de l'activité économique sur l'activité notariale tant sur la nature de cette dernière que sur son organisation.</text:span></text:p>
      <text:p text:style-name="P5"><text:span text:style-name="T6">EPREUVE :</text:span></text:p>
      <text:p text:style-name="P7">Rédiger un rapport de 10 à 15 pages comprenant :</text:p>
      <text:p text:style-name="P8">_ une analyse de la situation de l'office notarial, observée par le candidat (les processus managériaux au sein de l'office et leurs articulations, les interactions avec le tissu économique local, etc.)</text:p>
      <text:p text:style-name="P9">_ le développement d’une problématique <text:s/>économique et/ou managériale permettant de prendre du recul sur la situation observée en office. Ce développement présente une réflexion personnelle du candidat, associée à une analyse critique.</text:p>
      <text:p text:style-name="P10">Le candidat sera interrogé par une commission d'évaluation composée de deux évaluateurs : un professeur ayant en charge l'enseignement d'environnement de l'activité notariale et un autre professeur en charge d'enseignements professionnels du BTS « Collaborateur juriste notarial ».</text:p>
      <text:p text:style-name="P11">Dans un premier temps, le candidat présente son rapport sans être interrompu pendant une durée maximale de 10 minutes.<text:s/>Dans un second temps, la commission d'évaluation l'interroge sur le contenu de son rapport, sa démarche de construction et sur son analyse de la problématique développée, pendant 20 minutes.</text:p>
      <text:p text:style-name="P12">COMPETENCES VISEES :</text:p>
      <text:p text:style-name="P13">_ analyser des données économiques et sociales de formes variées (tableaux de données chiffrées, graphiques, cartes, schémas, etc.) issues de sources institutionnelles ou scientifiquement fondées.</text:p>
      <text:p text:style-name="P14">_ assurer une veille informationnelle à partir des revues professionnelles du notariat.</text:p>
      <text:p text:style-name="P15">_ prendre en compte l'actualité économique et sociale.</text:p>
      <text:p text:style-name="P16">_ utiliser le vocabulaire conceptuel économique et managérial pour analyser les situations observées en office notarial.</text:p>
      <text:p text:style-name="P17">_ construire un écrit argumenté et structuré.</text:p>
      <text:p text:style-name="P18">LES PROBLEMATIQUES A ETUDIER :</text:p>
      <text:p text:style-name="P19">Les notaires : officiers publics ou chefs d'entreprise ?</text:p>
      <text:p text:style-name="P20">Le marché des prestations notariales est-il concurrentiel ?</text:p>
      <text:p text:style-name="P21">La loi de l'offre et de la demande s'applique-t-elle aux prestations notariales ?</text:p>
      <text:p text:style-name="P22">Les notaires ont-ils un rôle en matière de fiscalité ?</text:p>
      <text:p text:style-name="P23">Tous les offices notariaux ont-ils la même structure organisationnelle ?</text:p>
      <text:p text:style-name="P24">Les notaires doivent-ils forcément adopter une démarche stratégique ?</text:p>
      <text:p text:style-name="P25">Les labels et les certifications apportent-ils un avantage concurrentiel aux études notariales ?</text:p>
      <text:p text:style-name="P26">LegalTech* et interprofessionnalité : menaces ou opportunités ?</text:p>
      <text:p text:style-name="P27">Les investissements sont-ils nécessaires à la pérennité de l'outil de production d'un office notarial ?</text:p>
      <text:p text:style-name="P28">La gestion des ressources humaines augmente-elle la création de valeur dans les offices notariaux ?</text:p>
      <text:p text:style-name="P29">La digitalisation des métiers du notariat améliore-t-elle la productivité des études ?</text:p>
      <text:p text:style-name="P30">Le marché du travail a-t-il une influence sur la gestion des ressources humaines d'un office notarial ?</text:p>
      <text:p text:style-name="P31">L’activité notariale est-elle corrélée à la croissance économique ?</text:p>
      <text:p text:style-name="P32">L’activité notariale est-elle indépendante des évolutions de la structure de la population et des modes de vie ?</text:p>
      <text:p text:style-name="P33">Les notaires sont-ils témoins du patrimoine de tous les ménages ?</text:p>
      <text:p text:style-name="P34"><text:span text:style-name="T35">Les</text:span><text:span text:style-name="T36"><text:s/>droits de succession sont-ils un frein ou un amplificateur de la concentration de la richesse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Times New Roman" style:letter-kerning="true" fo:hyphenate="tru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20pt" style:font-size-asian="20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3-08-27T07:29:00Z</meta:creation-date>
    <dc:date>2023-08-27T10:58:00Z</dc:date>
    <meta:template xlink:href="Normal" xlink:type="simple"/>
    <meta:editing-cycles>8</meta:editing-cycles>
    <meta:editing-duration>PT2160S</meta:editing-duration>
    <meta:document-statistic meta:page-count="1" meta:paragraph-count="6" meta:word-count="481" meta:character-count="3125" meta:row-count="22" meta:non-whitespace-character-count="2650"/>
  </office:meta>
</office:document-meta>
</file>