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top="0.0694in" fo:margin-bottom="0.0694in" fo:line-height="100%"/>
      <style:text-properties fo:hyphenate="true"/>
    </style:style>
    <style:style style:name="T3"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00FF00" style:language-asian="fr" style:country-asian="FR"/>
    </style:style>
    <style:style style:name="P4" style:parent-style-name="Normal" style:family="paragraph">
      <style:paragraph-properties fo:margin-top="0.0694in" fo:margin-bottom="0.0694in" fo:line-height="100%"/>
      <style:text-properties style:font-name="Arial" style:font-name-asian="Times New Roman" style:font-name-complex="Arial" style:letter-kerning="false" style:language-asian="fr" style:country-asian="FR" fo:hyphenate="true"/>
    </style:style>
    <style:style style:name="P5"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fo:hyphenate="true"/>
    </style:style>
    <style:style style:name="P6" style:parent-style-name="Normal" style:family="paragraph">
      <style:paragraph-properties fo:text-align="justify" fo:margin-top="0.0694in" fo:margin-bottom="0.0694in" fo:line-height="100%"/>
      <style:text-properties style:font-name="Arial" style:font-name-asian="Times New Roman" style:font-name-complex="Arial" style:letter-kerning="false" style:language-asian="fr" style:country-asian="FR" fo:hyphenate="true"/>
    </style:style>
    <style:style style:name="P7" style:parent-style-name="Normal" style:family="paragraph">
      <style:paragraph-properties fo:margin-bottom="0in" fo:line-height="100%"/>
      <style:text-properties style:font-name="Arial" style:font-name-complex="Arial" fo:hyphenate="true"/>
    </style:style>
    <style:style style:name="P8"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text-properties fo:hyphenate="true"/>
    </style:style>
    <style:style style:name="T9"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00FF00" style:language-asian="fr" style:country-asian="FR"/>
    </style:style>
    <style:style style:name="T10"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00FF00" style:language-asian="fr" style:country-asian="FR"/>
    </style:style>
    <style:style style:name="T11"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00FF00" style:language-asian="fr" style:country-asian="FR"/>
    </style:style>
    <style:style style:name="P12"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3"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1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fo:hyphenate="true"/>
    </style:style>
    <style:style style:name="P1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7" style:parent-style-name="Normal" style:list-style-name="LFO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8" style:parent-style-name="Normal" style:list-style-name="LFO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9" style:parent-style-name="Normal" style:list-style-name="LFO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0" style:parent-style-name="Normal" style:list-style-name="LFO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1" style:parent-style-name="Normal" style:list-style-name="LFO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2"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3"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2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fo:hyphenate="true"/>
    </style:style>
    <style:style style:name="P2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7"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2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fo:hyphenate="true"/>
    </style:style>
    <style:style style:name="P30"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 style:parent-style-name="Normal" style:list-style-name="LFO2"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2" style:parent-style-name="Normal" style:list-style-name="LFO2"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3" style:parent-style-name="Normal" style:list-style-name="LFO2"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4" style:parent-style-name="Normal" style:list-style-name="LFO2"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5"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3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fo:hyphenate="true"/>
    </style:style>
    <style:style style:name="P39"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40" style:parent-style-name="Normal" style:list-style-name="LFO3"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41" style:parent-style-name="Normal" style:list-style-name="LFO3"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42" style:parent-style-name="Normal" style:list-style-name="LFO3"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43"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44"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4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fr" style:country-asian="FR" fo:hyphenate="true"/>
    </style:style>
    <style:style style:name="P4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fo:hyphenate="true"/>
    </style:style>
    <style:style style:name="P47"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48" style:parent-style-name="Normal" style:family="paragraph">
      <style:paragraph-properties fo:margin-bottom="0in" fo:line-height="100%"/>
      <style:text-properties style:font-name="Arial" style:font-name-asian="Times New Roman" style:font-name-complex="Arial" style:letter-kerning="false" style:language-asian="fr" style:country-asian="FR" fo:hyphenate="true"/>
    </style:style>
    <style:style style:name="P49" style:parent-style-name="Normal" style:family="paragraph">
      <style:paragraph-properties fo:margin-bottom="0in" fo:line-height="100%"/>
      <style:text-properties style:font-name="Arial" style:font-name-complex="Arial" fo:hyphenate="true"/>
    </style:style>
    <style:style style:name="P50" style:parent-style-name="Normal" style:family="paragraph">
      <style:paragraph-properties fo:border="0.0069in solid #000000" fo:padding-top="0.0138in" fo:padding-left="0.0555in" fo:padding-bottom="0.0138in" fo:padding-right="0.0555in" style:shadow="none" fo:text-align="center" fo:margin-top="0.0694in" fo:margin-bottom="0.0694in" fo:line-height="100%"/>
      <style:text-properties fo:hyphenate="true"/>
    </style:style>
    <style:style style:name="T51"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00FF00" style:language-asian="fr" style:country-asian="FR"/>
    </style:style>
    <style:style style:name="T52"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00FF00" style:language-asian="fr" style:country-asian="FR"/>
    </style:style>
    <style:style style:name="T53"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00FF00" style:language-asian="fr" style:country-asian="FR"/>
    </style:style>
    <style:style style:name="P54"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55" style:parent-style-name="Normal" style:family="paragraph">
      <style:paragraph-properties fo:text-align="justify" fo:margin-bottom="0in" fo:line-height="100%"/>
      <style:text-properties style:font-name="Arial" style:font-name-complex="Arial" fo:hyphenate="true"/>
    </style:style>
    <style:style style:name="P56" style:parent-style-name="Normal" style:family="paragraph">
      <style:paragraph-properties fo:text-align="justify" fo:margin-bottom="0in" fo:line-height="100%"/>
      <style:text-properties fo:hyphenate="true"/>
    </style:style>
    <style:style style:name="T57"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58"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59"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60" style:parent-style-name="Policepardéfaut" style:family="text">
      <style:text-properties style:font-name="Arial" style:font-name-asian="Times New Roman" style:font-name-complex="Arial" style:letter-kerning="false" style:language-asian="fr" style:country-asian="FR"/>
    </style:style>
    <style:style style:name="T61" style:parent-style-name="Policepardéfaut" style:family="text">
      <style:text-properties style:font-name="Arial" style:font-name-asian="Times New Roman" style:font-name-complex="Arial" style:letter-kerning="false" style:language-asian="fr" style:country-asian="FR"/>
    </style:style>
    <style:style style:name="T62" style:parent-style-name="Policepardéfaut" style:family="text">
      <style:text-properties style:font-name="Arial" style:font-name-asian="Times New Roman" style:font-name-complex="Arial" style:letter-kerning="false" style:language-asian="fr" style:country-asian="FR"/>
    </style:style>
    <style:style style:name="P6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fo:hyphenate="true"/>
    </style:style>
    <style:style style:name="P64" style:parent-style-name="Normal" style:family="paragraph">
      <style:paragraph-properties fo:text-align="justify" fo:margin-bottom="0in" fo:line-height="100%"/>
      <style:text-properties fo:hyphenate="true"/>
    </style:style>
    <style:style style:name="T65"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66"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67"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68"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69" style:parent-style-name="Policepardéfaut" style:family="text">
      <style:text-properties style:font-name="Arial" style:font-name-asian="Times New Roman" style:font-name-complex="Arial" style:letter-kerning="false" style:language-asian="fr" style:country-asian="FR"/>
    </style:style>
    <style:style style:name="T70" style:parent-style-name="Policepardéfaut" style:family="text">
      <style:text-properties style:font-name="Arial" style:font-name-asian="Times New Roman" style:font-name-complex="Arial" style:letter-kerning="false" style:language-asian="fr" style:country-asian="FR"/>
    </style:style>
    <style:style style:name="T71" style:parent-style-name="Policepardéfaut" style:family="text">
      <style:text-properties style:font-name="Arial" style:font-name-asian="Times New Roman" style:font-name-complex="Arial" style:letter-kerning="false" style:language-asian="fr" style:country-asian="FR"/>
    </style:style>
    <style:style style:name="T72"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73" style:parent-style-name="Policepardéfaut" style:family="text">
      <style:text-properties style:font-name="Arial" style:font-name-asian="Times New Roman" style:font-name-complex="Arial" style:letter-kerning="false" style:language-asian="fr" style:country-asian="FR"/>
    </style:style>
    <style:style style:name="P74" style:parent-style-name="Normal" style:list-style-name="LFO4"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75" style:parent-style-name="Normal" style:list-style-name="LFO4"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76"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etter-kerning="false" style:language-asian="fr" style:country-asian="FR" fo:hyphenate="true"/>
    </style:style>
    <style:style style:name="P77" style:parent-style-name="Normal" style:family="paragraph">
      <style:paragraph-properties fo:text-align="justify" fo:margin-bottom="0in" fo:line-height="100%"/>
      <style:text-properties fo:hyphenate="true"/>
    </style:style>
    <style:style style:name="T78"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79"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80"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81" style:parent-style-name="Policepardéfaut" style:family="text">
      <style:text-properties style:font-name="Arial" style:font-name-asian="Times New Roman" style:font-name-complex="Arial" style:letter-kerning="false" style:language-asian="fr" style:country-asian="FR"/>
    </style:style>
    <style:style style:name="T82" style:parent-style-name="Policepardéfaut" style:family="text">
      <style:text-properties style:font-name="Arial" style:font-name-asian="Times New Roman" style:font-name-complex="Arial" style:letter-kerning="false" style:language-asian="fr" style:country-asian="FR"/>
    </style:style>
    <style:style style:name="T83" style:parent-style-name="Policepardéfaut" style:family="text">
      <style:text-properties style:font-name="Arial" style:font-name-asian="Times New Roman" style:font-name-complex="Arial" style:letter-kerning="false" style:language-asian="fr" style:country-asian="FR"/>
    </style:style>
    <style:style style:name="P8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fo:hyphenate="true"/>
    </style:style>
    <style:style style:name="P85" style:parent-style-name="Normal" style:family="paragraph">
      <style:paragraph-properties fo:text-align="justify" fo:margin-bottom="0in" fo:line-height="100%"/>
      <style:text-properties fo:hyphenate="true"/>
    </style:style>
    <style:style style:name="T86"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87"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88"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89"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90" style:parent-style-name="Policepardéfaut" style:family="text">
      <style:text-properties style:font-name="Arial" style:font-name-asian="Times New Roman" style:font-name-complex="Arial" style:letter-kerning="false" style:language-asian="fr" style:country-asian="FR"/>
    </style:style>
    <style:style style:name="T91" style:parent-style-name="Policepardéfaut" style:family="text">
      <style:text-properties style:font-name="Arial" style:font-name-asian="Times New Roman" style:font-name-complex="Arial" style:letter-kerning="false" style:language-asian="fr" style:country-asian="FR"/>
    </style:style>
    <style:style style:name="T92" style:parent-style-name="Policepardéfaut" style:family="text">
      <style:text-properties style:font-name="Arial" style:font-name-asian="Times New Roman" style:font-name-complex="Arial" style:letter-kerning="false" style:language-asian="fr" style:country-asian="FR"/>
    </style:style>
    <style:style style:name="T93" style:parent-style-name="Policepardéfaut" style:family="text">
      <style:text-properties style:font-name="Arial" style:font-name-complex="Arial" style:letter-kerning="false" style:language-asian="fr" style:country-asian="FR"/>
    </style:style>
    <style:style style:name="T94" style:parent-style-name="Policepardéfaut" style:family="text">
      <style:text-properties style:font-name="Arial" style:font-name-complex="Arial" style:letter-kerning="false" style:language-asian="fr" style:country-asian="FR"/>
    </style:style>
    <style:style style:name="T95" style:parent-style-name="Policepardéfaut" style:family="text">
      <style:text-properties style:font-name="Arial" style:font-name-asian="Times New Roman" style:font-name-complex="Arial" style:letter-kerning="false" style:language-asian="fr" style:country-asian="FR"/>
    </style:style>
    <style:style style:name="T96" style:parent-style-name="Policepardéfaut" style:family="text">
      <style:text-properties style:font-name="Arial" style:font-name-complex="Arial" style:letter-kerning="false" style:language-asian="fr" style:country-asian="FR"/>
    </style:style>
    <style:style style:name="T97" style:parent-style-name="Policepardéfaut" style:family="text">
      <style:text-properties style:font-name="Arial" style:font-name-asian="Times New Roman" style:font-name-complex="Arial" style:letter-kerning="false" style:language-asian="fr" style:country-asian="FR"/>
    </style:style>
    <style:style style:name="T98" style:parent-style-name="Policepardéfaut" style:family="text">
      <style:text-properties style:font-name="Arial" style:font-name-asian="Times New Roman" style:font-name-complex="Arial" style:letter-kerning="false" style:language-asian="fr" style:country-asian="FR"/>
    </style:style>
    <style:style style:name="P99"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00" style:parent-style-name="Normal" style:list-style-name="LFO5"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01" style:parent-style-name="Normal" style:list-style-name="LFO5"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02" style:parent-style-name="Normal" style:list-style-name="LFO5"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03" style:parent-style-name="Normal" style:list-style-name="LFO5"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04" style:parent-style-name="Normal" style:list-style-name="LFO5"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05"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0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07"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08"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09"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10" style:parent-style-name="Normal" style:family="paragraph">
      <style:paragraph-properties fo:text-align="justify" fo:margin-bottom="0in" fo:line-height="100%"/>
      <style:text-properties fo:hyphenate="true"/>
    </style:style>
    <style:style style:name="T111"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112" style:parent-style-name="Policepardéfaut" style:family="text">
      <style:text-properties style:font-name="Arial" style:font-name-asian="Times New Roman" style:font-name-complex="Arial" style:letter-kerning="false" style:language-asian="fr" style:country-asian="FR"/>
    </style:style>
    <style:style style:name="T113" style:parent-style-name="Policepardéfaut" style:family="text">
      <style:text-properties style:font-name="Arial" style:font-name-asian="Times New Roman" style:font-name-complex="Arial" style:letter-kerning="false" style:language-asian="fr" style:country-asian="FR"/>
    </style:style>
    <style:style style:name="T114" style:parent-style-name="Policepardéfaut" style:family="text">
      <style:text-properties style:font-name="Arial" style:font-name-asian="Times New Roman" style:font-name-complex="Arial" style:letter-kerning="false" style:language-asian="fr" style:country-asian="FR"/>
    </style:style>
    <style:style style:name="T115" style:parent-style-name="Policepardéfaut" style:family="text">
      <style:text-properties style:font-name="Arial" style:font-name-asian="Times New Roman" style:font-name-complex="Arial" style:letter-kerning="false" style:language-asian="fr" style:country-asian="FR"/>
    </style:style>
    <style:style style:name="T116" style:parent-style-name="Policepardéfaut" style:family="text">
      <style:text-properties style:font-name="Arial" style:font-name-asian="Times New Roman" style:font-name-complex="Arial" style:letter-kerning="false" style:language-asian="fr" style:country-asian="FR"/>
    </style:style>
    <style:style style:name="T117" style:parent-style-name="Policepardéfaut" style:family="text">
      <style:text-properties style:font-name="Arial" style:font-name-asian="Times New Roman" style:font-name-complex="Arial" style:letter-kerning="false" style:language-asian="fr" style:country-asian="FR"/>
    </style:style>
    <style:style style:name="P118"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1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style:language-asian="fr" style:country-asian="FR" fo:hyphenate="true"/>
    </style:style>
    <style:style style:name="P120" style:parent-style-name="Normal" style:family="paragraph">
      <style:paragraph-properties fo:text-align="justify" fo:margin-bottom="0in" fo:line-height="100%"/>
      <style:text-properties style:font-name="Arial" style:font-name-complex="Arial" fo:hyphenate="true"/>
    </style:style>
    <style:style style:name="P121" style:parent-style-name="Normal" style:family="paragraph">
      <style:paragraph-properties fo:text-align="justify" fo:margin-bottom="0in" fo:line-height="100%"/>
      <style:text-properties fo:hyphenate="true"/>
    </style:style>
    <style:style style:name="T122"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style:language-asian="fr" style:country-asian="FR"/>
    </style:style>
    <style:style style:name="T123"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124"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125" style:parent-style-name="Policepardéfaut" style:family="text">
      <style:text-properties style:font-name="Arial" style:font-name-asian="Times New Roman" style:font-name-complex="Arial" style:letter-kerning="false" style:language-asian="fr" style:country-asian="FR"/>
    </style:style>
    <style:style style:name="T126"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127" style:parent-style-name="Policepardéfaut" style:family="text">
      <style:text-properties style:font-name="Arial" style:font-name-asian="Times New Roman" style:font-name-complex="Arial" style:letter-kerning="false" style:language-asian="fr" style:country-asian="FR"/>
    </style:style>
    <style:style style:name="T128" style:parent-style-name="Policepardéfaut" style:family="text">
      <style:text-properties style:font-name="Arial" style:font-name-asian="Times New Roman" style:font-name-complex="Arial" style:letter-kerning="false" style:language-asian="fr" style:country-asian="FR"/>
    </style:style>
    <style:style style:name="T129" style:parent-style-name="Policepardéfaut" style:family="text">
      <style:text-properties style:font-name="Arial" style:font-name-asian="Times New Roman" style:font-name-complex="Arial" style:letter-kerning="false" style:language-asian="fr" style:country-asian="FR"/>
    </style:style>
    <style:style style:name="T130"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131" style:parent-style-name="Policepardéfaut" style:family="text">
      <style:text-properties style:font-name="Arial" style:font-name-asian="Times New Roman" style:font-name-complex="Arial" style:letter-kerning="false" style:language-asian="fr" style:country-asian="FR"/>
    </style:style>
    <style:style style:name="T132" style:parent-style-name="Policepardéfaut" style:family="text">
      <style:text-properties style:font-name="Arial" style:font-name-asian="Times New Roman" style:font-name-complex="Arial" style:letter-kerning="false" style:language-asian="fr" style:country-asian="FR"/>
    </style:style>
    <style:style style:name="T133"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134" style:parent-style-name="Policepardéfaut" style:family="text">
      <style:text-properties style:font-name="Arial" style:font-name-asian="Times New Roman" style:font-name-complex="Arial" style:letter-kerning="false" style:language-asian="fr" style:country-asian="FR"/>
    </style:style>
    <style:style style:name="T135" style:parent-style-name="Policepardéfaut" style:family="text">
      <style:text-properties style:font-name="Arial" style:font-name-asian="Times New Roman" style:font-name-complex="Arial" style:letter-kerning="false" style:language-asian="fr" style:country-asian="FR"/>
    </style:style>
    <style:style style:name="P13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37"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38"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39" style:parent-style-name="Normal" style:list-style-name="LFO9"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40" style:parent-style-name="Normal" style:list-style-name="LFO9"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41"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42" style:parent-style-name="Normal" style:family="paragraph">
      <style:paragraph-properties fo:margin-bottom="0in" fo:line-height="100%"/>
      <style:text-properties style:font-name="Arial" style:font-name-complex="Arial" fo:hyphenate="true"/>
    </style:style>
    <style:style style:name="P143" style:parent-style-name="Normal" style:family="paragraph">
      <style:paragraph-properties fo:margin-bottom="0in" fo:line-height="100%"/>
      <style:text-properties fo:hyphenate="true"/>
    </style:style>
    <style:style style:name="T144"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145"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146"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147"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148" style:parent-style-name="Policepardéfaut" style:family="text">
      <style:text-properties style:font-name="Arial" style:font-name-asian="Times New Roman" style:font-name-complex="Arial" style:letter-kerning="false" style:language-asian="fr" style:country-asian="FR"/>
    </style:style>
    <style:style style:name="T149" style:parent-style-name="Policepardéfaut" style:family="text">
      <style:text-properties style:font-name="Arial" style:font-name-asian="Times New Roman" style:font-name-complex="Arial" fo:font-weight="bold" style:font-weight-asian="bold" style:font-weight-complex="bold" style:letter-kerning="false" style:language-asian="fr" style:country-asian="FR"/>
    </style:style>
    <style:style style:name="T150" style:parent-style-name="Policepardéfaut" style:family="text">
      <style:text-properties style:font-name="Arial" style:font-name-asian="Times New Roman" style:font-name-complex="Arial" style:letter-kerning="false" style:language-asian="fr" style:country-asian="FR"/>
    </style:style>
    <style:style style:name="T151" style:parent-style-name="Policepardéfaut" style:family="text">
      <style:text-properties style:font-name="Arial" style:font-name-asian="Times New Roman" style:font-name-complex="Arial" style:letter-kerning="false" style:language-asian="fr" style:country-asian="FR"/>
    </style:style>
    <style:style style:name="P152" style:parent-style-name="Normal" style:family="paragraph">
      <style:paragraph-properties fo:margin-bottom="0in" fo:line-height="100%"/>
      <style:text-properties style:font-name="Arial" style:font-name-asian="Times New Roman" style:font-name-complex="Arial" style:letter-kerning="false" style:language-asian="fr" style:country-asian="FR" fo:hyphenate="true"/>
    </style:style>
    <style:style style:name="P153" style:parent-style-name="Normal" style:family="paragraph">
      <style:paragraph-properties fo:margin-bottom="0in" fo:line-height="100%"/>
      <style:text-properties style:font-name="Arial" style:font-name-asian="Times New Roman" style:font-name-complex="Arial" style:letter-kerning="false" style:language-asian="fr" style:country-asian="FR" fo:hyphenate="true"/>
    </style:style>
    <style:style style:name="P154" style:parent-style-name="Normal" style:family="paragraph">
      <style:paragraph-properties fo:margin-bottom="0in" fo:line-height="100%"/>
      <style:text-properties style:font-name="Arial" style:font-name-complex="Arial" fo:hyphenate="true"/>
    </style:style>
    <style:style style:name="P155" style:parent-style-name="Normal" style:family="paragraph">
      <style:paragraph-properties fo:margin-bottom="0in" fo:line-height="100%"/>
      <style:text-properties fo:hyphenate="true"/>
    </style:style>
    <style:style style:name="T156"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157"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158"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language-asian="fr" style:country-asian="FR"/>
    </style:style>
    <style:style style:name="T159" style:parent-style-name="Policepardéfaut" style:family="text">
      <style:text-properties style:font-name="Arial" style:font-name-asian="Times New Roman" style:font-name-complex="Arial" style:letter-kerning="false" style:language-asian="fr" style:country-asian="FR"/>
    </style:style>
    <style:style style:name="P160" style:parent-style-name="Normal" style:list-style-name="LFO11" style:family="paragraph">
      <style:paragraph-properties fo:margin-bottom="0in" fo:line-height="100%"/>
      <style:text-properties style:font-name="Arial" style:font-name-asian="Times New Roman" style:font-name-complex="Arial" style:letter-kerning="false" style:language-asian="fr" style:country-asian="FR" fo:hyphenate="true"/>
    </style:style>
    <style:style style:name="P161" style:parent-style-name="Normal" style:list-style-name="LFO11" style:family="paragraph">
      <style:paragraph-properties fo:margin-bottom="0in" fo:line-height="100%"/>
      <style:text-properties style:font-name="Arial" style:font-name-asian="Times New Roman" style:font-name-complex="Arial" style:letter-kerning="false" style:language-asian="fr" style:country-asian="FR" fo:hyphenate="true"/>
    </style:style>
    <style:style style:name="P162" style:parent-style-name="Normal" style:family="paragraph">
      <style:paragraph-properties fo:margin-bottom="0in" fo:line-height="100%"/>
      <style:text-properties style:font-name="Arial" style:font-name-asian="Times New Roman" style:font-name-complex="Arial" style:letter-kerning="false" style:language-asian="fr" style:country-asian="FR" fo:hyphenate="true"/>
    </style:style>
    <style:style style:name="P163" style:parent-style-name="Normal" style:family="paragraph">
      <style:paragraph-properties fo:margin-bottom="0in" fo:line-height="100%"/>
      <style:text-properties style:font-name="Arial" style:font-name-asian="Times New Roman" style:font-name-complex="Arial" style:letter-kerning="false" style:language-asian="fr" style:country-asian="FR" fo:hyphenate="true"/>
    </style:style>
    <style:style style:name="P164" style:parent-style-name="Normal" style:family="paragraph">
      <style:paragraph-properties fo:margin-bottom="0in" fo:line-height="100%"/>
      <style:text-properties style:font-name="Arial" style:font-name-complex="Arial" fo:hyphenate="true"/>
    </style:style>
    <style:style style:name="P1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fr" style:country-asian="FR" fo:hyphenate="true"/>
    </style:style>
    <style:style style:name="P16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67" style:parent-style-name="Normal" style:family="paragraph">
      <style:paragraph-properties fo:margin-bottom="0in" fo:line-height="100%"/>
      <style:text-properties fo:hyphenate="true"/>
    </style:style>
    <style:style style:name="T168" style:parent-style-name="Policepardéfaut" style:family="text">
      <style:text-properties style:font-name="Arial" style:font-name-asian="Times New Roman" style:font-name-complex="Arial" style:letter-kerning="false" style:language-asian="fr" style:country-asian="FR"/>
    </style:style>
    <style:style style:name="T169" style:parent-style-name="Policepardéfaut" style:family="text">
      <style:text-properties style:font-name="Arial" style:font-name-asian="Times New Roman" style:font-name-complex="Arial" style:letter-kerning="false" style:language-asian="fr" style:country-asian="FR"/>
    </style:style>
    <style:style style:name="P170" style:parent-style-name="Normal" style:family="paragraph">
      <style:paragraph-properties fo:margin-bottom="0in" fo:line-height="100%"/>
      <style:text-properties style:font-name="Arial" style:font-name-complex="Arial" fo:hyphenate="true"/>
    </style:style>
    <style:style style:name="P171" style:parent-style-name="Normal" style:family="paragraph">
      <style:paragraph-properties fo:border="0.0069in solid #000000" fo:padding-top="0.0138in" fo:padding-left="0.0555in" fo:padding-bottom="0.0138in" fo:padding-right="0.0555in" style:shadow="none" fo:text-align="center" fo:margin-bottom="0in" fo:line-height="100%"/>
      <style:text-properties fo:hyphenate="true"/>
    </style:style>
    <style:style style:name="T172"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00FF00" style:language-asian="fr" style:country-asian="FR"/>
    </style:style>
    <style:style style:name="T173"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00FF00" style:language-asian="fr" style:country-asian="FR"/>
    </style:style>
    <style:style style:name="T174"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00FF00" style:language-asian="fr" style:country-asian="FR"/>
    </style:style>
    <style:style style:name="P17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fr" style:country-asian="FR" fo:hyphenate="true"/>
    </style:style>
    <style:style style:name="P17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77"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78"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79"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80"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181" style:parent-style-name="Normal" style:family="paragraph">
      <style:text-properties style:font-name="Arial" style:font-name-complex="Arial"/>
    </style:style>
    <style:style style:name="T182"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83" style:parent-style-name="Policepardéfaut" style:family="text">
      <style:text-properties style:font-name="Arial" style:font-name-complex="Arial" fo:font-style="italic" style:font-style-asian="italic" style:font-style-complex="italic"/>
    </style:style>
    <style:style style:name="T184" style:parent-style-name="Policepardéfaut" style:family="text">
      <style:text-properties style:font-name="Arial" style:font-name-complex="Arial" fo:font-style="italic" style:font-style-asian="italic" style:font-style-complex="italic"/>
    </style:style>
    <style:style style:name="T185" style:parent-style-name="Policepardéfaut" style:family="text">
      <style:text-properties style:font-name="Arial" style:font-name-complex="Arial" fo:font-style="italic" style:font-style-asian="italic" style:font-style-complex="italic"/>
    </style:style>
    <style:style style:name="T186" style:parent-style-name="Policepardéfaut" style:family="text">
      <style:text-properties style:font-name="Arial" style:font-name-complex="Arial" fo:font-style="italic" style:font-style-asian="italic" style:font-style-complex="italic"/>
    </style:style>
    <style:style style:name="T187" style:parent-style-name="Policepardéfaut" style:family="text">
      <style:text-properties style:font-name="Arial" style:font-name-complex="Arial" fo:font-style="italic" style:font-style-asian="italic" style:font-style-complex="italic"/>
    </style:style>
    <style:style style:name="P188" style:parent-style-name="Normal" style:family="paragraph">
      <style:paragraph-properties fo:margin-bottom="0in"/>
      <style:text-properties style:font-name="Arial" style:font-name-complex="Arial" fo:font-style="italic" style:font-style-asian="italic" style:font-style-complex="italic"/>
    </style:style>
    <style:style style:name="P189" style:parent-style-name="Normal" style:list-style-name="LFO19" style:family="paragraph">
      <style:paragraph-properties fo:margin-bottom="0in"/>
      <style:text-properties style:font-name="Arial" style:font-name-complex="Arial" fo:font-style="italic" style:font-style-asian="italic" style:font-style-complex="italic"/>
    </style:style>
    <style:style style:name="P190" style:parent-style-name="Normal" style:list-style-name="LFO19" style:family="paragraph">
      <style:paragraph-properties fo:margin-bottom="0in"/>
      <style:text-properties style:font-name="Arial" style:font-name-complex="Arial" fo:font-style="italic" style:font-style-asian="italic" style:font-style-complex="italic"/>
    </style:style>
    <style:style style:name="P191" style:parent-style-name="Normal" style:list-style-name="LFO19" style:family="paragraph">
      <style:paragraph-properties fo:margin-bottom="0in"/>
      <style:text-properties style:font-name="Arial" style:font-name-complex="Arial" fo:font-style="italic" style:font-style-asian="italic" style:font-style-complex="italic"/>
    </style:style>
    <style:style style:name="P192" style:parent-style-name="Normal" style:list-style-name="LFO19" style:family="paragraph">
      <style:paragraph-properties fo:margin-bottom="0in"/>
      <style:text-properties style:font-name="Arial" style:font-name-complex="Arial" fo:font-style="italic" style:font-style-asian="italic" style:font-style-complex="italic"/>
    </style:style>
    <style:style style:name="P193" style:parent-style-name="Normal" style:family="paragraph">
      <style:text-properties style:font-name="Arial" style:font-name-complex="Arial"/>
    </style:style>
  </office:automatic-styles>
  <office:body>
    <office:text text:use-soft-page-breaks="true">
      <text:h text:style-name="P1" text:outline-level="1"><text:span text:style-name="T3">GB6 Le financement des travaux</text:span></text:h>
      <text:p text:style-name="P4"/>
      <text:p text:style-name="P5">Le financement des travaux constitue un enjeu majeur en immobilier, tant pour les propriétaires occupants que pour les bailleurs ou les copropriétés. Dans un contexte de transition énergétique et de durcissement des règles relatives aux logements énergivores, le professionnel immobilier doit être capable d’informer et d’orienter ses clients vers les solutions de financement adaptées à leur situation.</text:p>
      <text:p text:style-name="P6">Il n’a pas vocation à se substituer à un conseiller financier ou fiscal, mais il doit maîtriser les dispositifs existants afin d’apporter un conseil pertinent et sécurisé.</text:p>
      <text:p text:style-name="P7"/>
      <text:h text:style-name="P8" text:outline-level="1"><text:span text:style-name="T9">I</text:span><text:span text:style-name="T10"><text:s/></text:span><text:span text:style-name="T11">Typologie des travaux concernés</text:span></text:h>
      <text:p text:style-name="P12">Tous les travaux ne bénéficient pas des mêmes dispositifs d’aides. Il convient de distinguer plusieurs catégories.</text:p>
      <text:p text:style-name="P13"/>
      <text:h text:style-name="P14" text:outline-level="2">Les travaux de rénovation énergétique</text:h>
      <text:h text:style-name="P15" text:outline-level="2"/>
      <text:p text:style-name="P16">Il s’agit des travaux visant à améliorer la performance énergétique d’un logement :</text:p>
      <text:list text:style-name="LFO1" text:continue-numbering="true">
        <text:list-item>
          <text:p text:style-name="P17">Isolation thermique (combles, murs, planchers)</text:p>
        </text:list-item>
        <text:list-item>
          <text:p text:style-name="P18">Remplacement du système de chauffage</text:p>
        </text:list-item>
        <text:list-item>
          <text:p text:style-name="P19">Installation d’une pompe à chaleur</text:p>
        </text:list-item>
        <text:list-item>
          <text:p text:style-name="P20">Ventilation performante</text:p>
        </text:list-item>
        <text:list-item>
          <text:p text:style-name="P21">Remplacement des menuiseries</text:p>
        </text:list-item>
      </text:list>
      <text:p text:style-name="P22">Ces travaux sont prioritaires dans les politiques publiques et ouvrent droit à la majorité des aides nationales.</text:p>
      <text:p text:style-name="P23"/>
      <text:h text:style-name="P24" text:outline-level="2">La rénovation globale</text:h>
      <text:h text:style-name="P25" text:outline-level="2"/>
      <text:p text:style-name="P26">Elle consiste en un ensemble cohérent de travaux permettant un gain énergétique significatif (généralement au moins deux classes au DPE).<text:s/>Elle suppose souvent la réalisation d’un audit énergétique préalable.</text:p>
      <text:p text:style-name="P27"/>
      <text:h text:style-name="P28" text:outline-level="2">La réhabilitation lourde</text:h>
      <text:h text:style-name="P29" text:outline-level="2"/>
      <text:p text:style-name="P30">Elle concerne les travaux structurels :</text:p>
      <text:list text:style-name="LFO2" text:continue-numbering="true">
        <text:list-item>
          <text:p text:style-name="P31">Réfection de toiture</text:p>
        </text:list-item>
        <text:list-item>
          <text:p text:style-name="P32">Mise aux normes électriques</text:p>
        </text:list-item>
        <text:list-item>
          <text:p text:style-name="P33">Reprise de maçonnerie</text:p>
        </text:list-item>
        <text:list-item>
          <text:p text:style-name="P34">Assainissement</text:p>
        </text:list-item>
      </text:list>
      <text:p text:style-name="P35">Ces travaux peuvent être partiellement éligibles aux aides s’ils intègrent une amélioration énergétique.</text:p>
      <text:p text:style-name="P36"/>
      <text:h text:style-name="P37" text:outline-level="2">Les travaux d’accessibilité</text:h>
      <text:h text:style-name="P38" text:outline-level="2"/>
      <text:p text:style-name="P39">Ils concernent l’adaptation du logement aux personnes âgées ou en situation de handicap :</text:p>
      <text:list text:style-name="LFO3" text:continue-numbering="true">
        <text:list-item>
          <text:p text:style-name="P40">Installation d’une douche adaptée</text:p>
        </text:list-item>
        <text:list-item>
          <text:p text:style-name="P41">Rampe d’accès</text:p>
        </text:list-item>
        <text:list-item>
          <text:p text:style-name="P42">Élargissement des portes</text:p>
        </text:list-item>
      </text:list>
      <text:p text:style-name="P43">Des aides spécifiques existent via l’Agence nationale de l’habitat.</text:p>
      <text:p text:style-name="P44"/>
      <text:h text:style-name="P45" text:outline-level="2">Les travaux d’embellissement</text:h>
      <text:h text:style-name="P46" text:outline-level="2"/>
      <text:p text:style-name="P47">Peinture décorative, revêtements esthétiques ou rénovation d’une cuisine sans amélioration énergétique ne sont en principe pas éligibles aux aides publiques.</text:p>
      <text:p text:style-name="P48"/>
      <text:p text:style-name="P49"/>
      <text:soft-page-break/>
      <text:h text:style-name="P50" text:outline-level="1"><text:span text:style-name="T51">II</text:span><text:span text:style-name="T52"><text:s/></text:span><text:span text:style-name="T53">Les modalités de financement des travaux</text:span></text:h>
      <text:p text:style-name="P54">Le financement peut reposer sur des ressources personnelles, des prêts bancaires ou des aides publiques.</text:p>
      <text:p text:style-name="P55"/>
      <text:h text:style-name="P56" text:outline-level="2"><text:span text:style-name="T57">_<text:s/></text:span><text:span text:style-name="T58">L’autofinancement</text:span><text:span text:style-name="T59"> :<text:s/></text:span><text:span text:style-name="T60">Le propriétaire peut mobiliser son épargne personnelle.</text:span><text:span text:style-name="T61"><text:s/></text:span><text:span text:style-name="T62">Cette solution évite les intérêts d’emprunt mais suppose une capacité financière suffisante.</text:span></text:h>
      <text:h text:style-name="P63" text:outline-level="2"/>
      <text:h text:style-name="P64" text:outline-level="2"><text:span text:style-name="T65">_<text:s/></text:span><text:span text:style-name="T66">Le prêt personnel ou crédit travaux</text:span><text:span text:style-name="T67"> :</text:span><text:span text:style-name="T68"><text:s/></text:span><text:span text:style-name="T69">Il s’agit d’un crédit à la consommation pouvant aller jusqu’à 75 000 euros, remboursable sur une durée généralement comprise entre 12 et 120 mois.</text:span><text:span text:style-name="T70"><text:s/></text:span><text:span text:style-name="T71">Les taux sont plus élevés qu’un prêt immobilier.</text:span><text:span text:style-name="T72"><text:s/></text:span><text:span text:style-name="T73">Il peut être :</text:span></text:h>
      <text:list text:style-name="LFO4" text:continue-numbering="true">
        <text:list-item>
          <text:p text:style-name="P74">Affecté (lié à des devis précis)</text:p>
        </text:list-item>
        <text:list-item>
          <text:p text:style-name="P75">Non affecté (libre d’utilisation)</text:p>
        </text:list-item>
      </text:list>
      <text:p text:style-name="P76"/>
      <text:h text:style-name="P77" text:outline-level="2"><text:span text:style-name="T78">_<text:s/></text:span><text:span text:style-name="T79">Le prêt immobilier intégrant des travaux</text:span><text:span text:style-name="T80"> :<text:s/></text:span><text:span text:style-name="T81">Lors d’un achat immobilier, les travaux peuvent être intégrés dans le crédit immobilier si leur montant est significatif.</text:span><text:span text:style-name="T82"><text:s/></text:span><text:span text:style-name="T83">Le taux est généralement plus avantageux qu’un crédit à la consommation.</text:span></text:h>
      <text:h text:style-name="P84" text:outline-level="2"/>
      <text:p text:style-name="P85"><text:span text:style-name="T86">_<text:s/></text:span><text:span text:style-name="T87">L’Éco-prêt à taux zéro (Éco-PTZ)</text:span><text:span text:style-name="T88"> :</text:span><text:span text:style-name="T89"><text:s/></text:span><text:span text:style-name="T90">L’éco-PTZ est un prêt sans intérêts destiné à financer des travaux de<text:s/></text:span><text:span text:style-name="T91">rénovation énergétique.</text:span><text:span text:style-name="T92"><text:s/>(</text:span><text:span text:style-name="T93">Code de la construction et de l'habitation</text:span><text:span text:style-name="T94"> :<text:s/></text:span><text:span text:style-name="T95">Articles L.319-1 à L.319-4</text:span><text:span text:style-name="T96"><text:s/>et<text:s/></text:span><text:span text:style-name="T97">Articles R.319-1 et suivants</text:span><text:span text:style-name="T98">)</text:span></text:p>
      <text:p text:style-name="P99">Caractéristiques principales :</text:p>
      <text:list text:style-name="LFO5" text:continue-numbering="true">
        <text:list-item>
          <text:p text:style-name="P100">Montant pouvant atteindre 50 000 euros</text:p>
        </text:list-item>
        <text:list-item>
          <text:p text:style-name="P101">Durée maximale de 20 ans</text:p>
        </text:list-item>
        <text:list-item>
          <text:p text:style-name="P102">Sans conditions de ressources</text:p>
        </text:list-item>
        <text:list-item>
          <text:p text:style-name="P103">Logement achevé depuis plus de deux ans</text:p>
        </text:list-item>
        <text:list-item>
          <text:p text:style-name="P104">Travaux réalisés par une entreprise RGE (Reconnu Garant de l’Environnement)</text:p>
        </text:list-item>
      </text:list>
      <text:p text:style-name="P105">Il est cumulable avec les aides publiques.</text:p>
      <text:p text:style-name="P106"/>
      <text:p text:style-name="P107">Il permet à un propriétaire d’emprunter pour améliorer la performance énergétique de son bien sans payer d’intérêts (ceux-ci sont compensés par l’État).<text:s/>Ce sont les banques conventionnées par l’État qui le distribuent, par exemples :<text:s/>Crédit Agricole,<text:s/>BNP Paribas,<text:s/>Caisse d'Epargne</text:p>
      <text:p text:style-name="P108">La banque avance les fonds<text:s/>et<text:s/>L’État compense les intérêts via un crédit d’impôt.</text:p>
      <text:p text:style-name="P109"/>
      <text:p text:style-name="P110"><text:span text:style-name="T111">Qui peut en bénéficier ?</text:span><text:span text:style-name="T112"><text:s/>Propriétaire occupant</text:span><text:span text:style-name="T113">,</text:span><text:span text:style-name="T114"><text:s/>Propriétaire bailleur</text:span><text:span text:style-name="T115">,</text:span><text:span text:style-name="T116"><text:s/>Copropriété</text:span><text:span text:style-name="T117">.</text:span></text:p>
      <text:p text:style-name="P118"/>
      <text:p text:style-name="P119">ATTENTION : Le PTZ accession est un prêt à taux zéro destiné à financer l’achat d’une résidence principale<text:s/>=&gt; régime différent.</text:p>
      <text:p text:style-name="P120"/>
      <text:h text:style-name="P121" text:outline-level="2"><text:span text:style-name="T122">_<text:s/></text:span><text:span text:style-name="T123">MaPrimeRénov’</text:span><text:span text:style-name="T124"> :<text:s/></text:span><text:span text:style-name="T125">Le dispositif MaPrimeRénov' est piloté par l’Agence nationale de l'habitat.</text:span><text:span text:style-name="T126"><text:s/></text:span><text:span text:style-name="T127">Il s’adresse<text:s/></text:span><text:span text:style-name="T128">a</text:span><text:span text:style-name="T129">ux propriétaires occupants</text:span><text:span text:style-name="T130">,<text:s/></text:span><text:span text:style-name="T131">a</text:span><text:span text:style-name="T132">ux bailleurs</text:span><text:span text:style-name="T133">,<text:s/></text:span><text:span text:style-name="T134">a</text:span><text:span text:style-name="T135">ux copropriétés (version collective)</text:span></text:h>
      <text:p text:style-name="P136">Deux parcours existent :<text:s/>Parcours par geste (travaux isolés) ;<text:s/>Parcours rénovation globale (avec audit énergétique)</text:p>
      <text:p text:style-name="P137">Le montant dépend Des revenus du ménage,<text:s/>Du gain énergétique obtenu,<text:s/>Du type de travaux</text:p>
      <text:p text:style-name="P138">Les plafonds globaux peuvent atteindre :</text:p>
      <text:list text:style-name="LFO9" text:continue-numbering="true">
        <text:list-item>
          <text:p text:style-name="P139">70 000 € pour les ménages très modestes</text:p>
        </text:list-item>
        <text:list-item>
          <text:p text:style-name="P140">20 000 € pour les revenus supérieurs</text:p>
        </text:list-item>
      </text:list>
      <text:p text:style-name="P141">Un mécanisme d’écrêtement limite le cumul des aides afin que le total ne dépasse pas un pourcentage du coût des travaux.</text:p>
      <text:p text:style-name="P142"/>
      <text:h text:style-name="P143" text:outline-level="2"><text:span text:style-name="T144">_<text:s/></text:span><text:span text:style-name="T145">Les Certificats d’Économies d’Énergie (CEE)</text:span><text:span text:style-name="T146"> :</text:span><text:span text:style-name="T147"><text:s/></text:span><text:span text:style-name="T148">Les CEE reposent sur une obligation imposée aux fournisseurs d’énergie de financer des économies d’énergie.</text:span><text:span text:style-name="T149"><text:s/></text:span><text:span text:style-name="T150">Code<text:s/></text:span><text:span text:style-name="T151">de l’énergie (articles L.221-1 et suivants).</text:span></text:h>
      <text:p text:style-name="P152">Ils prennent la forme d’une prime versée pour Isolation,<text:s/>Pompe à chaleur,<text:s/>Chaudière performante,<text:s/>Chauffe-eau thermodynamique.</text:p>
      <text:p text:style-name="P153">Les CEE sont cumulables avec MaPrimeRénov’, sous réserve de plafonnement global.</text:p>
      <text:p text:style-name="P154"/>
      <text:h text:style-name="P155" text:outline-level="2"><text:span text:style-name="T156">_<text:s/></text:span><text:span text:style-name="T157">La TVA à taux réduit</text:span><text:span text:style-name="T158"> :<text:s/></text:span><text:span text:style-name="T159">Deux taux sont applicables :</text:span></text:h>
      <text:list text:style-name="LFO11" text:continue-numbering="true">
        <text:list-item>
          <text:p text:style-name="P160">5,5 % pour les travaux de rénovation énergétique</text:p>
        </text:list-item>
        <text:list-item>
          <text:p text:style-name="P161">10 % pour les travaux d’amélioration, de transformation ou d’entretien</text:p>
        </text:list-item>
      </text:list>
      <text:p text:style-name="P162">Conditions :<text:s/>Logement achevé depuis plus de deux ans ;<text:s/>Travaux réalisés par une entreprise</text:p>
      <text:p text:style-name="P163">Base juridique : articles<text:s/>257,<text:s/>278,<text:s/>et 279 du Code général des impôts.</text:p>
      <text:p text:style-name="P164"/>
      <text:h text:style-name="P165" text:outline-level="1">_<text:s/>Les aides spécifiques</text:h>
      <text:p text:style-name="P166">Des aides peuvent être accordées pour le maintien à domicile via l’ANAH ou les caisses de retraite.</text:p>
      <text:p text:style-name="P167"><text:span text:style-name="T168">Les collectivités locales peuvent accorder des aides spécifiques (se renseigner en mairie)</text:span><text:span text:style-name="T169">.</text:span></text:p>
      <text:p text:style-name="P170"/>
      <text:h text:style-name="P171" text:outline-level="1"><text:span text:style-name="T172">I</text:span><text:span text:style-name="T173">II</text:span><text:span text:style-name="T174"><text:s/>Rôle du professionnel immobilier</text:span></text:h>
      <text:h text:style-name="P175" text:outline-level="1"/>
      <text:p text:style-name="P176">Le professionnel immobilier a un devoir de conseil.<text:s/>Il doit Identifier la nature des travaux envisagés,<text:s/>Vérifier l’éligibilité aux aides,<text:s/>Informer sur les conditions (RGE, dépôt avant travaux),<text:s/>Orienter vers un conseiller France Rénov’,<text:s/>Éviter toute promesse chiffrée non vérifiée.</text:p>
      <text:p text:style-name="P177"/>
      <text:p text:style-name="P178">Il doit rester dans son champ de compétence et ne pas fournir de conseil fiscal ou bancaire personnalisé sans qualification spécifique.</text:p>
      <text:p text:style-name="P179"/>
      <text:p text:style-name="P180">Le financement des travaux repose sur une combinaison de solutions : épargne personnelle, prêts bancaires et aides publiques.<text:s/>La maîtrise des dispositifs tels que MaPrimeRénov’, les CEE, l’éco-PTZ et la TVA réduite constitue aujourd’hui une compétence essentielle du professionnel immobilier, notamment dans un contexte de transition énergétique et d’interdiction progressive de location des logements énergivores.<text:s/>Un conseil adapté, sécurisé et personnalisé permet d’accompagner efficacement le client dans la valorisation de son patrimoine immobilier.</text:p>
      <text:p text:style-name="P181"/>
      <text:p text:style-name="Normal"><text:span text:style-name="T182">NB</text:span><text:span text:style-name="T183"> : Le label RGE (Reconnu Garant de l’Environnement) est une qualification attribuée aux entreprises du bâtiment qui réalisent des travaux de rénovation énergétique conformément aux exigences techniques fixées par l’État. La qualification RGE est délivrée par des organismes certificateurs accrédités, notamment</text:span><text:span text:style-name="T184"><text:s/></text:span><text:span text:style-name="T185">Qualibat</text:span><text:span text:style-name="T186">.<text:s/></text:span><text:span text:style-name="T187">La qualification est valable pour une durée limitée et fait l’objet de contrôles réguliers.</text:span></text:p>
      <text:p text:style-name="P188">Le recours à une entreprise RGE est obligatoire pour bénéficier notamment :</text:p>
      <text:list text:style-name="LFO19" text:continue-numbering="true">
        <text:list-item>
          <text:p text:style-name="P189">de MaPrimeRénov'</text:p>
        </text:list-item>
        <text:list-item>
          <text:p text:style-name="P190">des Certificats d’Économies d’Énergie (CEE)</text:p>
        </text:list-item>
        <text:list-item>
          <text:p text:style-name="P191">de l’Éco-prêt à taux zéro</text:p>
        </text:list-item>
        <text:list-item>
          <text:p text:style-name="P192">de la TVA à 5,5 % pour rénovation énergétique</text:p>
        </text:list-item>
      </text:list>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Activité 2 - Accompagnement du client lors des opérations de travaux</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13T11:13:00Z</meta:creation-date>
    <dc:date>2026-02-26T10:46:00Z</dc:date>
    <meta:template xlink:href="Normal" xlink:type="simple"/>
    <meta:editing-cycles>24</meta:editing-cycles>
    <meta:editing-duration>PT70560S</meta:editing-duration>
    <meta:document-statistic meta:page-count="3" meta:paragraph-count="14" meta:word-count="1127" meta:character-count="7316" meta:row-count="51" meta:non-whitespace-character-count="6203"/>
  </office:meta>
</office:document-meta>
</file>