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P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00FF00" style:language-asian="fr" style:country-asian="FR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olumn28" style:family="table-column">
      <style:table-column-properties style:column-width="2.6402in"/>
    </style:style>
    <style:style style:name="TableColumn29" style:family="table-column">
      <style:table-column-properties style:column-width="2.009in"/>
    </style:style>
    <style:style style:name="TableColumn30" style:family="table-column">
      <style:table-column-properties style:column-width="2.6187in"/>
    </style:style>
    <style:style style:name="Table27" style:family="table">
      <style:table-properties style:width="7.2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70" style:parent-style-name="Normal" style:list-style-name="LFO1" style:family="paragraph">
      <style:paragraph-properties fo:text-align="justify" fo:margin-bottom="0in" fo:line-height="100%"/>
    </style:style>
    <style:style style:name="T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2" style:parent-style-name="Normal" style:list-style-name="LFO1" style:family="paragraph">
      <style:paragraph-properties fo:text-align="justify"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4" style:parent-style-name="Normal" style:list-style-name="LFO1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6" style:parent-style-name="Normal" style:list-style-name="LFO1" style:family="paragraph">
      <style:paragraph-properties fo:text-align="justify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82" style:parent-style-name="Normal" style:list-style-name="LFO2" style:family="paragraph">
      <style:paragraph-properties fo:text-align="justify" fo:margin-bottom="0in" fo:line-height="100%"/>
    </style:style>
    <style:style style:name="T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84" style:parent-style-name="Normal" style:list-style-name="LFO2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86" style:parent-style-name="Normal" style:list-style-name="LFO2" style:family="paragraph">
      <style:paragraph-properties fo:text-align="justify" fo:margin-bottom="0in" fo:line-height="100%"/>
    </style:style>
    <style:style style:name="T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88" style:parent-style-name="Normal" style:list-style-name="LFO2" style:family="paragraph">
      <style:paragraph-properties fo:text-align="justify" fo:margin-bottom="0in" fo:line-height="100%"/>
    </style:style>
    <style:style style:name="T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90" style:parent-style-name="Normal" style:list-style-name="LFO2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94" style:parent-style-name="Normal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fo:text-align="justify" fo:margin-bottom="0in"/>
    </style:style>
    <style:style style:name="T9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04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14" style:parent-style-name="Normal" style:family="paragraph">
      <style:paragraph-properties fo:text-align="justify" fo:margin-bottom="0in" fo:line-height="100%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00FF00" style:language-asian="fr" style:country-asian="FR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4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3" style:parent-style-name="Normal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4" style:parent-style-name="Normal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5" style:parent-style-name="Normal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9" style:parent-style-name="Normal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0" style:parent-style-name="Normal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00FF00" style:language-asian="fr" style:country-asian="FR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87" style:parent-style-name="Normal" style:family="paragraph">
      <style:paragraph-properties fo:text-align="justify" fo:margin-bottom="0in" fo:line-height="100%"/>
      <style:text-properties fo:hyphenate="true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8" style:parent-style-name="Normal" style:list-style-name="LFO4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199" style:parent-style-name="Normal" style:list-style-name="LFO4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1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2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fo:hyphenate="true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00FF00" style:language-asian="fr" style:country-asian="FR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7" style:parent-style-name="Normal" style:list-style-name="LFO6" style:family="paragraph">
      <style:paragraph-properties fo:text-align="justify" fo:margin-bottom="0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9" style:parent-style-name="Normal" style:list-style-name="LFO6" style:family="paragraph">
      <style:paragraph-properties fo:text-align="justify" fo:margin-bottom="0in" fo:line-height="100%"/>
    </style:style>
    <style:style style:name="T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1" style:parent-style-name="Normal" style:list-style-name="LFO6" style:family="paragraph">
      <style:paragraph-properties fo:text-align="justify" fo:margin-bottom="0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3" style:parent-style-name="Normal" style:list-style-name="LFO6" style:family="paragraph">
      <style:paragraph-properties fo:text-align="justify" fo:margin-bottom="0in" fo:line-height="100%"/>
    </style:style>
    <style:style style:name="T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5" style:parent-style-name="Normal" style:list-style-name="LFO6" style:family="paragraph">
      <style:paragraph-properties fo:text-align="justify" fo:margin-bottom="0in" fo:line-height="100%"/>
    </style:style>
    <style:style style:name="T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1" style:parent-style-name="Normal" style:family="paragraph">
      <style:paragraph-properties fo:text-align="justify" fo:margin-bottom="0in" fo:line-height="100%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6" style:parent-style-name="Normal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7" style:parent-style-name="Normal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8" style:parent-style-name="Normal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7" style:parent-style-name="Normal" style:list-style-name="LFO8" style:family="paragraph">
      <style:paragraph-properties fo:text-align="justify" fo:margin-bottom="0in" fo:line-height="100%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9" style:parent-style-name="Normal" style:list-style-name="LFO8" style:family="paragraph">
      <style:paragraph-properties fo:text-align="justify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1" style:parent-style-name="Normal" style:list-style-name="LFO8" style:family="paragraph">
      <style:paragraph-properties fo:text-align="justify" fo:margin-bottom="0in" fo:line-height="100%"/>
    </style:style>
    <style:style style:name="T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9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292" style:parent-style-name="Normal" style:list-style-name="LFO9" style:family="paragraph">
      <style:paragraph-properties fo:text-align="justify" fo:margin-bottom="0in" fo:line-height="100%"/>
    </style:style>
    <style:style style:name="T29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294" style:parent-style-name="Normal" style:list-style-name="LFO9" style:family="paragraph">
      <style:paragraph-properties fo:text-align="justify" fo:margin-bottom="0in" fo:line-height="100%"/>
    </style:style>
    <style:style style:name="T29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296" style:parent-style-name="Normal" style:list-style-name="LFO9" style:family="paragraph">
      <style:paragraph-properties fo:text-align="justify" fo:margin-bottom="0in" fo:line-height="100%"/>
    </style:style>
    <style:style style:name="T29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298" style:parent-style-name="Normal" style:list-style-name="LFO9" style:family="paragraph">
      <style:paragraph-properties fo:text-align="justify" fo:margin-bottom="0in" fo:line-height="100%"/>
    </style:style>
    <style:style style:name="T29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00" style:parent-style-name="Normal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01" style:parent-style-name="Normal" style:family="paragraph">
      <style:paragraph-properties fo:text-align="justify" fo:margin-bottom="0in"/>
    </style:style>
    <style:style style:name="T30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30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T30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0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fr" style:country-asian="FR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/>
      <text:p text:style-name="P7"><text:span text:style-name="T8">GB5 La gestion des sinistres</text:span></text:p>
      <text:p text:style-name="P9"/>
      <text:p text:style-name="P10"><text:span text:style-name="T11">Quand un sinistre ou un problème post</text:span><text:span text:style-name="T12">‑travaux apparaît (malfaçon, dégât, dégradation…), le traitement suit en général ces étapes : Sinistre → Déclaration → Expertise → Rapport → Décision → Indemnisation → Recours éventuels</text:span></text:p>
      <text:h text:style-name="P13" text:outline-level="2"/>
      <text:h text:style-name="P14" text:outline-level="2"><text:span text:style-name="T15">I LA DECLARATION DE SINISTRE</text:span></text:h>
      <text:p text:style-name="P16"/>
      <text:p text:style-name="P17"><text:span text:style-name="T18">La déclaration de sinistre est le premier acte officiel par lequel l’assuré informe son assureur qu’un événement dommageable est survenu et qu’il souhaite bénéficier d’une couverture selon son contrat d’assurance.</text:span><text:s/><text:span text:style-name="T19">Elle déclenche la prise en charge par l’assureur.</text:span><text:s/><text:span text:style-name="T20">Elle constitue un élément juridique : le point de départ des délais, expertises, et recours possibles.</text:span><text:s/><text:span text:style-name="T21">Elle doit être exacte, complète et faite dans les délais pour éviter tout refus ou réduction d’indemnisation.</text:span></text:p>
      <text:p text:style-name="P22"/>
      <text:h text:style-name="P23" text:outline-level="2">Quand déclarer un sinistre ?</text:h>
      <text:h text:style-name="P24" text:outline-level="2"/>
      <text:p text:style-name="P25">Les délais dépendent de la nature du sinistre et des conditions du contrat 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égâts des eaux, incendie, vol</text:p>
          </table:table-cell>
          <table:table-cell table:style-name="TableCell34">
            <text:p text:style-name="P35"><text:span text:style-name="T36">5 jours ouvrés après constat</text:span></text:p>
          </table:table-cell>
          <table:table-cell table:style-name="TableCell37">
            <text:p text:style-name="P38">Article L113-2 du Code des assurances</text:p>
          </table:table-cell>
        </table:table-row>
        <table:table-row table:style-name="TableRow39">
          <table:table-cell table:style-name="TableCell40">
            <text:p text:style-name="P41">Autres sinistres couverts</text:p>
          </table:table-cell>
          <table:table-cell table:style-name="TableCell42">
            <text:p text:style-name="P43"><text:span text:style-name="T44">5 à 10 jours selon contrat</text:span></text:p>
          </table:table-cell>
          <table:table-cell table:style-name="TableCell45">
            <text:p text:style-name="P46">Article L113-2 du Code des assurances</text:p>
          </table:table-cell>
        </table:table-row>
        <table:table-row table:style-name="TableRow47">
          <table:table-cell table:style-name="TableCell48">
            <text:p text:style-name="P49">Sinistres suite à travaux (malfaçon, vices cachés)</text:p>
          </table:table-cell>
          <table:table-cell table:style-name="TableCell50">
            <text:p text:style-name="P51"><text:span text:style-name="T52">dès la découverte du dommage</text:span></text:p>
          </table:table-cell>
          <table:table-cell table:style-name="TableCell53">
            <text:p text:style-name="P54">Loi Spinetta de 1978 codifiée depuis</text:p>
          </table:table-cell>
        </table:table-row>
        <table:table-row table:style-name="TableRow55">
          <table:table-cell table:style-name="TableCell56">
            <text:p text:style-name="P57">Sinistre catastrophes naturelles</text:p>
          </table:table-cell>
          <table:table-cell table:style-name="TableCell58">
            <text:p text:style-name="P59"><text:span text:style-name="T60">30 jours après publication de l’arrêté</text:span></text:p>
          </table:table-cell>
          <table:table-cell table:style-name="TableCell61">
            <text:p text:style-name="P62">Article L125-2 du Code des assurances</text:p>
          </table:table-cell>
        </table:table-row>
      </table:table>
      <text:p text:style-name="P63"/>
      <text:p text:style-name="P64"><text:span text:style-name="T65">ATTENTION : Le délai commence à partir du moment où l’assuré prend connaissance du sinistre, pas nécessairement à la date de l’événement.</text:span><text:s/><text:span text:style-name="T66">En cas de retard, l’assureur peut réduire ou refuser l’indemnisation, sauf si le retard est justifié par un cas de force majeure.</text:span></text:p>
      <text:p text:style-name="P67"/>
      <text:h text:style-name="P68" text:outline-level="2">Qui déclare le sinistre ?</text:h>
      <text:h text:style-name="P69" text:outline-level="2"/>
      <text:list text:style-name="LFO1" text:continue-numbering="true">
        <text:list-item>
          <text:p text:style-name="P70"><text:span text:style-name="T71">Propriétaire du bien (logement individuel ou collectif).</text:span></text:p>
        </text:list-item>
        <text:list-item>
          <text:p text:style-name="P72"><text:span text:style-name="T73">Syndic pour un immeuble en copropriété.</text:span></text:p>
        </text:list-item>
        <text:list-item>
          <text:p text:style-name="P74"><text:span text:style-name="T75">Locataire s’il est responsable ou si le contrat le prévoit.</text:span></text:p>
        </text:list-item>
        <text:list-item>
          <text:p text:style-name="P76"><text:span text:style-name="T77">Mandataire immobilier peut aider à rédiger et transmettre la déclaration.</text:span></text:p>
        </text:list-item>
      </text:list>
      <text:p text:style-name="P78"/>
      <text:h text:style-name="P79" text:outline-level="2">Comment déclarer un sinistre ?</text:h>
      <text:h text:style-name="P80" text:outline-level="2"/>
      <text:p text:style-name="P81">Avant la déclaration, il faut collecter :</text:p>
      <text:list text:style-name="LFO2" text:continue-numbering="true">
        <text:list-item>
          <text:p text:style-name="P82"><text:span text:style-name="T83">Date et lieu précis du sinistre.</text:span></text:p>
        </text:list-item>
        <text:list-item>
          <text:p text:style-name="P84"><text:span text:style-name="T85">Nature et circonstances (incendie, infiltration, dégâts des eaux, malfaçon).</text:span></text:p>
        </text:list-item>
        <text:list-item>
          <text:p text:style-name="P86"><text:span text:style-name="T87">Description des dommages : pièces affectées, gravité, état initial.</text:span></text:p>
        </text:list-item>
        <text:list-item>
          <text:p text:style-name="P88"><text:span text:style-name="T89">Documents justificatifs : photos, vidéos, factures, contrats de travaux, devis.</text:span></text:p>
        </text:list-item>
        <text:list-item>
          <text:p text:style-name="P90"><text:span text:style-name="T91">Constats amiables si le sinistre implique un tiers (voisin, artisan, copropriétaire).</text:span></text:p>
        </text:list-item>
      </text:list>
      <text:p text:style-name="P92"/>
      <text:h text:style-name="P93" text:outline-level="3">… puis rédiger la déclaration et la transmettre à l’assureur via un formulaire dédié (papier LRAR ou numérique) le plus souvent. Contenu obligatoire : identité de l’assuré (nom, adresse, numéro de contrat) ; date et description précise du sinistre ; circonstances et cause probable (si connue) ; état des dommages et valeur approximative des biens concernés ; coordonnées de témoins.</text:h>
      <text:p text:style-name="P94"/>
      <text:p text:style-name="P95"><text:span text:style-name="T96">NB</text:span><text:span text:style-name="T97"> : Localiser la cause du sinistre (fuite, infiltration, défaut, etc.), si possible stopper l’origine (fermeture du réseau d’eau, électricité, etc.).</text:span></text:p>
      <text:p text:style-name="P98"><text:span text:style-name="T99">NB</text:span><text:span text:style-name="T100"> :<text:s/></text:span><text:span text:style-name="T101">La convention IRSI</text:span><text:span text:style-name="T102"><text:s/>(</text:span><text:span text:style-name="T103">convention d’Indemnisation et de Recours des Sinistres Immeubles</text:span><text:span text:style-name="T104">)<text:s/></text:span><text:span text:style-name="T105">organise la gestion et l’indemnisation des dégâts des eaux et incendies dans les immeubles d’habitation. Elle simplifie la gestion des sinistres (incendie, dégâts des eaux).</text:span></text:p>
      <text:p text:style-name="P106">Deux niveaux IRSI :</text:p>
      <text:p text:style-name="P107">Niveau 1 — Dommages ≤ 1 600 € HT : Pas d’expertise obligatoire. L’assureur gestionnaire évalue via devis, photos, visite éventuelle ; pas de recours contre le responsable ou son assureur.</text:p>
      <text:soft-page-break/>
      <text:p text:style-name="P108">Niveau 2 — De 1 600 à 5 000 € HT : Expertise obligatoire. L’expert est missionné par l’assureur gestionnaire ; recours entre assureurs</text:p>
      <text:p text:style-name="P109"/>
      <text:p text:style-name="P110">Quel assureur est gestionnaire ?</text:p>
      <text:p text:style-name="P111">Si le sinistre touche un local privatif : gestionnaire = l’assureur du local sinistré (même si l’origine est ailleurs)</text:p>
      <text:p text:style-name="P112">Si le sinistre touche une partie commune : gestionnaire = l’assureur de la copropriété</text:p>
      <text:p text:style-name="P113">Si plusieurs logements sont touchés : chaque assureur gère ses propres assurés, selon IRSI.</text:p>
      <text:p text:style-name="P114"/>
      <text:h text:style-name="P115" text:outline-level="2"/>
      <text:h text:style-name="P116" text:outline-level="2"><text:span text:style-name="T117">II L’INSTRUCTION DU SINISTRE</text:span></text:h>
      <text:h text:style-name="P118" text:outline-level="2"/>
      <text:p text:style-name="P119"/>
      <text:h text:style-name="P120" text:outline-level="2"/>
      <text:p text:style-name="P121"><text:span text:style-name="T122">L’instruction du sinistre désigne l’ensemble des démarches effectuées par l’assureur pour :</text:span></text:p>
      <text:p text:style-name="P123"><text:span text:style-name="T124">_<text:s/></text:span><text:span text:style-name="T125">Vérifier et analyser le sinistre</text:span><text:span text:style-name="T126"><text:s/>déclaré (Vérification de l’éligibilité du sinistre, Contrôle des délais)</text:span></text:p>
      <text:p text:style-name="P127"><text:span text:style-name="T128">_<text:s/></text:span><text:span text:style-name="T129">Déterminer la garantie applicable</text:span><text:span text:style-name="T130"><text:s/>et le montant d’indemnisation (MRH, décennale, biennale, DO, ...</text:span></text:p>
      <text:p text:style-name="P131"><text:span text:style-name="T132">_<text:s/></text:span><text:span text:style-name="T133">Identifier la cause</text:span><text:span text:style-name="T134"><text:s/>et la responsabilité éventuelle.</text:span></text:p>
      <text:p text:style-name="P135"><text:span text:style-name="T136">_<text:s/></text:span><text:span text:style-name="T137">Évaluer l’étendue des dommages</text:span><text:span text:style-name="T138"><text:s/>et les coûts des réparations.</text:span></text:p>
      <text:p text:style-name="P139"><text:span text:style-name="T140">_<text:s/></text:span><text:span text:style-name="T141">Préparer le règlement</text:span><text:span text:style-name="T142"><text:s/>ou la mise en œuvre des travaux.</text:span></text:p>
      <text:p text:style-name="P143"/>
      <text:p text:style-name="P144"/>
      <text:p text:style-name="P145"><text:span text:style-name="T146">L’assureur mandate souvent un expert indépendant ou un expert de la compagnie pour se rendre sur place.</text:span><text:s/><text:span text:style-name="T147">Celui-ci va constater les dommages réels et leur étendue, identifier la cause : malfaçon, vétusté, sinistre naturel, négligence, etc, évaluer le coût des réparations et établir un devis et déterminer si plusieurs parties sont responsables (artisan, propriétaire, copropriétaire, locataire).</text:span></text:p>
      <text:p text:style-name="P148"/>
      <text:p text:style-name="P149"><text:span text:style-name="T150">L’expert rédige un rapport détaillé et l’assureur utilise ce rapport pour décider de l’indemnisation financière, la mise en œuvre de travaux, l’ouverture d’une procédure contentieuse.</text:span></text:p>
      <text:p text:style-name="P151"/>
      <text:p text:style-name="P152"/>
      <text:h text:style-name="P153" text:outline-level="2">Exemple :</text:h>
      <text:p text:style-name="P154"/>
      <text:p text:style-name="P155"><text:span text:style-name="T156">Un appartement rénové récemment présente des infiltrations sur les plafonds.</text:span></text:p>
      <text:p text:style-name="P157"><text:span text:style-name="T158">=&gt;Déclaration du sinistre</text:span><text:span text:style-name="T159"><text:s/>: le propriétaire notifie l’assurance multirisque et DO, en joignant photos et devis.</text:span></text:p>
      <text:p text:style-name="P160"><text:span text:style-name="T161">=&gt;Instruction du sinistre</text:span><text:span text:style-name="T162"><text:s/>:</text:span></text:p>
      <text:list text:style-name="LFO3" text:continue-numbering="true">
        <text:list-item>
          <text:list>
            <text:list-item>
              <text:p text:style-name="P163">L’assureur mandate un expert.</text:p>
            </text:list-item>
            <text:list-item>
              <text:p text:style-name="P164">L’expert se rend sur place et constate que la fuite provient de travaux mal exécutés sur la toiture.</text:p>
            </text:list-item>
            <text:list-item>
              <text:p text:style-name="P165">Il rédige un rapport : la responsabilité incombe à l’entreprise, les travaux coûtent 8 000 €.</text:p>
            </text:list-item>
          </text:list>
        </text:list-item>
      </text:list>
      <text:p text:style-name="P166"><text:span text:style-name="T167">=&gt;Décision de l’assurance</text:span><text:span text:style-name="T168"><text:s/>:</text:span></text:p>
      <text:list text:style-name="LFO3" text:continue-numbering="true">
        <text:list-item>
          <text:list>
            <text:list-item>
              <text:p text:style-name="P169">La garantie décennale est activée et l’assurance DO indemnise le propriétaire.</text:p>
            </text:list-item>
            <text:list-item>
              <text:p text:style-name="P170">Le professionnel immobilier accompagne le client, vérifie la conformité des travaux, et s’assure que les réparations sont correctement effectuées.</text:p>
            </text:list-item>
          </text:list>
        </text:list-item>
      </text:list>
      <text:p text:style-name="P171"/>
      <text:p text:style-name="P172"><text:span text:style-name="T173">NB</text:span><text:span text:style-name="T174"> : Ne jamais effectuer de réparations majeures avant l’expertise, sauf urgence (sécurisation).</text:span></text:p>
      <text:p text:style-name="P175"><text:span text:style-name="T176">NB</text:span><text:span text:style-name="T177"> : L’expertise peut être amiable ou judiciaire (demandée par le juge au cours de l’instance).</text:span></text:p>
      <text:p text:style-name="P178"><text:span text:style-name="T179">NB</text:span><text:span text:style-name="T180"> : L’assuré doit coopérer, répondre aux demandes de l’expert et fournir tous les documents supplémentaires.</text:span></text:p>
      <text:h text:style-name="P181" text:outline-level="2"/>
      <text:h text:style-name="P182" text:outline-level="2"/>
      <text:h text:style-name="P183" text:outline-level="2"/>
      <text:h text:style-name="P184" text:outline-level="2"><text:span text:style-name="T185">III L’INDEMNISATION</text:span></text:h>
      <text:h text:style-name="P186" text:outline-level="2"/>
      <text:h text:style-name="P187" text:outline-level="3"><text:span text:style-name="T188">L’indemnisation vise à remettre dans la situation d’avant sinistre Le principe central en assurance dommages (habitation, immeuble, PNO, copropriété) est :<text:s/></text:span><text:span text:style-name="T189">pas de bénéfice, pas de perte.</text:span><text:span text:style-name="T190"><text:s/>L’assureur indemnise uniquement ce qui a été réellement endommagé et à hauteur des garanties souscrites.</text:span></text:h>
      <text:h text:style-name="P191" text:outline-level="3"/>
      <text:h text:style-name="P192" text:outline-level="3">Les deux modes de calcul : valeur d’usage ou valeur vétusté déduite / valeur à neuf</text:h>
      <text:h text:style-name="P193" text:outline-level="3"/>
      <text:h text:style-name="P194" text:outline-level="3">L’indemnité = valeur de reconstruction – vétusté. → C’est le mode “de base”, souvent pour les contrats standards.</text:h>
      <text:h text:style-name="P195" text:outline-level="3"/>
      <text:soft-page-break/>
      <text:h text:style-name="P196" text:outline-level="3">Exemple : Un plafond a été endommagé.</text:h>
      <text:p text:style-name="P197">Coût de remise en état : 2 000 €</text:p>
      <text:list text:style-name="LFO4" text:continue-numbering="true">
        <text:list-item>
          <text:p text:style-name="P198">Vétusté retenue par l’expert : 20 %</text:p>
        </text:list-item>
        <text:list-item>
          <text:p text:style-name="P199">Franchise : 150 €</text:p>
        </text:list-item>
      </text:list>
      <text:h text:style-name="P200" text:outline-level="3">Calcul :</text:h>
      <text:list text:style-name="LFO5" text:continue-numbering="true">
        <text:list-item>
          <text:p text:style-name="P201">20 % de 2 000 € = 400 €</text:p>
        </text:list-item>
        <text:list-item>
          <text:p text:style-name="P202">Indemnité = 2 000 – 400 – 150 = 1 450 € versés</text:p>
        </text:list-item>
      </text:list>
      <text:h text:style-name="P203" text:outline-level="3"/>
      <text:p text:style-name="P204"/>
      <text:h text:style-name="P205" text:outline-level="2">Les autres formes d’interventions de l’assurance (au-delà du simple remboursement) :</text:h>
      <text:h text:style-name="P206" text:outline-level="2"/>
      <text:h text:style-name="P207" text:outline-level="2">_ La prise en charge en nature (“réparation en nature”) : L’assureur mandate directement un artisan et paie la facture. L’assuré n’avance rien.</text:h>
      <text:h text:style-name="P208" text:outline-level="2">_ Les indemnisations forfaitaires : L’assureur verse un forfait, sans tenir compte du coût réel des réparations.</text:h>
      <text:h text:style-name="P209" text:outline-level="2">_ Certains frais sont indemnisés en plus des dommages matériels : frais de recherche de fuite ; frais de déblaiement / démolition ; honoraires d’architecte ; mesures conservatoires (mise hors d’eau, bâchage)</text:h>
      <text:h text:style-name="P210" text:outline-level="2">_ Garantie pertes de loyers : Si le logement est inhabitable après sinistre, L’assurance paie les loyers non perçus pendant la durée des travaux (souvent 3–12 mois).</text:h>
      <text:h text:style-name="P211" text:outline-level="2">_ Garantie relogement (locataire ou propriétaire occupant). L’assureur peut prendre en charge la location temporaire, les frais d’hôtel, le transfert et stockage des meubles.</text:h>
      <text:h text:style-name="P212" text:outline-level="2"/>
      <text:h text:style-name="P213" text:outline-level="2"/>
      <text:h text:style-name="P214" text:outline-level="2"/>
      <text:h text:style-name="P215" text:outline-level="2"><text:span text:style-name="T216">IV LES RECOURS ET CONTENTIEUX</text:span></text:h>
      <text:h text:style-name="P217" text:outline-level="2"/>
      <text:h text:style-name="P218" text:outline-level="2"/>
      <text:p text:style-name="P219"><text:span text:style-name="T220">Les modes amiables de résolution des différends sont des méthodes par lesquelles les parties concernées (propriétaire, locataire, entreprise, constructeur, syndicat de copropriété, assureur) cherchent à résoudre un litige relatif aux travaux ou malfaçons sans passer par la voie judiciaire.</text:span><text:s/>L’<text:span text:style-name="T221">objectif est de résoudre rapidement le conflit, réduire les coûts et maintenir de bonnes relations entre parties.</text:span></text:p>
      <text:h text:style-name="P222" text:outline-level="3"/>
      <text:h text:style-name="P223" text:outline-level="3"><text:span text:style-name="T224">_<text:s/></text:span><text:span text:style-name="T225">La négociation directe :<text:s/></text:span><text:span text:style-name="T226">Les parties discutent directement pour trouver un accord.</text:span><text:span text:style-name="T227"><text:s/></text:span><text:span text:style-name="T228">Par exemple</text:span><text:span text:style-name="T229">,<text:s/></text:span><text:span text:style-name="T230">un locataire constate des infiltrations mineures et demande à l’entreprise de refaire le travail sans passer par un avocat.</text:span></text:h>
      <text:h text:style-name="P231" text:outline-level="3"/>
      <text:h text:style-name="P232" text:outline-level="3"><text:span text:style-name="T233">_<text:s/></text:span><text:span text:style-name="T234">La médiation<text:s/></text:span><text:span text:style-name="T235">est l’Intervention d’un tiers impartial et neutre (médiateur) pour aider les parties à trouver un accord.</text:span></text:h>
      <text:h text:style-name="P236" text:outline-level="3"/>
      <text:h text:style-name="P237" text:outline-level="3"><text:span text:style-name="T238">_<text:s/></text:span><text:span text:style-name="T239">La conciliation :<text:s/></text:span><text:span text:style-name="T240">Le conciliateur (souvent un professionnel ou un représentant de l’assurance ou de la mairie) propose un accord écrit que les parties peuvent accepter ou refuser.</text:span></text:h>
      <text:p text:style-name="P241"/>
      <text:h text:style-name="P242" text:outline-level="3"><text:span text:style-name="T243">_ L’expertise amiable :</text:span><text:span text:style-name="T244"><text:s/>Les parties désignent un expert amiable pour évaluer les travaux, constater les malfaçons et proposer une solution. Par exemple, Une fuite sur une toiture récemment rénovée ; l’expert amiable estime le coût de réparation et propose un partage des frais entre entreprise et assureur.</text:span></text:h>
      <text:p text:style-name="P245"/>
      <text:h text:style-name="P246" text:outline-level="2">Avantages des modes amiables</text:h>
      <text:list text:style-name="LFO6" text:continue-numbering="true">
        <text:list-item>
          <text:p text:style-name="P247"><text:span text:style-name="T248">Rapidité : résolution souvent en quelques semaines.</text:span></text:p>
        </text:list-item>
        <text:list-item>
          <text:p text:style-name="P249"><text:span text:style-name="T250">Économie : moins coûteux qu’un procès.</text:span></text:p>
        </text:list-item>
        <text:list-item>
          <text:p text:style-name="P251"><text:span text:style-name="T252">Souplesse : solutions adaptées à la situation réelle.</text:span></text:p>
        </text:list-item>
        <text:list-item>
          <text:p text:style-name="P253"><text:span text:style-name="T254">Maintien de relations : utile pour copropriétés ou clients réguliers.</text:span></text:p>
        </text:list-item>
        <text:list-item>
          <text:p text:style-name="P255"><text:span text:style-name="T256">Prévention du contentieux : souvent reconnu comme preuve si le conflit devait passer ensuite devant un tribunal.</text:span></text:p>
        </text:list-item>
      </text:list>
      <text:p text:style-name="P257"/>
      <text:h text:style-name="P258" text:outline-level="2"/>
      <text:p text:style-name="P259"><text:span text:style-name="T260">Un contentieux survient lorsque le désaccord entre parties ne peut pas être résolu à l’amiable et nécessite une procédure juridique. La procédure judiciaire consiste à saisir le tribunal compétent pour résoudre un litige relatif aux travaux, malfaçons, sinistres ou désordres, lorsque les parties n’ont pas pu s’entendre à l’amiable.</text:span></text:p>
      <text:p text:style-name="P261"/>
      <text:p text:style-name="P262"><text:span text:style-name="T263">Elle est précédée d’une mise en demeure : lettre recommandée avec accusé de réception adressée à l’auteur du dommage (entreprise, artisan, voisin) ou à l’assureur pour exiger réparation ou indemnisation.</text:span></text:p>
      <text:soft-page-break/>
      <text:h text:style-name="P264" text:outline-level="3"><text:span text:style-name="T265">Le recours judiciaire se fait devant le tribunal judiciaire (du lieu de l’immeuble) devant lequel on applique la procédure civile :</text:span></text:h>
      <text:list text:style-name="LFO7" text:continue-numbering="true">
        <text:list-item>
          <text:list>
            <text:list-item>
              <text:list>
                <text:list-item>
                  <text:p text:style-name="P266">Saisir le tribunal par assignation.</text:p>
                </text:list-item>
                <text:list-item>
                  <text:p text:style-name="P267">Fournir les preuves : rapport d’expertise, photos, constats, contrats, devis, lettres recommandées.</text:p>
                </text:list-item>
                <text:list-item>
                  <text:p text:style-name="P268">Attendre jugement qui fixe la responsabilité et l’indemnisation.</text:p>
                </text:list-item>
              </text:list>
            </text:list-item>
          </text:list>
        </text:list-item>
      </text:list>
      <text:p text:style-name="P269"/>
      <text:p text:style-name="P270"/>
      <text:h text:style-name="P271" text:outline-level="3"><text:span text:style-name="T272">L’assignation en justice est document officiel exposant les faits, le préjudice et les demandes. Elle doit contenir l’identité des parties, l’exposé précis du litige, les preuves : photos, devis, rapports d’expertise, correspondances, la demande : réparation, indemnisation, exécution des travaux.</text:span></text:h>
      <text:p text:style-name="P273"/>
      <text:p text:style-name="P274">Les parties présentent leurs arguments devant le juge à l’audience (même si le juge a déjà connaissance du dossier au cours de la mise en état). Un expert peut être désigné par le tribunal.</text:p>
      <text:p text:style-name="P275"><text:span text:style-name="T276">Le juge rend une décision contraignante :</text:span></text:p>
      <text:list text:style-name="LFO8" text:continue-numbering="true">
        <text:list-item>
          <text:list>
            <text:list-item>
              <text:list>
                <text:list-item>
                  <text:p text:style-name="P277"><text:span text:style-name="T278">Obligation pour l’entreprise ou le responsable de réparer les dommages.</text:span></text:p>
                </text:list-item>
                <text:list-item>
                  <text:p text:style-name="P279"><text:span text:style-name="T280">Versement d’une indemnisation à la partie lésée.</text:span></text:p>
                </text:list-item>
                <text:list-item>
                  <text:p text:style-name="P281"><text:span text:style-name="T282">Fixation des délais et modalités de réparation.</text:span></text:p>
                </text:list-item>
              </text:list>
            </text:list-item>
          </text:list>
        </text:list-item>
      </text:list>
      <text:p text:style-name="P283"/>
      <text:p text:style-name="P284"><text:span text:style-name="T285">Si une partie est insatisfaite, elle peut faire appel devant une juridiction supérieure.</text:span><text:s/><text:span text:style-name="T286">L’appel suspend ou confirme l’exécution du jugement initial selon la décision du juge.</text:span></text:p>
      <text:p text:style-name="P287"/>
      <text:p text:style-name="P288"/>
      <text:h text:style-name="P289" text:outline-level="2"><text:span text:style-name="T290">NB</text:span><text:span text:style-name="T291"> : ATTENTION : Délais de prescription:</text:span></text:h>
      <text:list text:style-name="LFO9" text:continue-numbering="true">
        <text:list-item>
          <text:p text:style-name="P292"><text:span text:style-name="T293">Malfaçons ou vices cachés : 10 ans (garantie décennale).</text:span></text:p>
        </text:list-item>
        <text:list-item>
          <text:p text:style-name="P294"><text:span text:style-name="T295">Garantie biennale : 2 ans après réception des travaux.</text:span></text:p>
        </text:list-item>
        <text:list-item>
          <text:p text:style-name="P296"><text:span text:style-name="T297">Garantie de parfait achèvement : 1 an après réception des travaux.</text:span></text:p>
        </text:list-item>
        <text:list-item>
          <text:p text:style-name="P298"><text:span text:style-name="T299">Autres recours contractuels ou dommage : 5 ans selon le Code civil (article 2224) ou 2 ans contre son propre assureur (L114-1 code des assurances).</text:span></text:p>
        </text:list-item>
      </text:list>
      <text:p text:style-name="P300"/>
      <text:p text:style-name="P301"><text:span text:style-name="T302">NB</text:span><text:span text:style-name="T303"> :<text:s/></text:span><text:span text:style-name="T304">La garantie légale des vices cachés (articles 1641 à 1649 du Code civil) protège l’acheteur lorsqu’un bien (immeuble ou meuble) présente un défaut caché, antérieur à la vente, grave (rendant le bien impropre à l’usage ou diminuant fortement sa valeur)</text:span></text:p>
      <text:p text:style-name="P305">Elle s’applique à l’achat d’un logement, l’achat d’un élément d’équipement, les travaux vendus par un artisan (en plus des garanties légales construction).</text:p>
      <text:p text:style-name="P306"/>
      <text:p text:style-name="P307">Le délai de prescription est de 2 ans à compter de la découverte du vice (Article 1648 du Code civil “L’action doit être intentée par l’acquéreur dans un délai de deux ans à compter de la découverte du vice.”</text:p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s-1" style:display-name="ms-1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lative" style:display-name="relative" style:family="text" style:parent-style-name="Policepardéfaut"/>
    <style:style style:name="flex" style:display-name="flex" style:family="text" style:parent-style-name="Policepardéfaut"/>
    <style:style style:name="max-w-15ch" style:display-name="max-w-[15ch]" style:family="text" style:parent-style-name="Policepardéfaut"/>
    <style:style style:name="me-1" style:display-name="-me-1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text:span text:style-name="T2">Bloc de compétences 3. –<text:s/></text:span><text:span text:style-name="T3">Conseil en gestion du bâti dans le contexte de changement climatique<text:s/></text:span><text:span text:style-name="T4">Activité 3 – Gestion des risques et des sinistres<text:s/></text:span></text:p>
        <text:p text:style-name="P5">GB5 La gestion des sinistres</text:p>
        <text:p text:style-name="En-tête"/>
      </style:header>
      <style:footer>
        <text:p text:style-name="P6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1-27T17:21:00Z</meta:creation-date>
    <dc:date>2026-01-16T05:55:00Z</dc:date>
    <meta:template xlink:href="Normal" xlink:type="simple"/>
    <meta:editing-cycles>66</meta:editing-cycles>
    <meta:editing-duration>PT28620S</meta:editing-duration>
    <meta:document-statistic meta:page-count="4" meta:paragraph-count="23" meta:word-count="1819" meta:character-count="11802" meta:row-count="83" meta:non-whitespace-character-count="10006"/>
  </office:meta>
</office:document-meta>
</file>