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90278in" svg:height="1.59028in" style:rel-width="scale" style:rel-height="scale"><draw:image xlink:href="media/image1.jpeg" xlink:type="simple" xlink:show="embed" xlink:actuate="onLoad"/><svg:title/><svg:desc>La laine de verre, un isolant économique - Conseils Thermiques</svg:desc></draw:frame><text:s/><draw:frame draw:style-name="a1" draw:name="Image 1" text:anchor-type="as-char" svg:x="0in" svg:y="0in" svg:width="2.81281in" svg:height="1.3821in" style:rel-width="scale" style:rel-height="scale"><draw:image xlink:href="media/image2.jpeg" xlink:type="simple" xlink:show="embed" xlink:actuate="onLoad"/><svg:title/><svg:desc>Panneau en laine de roche MB Rock Premium épaisseur 200 1350 x 565 mm  R=6,25 m².k/w ACERMI 20/015/1499</svg:desc></draw:frame><text:s/><draw:custom-shape svg:x="0in" svg:y="0in" svg:width="0.33264in" svg:height="0.33264in" draw:id="id0" draw:style-name="a2" draw:name="AutoShape 3" text:anchor-type="as-char"><svg:title/><svg:desc/><draw:enhanced-geometry draw:type="non-primitive" svg:viewBox="0 0 21600 21600" draw:enhanced-path="M 0 0 L 21600 0 21600 21600 0 21600 Z N"/></draw:custom-shape><text:s/><draw:frame draw:style-name="a3" draw:name="Image 1" text:anchor-type="as-char" svg:x="0in" svg:y="0in" svg:width="1.93113in" svg:height="1.43098in" style:rel-width="scale" style:rel-height="scale"><draw:image xlink:href="media/image3.jpeg" xlink:type="simple" xlink:show="embed" xlink:actuate="onLoad"/><svg:title/><svg:desc>Triple vitrage phonique et thermique sur mesure</svg:desc></draw:frame><text:s/><draw:frame draw:style-name="a4" draw:name="Image 2" text:anchor-type="as-char" svg:x="0in" svg:y="0in" svg:width="2.29862in" svg:height="1.54861in" style:rel-width="scale" style:rel-height="scale"><draw:image xlink:href="media/image4.jpeg" xlink:type="simple" xlink:show="embed" xlink:actuate="onLoad"/><svg:title/><svg:desc>Quel volet choisir pour une meilleure isolation ?</svg:desc></draw:frame><text:s/><draw:frame draw:style-name="a5" draw:name="Image 3" text:anchor-type="as-char" svg:x="0in" svg:y="0in" svg:width="2.38937in" svg:height="1.74341in" style:rel-width="scale" style:rel-height="scale"><draw:image xlink:href="media/image5.png" xlink:type="simple" xlink:show="embed" xlink:actuate="onLoad"/><svg:title/><svg:desc>VMC double flux : fonctionnement, prix et installation • Humidite.Pro</svg:desc></draw:frame><text:s/><draw:frame draw:style-name="a6" draw:name="Image 4" text:anchor-type="as-char" svg:x="0in" svg:y="0in" svg:width="1.99306in" svg:height="1.78473in" style:rel-width="scale" style:rel-height="scale"><draw:image xlink:href="media/image6.jpeg" xlink:type="simple" xlink:show="embed" xlink:actuate="onLoad"/><svg:title/><svg:desc>Test d'étanchéité à l'air RT 2012 | Ma maison RT 2012</svg:desc></draw:frame><text:s/><draw:frame draw:style-name="a7" draw:name="Image 5" text:anchor-type="as-char" svg:x="0in" svg:y="0in" svg:width="1.79862in" svg:height="1.45834in" style:rel-width="scale" style:rel-height="scale"><draw:image xlink:href="media/image7.jpeg" xlink:type="simple" xlink:show="embed" xlink:actuate="onLoad"/><svg:title/><svg:desc>Brise soleil orientable autoportant lame galbée de 80 mm BSO| Sunny Inch</svg:desc></draw:frame><text:s/><draw:frame draw:style-name="a8" draw:name="Image 6" text:anchor-type="as-char" svg:x="0in" svg:y="0in" svg:width="1.71579in" svg:height="1.69495in" style:rel-width="scale" style:rel-height="scale"><draw:image xlink:href="media/image8.jpeg" xlink:type="simple" xlink:show="embed" xlink:actuate="onLoad"/><svg:title/><svg:desc>Brise Soleil Extérieur Horizontal Baie Vitrée Fenêtre</svg:desc></draw:frame><text:s/><draw:frame draw:style-name="a9" draw:name="Image 7" text:anchor-type="as-char" svg:x="0in" svg:y="0in" svg:width="3.02779in" svg:height="1.45834in" style:rel-width="scale" style:rel-height="scale"><draw:image xlink:href="media/image9.jpeg" xlink:type="simple" xlink:show="embed" xlink:actuate="onLoad"/><svg:title/><svg:desc>Construction en brique de terre crue, bonne ou mauvaise idée ? | Guide  Artisan</svg:desc></draw:frame><text:s/><draw:frame draw:style-name="a10" draw:name="Image 8" text:anchor-type="as-char" svg:x="0in" svg:y="0in" svg:width="1.4241in" svg:height="1.36158in" style:rel-width="scale" style:rel-height="scale"><draw:image xlink:href="media/image10.jpeg" xlink:type="simple" xlink:show="embed" xlink:actuate="onLoad"/><svg:title/><svg:desc>Rejointoiement d'un mur en moellons à Talmont-sur-Gironde (17) - Camif  Habitat</svg:desc></draw:frame><text:s/><draw:frame draw:style-name="a11" draw:name="Image 9" text:anchor-type="as-char" svg:x="0in" svg:y="0in" svg:width="2.09109in" svg:height="1.44501in" style:rel-width="scale" style:rel-height="scale"><draw:image xlink:href="media/image11.png" xlink:type="simple" xlink:show="embed" xlink:actuate="onLoad"/><svg:title/><svg:desc>Aération naturelle - Polet</svg:desc></draw:frame><text:s/><draw:frame draw:style-name="a12" draw:name="Image 10" text:anchor-type="as-char" svg:x="0in" svg:y="0in" svg:width="1.54167in" svg:height="1.00695in" style:rel-width="scale" style:rel-height="scale"><draw:image xlink:href="media/image12.jpeg" xlink:type="simple" xlink:show="embed" xlink:actuate="onLoad"/><svg:title/><svg:desc>Réaliser un mur en brique pleine – Tout sur le béton</svg:desc></draw:frame><text:s/><draw:frame draw:style-name="a13" draw:name="Image 11" text:anchor-type="as-char" svg:x="0in" svg:y="0in" svg:width="1.53296in" svg:height="1.63748in" style:rel-width="scale" style:rel-height="scale"><draw:image xlink:href="media/image13.jpeg" xlink:type="simple" xlink:show="embed" xlink:actuate="onLoad"/><svg:title/><svg:desc>BLOC PARPAING 500X200X250 CREUX NF B40 - Houdard</svg:desc></draw:frame><text:s/><draw:frame draw:style-name="a14" draw:name="Image 12" text:anchor-type="as-char" svg:x="0in" svg:y="0in" svg:width="1.86862in" svg:height="1.8061in" style:rel-width="scale" style:rel-height="scale"><draw:image xlink:href="media/image14.jpeg" xlink:type="simple" xlink:show="embed" xlink:actuate="onLoad"/><svg:title/><svg:desc>Ventilation naturelle</svg:desc></draw:frame><text:s/><draw:frame draw:style-name="a15" draw:name="Image 13" text:anchor-type="as-char" svg:x="0in" svg:y="0in" svg:width="2.61206in" svg:height="1.69506in" style:rel-width="scale" style:rel-height="scale"><draw:image xlink:href="media/image15.jpeg" xlink:type="simple" xlink:show="embed" xlink:actuate="onLoad"/><svg:title/><svg:desc>volets battants bois persiennés 32mm à lames à la française</svg:desc></draw:frame><text:s/><draw:frame draw:style-name="a16" draw:name="Image 14" text:anchor-type="as-char" svg:x="0in" svg:y="0in" svg:width="2.52778in" svg:height="1.75in" style:rel-width="scale" style:rel-height="scale"><draw:image xlink:href="media/image16.jpeg" xlink:type="simple" xlink:show="embed" xlink:actuate="onLoad"/><svg:title/><svg:desc>Le puits canadien ou puits provençal : en été comme en hiver ! - Terre  Vivante</svg:desc></draw:frame><text:s/><text:soft-page-break/><draw:frame draw:style-name="a17" draw:name="Image 15" text:anchor-type="as-char" svg:x="0in" svg:y="0in" svg:width="2.77873in" svg:height="2.12573in" style:rel-width="scale" style:rel-height="scale"><draw:image xlink:href="media/image17.jpeg" xlink:type="simple" xlink:show="embed" xlink:actuate="onLoad"/><svg:title/><svg:desc>Façade végétale : Nouvelle technologie alliant mur végétal et isolation</svg:desc></draw:frame><text:s/><draw:frame draw:style-name="a18" draw:name="Image 16" text:anchor-type="as-char" svg:x="0in" svg:y="0in" svg:width="2.61896in" svg:height="1.93122in" style:rel-width="scale" style:rel-height="scale"><draw:image xlink:href="media/image18.jpeg" xlink:type="simple" xlink:show="embed" xlink:actuate="onLoad"/><svg:title/><svg:desc>Les toits blancs, une solution contre la chaleur ? - Caminteresse.fr</svg:desc></draw:frame><text:s/><draw:frame draw:style-name="a19" draw:name="Image 17" text:anchor-type="as-char" svg:x="0in" svg:y="0in" svg:width="3.11177in" svg:height="1.70175in" style:rel-width="scale" style:rel-height="scale"><draw:image xlink:href="media/image19.jpeg" xlink:type="simple" xlink:show="embed" xlink:actuate="onLoad"/><svg:title/><svg:desc>Bioclimatisme : un concept clé pour construire sa maison. - Conseils  Thermiques</svg:desc></draw:frame><text:s/><draw:frame draw:style-name="a20" draw:name="Image 18" text:anchor-type="as-char" svg:x="0in" svg:y="0in" svg:width="2.56343in" svg:height="1.77843in" style:rel-width="scale" style:rel-height="scale"><draw:image xlink:href="media/image20.jpeg" xlink:type="simple" xlink:show="embed" xlink:actuate="onLoad"/><svg:title/><svg:desc>Pompe à chaleur pour maison ancienne : avis | Hellio</svg:desc></draw:frame><text:s/><draw:frame draw:style-name="a21" draw:name="Image 19" text:anchor-type="as-char" svg:x="0in" svg:y="0in" svg:width="2.64825in" svg:height="1.87671in" style:rel-width="scale" style:rel-height="scale"><draw:image xlink:href="media/image21.jpeg" xlink:type="simple" xlink:show="embed" xlink:actuate="onLoad"/><svg:title/><svg:desc>Chauffe-eau thermodynamique - Guide d'achat - UFC-Que Choisir</svg:desc></draw:frame><text:s/><draw:frame draw:style-name="a22" draw:name="Image 20" text:anchor-type="as-char" svg:x="0in" svg:y="0in" svg:width="2.14583in" svg:height="2.1875in" style:rel-width="scale" style:rel-height="scale"><draw:image xlink:href="media/image22.jpeg" xlink:type="simple" xlink:show="embed" xlink:actuate="onLoad"/><svg:title/><svg:desc>Le chauffe-eau solaire - Mon plombier, artisan-plombier à Louviers</svg:desc></draw:frame><text:s/><draw:frame draw:style-name="a23" draw:name="Image 21" text:anchor-type="as-char" svg:x="0in" svg:y="0in" svg:width="1.80609in" svg:height="1.89639in" style:rel-width="scale" style:rel-height="scale"><draw:image xlink:href="media/image23.jpeg" xlink:type="simple" xlink:show="embed" xlink:actuate="onLoad"/><svg:title/><svg:desc>Chaudière à condensation | Prix chaudière gaz | Effy</svg:desc></draw:frame><text:s/><draw:frame draw:style-name="a24" draw:name="Image 22" text:anchor-type="as-char" svg:x="0in" svg:y="0in" svg:width="2.49396in" svg:height="1.77148in" style:rel-width="scale" style:rel-height="scale"><draw:image xlink:href="media/image24.jpeg" xlink:type="simple" xlink:show="embed" xlink:actuate="onLoad"/><svg:title/><svg:desc>Combien de temps fonctionne un panneau photovoltaïque ?</svg:desc></draw:frame><text:s/><draw:frame draw:style-name="a25" draw:name="Image 23" text:anchor-type="as-char" svg:x="0in" svg:y="0in" svg:width="2.69444in" svg:height="1.77778in" style:rel-width="scale" style:rel-height="scale"><draw:image xlink:href="media/image25.jpeg" xlink:type="simple" xlink:show="embed" xlink:actuate="onLoad"/><svg:title/><svg:desc>Rénovation énergétique: droits, démarches, aides… Comment installer une  éolienne privée sur son terrain ?</svg:desc></draw:frame><text:s/><draw:frame draw:style-name="a26" draw:name="Image 24" text:anchor-type="as-char" svg:x="0in" svg:y="0in" svg:width="2.43823in" svg:height="2.04922in" style:rel-width="scale" style:rel-height="scale"><draw:image xlink:href="media/image26.jpeg" xlink:type="simple" xlink:show="embed" xlink:actuate="onLoad"/><svg:title/><svg:desc>Les différentes mises en oeuvre de la ouate de cellulose – ECIMA</svg:desc></draw:frame><text:s/><draw:frame draw:style-name="a27" draw:name="Image 25" text:anchor-type="as-char" svg:x="0in" svg:y="0in" svg:width="2.0625in" svg:height="1.61111in" style:rel-width="scale" style:rel-height="scale"><draw:image xlink:href="media/image27.jpeg" xlink:type="simple" xlink:show="embed" xlink:actuate="onLoad"/><svg:title/><svg:desc>Briques de béton de chanvre et efficacité thermique | Alsabrico</svg:desc></draw:frame><text:s/><draw:frame draw:style-name="a28" draw:name="Image 26" text:anchor-type="as-char" svg:x="0in" svg:y="0in" svg:width="2.38278in" svg:height="1.93124in" style:rel-width="scale" style:rel-height="scale"><draw:image xlink:href="media/image28.jpeg" xlink:type="simple" xlink:show="embed" xlink:actuate="onLoad"/><svg:title/><svg:desc>Isolation en laine de mouton</svg:desc></draw:frame><text:s/><text:soft-page-break/><draw:frame draw:style-name="a29" draw:name="Image 27" text:anchor-type="as-char" svg:x="0in" svg:y="0in" svg:width="2.27166in" svg:height="1.65338in" style:rel-width="scale" style:rel-height="scale"><draw:image xlink:href="media/image29.jpeg" xlink:type="simple" xlink:show="embed" xlink:actuate="onLoad"/><svg:title/><svg:desc>Un drain périphérique pour éviter les problèmes d'humidité.</svg:desc></draw:frame><text:s/><draw:frame draw:style-name="a30" draw:name="Image 28" text:anchor-type="as-char" svg:x="0in" svg:y="0in" svg:width="2.41667in" svg:height="1.49306in" style:rel-width="scale" style:rel-height="scale"><draw:image xlink:href="media/image30.jpeg" xlink:type="simple" xlink:show="embed" xlink:actuate="onLoad"/><svg:title/><svg:desc>Clapet anti-retour - Plomberie-Excavation</svg:desc></draw:frame><text:s/><draw:frame draw:style-name="a31" draw:name="Image 29" text:anchor-type="as-char" svg:x="0in" svg:y="0in" svg:width="1.84778in" svg:height="1.73664in" style:rel-width="scale" style:rel-height="scale"><draw:image xlink:href="media/image31.jpeg" xlink:type="simple" xlink:show="embed" xlink:actuate="onLoad"/><svg:title/><svg:desc>Fondation de maison: comment faire ? A quel prix ?</svg:desc></draw:frame><text:s/><draw:frame draw:style-name="a32" draw:name="Image 30" text:anchor-type="as-char" svg:x="0in" svg:y="0in" svg:width="1.73611in" svg:height="1.65972in" style:rel-width="scale" style:rel-height="scale"><draw:image xlink:href="media/image32.jpeg" xlink:type="simple" xlink:show="embed" xlink:actuate="onLoad"/><svg:title/><svg:desc>Longrines Préfabriquées - Solution De Soubassement - Kp1</svg:desc></draw:frame><text:s/><draw:frame draw:style-name="a33" draw:name="Image 31" text:anchor-type="as-char" svg:x="0in" svg:y="0in" svg:width="2.62555in" svg:height="1.41697in" style:rel-width="scale" style:rel-height="scale"><draw:image xlink:href="media/image33.jpeg" xlink:type="simple" xlink:show="embed" xlink:actuate="onLoad"/><svg:title/><svg:desc>Comment construire un radier de fondation? Prix et étapes - PaveBéton</svg:desc></draw:frame><text:s/><draw:frame draw:style-name="a34" draw:name="Image 32" text:anchor-type="as-char" svg:x="0in" svg:y="0in" svg:width="2.25769in" svg:height="1.86867in" style:rel-width="scale" style:rel-height="scale"><draw:image xlink:href="media/image34.jpeg" xlink:type="simple" xlink:show="embed" xlink:actuate="onLoad"/><svg:title/><svg:desc>Crochet anti-tempête Croch'tuile, X'TILE, boîte de 400 | Leroy Merlin</svg:desc></draw:frame><text:s/><draw:frame draw:style-name="a35" draw:name="Image 33" text:anchor-type="as-char" svg:x="0in" svg:y="0in" svg:width="2.59785in" svg:height="1.84072in" style:rel-width="scale" style:rel-height="scale"><draw:image xlink:href="media/image35.jpeg" xlink:type="simple" xlink:show="embed" xlink:actuate="onLoad"/><svg:title/><svg:desc>Comment réaliser une récupération d'eau de pluie domestique ?</svg:desc></draw:frame><text:s/><draw:frame draw:style-name="a36" draw:name="Image 34" text:anchor-type="as-char" svg:x="0in" svg:y="0in" svg:width="2.00754in" svg:height="2.01448in" style:rel-width="scale" style:rel-height="scale"><draw:image xlink:href="media/image36.jpeg" xlink:type="simple" xlink:show="embed" xlink:actuate="onLoad"/><svg:title/><svg:desc>Mitigeur de douche thermostatique pour salle de bain avec bouton de  sécurité 38 °C en laiton : Amazon.fr: Bricolage</svg:desc></draw:frame><text:s/><draw:frame draw:style-name="a37" draw:name="Image 35" text:anchor-type="as-char" svg:x="0in" svg:y="0in" svg:width="2.2014in" svg:height="1.49306in" style:rel-width="scale" style:rel-height="scale"><draw:image xlink:href="media/image37.jpeg" xlink:type="simple" xlink:show="embed" xlink:actuate="onLoad"/><svg:title/><svg:desc>Service de Réparation et Installation de Mousseurs de Robinet</svg:desc></draw:frame><text:s/><draw:frame draw:style-name="a38" draw:name="Image 36" text:anchor-type="as-char" svg:x="0in" svg:y="0in" svg:width="1.64633in" svg:height="1.54907in" style:rel-width="scale" style:rel-height="scale"><draw:image xlink:href="media/image38.jpeg" xlink:type="simple" xlink:show="embed" xlink:actuate="onLoad"/><svg:title/><svg:desc>POMME DE DOUCHE ÉCONOMIQUE CHROMÉE | Équipements écologiques | Maison Éco  Distribution</svg:desc></draw:frame><draw:frame draw:style-name="a39" draw:name="Image 1" text:anchor-type="as-char" svg:x="0in" svg:y="0in" svg:width="3.03582in" svg:height="1.9915in" style:rel-width="scale" style:rel-height="scale"><draw:image xlink:href="media/image39.jpeg" xlink:type="simple" xlink:show="embed" xlink:actuate="onLoad"/><svg:title/><svg:desc>Domotique et iot | Build Green</svg:desc></draw:frame><draw:frame draw:style-name="a40" draw:name="Image 2" text:anchor-type="as-char" svg:x="0in" svg:y="0in" svg:width="2.59131in" svg:height="1.45437in" style:rel-width="scale" style:rel-height="scale"><draw:image xlink:href="media/image40.jpeg" xlink:type="simple" xlink:show="embed" xlink:actuate="onLoad"/><svg:title/><svg:desc>Rampes d'Accès PMR - Quelle Réglementation, quelles normes ? - Handinorme -  Handinorme</svg:desc></draw:frame><draw:frame draw:style-name="a41" draw:name="Image 3" text:anchor-type="as-char" svg:x="0in" svg:y="0in" svg:width="2.2264in" svg:height="1.66551in" style:rel-width="scale" style:rel-height="scale"><draw:image xlink:href="media/image41.jpeg" xlink:type="simple" xlink:show="embed" xlink:actuate="onLoad"/><svg:title/><svg:desc>Isolation thermique par l'exterieur pourquoi et comment ?</svg:desc></draw:frame><draw:frame draw:style-name="a42" draw:name="Image 4" text:anchor-type="as-char" svg:x="0in" svg:y="0in" svg:width="1.32364in" svg:height="1.98787in" style:rel-width="scale" style:rel-height="scale"><draw:image xlink:href="media/image42.jpeg" xlink:type="simple" xlink:show="embed" xlink:actuate="onLoad"/><svg:title/><svg:desc>La zone tampon -BETherm</svg:desc></draw:frame><draw:frame draw:style-name="a43" draw:name="Image 5" text:anchor-type="as-char" svg:x="0in" svg:y="0in" svg:width="2.02083in" svg:height="2.02083in" style:rel-width="scale" style:rel-height="scale"><draw:image xlink:href="media/image43.jpeg" xlink:type="simple" xlink:show="embed" xlink:actuate="onLoad"/><svg:title/><svg:desc>Double Bouton Toilette Bouton Double Chasse D'Eau Pour WC - Réglable 38 Mm  - Lot De 2 - Noir ABS - Remplacement Rapide Et Fiable Réparation Réservoir  Toilet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1-05T18:13:00Z</meta:creation-date>
    <dc:date>2025-11-05T19:49:00Z</dc:date>
    <meta:template xlink:href="Normal" xlink:type="simple"/>
    <meta:editing-cycles>11</meta:editing-cycles>
    <meta:editing-duration>PT5460S</meta:editing-duration>
    <meta:document-statistic meta:page-count="3" meta:paragraph-count="1" meta:word-count="12" meta:character-count="82" meta:row-count="1" meta:non-whitespace-character-count="71"/>
  </office:meta>
</office:document-meta>
</file>