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" style:parent-style-name="Normal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" style:parent-style-name="Normal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" style:parent-style-name="Normal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4" style:parent-style-name="Titre3" style:family="paragraph">
      <style:paragraph-properties fo:text-align="justify" fo:margin-bottom="0in"/>
    </style:style>
    <style:style style:name="T15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16" style:parent-style-name="Élevé" style:family="text"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P18" style:parent-style-name="Normal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" style:parent-style-name="NormalWeb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" style:parent-style-name="NormalWeb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" style:parent-style-name="NormalWeb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" style:parent-style-name="NormalWeb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" style:parent-style-name="NormalWeb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FF00"/>
    </style:style>
    <style:style style:name="P28" style:parent-style-name="Normal" style:family="paragraph">
      <style:paragraph-properties fo:text-align="justify" fo:margin-bottom="0in"/>
    </style:style>
    <style:style style:name="T29" style:parent-style-name="Policepardéfau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list-style-name="LFO3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2" style:parent-style-name="Normal" style:list-style-name="LFO3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3" style:parent-style-name="Normal" style:list-style-name="LFO3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margin-bottom="0in"/>
    </style:style>
    <style:style style:name="T35" style:parent-style-name="Policepardéfau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list-style-name="LFO4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8" style:parent-style-name="Normal" style:list-style-name="LFO4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 fo:margin-bottom="0in"/>
    </style:style>
    <style:style style:name="T40" style:parent-style-name="Policepardéfau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list-style-name="LFO5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3" style:parent-style-name="Normal" style:list-style-name="LFO5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4" style:parent-style-name="Normal" style:list-style-name="LFO5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margin-bottom="0in"/>
    </style:style>
    <style:style style:name="T47" style:parent-style-name="Policepardéfau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list-style-name="LFO6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0" style:parent-style-name="Normal" style:list-style-name="LFO6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1" style:parent-style-name="Normal" style:list-style-name="LFO6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2" style:parent-style-name="Normal" style:list-style-name="LFO6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3" style:parent-style-name="Normal" style:list-style-name="LFO6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margin-bottom="0in"/>
    </style:style>
    <style:style style:name="T56" style:parent-style-name="Policepardéfau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9" style:parent-style-name="Normal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0" style:parent-style-name="Normal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1" style:parent-style-name="Normal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2" style:parent-style-name="Normal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3" style:parent-style-name="Normal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4" style:parent-style-name="Normal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5" style:parent-style-name="Normal" style:list-style-name="LFO7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margin-bottom="0in"/>
    </style:style>
    <style:style style:name="T68" style:parent-style-name="Policepardéfau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1" style:parent-style-name="Normal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2" style:parent-style-name="Normal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3" style:parent-style-name="Normal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4" style:parent-style-name="Normal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5" style:parent-style-name="Normal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6" style:parent-style-name="Normal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bottom="0in"/>
    </style:style>
    <style:style style:name="T79" style:parent-style-name="Policepardéfaut" style:family="text">
      <style:text-properties style:font-name="Segoe UI Symbol" style:font-name-complex="Segoe UI Symbo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2" style:parent-style-name="Normal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3" style:parent-style-name="Normal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4" style:parent-style-name="Normal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5" style:parent-style-name="Normal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6" style:parent-style-name="Normal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0" style:parent-style-name="Normal" style:list-style-name="LFO10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1" style:parent-style-name="Normal" style:list-style-name="LFO10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2" style:parent-style-name="Normal" style:list-style-name="LFO10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FF00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FF00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margin-bottom="0in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style:font-name="Segoe UI Symbol" style:font-name-complex="Segoe UI Symbol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margin-bottom="0in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" style:parent-style-name="Normal" style:list-style-name="LFO1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2" style:parent-style-name="Normal" style:list-style-name="LFO1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3" style:parent-style-name="Normal" style:list-style-name="LFO11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margin-bottom="0in"/>
    </style:style>
    <style:style style:name="T119" style:parent-style-name="Policepardéfaut" style:family="text">
      <style:text-properties style:font-name="Segoe UI Symbol" style:font-name-complex="Segoe UI Symbol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list-style-name="LFO12" style:family="paragraph"/>
    <style:style style:name="T1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0" style:parent-style-name="Normal" style:list-style-name="LFO12" style:family="paragraph"/>
    <style:style style:name="T1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3" style:parent-style-name="Normal" style:list-style-name="LFO12" style:family="paragraph"/>
    <style:style style:name="T13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6" style:parent-style-name="Normal" style:list-style-name="LFO12" style:family="paragraph"/>
    <style:style style:name="T13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46" style:family="table-column">
      <style:table-column-properties style:column-width="2.5354in"/>
    </style:style>
    <style:style style:name="TableColumn147" style:family="table-column">
      <style:table-column-properties style:column-width="4.7326in"/>
    </style:style>
    <style:style style:name="Table145" style:family="table">
      <style:table-properties style:width="7.268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GB3 : L’adaptation d’un bien immobilier aux conséquences du changement climatique</text:span></text:p>
      <text:p text:style-name="P8">Face à l’accélération du changement climatique, le secteur du bâtiment doit répondre à un double enjeu : réduire son impact sur<text:s/>l’environnement tout en s’adaptant aux nouvelles conditions climatiques. Cela implique une transformation en profondeur des méthodes de conception, de rénovation et d’exploitation des bâtiments.</text:p>
      <text:p text:style-name="P9"/>
      <text:p text:style-name="P10">Atténuation : Réduire l’empreinte carbone du secteur immobilier en diminuant les émissions de gaz à effet de serre (GES), à travers :</text:p>
      <text:list text:style-name="LFO1" text:continue-numbering="true">
        <text:list-item>
          <text:p text:style-name="P11">L’amélioration de l’efficacité énergétique,</text:p>
        </text:list-item>
        <text:list-item>
          <text:p text:style-name="P12">L’usage d’énergies renouvelables,</text:p>
        </text:list-item>
        <text:list-item>
          <text:p text:style-name="P13">L’adoption de matériaux bas-carbone</text:p>
        </text:list-item>
      </text:list>
      <text:h text:style-name="P14" text:outline-level="3"><text:span text:style-name="T15">Adaptation : Renforcer la<text:s/></text:span><text:span text:style-name="T16">résilience</text:span><text:span text:style-name="T17"><text:s/>des bâtiments face aux effets déjà présents ou futurs du dérèglement climatique : canicules, inondations, sécheresses, tempêtes, etc.</text:span></text:h>
      <text:p text:style-name="P18">L’adaptation du bâti au changement climatique n’est plus une option, mais une nécessité. Elle repose sur une approche globale et durable qui<text:s/>combine :</text:p>
      <text:list text:style-name="LFO2" text:continue-numbering="true">
        <text:list-item>
          <text:p text:style-name="P19">performance énergétique,</text:p>
        </text:list-item>
        <text:list-item>
          <text:p text:style-name="P20">résilience climatique,</text:p>
        </text:list-item>
        <text:list-item>
          <text:p text:style-name="P21">confort et santé des occupants,</text:p>
        </text:list-item>
        <text:list-item>
          <text:p text:style-name="P22">sobriété des ressources.</text:p>
        </text:list-item>
      </text:list>
      <text:p text:style-name="P23">Il s’agit d’anticiper les conditions futures, tout en réduisant l’impact environnemental des bâtiments d’aujourd’hui.</text:p>
      <text:p text:style-name="P24"/>
      <text:p text:style-name="P25"/>
      <text:p text:style-name="P26"><text:span text:style-name="T27">Les piliers techniques d’un logement durable et résilient</text:span></text:p>
      <text:p text:style-name="P28"><text:span text:style-name="T29">➤</text:span><text:span text:style-name="T30"><text:s/>Excellentes performances thermiques</text:span></text:p>
      <text:list text:style-name="LFO3" text:continue-numbering="true">
        <text:list-item>
          <text:p text:style-name="P31">Isolation renforcée : Toiture, murs, planchers bas, menuiseries performantes pour limiter les déperditions de chaleur en hiver et les surchauffes estivales.</text:p>
        </text:list-item>
        <text:list-item>
          <text:p text:style-name="P32">Maîtrise de<text:s/>l’étanchéité à l’air : Réduction des infiltrations parasites, indispensable pour une VMC efficace (préférablement VMC double flux avec récupération de chaleur).</text:p>
        </text:list-item>
        <text:list-item>
          <text:p text:style-name="P33">Confort d’été passif : Protections solaires (volets, brise-soleil, casquettes), Inertie thermique (matériaux stockant la fraîcheur), Ventilation naturelle traversante, Dispositifs passifs (puit canadien, végétation, orientation des ouvertures).</text:p>
        </text:list-item>
      </text:list>
      <text:p text:style-name="P34"><text:span text:style-name="T35">➤</text:span><text:span text:style-name="T36"><text:s/>Faible consommation énergétique</text:span></text:p>
      <text:list text:style-name="LFO4" text:continue-numbering="true">
        <text:list-item>
          <text:p text:style-name="P37">Équipements sobres et performants : Chauffage : pompe à chaleur (air/eau ou géothermique), chaudière à condensation, Eau chaude sanitaire : ballon thermodynamique ou solaire, Éclairage LED, électroménagers de classe A+++.</text:p>
        </text:list-item>
        <text:list-item>
          <text:p text:style-name="P38">Autoproduction d’énergies renouvelables : Panneaux photovoltaïques, Chauffe-eau solaires, (Selon le contexte) : petite éolienne, géothermie verticale.</text:p>
        </text:list-item>
      </text:list>
      <text:p text:style-name="P39"><text:span text:style-name="T40">➤</text:span><text:span text:style-name="T41"><text:s/>Matériaux à faible empreinte carbone</text:span></text:p>
      <text:list text:style-name="LFO5" text:continue-numbering="true">
        <text:list-item>
          <text:p text:style-name="P42">Bois (structure, isolation, finitions).</text:p>
        </text:list-item>
        <text:list-item>
          <text:p text:style-name="P43">Terre crue, chanvre, lin, ouate de cellulose.</text:p>
        </text:list-item>
        <text:list-item>
          <text:p text:style-name="P44">Matériaux recyclés ou recyclables.</text:p>
        </text:list-item>
      </text:list>
      <text:p text:style-name="P45"/>
      <text:p text:style-name="P46"><text:span text:style-name="T47">➤</text:span><text:span text:style-name="T48"><text:s/>Résilience face aux aléas climatiques</text:span></text:p>
      <text:list text:style-name="LFO6" text:continue-numbering="true">
        <text:list-item>
          <text:p text:style-name="P49">Inondations : Surélévation des constructions, Matériaux hydrofuges en rez-de-chaussée, Systèmes de drainage périphérique.</text:p>
        </text:list-item>
        <text:list-item>
          <text:p text:style-name="P50">Sécheresses et mouvements de sol : Fondations spécifiquement adaptées (semelles profondes, longrines), Surveillance des tassements différentiels.</text:p>
        </text:list-item>
        <text:list-item>
          <text:p text:style-name="P51">Feux de forêt : Zones coupe-feu autour du bâtiment, Choix de matériaux incombustibles en façades/toitures.</text:p>
        </text:list-item>
        <text:list-item>
          <text:p text:style-name="P52">Tempêtes et vents violents : Renforcement de la charpente et de la couverture, Fermetures extérieures résistantes (volets pleins, occultations sécurisées).</text:p>
        </text:list-item>
        <text:list-item>
          <text:p text:style-name="P53">Gestion des eaux pluviales : Récupération et stockage des eaux de pluie (citerne, cuve enterrée), Infiltration naturelle : jardins de pluie, toitures végétalisées, Désimperméabilisation des abords</text:p>
        </text:list-item>
      </text:list>
      <text:p text:style-name="P54"/>
      <text:p text:style-name="P55"><text:span text:style-name="T56">➤</text:span><text:span text:style-name="T57"><text:s/>Conception bioclimatique</text:span></text:p>
      <text:list text:style-name="LFO7" text:continue-numbering="true">
        <text:list-item>
          <text:p text:style-name="P58">Optimisation selon le climat local :</text:p>
          <text:list text:continue-numbering="true">
            <text:list-item>
              <text:p text:style-name="P59">Orientation des pièces de vie au sud (dans l’hémisphère nord),</text:p>
            </text:list-item>
            <text:list-item>
              <text:p text:style-name="P60">Implantation tirant parti des vents dominants,</text:p>
            </text:list-item>
            <text:list-item>
              <text:p text:style-name="P61">Présence d’espaces tampon (vérandas, patios, loggias) pour atténuer les écarts thermiques.</text:p>
            </text:list-item>
          </text:list>
        </text:list-item>
        <text:list-item>
          <text:p text:style-name="P62">Végétalisation intégrée :</text:p>
          <text:list text:continue-numbering="true">
            <text:list-item>
              <text:p text:style-name="P63">Arbres à feuillage caduc pour ombrage l’été et ensoleillement l’hiver,</text:p>
            </text:list-item>
            <text:list-item>
              <text:p text:style-name="P64">Façades et toitures végétalisées : isolation, régulation thermique, gestion des eaux,</text:p>
            </text:list-item>
            <text:list-item>
              <text:p text:style-name="P65">Réduction des îlots de chaleur urbains.</text:p>
            </text:list-item>
          </text:list>
        </text:list-item>
      </text:list>
      <text:p text:style-name="P66"/>
      <text:p text:style-name="P67"><text:span text:style-name="T68">➤</text:span><text:span text:style-name="T69"><text:s/>Sobriété en eau et gestion durable</text:span></text:p>
      <text:list text:style-name="LFO8" text:continue-numbering="true">
        <text:list-item>
          <text:p text:style-name="P70">Réduction des<text:s/>consommations :</text:p>
          <text:list text:continue-numbering="true">
            <text:list-item>
              <text:p text:style-name="P71">Robinetterie économes (mousseurs, mitigeurs thermostatiques),</text:p>
            </text:list-item>
            <text:list-item>
              <text:p text:style-name="P72">WC double débit, douchettes hydro-économes,</text:p>
            </text:list-item>
            <text:list-item>
              <text:p text:style-name="P73">Suivi des consommations (compteurs divisionnaires intelligents).</text:p>
            </text:list-item>
          </text:list>
        </text:list-item>
        <text:list-item>
          <text:p text:style-name="P74">Valorisation de l’eau de pluie :</text:p>
          <text:list text:continue-numbering="true">
            <text:list-item>
              <text:p text:style-name="P75">Stockage pour les usages non-potables (arrosage, WC, lavage extérieur),</text:p>
            </text:list-item>
            <text:list-item>
              <text:p text:style-name="P76">Systèmes d’irrigation goutte-à-goutte pour les espaces verts.</text:p>
            </text:list-item>
          </text:list>
        </text:list-item>
      </text:list>
      <text:p text:style-name="P77"/>
      <text:p text:style-name="P78"><text:span text:style-name="T79">➤</text:span><text:span text:style-name="T80"><text:s/>Numérisation et domotique</text:span></text:p>
      <text:list text:style-name="LFO9" text:continue-numbering="true">
        <text:list-item>
          <text:p text:style-name="P81">Gestion technique du bâtiment (GTB) :</text:p>
          <text:list text:continue-numbering="true">
            <text:list-item>
              <text:p text:style-name="P82">Programmation du chauffage, climatisation et ventilation selon l’occupation réelle,</text:p>
            </text:list-item>
            <text:list-item>
              <text:p text:style-name="P83">Automatisation des occultations en fonction de la température et de l’ensoleillement.</text:p>
            </text:list-item>
          </text:list>
        </text:list-item>
        <text:list-item>
          <text:p text:style-name="P84">Suivi et maintenance :</text:p>
          <text:list text:continue-numbering="true">
            <text:list-item>
              <text:p text:style-name="P85">Capteurs connectés (température, humidité, consommation),</text:p>
            </text:list-item>
            <text:list-item>
              <text:p text:style-name="P86">Alertes en cas d’anomalie : fuites d’eau, surconsommation énergétique, panne d’équipement.</text:p>
            </text:list-item>
          </text:list>
        </text:list-item>
      </text:list>
      <text:p text:style-name="P87"/>
      <text:p text:style-name="P88">Accessibilité et évolutivité</text:p>
      <text:p text:style-name="P89">Même si cet aspect ne touche pas directement au climat, il participe à la durabilité sociale du logement :</text:p>
      <text:list text:style-name="LFO10" text:continue-numbering="true">
        <text:list-item>
          <text:p text:style-name="P90">Accessibilité universelle : adaptation aux personnes âgées ou à mobilité réduite (PMR),</text:p>
        </text:list-item>
        <text:list-item>
          <text:p text:style-name="P91">Modularité : possibilité d’agrandissement ou de division pour s’adapter aux changements de vie,</text:p>
        </text:list-item>
        <text:list-item>
          <text:p text:style-name="P92">Réduction des besoins de relogement → limitation de l’empreinte carbone liée aux déménagements et nouvelles constructions.</text:p>
        </text:list-item>
      </text:list>
      <text:p text:style-name="P93"/>
      <text:p text:style-name="P94"><text:span text:style-name="T95">Les différents interlocuteurs d’un projet immobilier :<text:s/></text:span><text:span text:style-name="T96">construction, réhabilitation ou rénovation</text:span></text:p>
      <text:p text:style-name="P97">Un projet immobilier (qu’il s’agisse de construire, réhabiliter ou rénover) fait intervenir de nombreux acteurs, chacun avec des rôles, compétences et responsabilités spécifiques.</text:p>
      <text:p text:style-name="P98">Ces interlocuteurs se regroupent en plusieurs catégories :</text:p>
      <text:p text:style-name="P99"><text:span text:style-name="T100">Le maître d’ouvrage (MOA) </text:span><text:span text:style-name="T101">: Personne physique ou morale (publique ou privée) à l’origine du projet. Il exprime le besoin et définit les objectifs (coût, délais, qualité).</text:span></text:p>
      <text:p text:style-name="P102"><text:span text:style-name="T103">➤</text:span><text:span text:style-name="T104"><text:s/>Exemples : Un particulier qui construit sa<text:s/></text:span><text:span text:style-name="T105">maison ; Un promoteur immobilier ; Une collectivité territoriale.</text:span></text:p>
      <text:p text:style-name="P106">Ses responsabilités sont le financement du projet, le choix du terrain et du programme, la sélection des intervenants, la réception finale des travaux.</text:p>
      <text:p text:style-name="P107"/>
      <text:p text:style-name="P108"><text:span text:style-name="T109">Le maître d’œuvre (MOE)</text:span><text:span text:style-name="T110"><text:s/>est un professionnel ou groupement d’experts chargé de concevoir le projet, de suivre le chantier et d’assister le maître d’ouvrage.</text:span></text:p>
      <text:list text:style-name="LFO11" text:continue-numbering="true">
        <text:list-item>
          <text:p text:style-name="P111">Le plus souvent un architecte : conception architecturale, dépôt du permis, plans.</text:p>
        </text:list-item>
        <text:list-item>
          <text:p text:style-name="P112">Parfois un bureau d’études techniques (BET) : structure, thermique, acoustique, fluides.</text:p>
        </text:list-item>
        <text:list-item>
          <text:p text:style-name="P113">Plus rarement un économiste de la construction : estimation des coûts, rédaction des pièces techniques. Ses responsabilités sont la coordination des entreprises, le suivi du calendrier et du budget.</text:p>
        </text:list-item>
      </text:list>
      <text:p text:style-name="P114"/>
      <text:p text:style-name="P115"><text:span text:style-name="T116">Les entreprises et artisans</text:span><text:span text:style-name="T117"><text:s/>sont les entreprises du bâtiment en charge de l’exécution des travaux.</text:span></text:p>
      <text:p text:style-name="P118"><text:span text:style-name="T119">➤</text:span><text:span text:style-name="T120"><text:s/>Exemples : Maçon, électricien, plombier, couvreur, menuisier, chauffagiste…</text:span></text:p>
      <text:p text:style-name="P121">Elles doivent réaliser les travaux selon les plans et cahiers des charges, respecter les normes, les délais et la sécurité, fournir les garanties légales (décennale, biennale…).</text:p>
      <text:p text:style-name="P122"/>
      <text:p text:style-name="Normal"><text:span text:style-name="T123">Les bureaux de contrôle et de sécurité et les diagnostiqueurs :<text:s/></text:span><text:span text:style-name="T124">Vérifier la conformité réglementaire et technique du projet.</text:span></text:p>
      <text:p text:style-name="Normal"><text:span text:style-name="T125">Les acteurs publics et institutionnels : Contrôle administratif, urbanistique et environnemental</text:span><text:span text:style-name="T126"><text:s/>du projet.</text:span></text:p>
      <text:list text:style-name="LFO12" text:continue-numbering="true">
        <text:list-item>
          <text:p text:style-name="P127"><text:span text:style-name="T128">Mairie / Services d’urbanisme</text:span><text:span text:style-name="T129"><text:s/>: délivrance du permis de construire, conformité au PLU.</text:span></text:p>
        </text:list-item>
        <text:list-item>
          <text:p text:style-name="P130"><text:span text:style-name="T131">DREAL<text:s/></text:span><text:span text:style-name="T132">: réglementation environnementale.</text:span></text:p>
        </text:list-item>
        <text:list-item>
          <text:p text:style-name="P133"><text:span text:style-name="T134">DRAC, Architecte des Bâtiments de France (ABF)</text:span><text:span text:style-name="T135"><text:s/>: avis obligatoire en secteur protégé.</text:span></text:p>
        </text:list-item>
        <text:list-item>
          <text:p text:style-name="P136"><text:span text:style-name="T137">ANAH</text:span><text:span text:style-name="T138"><text:s/>: aide à la rénovation énergétique (logement ancien).</text:span></text:p>
        </text:list-item>
      </text:list>
      <text:p text:style-name="P139"/>
      <text:p text:style-name="Normal"><text:span text:style-name="T140">Les financeurs et assureurs :<text:s/></text:span><text:span text:style-name="T141">Banques / établissements de crédit : prêts immobiliers, financements de projet ; Subventionneurs publics : FranceRenov’, ANAH,<text:s/></text:span><text:span text:style-name="T142">collectivités ;</text:span></text:p>
      <text:p text:style-name="Normal"><text:span text:style-name="T143">Assureurs : Assurance dommages-ouvrage, Responsabilité civile décennale, Multirisques chantier.</text:span></text:p>
      <text:p text:style-name="P144">Autres intervenants spécifiques (selon projet)</text:p>
      <table:table table:style-name="Table145">
        <table:table-columns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Intervenant</text:p>
            </table:table-cell>
            <table:table-cell table:style-name="TableCell151">
              <text:p text:style-name="P152">Rôle</text:p>
            </table:table-cell>
          </table:table-row>
        </table:table-header-rows>
        <table:table-row table:style-name="TableRow153">
          <table:table-cell table:style-name="TableCell154">
            <text:p text:style-name="P155">Assistant à maîtrise d’ouvrage (AMO)</text:p>
          </table:table-cell>
          <table:table-cell table:style-name="TableCell156">
            <text:p text:style-name="P157">Accompagne le maître d’ouvrage non spécialiste (logements sociaux, copropriétés).</text:p>
          </table:table-cell>
        </table:table-row>
        <table:table-row table:style-name="TableRow158">
          <table:table-cell table:style-name="TableCell159">
            <text:p text:style-name="P160">Notaire</text:p>
          </table:table-cell>
          <table:table-cell table:style-name="TableCell161">
            <text:p text:style-name="P162">Rédige les actes de vente, suit les opérations foncières.</text:p>
          </table:table-cell>
        </table:table-row>
        <table:table-row table:style-name="TableRow163">
          <table:table-cell table:style-name="TableCell164">
            <text:p text:style-name="P165">Géomètre-expert</text:p>
          </table:table-cell>
          <table:table-cell table:style-name="TableCell166">
            <text:p text:style-name="P167">Bornage, plans topographiques, division parcellaire.</text:p>
          </table:table-cell>
        </table:table-row>
        <table:table-row table:style-name="TableRow168">
          <table:table-cell table:style-name="TableCell169">
            <text:p text:style-name="P170">Promoteur immobilier</text:p>
          </table:table-cell>
          <table:table-cell table:style-name="TableCell171">
            <text:p text:style-name="P172">Développe le projet, coordonne les<text:s/>intervenants, commercialise.</text:p>
          </table:table-cell>
        </table:table-row>
        <table:table-row table:style-name="TableRow173">
          <table:table-cell table:style-name="TableCell174">
            <text:p text:style-name="P175">Syndic de copropriété</text:p>
          </table:table-cell>
          <table:table-cell table:style-name="TableCell176">
            <text:p text:style-name="P177">Peut être impliqué dans les travaux en copropriété.</text:p>
          </table:table-cell>
        </table:table-row>
        <table:table-row table:style-name="TableRow178">
          <table:table-cell table:style-name="TableCell179">
            <text:p text:style-name="P180">Gestionnaire de patrimoine / asset manager</text:p>
          </table:table-cell>
          <table:table-cell table:style-name="TableCell181">
            <text:p text:style-name="P182">En immobilier tertiaire ou institutionnel.</text:p>
          </table:table-cell>
        </table:table-row>
      </table:table>
      <text:p text:style-name="P183"/>
      <text:p text:style-name="P184"><text:span text:style-name="T185">Un projet immobilier est collectif : aucun acteur n’agit seul. Le maître d’ouvrage est le pilote du projet. Le maître d’œuvre est le chef d’orchestre technique. Chaque intervenant a des responsabilités juridiques et contractuelles préci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/>
      <style:text-properties fo:font-size="8pt" style:font-size-asian="8pt" style:font-size-complex="8pt"/>
    </style:style>
    <style:style style:name="P3" style:parent-style-name="Normal" style:family="paragraph">
      <style:paragraph-properties fo:margin-bottom="0in"/>
      <style:text-properties fo:font-size="8pt" style:font-size-asian="8pt" style:font-size-complex="8pt"/>
    </style:style>
    <style:style style:name="P4" style:parent-style-name="Normal" style:family="paragraph">
      <style:paragraph-properties fo:margin-bottom="0in"/>
      <style:text-properties fo:font-size="8pt" style:font-size-asian="8pt" style:font-size-complex="8pt"/>
    </style:style>
    <style:style style:name="P5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Bloc de compétences 3. – Conseil en gestion du bâti dans le contexte de changement climatique<text:s/></text:p>
        <text:p text:style-name="P3">Activité 1 – Information du client sur les incidences du changement climatique sur le patrimoine immobilier</text:p>
        <text:p text:style-name="P4">GB3 : L’adaptation d’un bien immobilier aux<text:s/>conséquences du changement climatique</text:p>
      </style:header>
      <style:footer>
        <text:p text:style-name="P5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9-17T18:27:00Z</meta:creation-date>
    <dc:date>2025-10-15T18:34:00Z</dc:date>
    <meta:template xlink:href="Normal" xlink:type="simple"/>
    <meta:editing-cycles>9</meta:editing-cycles>
    <meta:editing-duration>PT57780S</meta:editing-duration>
    <meta:document-statistic meta:page-count="3" meta:paragraph-count="16" meta:word-count="1262" meta:character-count="8187" meta:row-count="57" meta:non-whitespace-character-count="6941"/>
  </office:meta>
</office:document-meta>
</file>