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6" style:parent-style-name="Normal" style:family="paragraph">
      <style:paragraph-properties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complex="Arial" fo:font-size="10pt" style:font-size-asian="10pt" style:font-size-complex="10pt"/>
    </style:style>
    <style:style style:name="P10" style:parent-style-name="Normal" style:family="paragraph">
      <style:paragraph-properties fo:text-align="justify" fo:margin-bottom="0in"/>
    </style:style>
    <style:style style:name="T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P13"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4"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5"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6" style:parent-style-name="Titre3" style:family="paragraph">
      <style:paragraph-properties fo:text-align="justify" fo:margin-bottom="0in"/>
    </style:style>
    <style:style style:name="T17" style:parent-style-name="Policepardéfaut" style:family="text">
      <style:text-properties style:font-name="Arial" style:font-name-complex="Arial" fo:font-weight="bold" style:font-weight-asian="bold" style:font-weight-complex="bold" style:use-window-font-color="true" fo:font-size="10pt" style:font-size-asian="10pt" style:font-size-complex="10pt"/>
    </style:style>
    <style:style style:name="T18" style:parent-style-name="Policepardéfaut" style:family="text">
      <style:text-properties style:font-name="Arial" style:font-name-complex="Arial" style:use-window-font-color="true" fo:font-size="10pt" style:font-size-asian="10pt" style:font-size-complex="10pt"/>
    </style:style>
    <style:style style:name="T19" style:parent-style-name="Élevé"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20" style:parent-style-name="Policepardéfaut" style:family="text">
      <style:text-properties style:font-name="Arial" style:font-name-complex="Arial" style:use-window-font-color="true" fo:font-size="10pt" style:font-size-asian="10pt" style:font-size-complex="10pt"/>
    </style:style>
    <style:style style:name="P21" style:parent-style-name="NormalWeb" style:family="paragraph">
      <style:paragraph-properties fo:text-align="justify" fo:margin-bottom="0in"/>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Web" style:list-style-name="LFO2" style:family="paragraph">
      <style:paragraph-properties fo:text-align="justify" fo:margin-bottom="0in"/>
      <style:text-properties style:font-name="Arial" style:font-name-complex="Arial" fo:font-size="10pt" style:font-size-asian="10pt" style:font-size-complex="10pt"/>
    </style:style>
    <style:style style:name="P26" style:parent-style-name="NormalWeb" style:list-style-name="LFO2" style:family="paragraph">
      <style:paragraph-properties fo:text-align="justify" fo:margin-bottom="0in"/>
      <style:text-properties style:font-name="Arial" style:font-name-complex="Arial" fo:font-size="10pt" style:font-size-asian="10pt" style:font-size-complex="10pt"/>
    </style:style>
    <style:style style:name="P27" style:parent-style-name="NormalWeb" style:list-style-name="LFO2" style:family="paragraph">
      <style:paragraph-properties fo:text-align="justify" fo:margin-bottom="0in"/>
      <style:text-properties style:font-name="Arial" style:font-name-complex="Arial" fo:font-size="10pt" style:font-size-asian="10pt" style:font-size-complex="10pt"/>
    </style:style>
    <style:style style:name="P28" style:parent-style-name="NormalWeb" style:list-style-name="LFO2" style:family="paragraph">
      <style:paragraph-properties fo:text-align="justify" fo:margin-bottom="0in"/>
      <style:text-properties style:font-name="Arial" style:font-name-complex="Arial" fo:font-size="10pt" style:font-size-asian="10pt" style:font-size-complex="10pt"/>
    </style:style>
    <style:style style:name="P29" style:parent-style-name="NormalWeb" style:family="paragraph">
      <style:paragraph-properties fo:text-align="justify" fo:margin-bottom="0in"/>
      <style:text-properties style:font-name="Arial" style:font-name-complex="Arial" fo:font-size="10pt" style:font-size-asian="10pt" style:font-size-complex="10pt"/>
    </style:style>
    <style:style style:name="P30" style:parent-style-name="Normal" style:family="paragraph">
      <style:paragraph-properties fo:text-align="justify" fo:margin-bottom="0in"/>
      <style:text-properties style:font-name="Arial" style:font-name-complex="Arial" fo:font-size="10pt" style:font-size-asian="10pt" style:font-size-complex="10pt"/>
    </style:style>
    <style:style style:name="P31" style:parent-style-name="Normal" style:family="paragraph">
      <style:paragraph-properties fo:text-align="justify" fo:margin-bottom="0in"/>
      <style:text-properties style:font-name="Arial" style:font-name-complex="Arial" fo:font-size="10pt" style:font-size-asian="10pt" style:font-size-complex="10pt"/>
    </style:style>
    <style:style style:name="P32" style:parent-style-name="Normal" style:family="paragraph">
      <style:paragraph-properties fo:border="0.0069in solid #000000" fo:padding-top="0.0138in" fo:padding-left="0.0555in" fo:padding-bottom="0.0138in" fo:padding-right="0.0555in" style:shadow="none" fo:text-align="center" fo:margin-bottom="0in"/>
    </style:style>
    <style:style style:name="T3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4" style:parent-style-name="Normal" style:family="paragraph">
      <style:paragraph-properties fo:text-align="justify" fo:margin-bottom="0in"/>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justify" fo:margin-bottom="0in"/>
    </style:style>
    <style:style style:name="T36"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justify" fo:margin-bottom="0in"/>
      <style:text-properties style:font-name="Arial" style:font-name-complex="Arial" fo:font-size="10pt" style:font-size-asian="10pt" style:font-size-complex="10pt"/>
    </style:style>
    <style:style style:name="P39" style:parent-style-name="Normal" style:family="paragraph">
      <style:paragraph-properties fo:text-align="justify" fo:margin-bottom="0in"/>
      <style:text-properties style:font-name="Arial" style:font-name-complex="Arial" fo:font-size="10pt" style:font-size-asian="10pt" style:font-size-complex="10pt"/>
    </style:style>
    <style:style style:name="P40" style:parent-style-name="Normal" style:family="paragraph">
      <style:paragraph-properties fo:text-align="justify" fo:margin-bottom="0in"/>
      <style:text-properties style:font-name="Arial" style:font-name-complex="Arial" fo:font-size="10pt" style:font-size-asian="10pt" style:font-size-complex="10pt"/>
    </style:style>
    <style:style style:name="P41" style:parent-style-name="Normal" style:family="paragraph">
      <style:paragraph-properties fo:text-align="justify" fo:margin-bottom="0in"/>
      <style:text-properties style:font-name="Arial" style:font-name-complex="Arial" fo:font-size="10pt" style:font-size-asian="10pt" style:font-size-complex="10pt"/>
    </style:style>
    <style:style style:name="P42" style:parent-style-name="Normal" style:family="paragraph">
      <style:paragraph-properties fo:text-align="justify" fo:margin-bottom="0in"/>
    </style:style>
    <style:style style:name="T43"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text-align="justify" fo:margin-bottom="0in"/>
      <style:text-properties style:font-name="Arial" style:font-name-complex="Arial" fo:font-size="10pt" style:font-size-asian="10pt" style:font-size-complex="10pt"/>
    </style:style>
    <style:style style:name="P46" style:parent-style-name="Normal" style:family="paragraph">
      <style:paragraph-properties fo:text-align="justify" fo:margin-bottom="0in"/>
      <style:text-properties style:font-name="Arial" style:font-name-complex="Arial" fo:font-size="10pt" style:font-size-asian="10pt" style:font-size-complex="10pt"/>
    </style:style>
    <style:style style:name="P47" style:parent-style-name="Normal" style:family="paragraph">
      <style:paragraph-properties fo:text-align="justify" fo:margin-bottom="0in"/>
      <style:text-properties style:font-name="Arial" style:font-name-complex="Arial" fo:font-size="10pt" style:font-size-asian="10pt" style:font-size-complex="10pt"/>
    </style:style>
    <style:style style:name="P48" style:parent-style-name="Normal" style:family="paragraph">
      <style:paragraph-properties fo:text-align="justify" fo:margin-bottom="0in"/>
    </style:style>
    <style:style style:name="T49"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text-align="justify" fo:margin-bottom="0in"/>
      <style:text-properties style:font-name="Arial" style:font-name-complex="Arial" fo:font-size="10pt" style:font-size-asian="10pt" style:font-size-complex="10pt"/>
    </style:style>
    <style:style style:name="P52" style:parent-style-name="Normal" style:family="paragraph">
      <style:paragraph-properties fo:text-align="justify" fo:margin-bottom="0in"/>
      <style:text-properties style:font-name="Arial" style:font-name-complex="Arial" fo:font-size="10pt" style:font-size-asian="10pt" style:font-size-complex="10pt"/>
    </style:style>
    <style:style style:name="P53" style:parent-style-name="Normal" style:family="paragraph">
      <style:paragraph-properties fo:text-align="justify" fo:margin-bottom="0in"/>
      <style:text-properties style:font-name="Arial" style:font-name-complex="Arial" fo:font-size="10pt" style:font-size-asian="10pt" style:font-size-complex="10pt"/>
    </style:style>
    <style:style style:name="P54" style:parent-style-name="Normal"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justify" fo:margin-bottom="0in"/>
    </style:style>
    <style:style style:name="T56"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fo:margin-bottom="0in"/>
      <style:text-properties style:font-name="Arial" style:font-name-complex="Arial"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size="10pt" style:font-size-asian="10pt" style:font-size-complex="10pt"/>
    </style:style>
    <style:style style:name="P62" style:parent-style-name="Normal" style:family="paragraph">
      <style:paragraph-properties fo:text-align="justify" fo:margin-bottom="0in"/>
      <style:text-properties style:font-name="Arial" style:font-name-complex="Arial" fo:font-size="10pt" style:font-size-asian="10pt" style:font-size-complex="10pt"/>
    </style:style>
    <style:style style:name="P63" style:parent-style-name="Normal" style:family="paragraph">
      <style:paragraph-properties fo:text-align="justify" fo:margin-bottom="0in"/>
      <style:text-properties style:font-name="Arial" style:font-name-complex="Arial" fo:font-size="10pt" style:font-size-asian="10pt" style:font-size-complex="10pt"/>
    </style:style>
    <style:style style:name="P64" style:parent-style-name="Normal" style:family="paragraph">
      <style:paragraph-properties fo:text-align="justify" fo:margin-bottom="0in"/>
    </style:style>
    <style:style style:name="T65"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text-align="justify" fo:margin-bottom="0in"/>
      <style:text-properties style:font-name="Arial" style:font-name-complex="Arial" fo:font-size="10pt" style:font-size-asian="10pt" style:font-size-complex="10pt"/>
    </style:style>
    <style:style style:name="P70"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71"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72"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73" style:parent-style-name="Normal" style:family="paragraph">
      <style:paragraph-properties fo:text-align="justify" fo:margin-bottom="0in"/>
      <style:text-properties style:font-name="Arial" style:font-name-complex="Arial" fo:font-size="10pt" style:font-size-asian="10pt" style:font-size-complex="10pt"/>
    </style:style>
    <style:style style:name="P74"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75"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76"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77" style:parent-style-name="Normal" style:family="paragraph">
      <style:paragraph-properties fo:text-align="justify" fo:margin-bottom="0in"/>
      <style:text-properties style:font-name="Arial" style:font-name-complex="Arial" fo:font-size="10pt" style:font-size-asian="10pt" style:font-size-complex="10pt"/>
    </style:style>
    <style:style style:name="P78" style:parent-style-name="Normal" style:family="paragraph">
      <style:paragraph-properties fo:text-align="justify" fo:margin-bottom="0in"/>
    </style:style>
    <style:style style:name="T79"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P85"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86"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87"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88" style:parent-style-name="Normal" style:family="paragraph">
      <style:paragraph-properties fo:text-align="justify" fo:margin-bottom="0in"/>
      <style:text-properties style:font-name="Arial" style:font-name-complex="Arial" fo:font-size="10pt" style:font-size-asian="10pt" style:font-size-complex="10pt"/>
    </style:style>
    <style:style style:name="P89"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90" style:parent-style-name="Normal" style:list-style-name="LFO8" style:family="paragraph">
      <style:paragraph-properties fo:text-align="justify" fo:margin-bottom="0in"/>
      <style:text-properties style:font-name="Arial" style:font-name-complex="Arial" fo:font-size="10pt" style:font-size-asian="10pt" style:font-size-complex="10pt"/>
    </style:style>
    <style:style style:name="P91" style:parent-style-name="Normal" style:family="paragraph">
      <style:paragraph-properties fo:text-align="justify" fo:margin-bottom="0in"/>
      <style:text-properties style:font-name="Arial" style:font-name-complex="Arial" fo:font-size="10pt" style:font-size-asian="10pt" style:font-size-complex="10pt"/>
    </style:style>
    <style:style style:name="P92" style:parent-style-name="Normal" style:family="paragraph">
      <style:paragraph-properties fo:text-align="justify" fo:margin-bottom="0in"/>
    </style:style>
    <style:style style:name="T93" style:parent-style-name="Policepardéfaut" style:family="text">
      <style:text-properties style:font-name="Segoe UI Symbol" style:font-name-complex="Segoe UI Symbo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text-align="justify" fo:margin-bottom="0in"/>
      <style:text-properties style:font-name="Arial" style:font-name-complex="Arial" fo:font-size="10pt" style:font-size-asian="10pt" style:font-size-complex="10pt"/>
    </style:style>
    <style:style style:name="P98"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99"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ext-properties style:font-name="Arial" style:font-name-complex="Arial" fo:font-size="10pt" style:font-size-asian="10pt" style:font-size-complex="10pt"/>
    </style:style>
    <style:style style:name="P101"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02"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03"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bottom="0in"/>
      <style:text-properties style:font-name="Arial" style:font-name-complex="Arial" fo:font-size="10pt" style:font-size-asian="10pt" style:font-size-complex="10pt"/>
    </style:style>
    <style:style style:name="P106" style:parent-style-name="Normal" style:family="paragraph">
      <style:paragraph-properties fo:text-align="justify" fo:margin-bottom="0in"/>
      <style:text-properties style:font-name="Arial" style:font-name-complex="Arial" fo:font-size="10pt" style:font-size-asian="10pt" style:font-size-complex="10pt"/>
    </style:style>
    <style:style style:name="P107" style:parent-style-name="Normal" style:family="paragraph">
      <style:paragraph-properties fo:text-align="justify" fo:margin-bottom="0in"/>
      <style:text-properties style:font-name="Arial" style:font-name-complex="Arial" fo:font-size="10pt" style:font-size-asian="10pt" style:font-size-complex="10pt"/>
    </style:style>
    <style:style style:name="P108" style:parent-style-name="Normal" style:family="paragraph">
      <style:paragraph-properties fo:text-align="justify" fo:margin-bottom="0in"/>
      <style:text-properties style:font-name="Arial" style:font-name-complex="Arial" fo:font-size="10pt" style:font-size-asian="10pt" style:font-size-complex="10pt"/>
    </style:style>
    <style:style style:name="P109" style:parent-style-name="Normal" style:family="paragraph">
      <style:paragraph-properties fo:text-align="justify" fo:margin-bottom="0in"/>
      <style:text-properties style:font-name="Arial" style:font-name-complex="Arial" fo:font-size="10pt" style:font-size-asian="10pt" style:font-size-complex="10pt"/>
    </style:style>
    <style:style style:name="P110" style:parent-style-name="Normal" style:family="paragraph">
      <style:text-properties style:font-name="Arial" style:font-name-complex="Arial"/>
    </style:style>
    <style:style style:name="P111" style:parent-style-name="Normal" style:family="paragraph">
      <style:paragraph-properties fo:border="0.0069in solid #000000" fo:padding-top="0.0138in" fo:padding-left="0.0555in" fo:padding-bottom="0.0138in" fo:padding-right="0.0555in" style:shadow="none" fo:text-align="center"/>
    </style:style>
    <style:style style:name="T11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T11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14" style:parent-style-name="Normal" style:family="paragraph">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P116" style:parent-style-name="Normal" style:family="paragraph">
      <style:paragraph-properties fo:margin-bottom="0in"/>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margin-bottom="0in"/>
    </style:style>
    <style:style style:name="T120" style:parent-style-name="Policepardéfaut" style:family="text">
      <style:text-properties style:font-name="Segoe UI Symbol" style:font-name-complex="Segoe UI Symbo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margin-bottom="0in"/>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paragraph-properties fo:margin-bottom="0in"/>
    </style:style>
    <style:style style:name="T1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list-style-name="LFO11" style:family="paragraph">
      <style:paragraph-properties fo:margin-bottom="0in"/>
      <style:text-properties style:font-name="Arial" style:font-name-complex="Arial" fo:font-size="10pt" style:font-size-asian="10pt" style:font-size-complex="10pt"/>
    </style:style>
    <style:style style:name="P135" style:parent-style-name="Normal" style:list-style-name="LFO11" style:family="paragraph">
      <style:paragraph-properties fo:margin-bottom="0in"/>
      <style:text-properties style:font-name="Arial" style:font-name-complex="Arial" fo:font-size="10pt" style:font-size-asian="10pt" style:font-size-complex="10pt"/>
    </style:style>
    <style:style style:name="P136" style:parent-style-name="Normal" style:list-style-name="LFO11" style:family="paragraph">
      <style:paragraph-properties fo:margin-bottom="0in"/>
      <style:text-properties style:font-name="Arial" style:font-name-complex="Arial" fo:font-size="10pt" style:font-size-asian="10pt" style:font-size-complex="10pt"/>
    </style:style>
    <style:style style:name="P137" style:parent-style-name="Normal" style:family="paragraph">
      <style:paragraph-properties fo:margin-bottom="0in"/>
      <style:text-properties style:font-name="Arial" style:font-name-complex="Arial" fo:font-size="10pt" style:font-size-asian="10pt" style:font-size-complex="10pt"/>
    </style:style>
    <style:style style:name="P138" style:parent-style-name="Normal" style:family="paragraph">
      <style:paragraph-properties fo:margin-bottom="0in"/>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P141" style:parent-style-name="Normal" style:family="paragraph">
      <style:paragraph-properties fo:margin-bottom="0in"/>
    </style:style>
    <style:style style:name="T142" style:parent-style-name="Policepardéfaut" style:family="text">
      <style:text-properties style:font-name="Segoe UI Symbol" style:font-name-complex="Segoe UI Symbo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margin-bottom="0in"/>
      <style:text-properties style:font-name="Arial" style:font-name-complex="Arial" fo:font-size="10pt" style:font-size-asian="10pt" style:font-size-complex="10pt"/>
    </style:style>
    <style:style style:name="P145" style:parent-style-name="Normal" style:family="paragraph">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list-style-name="LFO12" style:family="paragraph"/>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P154" style:parent-style-name="Normal" style:list-style-name="LFO12" style:family="paragraph"/>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list-style-name="LFO12"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P162" style:parent-style-name="Normal" style:list-style-name="LFO12" style:family="paragraph">
      <style:paragraph-properties fo:text-align="justify"/>
    </style:style>
    <style:style style:name="T1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6" style:parent-style-name="Normal" style:list-style-name="LFO13" style:family="paragraph">
      <style:paragraph-properties fo:text-align="justify"/>
      <style:text-properties style:font-name="Arial" style:font-name-complex="Arial" fo:font-size="10pt" style:font-size-asian="10pt" style:font-size-complex="10pt"/>
    </style:style>
    <style:style style:name="P167" style:parent-style-name="Normal" style:list-style-name="LFO14" style:family="paragraph">
      <style:paragraph-properties fo:text-align="justify"/>
      <style:text-properties style:font-name="Arial" style:font-name-complex="Arial" fo:font-size="10pt" style:font-size-asian="10pt" style:font-size-complex="10pt"/>
    </style:style>
    <style:style style:name="P1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71" style:family="table-column">
      <style:table-column-properties style:column-width="2.5354in"/>
    </style:style>
    <style:style style:name="TableColumn172" style:family="table-column">
      <style:table-column-properties style:column-width="4.7326in"/>
    </style:style>
    <style:style style:name="Table170" style:family="table">
      <style:table-properties style:width="7.268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78" style:family="table-row">
      <style:table-row-properties/>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margin-bottom="0in"/>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fo:margin-bottom="0in"/>
      <style:text-properties style:font-name="Arial" style:font-name-complex="Arial" fo:font-size="10pt" style:font-size-asian="10pt" style:font-size-complex="10pt"/>
    </style:style>
    <style:style style:name="TableRow183" style:family="table-row">
      <style:table-row-properties/>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fo:margin-bottom="0in"/>
      <style:text-properties style:font-name="Arial" style:font-name-complex="Arial" fo:font-size="10pt" style:font-size-asian="10pt" style:font-size-complex="10pt"/>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fo:margin-bottom="0in"/>
      <style:text-properties style:font-name="Arial" style:font-name-complex="Arial" fo:font-size="10pt" style:font-size-asian="10pt" style:font-size-complex="10p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fo:margin-bottom="0in"/>
      <style:text-properties style:font-name="Arial" style:font-name-complex="Arial" fo:font-size="10pt" style:font-size-asian="10pt" style:font-size-complex="10pt"/>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fo:margin-bottom="0in"/>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fo:margin-bottom="0in"/>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6"><text:span text:style-name="T7">GB3 : L’adaptation d’un bien immobilier aux conséquences du changement climatique</text:span></text:p>
      <text:p text:style-name="P8">Face à l’accélération du changement climatique, le secteur du bâtiment doit répondre à un double enjeu : réduire son impact sur<text:s/>l’environnement tout en s’adaptant aux nouvelles conditions climatiques. Cela implique une transformation en profondeur des méthodes de conception, de rénovation et d’exploitation des bâtiments.</text:p>
      <text:p text:style-name="P9"/>
      <text:p text:style-name="P10"><text:span text:style-name="T11">Atténuation</text:span><text:span text:style-name="T12"> : Réduire l’empreinte carbone du secteur immobilier en diminuant les émissions de gaz à effet de serre (GES), à travers :</text:span></text:p>
      <text:list text:style-name="LFO1" text:continue-numbering="true">
        <text:list-item>
          <text:p text:style-name="P13">L’amélioration de l’efficacité énergétique,</text:p>
        </text:list-item>
        <text:list-item>
          <text:p text:style-name="P14">L’usage d’énergies renouvelables,</text:p>
        </text:list-item>
        <text:list-item>
          <text:p text:style-name="P15">L’adoption de matériaux bas-carbone</text:p>
        </text:list-item>
      </text:list>
      <text:h text:style-name="P16" text:outline-level="3"><text:span text:style-name="T17">Adaptation</text:span><text:span text:style-name="T18"> : Renforcer la<text:s/></text:span><text:span text:style-name="T19">résilience</text:span><text:span text:style-name="T20"><text:s/>des bâtiments face aux effets déjà présents ou futurs du dérèglement climatique : canicules, inondations, sécheresses, tempêtes, etc.</text:span></text:h>
      <text:p text:style-name="P21"><text:span text:style-name="T22">L’adaptation du bâti au changement climatique n’est plus une option, mais une nécessité</text:span><text:span text:style-name="T23">. Elle repose sur une approche globale et durable qui<text:s/></text:span><text:span text:style-name="T24">combine :</text:span></text:p>
      <text:list text:style-name="LFO2" text:continue-numbering="true">
        <text:list-item>
          <text:p text:style-name="P25">Performance énergétique,</text:p>
        </text:list-item>
        <text:list-item>
          <text:p text:style-name="P26">Résilience climatique,</text:p>
        </text:list-item>
        <text:list-item>
          <text:p text:style-name="P27">Confort et santé des occupants,</text:p>
        </text:list-item>
        <text:list-item>
          <text:p text:style-name="P28">Sobriété des ressources.</text:p>
        </text:list-item>
      </text:list>
      <text:p text:style-name="P29">Il s’agit d’anticiper les conditions futures, tout en réduisant l’impact environnemental des bâtiments d’aujourd’hui.</text:p>
      <text:p text:style-name="P30"/>
      <text:p text:style-name="P31"/>
      <text:p text:style-name="P32"><text:span text:style-name="T33">Les piliers techniques d’un logement durable et résilient</text:span></text:p>
      <text:p text:style-name="P34"/>
      <text:p text:style-name="P35"><text:span text:style-name="T36">➤</text:span><text:span text:style-name="T37"><text:s/>Excellentes performances thermiques</text:span></text:p>
      <text:p text:style-name="P38">Isolation renforcée : Toiture, murs, planchers bas, menuiseries performantes pour limiter les déperditions de chaleur en hiver et les surchauffes estivales.</text:p>
      <text:p text:style-name="P39">Maîtrise de<text:s/>l’étanchéité à l’air : Réduction des infiltrations parasites, indispensable pour une VMC efficace (préférablement VMC double flux avec récupération de chaleur).</text:p>
      <text:p text:style-name="P40">Confort d’été passif : Protections solaires (volets, brise-soleil, casquettes), Inertie thermique (matériaux stockant la fraîcheur), Ventilation naturelle traversante, Dispositifs passifs (puit canadien, végétation, orientation des ouvertures).</text:p>
      <text:p text:style-name="P41"/>
      <text:p text:style-name="P42"><text:span text:style-name="T43">➤</text:span><text:span text:style-name="T44"><text:s/>Faible consommation énergétique</text:span></text:p>
      <text:p text:style-name="P45">Équipements sobres et performants : Chauffage : pompe à chaleur (air/eau ou géothermique), chaudière à condensation, Eau chaude sanitaire : ballon thermodynamique ou solaire, Éclairage LED, électroménagers de classe A+++.</text:p>
      <text:p text:style-name="P46">Autoproduction d’énergies renouvelables : Panneaux photovoltaïques, Chauffe-eau solaires, (Selon le contexte) : petite éolienne, géothermie verticale.</text:p>
      <text:p text:style-name="P47"/>
      <text:p text:style-name="P48"><text:span text:style-name="T49">➤</text:span><text:span text:style-name="T50"><text:s/>Matériaux à faible empreinte carbone</text:span></text:p>
      <text:p text:style-name="P51">Bois (structure, isolation, finitions).</text:p>
      <text:p text:style-name="P52">Terre crue, chanvre, lin, ouate de cellulose.</text:p>
      <text:p text:style-name="P53">Matériaux recyclés ou recyclables.</text:p>
      <text:p text:style-name="P54"/>
      <text:p text:style-name="P55"><text:span text:style-name="T56">➤</text:span><text:span text:style-name="T57"><text:s/>Résilience face aux aléas climatiques</text:span></text:p>
      <text:p text:style-name="P58">Inondations : surélévation des constructions, matériaux hydrofuges en rez-de-chaussée, systèmes de drainage périphérique.</text:p>
      <text:p text:style-name="P59">Sécheresses et mouvements de sol : fondations spécifiquement adaptées (semelles profondes, longrines), Surveillance des tassements différentiels.</text:p>
      <text:p text:style-name="P60">Feux de forêt : Zones coupe-feu autour du bâtiment, Choix de matériaux incombustibles en façades/toitures.</text:p>
      <text:soft-page-break/>
      <text:p text:style-name="P61">Tempêtes et vents violents : Renforcement de la charpente et de la couverture, Fermetures extérieures résistantes (volets pleins, occultations sécurisées).</text:p>
      <text:p text:style-name="P62">Gestion des eaux pluviales : récupération et stockage des eaux de pluie (citerne, cuve enterrée), infiltration naturelle : jardins de pluie, toitures végétalisées, désimperméabilisation des abords</text:p>
      <text:p text:style-name="P63"/>
      <text:p text:style-name="P64"><text:span text:style-name="T65">➤</text:span><text:span text:style-name="T66"><text:s/>Conception bioclimatique</text:span><text:span text:style-name="T67"><text:s/></text:span><text:span text:style-name="T68">(c.a.d. en tenant compte du climat local)</text:span></text:p>
      <text:p text:style-name="P69">Optimisation selon le climat local :</text:p>
      <text:list text:style-name="LFO7" text:continue-numbering="true">
        <text:list-item>
          <text:list>
            <text:list-item>
              <text:p text:style-name="P70">Orientation des pièces de vie au sud (dans l’hémisphère nord),</text:p>
            </text:list-item>
            <text:list-item>
              <text:p text:style-name="P71">Implantation tirant parti des vents dominants,</text:p>
            </text:list-item>
            <text:list-item>
              <text:p text:style-name="P72">Présence d’espaces tampon (vérandas, patios, loggias) pour atténuer les écarts thermiques.</text:p>
            </text:list-item>
          </text:list>
        </text:list-item>
      </text:list>
      <text:p text:style-name="P73">Végétalisation intégrée :</text:p>
      <text:list text:style-name="LFO7" text:continue-numbering="true">
        <text:list-item>
          <text:list>
            <text:list-item>
              <text:p text:style-name="P74">Arbres à feuillage caduc pour ombrage l’été et ensoleillement l’hiver,</text:p>
            </text:list-item>
            <text:list-item>
              <text:p text:style-name="P75">Façades et toitures végétalisées : isolation, régulation thermique, gestion des eaux,</text:p>
            </text:list-item>
            <text:list-item>
              <text:p text:style-name="P76">Réduction des îlots de chaleur urbains.</text:p>
            </text:list-item>
          </text:list>
        </text:list-item>
      </text:list>
      <text:p text:style-name="P77"/>
      <text:p text:style-name="P78"><text:span text:style-name="T79">➤</text:span><text:span text:style-name="T80"><text:s/>Sobriété</text:span><text:span text:style-name="T81"><text:s/></text:span><text:span text:style-name="T82">(modération)</text:span><text:span text:style-name="T83"><text:s/>en eau et gestion durable</text:span></text:p>
      <text:p text:style-name="P84">Réduction des<text:s/>consommations :</text:p>
      <text:list text:style-name="LFO8" text:continue-numbering="true">
        <text:list-item>
          <text:list>
            <text:list-item>
              <text:p text:style-name="P85">Robinetterie économes (mousseurs, mitigeurs thermostatiques),</text:p>
            </text:list-item>
            <text:list-item>
              <text:p text:style-name="P86">WC double débit, douchettes hydro-économes,</text:p>
            </text:list-item>
            <text:list-item>
              <text:p text:style-name="P87">Suivi des consommations (compteurs divisionnaires intelligents).</text:p>
            </text:list-item>
          </text:list>
        </text:list-item>
      </text:list>
      <text:p text:style-name="P88">Valorisation de l’eau de pluie :</text:p>
      <text:list text:style-name="LFO8" text:continue-numbering="true">
        <text:list-item>
          <text:list>
            <text:list-item>
              <text:p text:style-name="P89">Stockage pour les usages non-potables (arrosage, WC, lavage extérieur),</text:p>
            </text:list-item>
            <text:list-item>
              <text:p text:style-name="P90">Systèmes d’irrigation goutte-à-goutte pour les espaces verts.</text:p>
            </text:list-item>
          </text:list>
        </text:list-item>
      </text:list>
      <text:p text:style-name="P91"/>
      <text:p text:style-name="P92"><text:span text:style-name="T93">➤</text:span><text:span text:style-name="T94"><text:s/>Numérisation et domotique</text:span><text:span text:style-name="T95"><text:s/></text:span><text:span text:style-name="T96">(smart building)</text:span></text:p>
      <text:p text:style-name="P97">Gestion technique du bâtiment (GTB) :</text:p>
      <text:list text:style-name="LFO9" text:continue-numbering="true">
        <text:list-item>
          <text:list>
            <text:list-item>
              <text:p text:style-name="P98">Programmation du chauffage, climatisation et ventilation selon l’occupation réelle,</text:p>
            </text:list-item>
            <text:list-item>
              <text:p text:style-name="P99">Automatisation des occultations en fonction de la température et de l’ensoleillement.</text:p>
            </text:list-item>
          </text:list>
        </text:list-item>
      </text:list>
      <text:p text:style-name="P100">Suivi et maintenance :</text:p>
      <text:list text:style-name="LFO9" text:continue-numbering="true">
        <text:list-item>
          <text:list>
            <text:list-item>
              <text:p text:style-name="P101">Capteurs connectés (température, humidité, consommation),</text:p>
            </text:list-item>
            <text:list-item>
              <text:p text:style-name="P102">Alertes en cas d’anomalie : fuites d’eau, surconsommation énergétique, panne d’équipement.</text:p>
            </text:list-item>
          </text:list>
        </text:list-item>
      </text:list>
      <text:p text:style-name="P103"/>
      <text:p text:style-name="P104">Accessibilité et évolutivité</text:p>
      <text:p text:style-name="P105">Même si cet aspect ne touche pas directement au climat, il participe à la durabilité sociale du logement :</text:p>
      <text:p text:style-name="P106"/>
      <text:p text:style-name="P107">Accessibilité universelle : adaptation aux personnes âgées ou à mobilité réduite (PMR),</text:p>
      <text:p text:style-name="P108">Modularité : possibilité d’agrandissement ou de division pour s’adapter aux changements de vie,</text:p>
      <text:p text:style-name="P109">Réduction des besoins de relogement → limitation de l’empreinte carbone liée aux déménagements et nouvelles constructions.</text:p>
      <text:p text:style-name="P110"/>
      <text:p text:style-name="P111"><text:span text:style-name="T112">Les différents interlocuteurs d’un projet immobilier :<text:s/></text:span><text:span text:style-name="T113">construction, réhabilitation ou rénovation</text:span></text:p>
      <text:p text:style-name="P114">Un projet immobilier (qu’il s’agisse de construire, réhabiliter ou rénover) fait intervenir de nombreux acteurs, chacun avec des rôles, compétences et responsabilités spécifiques.</text:p>
      <text:p text:style-name="P115">Ces interlocuteurs se regroupent en plusieurs catégories :</text:p>
      <text:p text:style-name="P116"><text:span text:style-name="T117">Le maître d’ouvrage (MOA) </text:span><text:span text:style-name="T118">: Personne physique ou morale (publique ou privée) à l’origine du projet. Il exprime le besoin et définit les objectifs (coût, délais, qualité).</text:span></text:p>
      <text:p text:style-name="P119"><text:span text:style-name="T120">➤</text:span><text:span text:style-name="T121"><text:s/>Exemples :<text:s/></text:span><text:span text:style-name="T122">u</text:span><text:span text:style-name="T123">n particulier qui construit sa<text:s/></text:span><text:span text:style-name="T124">maison ;<text:s/></text:span><text:span text:style-name="T125">u</text:span><text:span text:style-name="T126">n promoteur immobilier ;<text:s/></text:span><text:span text:style-name="T127">u</text:span><text:span text:style-name="T128">ne collectivité territoriale.</text:span></text:p>
      <text:p text:style-name="P129">Ses responsabilités sont le financement du projet, le choix du terrain et du programme, la sélection des intervenants, la réception finale des travaux.</text:p>
      <text:p text:style-name="P130"/>
      <text:p text:style-name="P131"><text:span text:style-name="T132">Le maître d’œuvre (MOE)</text:span><text:span text:style-name="T133"><text:s/>est un professionnel ou groupement d’experts chargé de concevoir le projet, de suivre le chantier et d’assister le maître d’ouvrage.</text:span></text:p>
      <text:list text:style-name="LFO11" text:continue-numbering="true">
        <text:list-item>
          <text:p text:style-name="P134">Le plus souvent un architecte : conception architecturale, dépôt du permis, plans.</text:p>
        </text:list-item>
        <text:list-item>
          <text:p text:style-name="P135">Parfois un bureau d’études techniques (BET) : structure, thermique, acoustique, fluides.</text:p>
        </text:list-item>
        <text:list-item>
          <text:p text:style-name="P136">Plus rarement un économiste de la construction : estimation des coûts, rédaction des pièces techniques. Ses responsabilités sont la coordination des entreprises, le suivi du calendrier et du budget.</text:p>
        </text:list-item>
      </text:list>
      <text:p text:style-name="P137"/>
      <text:p text:style-name="P138"><text:span text:style-name="T139">Les entreprises et artisans</text:span><text:span text:style-name="T140"><text:s/>sont les entreprises du bâtiment en charge de l’exécution des travaux.</text:span></text:p>
      <text:p text:style-name="P141"><text:span text:style-name="T142">➤</text:span><text:span text:style-name="T143"><text:s/>Exemples : Maçon, électricien, plombier, couvreur, menuisier, chauffagiste…</text:span></text:p>
      <text:p text:style-name="P144">Elles doivent réaliser les travaux selon les plans et cahiers des charges, respecter les normes, les délais et la sécurité, fournir les garanties légales (décennale, biennale…).</text:p>
      <text:p text:style-name="P145"/>
      <text:p text:style-name="Normal"><text:span text:style-name="T146">Les bureaux de contrôle et de sécurité et les diagnostiqueurs :<text:s/></text:span><text:span text:style-name="T147">Vérifier la conformité réglementaire et technique du projet.</text:span></text:p>
      <text:p text:style-name="Normal"><text:span text:style-name="T148">Les acteurs publics</text:span><text:span text:style-name="T149"> : Contrôle administratif, urbanistique et environnemental</text:span><text:span text:style-name="T150"><text:s/>du projet.</text:span></text:p>
      <text:list text:style-name="LFO12" text:continue-numbering="true">
        <text:list-item>
          <text:p text:style-name="P151"><text:span text:style-name="T152">Mairie / Services d’urbanisme</text:span><text:span text:style-name="T153"><text:s/>: délivrance du permis de construire, conformité au PLU.</text:span></text:p>
        </text:list-item>
        <text:list-item>
          <text:p text:style-name="P154"><text:span text:style-name="T155">DREAL<text:s/></text:span><text:span text:style-name="T156">:<text:s/></text:span><text:span text:style-name="T157">(Direction régionale de l’environnement, de l’aménagement et du logement) :<text:s/></text:span><text:span text:style-name="T158">Elle donne son avis au service d’urbanisme de la mairie en ce qui concerne les demandes d’autorisation d’urbanisme dans les zones naturelles protégées et pour les projets ayant un impact environnemental important.</text:span></text:p>
        </text:list-item>
        <text:list-item>
          <text:p text:style-name="P159"><text:span text:style-name="T160">DRAC / Architecte des Bâtiments de France (ABF)</text:span><text:span text:style-name="T161"><text:s/>: Donne un avis obligatoire pour toute demande d’autorisation d’urbanisme dans les secteurs protégés (Site patrimonial remarquable, Monuments historiques, abords de Monuments historiques).</text:span></text:p>
        </text:list-item>
        <text:list-item>
          <text:p text:style-name="P162"><text:span text:style-name="T163">ANAH (Agence Nationale de l’Habitat) :</text:span><text:span text:style-name="T164"><text:s/>Accompagne et finance la rénovation, notamment énergétique, des logements anciens privés, en ciblant les propriétaires occupants ou bailleurs modestes.</text:span></text:p>
        </text:list-item>
      </text:list>
      <text:p text:style-name="P165">Les financeurs et assureurs :</text:p>
      <text:list text:style-name="LFO13" text:continue-numbering="true">
        <text:list-item>
          <text:p text:style-name="P166">Banques / établissements de crédit : financement des achats immobiliers, crédits relais, prêts à la construction ou à la rénovation.</text:p>
        </text:list-item>
      </text:list>
      <text:list text:style-name="LFO14" text:continue-numbering="true">
        <text:list-item>
          <text:p text:style-name="P167">Assureurs : assurance habitation, assurance dommages-ouvrage, garantie financière pour les promoteurs ou constructeurs.</text:p>
        </text:list-item>
      </text:list>
      <text:p text:style-name="P168"/>
      <text:p text:style-name="P169">Autres intervenants spécifiques (selon projet)</text:p>
      <table:table table:style-name="Table170">
        <table:table-columns>
          <table:table-column table:style-name="TableColumn171"/>
          <table:table-column table:style-name="TableColumn172"/>
        </table:table-columns>
        <table:table-header-rows>
          <table:table-row table:style-name="TableRow173">
            <table:table-cell table:style-name="TableCell174">
              <text:p text:style-name="P175">Intervenant</text:p>
            </table:table-cell>
            <table:table-cell table:style-name="TableCell176">
              <text:p text:style-name="P177">Rôle</text:p>
            </table:table-cell>
          </table:table-row>
        </table:table-header-rows>
        <table:table-row table:style-name="TableRow178">
          <table:table-cell table:style-name="TableCell179">
            <text:p text:style-name="P180">Notaire</text:p>
          </table:table-cell>
          <table:table-cell table:style-name="TableCell181">
            <text:p text:style-name="P182">Rédige les actes de vente, suit les opérations foncières.</text:p>
          </table:table-cell>
        </table:table-row>
        <table:table-row table:style-name="TableRow183">
          <table:table-cell table:style-name="TableCell184">
            <text:p text:style-name="P185">Géomètre-expert</text:p>
          </table:table-cell>
          <table:table-cell table:style-name="TableCell186">
            <text:p text:style-name="P187">Bornage, plans topographiques, division parcellaire.</text:p>
          </table:table-cell>
        </table:table-row>
        <table:table-row table:style-name="TableRow188">
          <table:table-cell table:style-name="TableCell189">
            <text:p text:style-name="P190">Promoteur immobilier</text:p>
          </table:table-cell>
          <table:table-cell table:style-name="TableCell191">
            <text:p text:style-name="P192">Développe le projet, coordonne les<text:s/>intervenants, commercialise.</text:p>
          </table:table-cell>
        </table:table-row>
        <table:table-row table:style-name="TableRow193">
          <table:table-cell table:style-name="TableCell194">
            <text:p text:style-name="P195">Syndic de copropriété</text:p>
          </table:table-cell>
          <table:table-cell table:style-name="TableCell196">
            <text:p text:style-name="P197">Peut être impliqué dans les travaux en copropriété.</text:p>
          </table:table-cell>
        </table:table-row>
      </table:table>
      <text:p text:style-name="P198"/>
      <text:p text:style-name="P199"><text:span text:style-name="T200">Un projet immobilier est collectif : aucun acteur n’agit seul. Le maître d’ouvrage est le pilote du projet. Le maître d’œuvre est le chef d’orchestre technique. Chaque intervenant a des responsabilités juridiques et contractuelles préci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style:text-properties fo:font-size="8pt" style:font-size-asian="8pt" style:font-size-complex="8pt"/>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3. – Conseil en gestion du bâti dans le contexte de changement climatique<text:s/></text:p>
        <text:p text:style-name="P3">Activité 1 – Information du client sur les incidences du changement climatique sur le patrimoine immobilier</text:p>
        <text:p text:style-name="P4">GB3 : L’adaptation d’un bien immobilier aux conséquences du changement climatique</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7T18:27:00Z</meta:creation-date>
    <dc:date>2025-11-05T17:30:00Z</dc:date>
    <meta:template xlink:href="Normal" xlink:type="simple"/>
    <meta:editing-cycles>17</meta:editing-cycles>
    <meta:editing-duration>PT71940S</meta:editing-duration>
    <meta:document-statistic meta:page-count="3" meta:paragraph-count="17" meta:word-count="1324" meta:character-count="8590" meta:row-count="60" meta:non-whitespace-character-count="7283"/>
  </office:meta>
</office:document-meta>
</file>