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font-weight-complex="bold"/>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weight="bold" style:font-weight-asian="bold" style:font-weight-complex="bold"/>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fo:font-weight="bold" style:font-weight-asian="bold" style:font-weight-complex="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fo:font-weight="bold" style:font-weight-asian="bold" style:font-weight-complex="bold"/>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fo:font-weight="bold" style:font-weight-asian="bold" style:font-weight-complex="bold"/>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font-weight-complex="bold"/>
    </style:style>
    <style:style style:name="T57" style:parent-style-name="Policepardéfaut" style:family="text">
      <style:text-properties style:font-name="Arial" style:font-name-complex="Arial" fo:font-weight="bold" style:font-weight-asian="bold" style:font-weight-complex="bold"/>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weight="bold" style:font-weight-asian="bold" style:font-weight-complex="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style:style>
    <style:style style:name="P66" style:parent-style-name="Normal" style:family="paragraph">
      <style:paragraph-properties fo:text-align="justify"/>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fo:font-weight="bold" style:font-weight-asian="bold" style:font-weight-complex="bold"/>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weight="bold" style:font-weight-asian="bold" style:font-weight-complex="bold"/>
    </style:style>
    <style:style style:name="T75" style:parent-style-name="Policepardéfaut" style:family="text">
      <style:text-properties style:font-name="Arial" style:font-name-complex="Arial" fo:font-weight="bold" style:font-weight-asian="bold" style:font-weight-complex="bold"/>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fo:font-weight="bold" style:font-weight-asian="bold" style:font-weight-complex="bold"/>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fo:font-weight="bold" style:font-weight-asian="bold" style:font-weight-complex="bold"/>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font-weight-complex="bold"/>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style:style>
    <style:style style:name="T104" style:parent-style-name="Policepardéfaut" style:family="text">
      <style:text-properties style:font-name="Arial" style:font-name-complex="Arial"/>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fo:font-weight="bold" style:font-weight-asian="bold" style:font-weight-complex="bold"/>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fo:font-weight="bold" style:font-weight-asian="bold" style:font-weight-complex="bold"/>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P128" style:parent-style-name="Normal" style:family="paragraph">
      <style:paragraph-properties fo:text-align="justify"/>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fo:font-weight="bold" style:font-weight-asian="bold" style:font-weight-complex="bold"/>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43" style:parent-style-name="Normal" style:family="paragraph">
      <style:paragraph-properties fo:text-align="justify"/>
      <style:text-properties style:font-name="Arial" style:font-name-complex="Arial"/>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text-align="justify"/>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fo:font-weight="bold" style:font-weight-asian="bold" style:font-weight-complex="bold"/>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fo:font-weight="bold" style:font-weight-asian="bold" style:font-weight-complex="bold"/>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style:style>
    <style:style style:name="P15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fo:font-weight="bold" style:font-weight-asian="bold" style:font-weight-complex="bold"/>
    </style:style>
    <style:style style:name="T168" style:parent-style-name="Policepardéfaut" style:family="text">
      <style:text-properties style:font-name="Arial" style:font-name-complex="Arial"/>
    </style:style>
    <style:style style:name="P169" style:parent-style-name="Normal" style:family="paragraph">
      <style:paragraph-properties fo:text-align="justify"/>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fo:font-weight="bold" style:font-weight-asian="bold" style:font-weight-complex="bold"/>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fo:font-style="italic" style:font-style-asian="italic" style:font-style-complex="italic"/>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fo:font-style="italic" style:font-style-asian="italic" style:font-style-complex="italic"/>
    </style:style>
    <style:style style:name="T18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83" style:parent-style-name="Policepardéfaut" style:family="text">
      <style:text-properties style:font-name="Arial" style:font-name-complex="Arial" fo:font-style="italic" style:font-style-asian="italic" style:font-style-complex="italic"/>
    </style:style>
    <style:style style:name="T184" style:parent-style-name="Policepardéfaut" style:family="text">
      <style:text-properties style:font-name="Arial" style:font-name-complex="Arial" fo:font-style="italic" style:font-style-asian="italic" style:font-style-complex="italic"/>
    </style:style>
    <style:style style:name="T185" style:parent-style-name="Policepardéfaut" style:family="text">
      <style:text-properties style:font-name="Arial" style:font-name-complex="Arial" fo:font-style="italic" style:font-style-asian="italic" style:font-style-complex="italic"/>
    </style:style>
    <style:style style:name="T186" style:parent-style-name="Policepardéfaut" style:family="text">
      <style:text-properties style:font-name="Arial" style:font-name-complex="Arial" fo:font-style="italic" style:font-style-asian="italic" style:font-style-complex="italic"/>
    </style:style>
  </office:automatic-styles>
  <office:body>
    <office:text text:use-soft-page-breaks="true">
      <text:p text:style-name="P1"><text:span text:style-name="T6">GB10 Identification des contraintes, des outils d’aménagement du territoire et des différents acteurs</text:span></text:p>
      <text:p text:style-name="Normal"/>
      <text:p text:style-name="P7">DEFINITION</text:p>
      <text:p text:style-name="P8"><text:span text:style-name="T9">L’aménagement du territoire désigne<text:s/></text:span><text:span text:style-name="T10">l’ensemble des politiques publiques visant à organiser, planifier et gérer l’utilisation de l’espace</text:span><text:span text:style-name="T11"><text:s/>sur un territoire donné (local, régional, national)</text:span><text:span text:style-name="T12">.</text:span></text:p>
      <text:p text:style-name="P13"><text:span text:style-name="T14">Il s’agit de<text:s/></text:span><text:span text:style-name="T15">répartir les activités humaines et les infrastructures</text:span><text:span text:style-name="T16"><text:s/>(logement, transports, équipements, zones d’activité, etc.) de manière harmonieuse et efficace sur le territoire</text:span><text:span text:style-name="T17">, donc de rechercher la meilleure répartition des hommes et des activités.</text:span></text:p>
      <text:p text:style-name="P18">La politique de l’urbanisme est la mise en œuvre opérationnelle de la politique d’aménagement du territoire qui a une optique plus stratégique.</text:p>
      <text:p text:style-name="P19"/>
      <text:p text:style-name="P20">OBJECTIF GENERAL</text:p>
      <text:p text:style-name="P21"><text:span text:style-name="T22">L’objectif principal est de<text:s/></text:span><text:span text:style-name="T23">garantir un développement équilibré des territoires</text:span><text:span text:style-name="T24"><text:s/>en prenant en compte<text:s/></text:span><text:span text:style-name="T25">de nombreux paramètres. En effet, le niveau de vie, l’emploi, les indicateurs sociaux peuvent différer d’un territoire à un autre. Or la République<text:s/></text:span><text:span text:style-name="T26">poursuit une finalité de justice sociale.</text:span></text:p>
      <text:p text:style-name="P27">ENJEUX</text:p>
      <text:p text:style-name="P28">Les enjeux de la politique d’aménagement du territoire sont nombreux et peuvent être regroupés :</text:p>
      <text:p text:style-name="P29"><text:span text:style-name="T30">_<text:s/></text:span><text:span text:style-name="T31">Enjeux économiques</text:span><text:span text:style-name="T32"><text:s/>: dynamiser les zones en difficulté, soutenir l'emploi, favoriser l'innovation</text:span><text:span text:style-name="T33">, favoriser la croissance économique, le tourisme, la relocalisation d’activités, revitaliser<text:s/></text:span><text:span text:style-name="T34">les centres-villes</text:span><text:span text:style-name="T35">, …</text:span></text:p>
      <text:p text:style-name="P36"><text:span text:style-name="T37">_</text:span><text:span text:style-name="T38"><text:s/></text:span><text:span text:style-name="T39">Enjeux sociaux</text:span><text:span text:style-name="T40"><text:s/>: réduire les inégalités territoriales, améliorer l'accès aux services publics</text:span><text:span text:style-name="T41">, garantir un logement pour tous, améliorer la qualité de vie, favoriser la mobilité, l’accessibilité, la cohésion sociale, la mixité sociale, …</text:span></text:p>
      <text:p text:style-name="P42"><text:span text:style-name="T43">_<text:s/></text:span><text:span text:style-name="T44">Enjeux environnementaux</text:span><text:span text:style-name="T45"><text:s/>: lutter contre l'artificialisation des sols,</text:span><text:span text:style-name="T46"><text:s/>lutter contre l’étalement urbain</text:span><text:span text:style-name="T47"><text:s/>préserver la biodiversité</text:span><text:span text:style-name="T48">,<text:s/></text:span><text:span text:style-name="T49">favoriser la transition énergétique</text:span><text:span text:style-name="T50">, réduire les GES</text:span></text:p>
      <text:p text:style-name="P51"/>
      <text:p text:style-name="P52">HISTORIQUE</text:p>
      <text:p text:style-name="P53">_ Avant 1945 : Politique de grands travaux ; pas de véritable politique nationale d’aménagement du territoire</text:p>
      <text:p text:style-name="P54"><text:span text:style-name="T55">_<text:s/></text:span><text:span text:style-name="T56">1945-197</text:span><text:span text:style-name="T57">5</text:span><text:span text:style-name="T58"><text:s/>: période de reconstruction et d’expansion industrielle ; naissance des<text:s/></text:span><text:span text:style-name="T59">politiques nationales d’aménagement</text:span><text:span text:style-name="T60"><text:s/>(</text:span><text:span text:style-name="T61">Commissariat général au plan en 1946 pour reconstruire et développer le pays ;<text:s/></text:span><text:span text:style-name="T62">DATAR</text:span><text:span text:style-name="T63"><text:s/>(délégation interministérielle de l’aménagement du territoire)</text:span><text:span text:style-name="T64"><text:s/>en 1963).</text:span><text:span text:style-name="T65"><text:s/>L’Etat est qualifié d’Etat-providence. Les plans nationaux vont se succéder jusqu’en 1993, permettant une répartition des investissements publics au niveau national.</text:span></text:p>
      <text:p text:style-name="P66"><text:span text:style-name="T67">_<text:s/></text:span><text:span text:style-name="T68">Années 1980</text:span><text:span text:style-name="T69"><text:s/>: décentralisation, montée des collectivités territoriales.</text:span><text:span text:style-name="T70"><text:s/>Les grands ensembles sont très critiqués, des émeutes</text:span><text:span text:style-name="T71"><text:s/>se déroulent dans certains quartiers populaires. L’impacte sur l’environnement et la qualité de vie doivent être pris en considération. Une politique de la ville voit le jour (rénovation urbaine). Le néolibéralisme en vogue conduit à la réduction du rôle de l’Etat central.</text:span></text:p>
      <text:p text:style-name="P72"><text:span text:style-name="T73">_<text:s/></text:span><text:span text:style-name="T74">Depuis<text:s/></text:span><text:span text:style-name="T75">1995</text:span><text:span text:style-name="T76"><text:s/>: intégration des enjeux du développement durable, territorialisation des politiques publiques, régionalisation.</text:span><text:span text:style-name="T77"><text:s/>Communes, EPCI, Régions voient leurs responsabilités croitre en ce qui concerne<text:s/></text:span><text:soft-page-break/><text:span text:style-name="T78">l’aménagement du territoire. Les CPER (contrat de plan Etat-Région) remplacent les plans nationaux et financent les projets d’ampleur.</text:span></text:p>
      <text:p text:style-name="P79">Les partenaires privés (Orange, Bouygues, Keolis, bailleurs sociaux, …) prennent de l’importance dans la construction, maintenance, gestion des équipements (fibre optique, autoroutes, lignes TGV, transport public, construction d’hôpitaux, universités, écoles, aménagement de ZAC, parkings, …).</text:p>
      <text:p text:style-name="P80"/>
      <text:p text:style-name="P81">CONTRAINTES</text:p>
      <text:p text:style-name="P82"><text:span text:style-name="T83">_<text:s/></text:span><text:span text:style-name="T84">Contraintes naturelles</text:span><text:span text:style-name="T85"><text:s/>: relief, climat, risques naturels (inondations</text:span><text:span text:style-name="T86">), rareté du foncier (renforcé par l’objectif ZAN)</text:span></text:p>
      <text:p text:style-name="P87"><text:span text:style-name="T88">_<text:s/></text:span><text:span text:style-name="T89">Contraintes économiques</text:span><text:span text:style-name="T90"><text:s/>: déséquilibres financiers entre territoires,<text:s/></text:span><text:span text:style-name="T91">manque de financement,<text:s/></text:span><text:span text:style-name="T92">crise des services publics</text:span><text:span text:style-name="T93">, exigence de rentabilité</text:span><text:span text:style-name="T94">, liberté d’entreprendre et d’établissement des entreprises (éco de marché) =&gt; désertification de certains territoires.</text:span></text:p>
      <text:p text:style-name="P95"><text:span text:style-name="T96">_<text:s/></text:span><text:span text:style-name="T97">Contraintes juridiques et administratives</text:span><text:span text:style-name="T98"><text:s/>: complexité<text:s/></text:span><text:span text:style-name="T99">et évolution<text:s/></text:span><text:span text:style-name="T100">des<text:s/></text:span><text:span text:style-name="T101">règles</text:span><text:span text:style-name="T102">,<text:s/></text:span><text:span text:style-name="T103">multiplicité des acteurs</text:span><text:span text:style-name="T104"><text:s/>avec des objectifs différents, lenteur des procédures</text:span></text:p>
      <text:p text:style-name="P105"><text:span text:style-name="T106">_<text:s/></text:span><text:span text:style-name="T107">Contraintes sociales</text:span><text:span text:style-name="T108"><text:s/>: opposition des populations locales à certains projets</text:span><text:span text:style-name="T109">.</text:span></text:p>
      <text:p text:style-name="P110"/>
      <text:p text:style-name="P111">ACTEURS</text:p>
      <text:p text:style-name="P112"><text:span text:style-name="T113">_<text:s/></text:span><text:span text:style-name="T114">État</text:span><text:span text:style-name="T115"><text:s/>: définit les grandes orientations (via le ministère de la Transition écologique et territoriale, préfets, etc.).</text:span></text:p>
      <text:p text:style-name="P116"><text:span text:style-name="T117">_<text:s/></text:span><text:span text:style-name="T118">Collectivités territoriales</text:span><text:span text:style-name="T119"><text:s/>: régions, départements, intercommunalités, communes.</text:span></text:p>
      <text:p text:style-name="P120"><text:span text:style-name="T121">_<text:s/></text:span><text:span text:style-name="T122">Acteurs privés</text:span><text:span text:style-name="T123"><text:s/>: promoteurs,</text:span><text:span text:style-name="T124"><text:s/>aménageurs, constructeurs,</text:span><text:span text:style-name="T125"><text:s/></text:span><text:span text:style-name="T126">bailleurs sociaux</text:span><text:span text:style-name="T127">, citoyens, ONG.</text:span></text:p>
      <text:p text:style-name="P128"><text:span text:style-name="T129">_<text:s/></text:span><text:span text:style-name="T130">Union européenne</text:span><text:span text:style-name="T131"><text:s/>: via<text:s/></text:span><text:span text:style-name="T132">le FEDER notamment</text:span></text:p>
      <text:p text:style-name="P133"/>
      <text:p text:style-name="P134">CARACTERISTIQUES D’UN TERRITOIRE</text:p>
      <text:p text:style-name="P135">Relief, Climat, Ressources naturelles, Démographie, Culture, Patrimoine naturel/historique, Economie, Infrastructures existantes, scénarios prospectifs.</text:p>
      <text:p text:style-name="P136">RESULTATS</text:p>
      <text:p text:style-name="P137">La politique d’aménagement du territoire a réduit les écarts entre les régions mais les inégalités persistent. Le PIB/hab peut aller du simple au double selon les territoires.</text:p>
      <text:p text:style-name="P138">Certains quartiers populaires restent en grande difficulté. La crise du logement est toujours à l’œuvre notamment dans les grandes métropoles.</text:p>
      <text:p text:style-name="P139">Les moyens financiers semblent parfois insuffisants. Les équipements doivent être rentabiliser ce qui impacte négativement l’accès aux services publics.</text:p>
      <text:p text:style-name="P140">Des rivalités existent entre les territoires pour attirer des entreprises et obtenir la réalisation de certains projets.</text:p>
      <text:p text:style-name="P141"/>
      <text:soft-page-break/>
      <text:p text:style-name="P142">DOCUMENTS DE PLANIFICATION</text:p>
      <text:p text:style-name="P143">En France, on ne construit pas n’importe où, ni n’importe comment. Il faut des règles pour organiser les territoires. Ces règles sont inscrites dans différents documents de planification qui s’emboitent du plus général au plus local. (logique<text:s/>pyramidale de la politique d’aménagement du territoire).<text:s/>Les documents supérieurs s’imposent aux documents inférieurs.<text:s/></text:p>
      <text:p text:style-name="P144"/>
      <text:p text:style-name="P145">AU NIVEAU NATIONAL</text:p>
      <text:p text:style-name="P146"><text:span text:style-name="T147">_ Le<text:s/></text:span><text:span text:style-name="T148">code de l’urbanisme</text:span><text:span text:style-name="T149"><text:s/>(1954) contient les règles générales en ce qui concerne l’urbanisme et organise juridiquement les autres documents de planification</text:span><text:span text:style-name="T150"> ;</text:span></text:p>
      <text:p text:style-name="P151"><text:span text:style-name="T152">_ Le<text:s/></text:span><text:span text:style-name="T153">RNU</text:span><text:span text:style-name="T154"><text:s/>(règlement national d’urbanisme) est codifié aux articles R111-1 et suivant du CU.</text:span><text:span text:style-name="T155"><text:s/>Il contient les règles générales d’urbanisme applicables pour les communes dépourvues de PLU/PLUI/carte communale ;</text:span></text:p>
      <text:p text:style-name="P156">AU NIVEAU REGIONAL</text:p>
      <text:p text:style-name="P157">_ Le CPER (contrat de plan Etat-Région) cofinance les grands projets (à 50% des infrastructures de transport) ;<text:s/></text:p>
      <text:p text:style-name="P158"><text:span text:style-name="T159">_ Le<text:s/></text:span><text:span text:style-name="T160">SRADDET</text:span><text:span text:style-name="T161"><text:s/>(schéma régional d’aménagement, de développement durable et d’égalité des territoires) est un schéma stratégique à horizon MT, LT à l’échelle régionale qui oriente les documents de planification inférieur. Il intègre aussi le SDAGE (schéma directeur d’aménagement et de gestion des eaux), le SRCE (schéma régional de cohérence écologique ; trames bleues et vertes) ;</text:span></text:p>
      <text:p text:style-name="P162"/>
      <text:p text:style-name="P163">AU NIVEAU LOCAL</text:p>
      <text:p text:style-name="P164">_ Les contrats de ruralité (entre Etat et collectivités rurales) permettent le financement de projets ruraux ;</text:p>
      <text:p text:style-name="P165"><text:span text:style-name="T166">Les<text:s/></text:span><text:span text:style-name="T167">SCOT</text:span><text:span text:style-name="T168"><text:s/>(schéma de cohérence territoriale) planifient l’aménagement à l’échelle intercommunale (agglomération, bassin de vie ou d’emploi). Ils fixent les orientations stratégiques à 15/20 ans.</text:span></text:p>
      <text:p text:style-name="P169"><text:span text:style-name="T170">_ Les<text:s/></text:span><text:span text:style-name="T171">PLU/PLUI</text:span><text:span text:style-name="T172"><text:s/>sont les documents centraux en matière d’urbanisme</text:span><text:span text:style-name="T173"><text:s/>(ceux utilisés au quotidien par les professionnels de l’immobilier)</text:span><text:span text:style-name="T174">. Ils agissent à l’échelle de la commune ou d’une intercommunalité. Ils déterminent les zones constructibles, organiser le développement urbain,<text:s/></text:span><text:span text:style-name="T175">protègent</text:span><text:span text:style-name="T176"><text:s/>les espaces agricoles, forestiers, naturels. Ils servent de base pour accorder/refuser une autorisation d’urbanisme. Une carte communale (document d’urbanisme simplifié) peut les remplacer.</text:span><text:span text:style-name="T177"><text:s/>La majeure partie de la population vit aujourd’hui au sein d’un EPCI : Les PLUI sont donc essentiels et majoritaires.</text:span></text:p>
      <text:p text:style-name="P178">_ Dans les communes ou agglomérations importantes, il faut établir un PLH (programme local de l’habitat) pour lutter contre les logements vacants, insalubres, réaliser des logements sociaux, rénover, … et un PDU (plan de déplacement urbain) pour organiser les transports (collectifs, voies douces, …).</text:p>
      <text:p text:style-name="P179"/>
      <text:p text:style-name="P180"><text:span text:style-name="T181">NB : L’UE au travers du<text:s/></text:span><text:span text:style-name="T182">FEDER</text:span><text:span text:style-name="T183"><text:s/>(fonds de développement régional) et du FSE (fonds social européen) peuvent cofinancer<text:s/></text:span><text:span text:style-name="T184">des projets d’aménagement pour réduire les inégalités régionales à l’échelle européenne. D’autres financement</text:span><text:span text:style-name="T185">s</text:span><text:span text:style-name="T186"><text:s/>existent comme action cœur de ville (cofinancement Etat/collectivité pour revitaliser les centre-ville des villes moyennes) ou les financements de l’ANRU (agence de rénovation urbaine) pour les quartiers priorita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3. – Conseil en gestion du bâti dans le contexte de changement climatique</text:p>
        <text:p text:style-name="P3">Activité 4 – Prise en compte de la politique d’aménagement du territoire dans le conseil au client</text:p>
        <text:p text:style-name="P4">GB10 Identification des contraintes, des outils d’aménagement du territoire et des différents acteurs</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26T08:29:00Z</meta:creation-date>
    <dc:date>2025-08-26T10:06:00Z</dc:date>
    <meta:template xlink:href="Normal" xlink:type="simple"/>
    <meta:editing-cycles>11</meta:editing-cycles>
    <meta:editing-duration>PT5820S</meta:editing-duration>
    <meta:document-statistic meta:page-count="3" meta:paragraph-count="16" meta:word-count="1246" meta:character-count="8085" meta:row-count="57" meta:non-whitespace-character-count="6855"/>
  </office:meta>
</office:document-meta>
</file>