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fo:font-size="10pt" style:font-size-asian="10pt" style:font-size-complex="10pt"/>
    </style:style>
    <style:style style:name="T5" style:parent-style-name="Lienhypertexte" style:family="text">
      <style:text-properties style:font-name="Arial" style:font-name-complex="Arial" style:use-window-font-color="true" fo:font-size="10pt" style:font-size-asian="10pt" style:font-size-complex="10pt" style:text-underline-type="none"/>
    </style:style>
    <style:style style:name="P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size="10pt" style:font-size-asian="10pt" style:font-size-complex="10pt"/>
    </style:style>
    <style:style style:name="T19" style:parent-style-name="Lienhypertexte" style:family="text">
      <style:text-properties style:font-name="Arial" style:font-name-complex="Arial" style:use-window-font-color="true" fo:font-size="10pt" style:font-size-asian="10pt" style:font-size-complex="10pt" style:text-underline-type="none"/>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Normal" style:family="paragraph">
      <style:paragraph-properties fo:text-align="justify"/>
    </style:style>
    <style:style style:name="T60" style:parent-style-name="Policepardéfaut" style:family="text">
      <style:text-properties style:font-name="Arial" style:font-name-complex="Arial" fo:font-size="10pt" style:font-size-asian="10pt" style:font-size-complex="10pt"/>
    </style:style>
    <style:style style:name="T61" style:parent-style-name="Lienhypertexte" style:family="text">
      <style:text-properties style:font-name="Arial" style:font-name-complex="Arial" style:use-window-font-color="true" fo:font-size="10pt" style:font-size-asian="10pt" style:font-size-complex="10pt" style:text-underline-type="none"/>
    </style:style>
    <style:style style:name="T62" style:parent-style-name="Policepardéfaut" style:family="text">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list-style-name="LFO1" style:family="paragraph">
      <style:paragraph-properties fo:text-align="justify"/>
      <style:text-properties style:font-name="Arial" style:font-name-complex="Arial" fo:font-size="10pt" style:font-size-asian="10pt" style:font-size-complex="10pt"/>
    </style:style>
    <style:style style:name="P90" style:parent-style-name="Normal" style:list-style-name="LFO1" style:family="paragraph">
      <style:paragraph-properties fo:text-align="justify"/>
      <style:text-properties style:font-name="Arial" style:font-name-complex="Arial" fo:font-size="10pt" style:font-size-asian="10pt" style:font-size-complex="10pt"/>
    </style:style>
    <style:style style:name="P91" style:parent-style-name="Normal" style:list-style-name="LFO1" style:family="paragraph">
      <style:paragraph-properties fo:text-align="justify"/>
      <style:text-properties style:font-name="Arial" style:font-name-complex="Arial" fo:font-size="10pt" style:font-size-asian="10pt" style:font-size-complex="10pt"/>
    </style:style>
    <style:style style:name="P92" style:parent-style-name="Normal" style:list-style-name="LFO1" style:family="paragraph">
      <style:paragraph-properties fo:text-align="justify"/>
      <style:text-properties style:font-name="Arial" style:font-name-complex="Arial" fo:font-size="10pt" style:font-size-asian="10pt" style:font-size-complex="10pt"/>
    </style:style>
    <style:style style:name="P93" style:parent-style-name="Normal" style:list-style-name="LFO1"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Policepardéfaut" style:family="text">
      <style:text-properties style:font-name="Open Sans" style:font-name-complex="Open Sans" fo:font-size="10.5pt" style:font-size-asian="10.5pt" style:font-size-complex="10.5pt"/>
    </style:style>
    <style:style style:name="T104" style:parent-style-name="Accentuation" style:family="text">
      <style:text-properties style:font-name="Open Sans" style:font-name-complex="Open Sans" fo:font-size="10.5pt" style:font-size-asian="10.5pt" style:font-size-complex="10.5pt"/>
    </style:style>
    <style:style style:name="T105" style:parent-style-name="Policepardéfaut" style:family="text">
      <style:text-properties style:font-name="Open Sans" style:font-name-complex="Open Sans" fo:font-size="10.5pt" style:font-size-asian="10.5pt" style:font-size-complex="10.5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Lienhypertexte" style:family="text">
      <style:text-properties style:font-name="Arial" style:font-name-complex="Arial" style:use-window-font-color="true" style:text-underline-type="none"/>
    </style:style>
    <style:style style:name="P110" style:parent-style-name="Normal" style:family="paragraph">
      <style:paragraph-properties fo:text-align="justify"/>
    </style:style>
    <style:style style:name="T111" style:parent-style-name="Policepardéfaut" style:family="text">
      <style:text-properties style:font-name="Open Sans" style:font-name-complex="Open Sans" fo:font-size="10.5pt" style:font-size-asian="10.5pt" style:font-size-complex="10.5pt"/>
    </style:style>
    <style:style style:name="T112" style:parent-style-name="Accentuation" style:family="text">
      <style:text-properties style:font-name="Open Sans" style:font-name-complex="Open Sans" fo:font-size="10.5pt" style:font-size-asian="10.5pt" style:font-size-complex="10.5pt"/>
    </style:style>
    <style:style style:name="T113" style:parent-style-name="Policepardéfaut" style:family="text">
      <style:text-properties style:font-name="Open Sans" style:font-name-complex="Open Sans" fo:font-size="10.5pt" style:font-size-asian="10.5pt" style:font-size-complex="10.5pt"/>
    </style:style>
    <style:style style:name="T114" style:parent-style-name="Accentuation" style:family="text">
      <style:text-properties style:font-name="Open Sans" style:font-name-complex="Open Sans" fo:font-size="10.5pt" style:font-size-asian="10.5pt" style:font-size-complex="10.5pt"/>
    </style:style>
    <style:style style:name="T115" style:parent-style-name="Policepardéfaut" style:family="text">
      <style:text-properties style:font-name="Open Sans" style:font-name-complex="Open Sans" fo:font-size="10.5pt" style:font-size-asian="10.5pt" style:font-size-complex="10.5pt"/>
    </style:style>
    <style:style style:name="P116" style:parent-style-name="Normal" style:family="paragraph">
      <style:paragraph-properties fo:text-align="justify"/>
      <style:text-properties style:font-name="Open Sans" style:font-name-complex="Open Sans" fo:font-size="10.5pt" style:font-size-asian="10.5pt" style:font-size-complex="10.5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Lienhypertexte" style:family="text">
      <style:text-properties style:font-name="Arial" style:font-name-complex="Arial" style:use-window-font-color="true" style:text-underline-type="none"/>
    </style:style>
    <style:style style:name="P120" style:parent-style-name="Normal" style:family="paragraph">
      <style:paragraph-properties fo:text-align="justify"/>
    </style:style>
    <style:style style:name="P121" style:parent-style-name="Normal" style:family="paragraph">
      <style:paragraph-properties fo:text-align="justify"/>
    </style:style>
  </office:automatic-styles>
  <office:body>
    <office:text text:use-soft-page-breaks="true">
      <text:p text:style-name="P1"/>
      <text:p text:style-name="P3">Qu’est-ce qu’un flyer ?</text:p>
      <text:p text:style-name="P4">Un flyer est un support de communication imprimé sur du papier. Aussi appelé tract ou prospectus, il a pour but de délivrer un maximum d'informations sur une surface réduite. C'est une sorte de mini-affiche publicitaire imprimée sur une feuille volante.</text:p>
      <text:p text:style-name="Normal"><text:a xlink:href="http://www.jimprimeenfrance.fr" office:target-frame-name="_top" xlink:show="replace"><text:span text:style-name="T5">www.jimprimeenfrance.fr</text:span></text:a></text:p>
      <text:p text:style-name="P6"/>
      <text:p text:style-name="P7">Les 8 astuces infaillibles pour concevoir un flyer qui attire l’attention !</text:p>
      <text:p text:style-name="P8">Dans un monde où la communication numérique domine, il ne faut pas oublier l’impact des supports imprimés pour promouvoir une entreprise ou une structure. Les flyers, en particulier, sont un outil efficace pour toucher un public large et diversifié. Même à l’ère du numérique, les flyers restent un moyen de communication essentiel pour se démarquer de la concurrence.</text:p>
      <text:p text:style-name="P9">C’est pourquoi nous avons rassemblé les 8 astuces infaillibles pour concevoir un flyer qui capte l’attention et permet de transmettre votre message de manière claire et efficace. </text:p>
      <text:p text:style-name="P10"><text:span text:style-name="T11">1 – Pas plus de 3 couleurs !</text:span><text:span text:style-name="T12"> </text:span></text:p>
      <text:p text:style-name="P13">Lors de la création d’un flyer, il est important de ne pas surcharger la composition avec trop de couleurs différentes. En général, il est recommandé de limiter l’utilisation de couleurs à trois maximum pour éviter de rendre le visuel trop complexe et de distraire le lecteur de l’essentiel. […]</text:p>
      <text:p text:style-name="P14"><text:span text:style-name="T15">2 – Optez pour un message clair et impactant</text:span><text:span text:style-name="T16"> </text:span></text:p>
      <text:p text:style-name="P17"><text:span text:style-name="T18">Le </text:span><text:a xlink:href="https://www.exaprint.fr/impression/flyers?utm_source=article&amp;utm_medium=exablog&amp;utm_content=setdetable&amp;utm_campaign=P|Inbound|article||230426" office:target-frame-name="_top" xlink:show="replace"><text:span text:style-name="T19">flyer</text:span></text:a><text:span text:style-name="T20"> est un support de communication limité en termes d’espace, il est donc important de bien choisir le message à faire passer. Ce message doit être clair, concis et impactant pour capter l’attention du lecteur. </text:span></text:p>
      <text:p text:style-name="P21">Pour cela, il est important de définir l’objectif de votre flyer et de bien connaître votre cible. Quelle est la problématique de votre cible ? Quels sont les avantages de votre produit ou service pour votre cible ? En répondant à ces questions, vous pourrez déterminer le message le plus efficace pour votre flyer. […]</text:p>
      <text:p text:style-name="P22"><text:span text:style-name="T23">3 – Intégrez un appel à l’action clair et incitatif sur votre flyer</text:span><text:span text:style-name="T24"> </text:span></text:p>
      <text:p text:style-name="P25">Le call-to-action, ou CTA, est un élément essentiel de tout support de communication, y compris les flyers. Il s’agit d’une phrase ou d’un bouton qui invite le lecteur à réaliser une action, comme par exemple : « Inscrivez-vous dès maintenant ! » ou « Contactez-nous pour en savoir plus ! ». […]</text:p>
      <text:p text:style-name="P26">N’oubliez pas que le but ultime de votre flyer est de générer des leads et de convertir des prospects en clients. Un CTA bien pensé, peut grandement contribuer à atteindre cet objectif. </text:p>
      <text:p text:style-name="P27"><text:span text:style-name="T28">4 – Trouvez l’équilibre parfait entre les illustrations et les informations</text:span><text:span text:style-name="T29"> </text:span></text:p>
      <text:p text:style-name="P30">[…] Il est crucial de trouver le bon équilibre entre les illustrations et les informations pour concevoir un flyer qui attire l’œil. En effet, votre produit imprimé doit présenter à la fois du texte et des images pour créer une harmonie globale.  </text:p>
      <text:p text:style-name="P31">Il est donc préférable d’éviter d’ajouter des petites images difficiles à percevoir et de choisir une belle photographie représentative capable de faire passer une émotion. </text:p>
      <text:p text:style-name="P32"><text:span text:style-name="T33">5 – Utilisez la méthode AIDA</text:span><text:span text:style-name="T34"> </text:span><text:span text:style-name="T35">pour concevoir votre flyer </text:span></text:p>
      <text:p text:style-name="P36">AIDA signifie Attention, Intérêt, Désir et Action.  </text:p>
      <text:p text:style-name="P37">Cette méthode synthétise le rôle que votre publicité doit jouer pour être efficace. Tout d’abord, attirez l’Attention de votre public en proposant une offre ou des conseils pertinents.  </text:p>
      <text:p text:style-name="P38">Ensuite, suscitez l’Intérêt en impliquant directement votre public et en proposant une solution à ses problèmes.  </text:p>
      <text:p text:style-name="P39">Éveillez ensuite le Désir en mettant en avant les bénéfices de votre produit ou service et en incluant des avis de clients satisfaits.  </text:p>
      <text:p text:style-name="P40">Enfin, poussez à l’Action en proposant une offre promotionnelle ou un essai gratuit.  </text:p>
      <text:soft-page-break/>
      <text:p text:style-name="P41">N’oubliez pas d’adapter cette méthode à votre cible et à votre produit pour obtenir les meilleurs résultats. </text:p>
      <text:p text:style-name="P42"><text:span text:style-name="T43">6 – Respectez votre identité visuelle</text:span><text:span text:style-name="T44"> </text:span></text:p>
      <text:p text:style-name="P45">Pour attirer l’attention avec votre flyer, il est important de respecter votre identité visuelle. Cela signifie que vous devez utiliser les couleurs, les polices et les logos qui sont déjà associés à votre entreprise ou à votre organisation. […] Les clients ou les prospects doivent être capables de reconnaître immédiatement que le flyer est associé à votre entreprise. […]</text:p>
      <text:p text:style-name="P46"><text:span text:style-name="T47">7 – Point d’attention à la résolution !</text:span><text:span text:style-name="T48"> </text:span></text:p>
      <text:p text:style-name="P49">Il est important de veiller à la résolution des images que vous utilisez pour votre flyer afin d’obtenir une qualité optimale. […]</text:p>
      <text:p text:style-name="P50"><text:span text:style-name="T51">8 – Choisissez le format et le grammage adaptés à vos objectifs de communication</text:span><text:span text:style-name="T52"> </text:span></text:p>
      <text:p text:style-name="P53">Pour concevoir un flyer efficace, il est important de choisir le bon format et grammage en fonction de vos objectifs. Les formats standards sont le A5, le A6 et le DL, mais certaines entreprises optent pour des découpes plus originales pour se démarquer.  </text:p>
      <text:p text:style-name="P54">Il est également possible de choisir un flyer recto ou recto/verso selon la quantité d’informations à faire passer. En ce qui concerne le grammage papier, il est recommandé de prendre en compte la durée de vie souhaitée et de privilégier un support plus épais pour les offres intemporelles. La finition que vous allez choisir (mat ou brillant), peut aussi renforcer la visibilité de votre flyer. […]</text:p>
      <text:p text:style-name="P55">blog.exaprint.fr</text:p>
      <text:p text:style-name="P56"/>
      <text:p text:style-name="P57"/>
      <text:p text:style-name="P58">7 idées de flyers immobiliers dont vous pouvez vous inspirer pour booster votre communication terrain</text:p>
      <text:p text:style-name="P59"><text:span text:style-name="T60">Même en 2022, une communication immobilière efficace ne se limite pas au Web. La distribution de </text:span><text:a xlink:href="https://immo2.pro/flyers-immobilier/" office:target-frame-name="_top" xlink:show="replace"><text:span text:style-name="T61">flyers immobiliers</text:span></text:a><text:span text:style-name="T62"> pour faire connaître votre agence et vos services immobiliers a toujours sa place dans votre stratégie marketing. Mais pour avoir un véritable impact et générer du business, chaque aspect de votre communication papier doit être réfléchi et conçu de façon stratégique. Afin de vous aider à construire des campagnes percutantes, voici une sélection de 7 modèles de flyers pour agence immobilière à intégrer à votre communication terrain. </text:span></text:p>
      <text:p text:style-name="P63">Flyer immobilier pour communiquer sur vos propriétés vendues et mettre en avant des témoignages clients</text:p>
      <text:p text:style-name="P64">[…] Ne réservez pas uniquement vos témoignages clients aux flyers. La preuve sociale est un levier puissant. Assurez-vous d’utiliser les témoignages clients dans l’ensemble de votre stratégie de communication, en ligne et hors ligne. […]</text:p>
      <text:p text:style-name="P65">Flyer immobilier pour communiquer sur les services proposés en agence</text:p>
      <text:p text:style-name="P66">Pour vous différencier des autres agences, vous devez mettre en valeur les services et les innovations que vous proposez. Qu’il s’agisse d’un service de visite virtuelle ou de prestations vidéo pour les mandats que l’on vous confie, n’hésitez pas à utiliser le mailing papier pour communiquer sur vos services. Vous attirerez des clients, mais surtout, vous ressortirez du lot par rapport aux autres agences du quartier.</text:p>
      <text:p text:style-name="P67">Astuces de pro</text:p>
      <text:p text:style-name="P68">Ce flyer est le support parfait pour mettre en avant vos services qui sont spécifiquement offerts dans le cadre d’un mandat exclusif ou bien ceux qui mettent en avant votre différenciation et votre positionnement. Choisissez bien l’élément principal à mettre en avant sur la couverture. Il faut que celle-ci soit percutante afin d’inciter la personne à lire le reste des prestations que vous proposez.</text:p>
      <text:p text:style-name="P69">Flyer immobilier pour communiquer sur les prix du marché</text:p>
      <text:p text:style-name="P70">Voici l’une des façons les plus efficaces d’attirer des clients et de renforcer votre position d’expert : communiquer des informations locales qui ont une réelle valeur pour vos prospects. Pour quelqu’un qui envisage de vendre, ce type de communication peut constituer l’argument final pour le convaincre de passer à l’action. Même un propriétaire qui n’envisage pas de vendre dans un avenir proche souhaitera être tenu informé de la valeur de sa propriété. Vous pouvez également en profiter pour mettre de l’avant votre performance par rapport aux statistiques du marché. […]</text:p>
      <text:soft-page-break/>
      <text:p text:style-name="P71">Flyer immobilier pour communiquer sur vos nouveaux biens en vente : les coups de cœur de l’agence</text:p>
      <text:p text:style-name="P72">Présentez et mettez en valeur vos propriétés stars pour convaincre les acheteurs de vous contacter. Une fois que vous aurez capté leur intérêt, vous pourrez cibler avec eux les propriétés de votre portefeuille qui correspondent le mieux à leurs besoins. L’objectif est de montrer à l’acheteur un aperçu de la variété et de la qualité de vos mandats. Assurez-vous donc d’y présenter uniquement vos plus belles propriétés et une sélection qui montre bien la variété de biens proposés par votre agence. […]</text:p>
      <text:p text:style-name="P73">Flyer immobilier pour communiquer sur la recherche de biens à vendre</text:p>
      <text:p text:style-name="P74">Selon l’angle que vous choisissez d’adopter, un flyer pour communiquer sur votre recherche de biens vous permettra d’atteindre 2 objectifs :</text:p>
      <text:p text:style-name="P75"><text:span text:style-name="T76">Avec une accroche du type </text:span><text:span text:style-name="T77">« Nous sommes tellement efficaces que notre vitrine est vide »</text:span><text:span text:style-name="T78">, vous démontrez avec une touche d’humour votre efficacité redoutable. L’humour (dosé) jumelé à une preuve de crédibilité est une excellente façon d’asseoir votre expertise et de rester à l’esprit de vos prospects.</text:span></text:p>
      <text:p text:style-name="P79">Une accroche du type « Nos clients cherchent une propriété comme la vôtre » vise davantage à amener les vendeurs motivés, mais hésitants, à passer à l’action. En leur communiquant que vous avez déjà des acheteurs motivés qui sont prêts à acheter dans le quartier, vous rassurez le vendeur sur la réussite de son projet et l’encouragez à vous contacter pour aller de l’avant.</text:p>
      <text:p text:style-name="P80">Astuces de pro</text:p>
      <text:p text:style-name="P81">N’hésitez pas à utiliser les 2 types de flyers selon la situation pour varier vos communications. Vous constaterez peut-être qu’une certaine approche est plus efficace dans un contexte particulier ou auprès d’un certain type de vendeurs.</text:p>
      <text:p text:style-name="P82">Si vous cherchez une propriété pour des acheteurs précis, vous pouvez inclure des détails pour rendre leur profil plus vivant. Un vendeur qui envisage de vendre se sentira beaucoup plus interpellé s’il sait qu’une famille de jeunes professionnels avec deux enfants d’âge scolaire cherche une propriété comme la sienne. En revanche, il lui sera beaucoup plus difficile de connecter émotivement avec un acheteur 100 % anonyme. Assurez-vous évidemment d’obtenir l’accord des acheteurs et de respecter leur vie privée.</text:p>
      <text:p text:style-name="P83">Flyer immobilier pour communiquer sur un bien à la vente</text:p>
      <text:p text:style-name="P84">Communiquer sur un bien à vendre reste un incontournable. Évidemment, un vendeur s’attend à ce que les différents portails et réseaux sociaux fassent partie des canaux que vous exploitez, mais un flyer pourrait aussi s’avérer être une stratégie payante. Non seulement vous montrez au vendeur que vous mettez le paquet, mais vous signalez aux autres vendeurs potentiels du quartier les efforts et le soin que vous apportez dans la mise en valeur de vos propriétés. […]</text:p>
      <text:p text:style-name="P85">Flyer pour communiquer sur vos visites libres</text:p>
      <text:p text:style-name="P86">La visite libre, c’est bien plus qu’une stratégie pour trouver un acheteur pour une propriété. C’est une manière de montrer aux potentiels vendeurs du quartier l’efficacité de votre agence immobilière lorsqu’on vous confie un mandat. Pour y arriver, vous devez attirer un maximum de gens avec de la publicité ciblée. Avec un flyer bien conçu, vous attirerez non seulement tout le voisinage à votre visite libre, mais vous serez en tête de liste des agents immobiliers à contacter lorsqu’ils penseront à vendre.</text:p>
      <text:p text:style-name="P87">Astuces de pro</text:p>
      <text:p text:style-name="P88">Pour réussir ce type de communication, vous devez vous assurer d’y inclure certains éléments clés :</text:p>
      <text:list text:style-name="LFO1" text:continue-numbering="true">
        <text:list-item>
          <text:p text:style-name="P89">L’adresse du bien ;</text:p>
        </text:list-item>
        <text:list-item>
          <text:p text:style-name="P90">Le jour et l’heure des visites ;</text:p>
        </text:list-item>
        <text:list-item>
          <text:p text:style-name="P91">Les caractéristiques clés du bien ;</text:p>
        </text:list-item>
        <text:list-item>
          <text:p text:style-name="P92">Des photos professionnelles qui donnent envie de le visiter ;</text:p>
        </text:list-item>
        <text:list-item>
          <text:p text:style-name="P93">Les coordonnées complètes pour vous joindre. […]</text:p>
        </text:list-item>
      </text:list>
      <text:p text:style-name="P94">immo2.pro</text:p>
      <text:p text:style-name="P95"/>
      <text:p text:style-name="P96"/>
      <text:p text:style-name="P97"/>
      <text:p text:style-name="P98">Acteurs de l’immobilier : quid de la publicité au format papier !</text:p>
      <text:p text:style-name="P99">Publicité au format papier : quelles obligations ?</text:p>
      <text:p text:style-name="P100">Si vous envisagez d’éditer des flyers et de les distribuer, vous devez tenir compte de dispositions légales applicables à ce sujet.</text:p>
      <text:p text:style-name="P101">Nous vous indiquons les principales :</text:p>
      <text:p text:style-name="P102"><text:span text:style-name="T103">Selon l’</text:span><text:span text:style-name="T104">article R.123-237 et R. 123-238</text:span><text:span text:style-name="T105"> du Code du commerce, il est stipulé que tout document publicitaire doit faire figurer la dénomination sociale ou le nom, le numéro de R.C.S suivi du nom de la ville où est enregistrée l’immatriculation, la forme sociale, pour les personnes morales ainsi que le montant du capital, pour les sociétés commerciales. L’amende encourue en cas de non-respect de cette obligation est de 750 €.</text:span></text:p>
      <text:p text:style-name="P106">Selon L’article 3 de la loi du 29 juillet 1881 , les flyers qui font partie des écrits, doivent mentionner le nom et l’adresse de l’imprimeur, avec la mention « imprimé par nos soins ». Si ces mentions sont manquantes, l’auteur risque une amende de 3 750 €.</text:p>
      <text:p text:style-name="P107">Selon le décret n 2014-1577 du 23 décembre 2014, il est obligatoire de faire figurer le logo Triman sur tous les produits relevant d’une consigne de tri. D’où sa présence sur les flyers.</text:p>
      <text:p text:style-name="P108">Si on utilise une image d’autrui lors de la création graphique, le crédit photo doit-être stipulé sur le <text:a xlink:href="https://www.corep.fr/produit/flyers/" office:target-frame-name="_top" xlink:show="replace"><text:span text:style-name="T109">flyer à imprimer</text:span></text:a>, sinon on risque de s’exposer à une amende de 750 €.</text:p>
      <text:p text:style-name="P110"><text:span text:style-name="T111">En vertu de l’</text:span><text:span text:style-name="T112">article 2 alinéa 2 de la loi Toubon n°94-665 du 4 août 1994 </text:span><text:span text:style-name="T113">et du</text:span><text:span text:style-name="T114"> décret n°95-240 du 3 mars 1995</text:span><text:span text:style-name="T115">, toute publicité, qu’elle soit écrite, orale ou encore audiovisuelle doit être en langue française. On peut donc utiliser des langues étrangères à conditions qu’elles soient traduites en français.</text:span></text:p>
      <text:p text:style-name="P116">Le non-respect de cette obligation, expose les responsables à une amende de 750 €.</text:p>
      <text:p text:style-name="P117">Depuis le 1er janvier 2023, les prospectus publicitaires et catalogues visant à faire de la promotion commerciale doivent être imprimés sur du papier recyclé ou issu de forêts gérées durablement.</text:p>
      <text:p text:style-name="P118">Par rapport à la distribution de vos publicités papier, l’article <text:a xlink:href="https://www.legifrance.gouv.fr/codes/article_lc/LEGIARTI000041557506/" office:target-frame-name="_top" xlink:show="replace"><text:span text:style-name="T119">L 541-15-15 du code de l’environnement</text:span></text:a> précise que « le non-respect d’une mention apposée faisant état du refus de la part de personnes physiques ou morales de recevoir à leur domicile ou à leur siège social des publicités non adressées est punie de l’amende prévue pour les contraventions de la 5e classe ».</text:p>
      <text:p text:style-name="P120">La pose de flyers sur le pare-brise d’un véhicule est également interdite depuis janvier 2021 (article L 541-15-16 I du code de l’environnement).</text:p>
      <text:p text:style-name="P121">comptabilite-immobilier.f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Fiche méthode : Le flyers ou prospectus</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16T18:19:00Z</meta:creation-date>
    <dc:date>2024-10-16T19:12:00Z</dc:date>
    <meta:template xlink:href="Normal" xlink:type="simple"/>
    <meta:editing-cycles>9</meta:editing-cycles>
    <meta:editing-duration>PT2580S</meta:editing-duration>
    <meta:document-statistic meta:page-count="4" meta:paragraph-count="28" meta:word-count="2163" meta:character-count="14035" meta:row-count="99" meta:non-whitespace-character-count="11900"/>
  </office:meta>
</office:document-meta>
</file>