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style:text-properties style:font-name="Arial" style:font-name-complex="Arial" fo:font-size="10pt" style:font-size-asian="10pt" style:font-size-complex="10pt"/>
    </style:style>
    <style:style style:name="P5" style:parent-style-name="En-tête" style:family="paragraph">
      <style:paragraph-properties fo:border="0.0069in solid #000000" fo:padding-top="0.0138in" fo:padding-left="0.0555in" fo:padding-bottom="0.0138in" fo:padding-right="0.0555in" style:shadow="non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9" style:parent-style-name="Normal" style:family="paragraph">
      <style:text-properties style:font-name="Arial" style:font-name-complex="Arial" fo:font-size="10pt" style:font-size-asian="10pt" style:font-size-complex="10pt"/>
    </style:style>
    <style:style style:name="P1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 style:parent-style-name="Policepardéfaut" style:family="text">
      <style:text-properties style:font-name="Arial" style:font-name-complex="Arial"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 style:parent-style-name="Policepardéfaut" style:family="text">
      <style:text-properties style:font-name="Arial" style:font-name-complex="Arial"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 style:parent-style-name="Policepardéfaut" style:family="text">
      <style:text-properties style:font-name="Arial" style:font-name-complex="Arial" fo:font-size="10pt" style:font-size-asian="10pt" style:font-size-complex="10pt"/>
    </style:style>
    <style:style style:name="P31" style:parent-style-name="Normal" style:family="paragraph">
      <style:paragraph-properties fo:text-align="justify"/>
      <style:text-properties style:font-name="Arial" style:font-name-complex="Arial" fo:font-size="10pt" style:font-size-asian="10pt" style:font-size-complex="10pt"/>
    </style:style>
    <style:style style:name="P32" style:parent-style-name="Normal" style:family="paragraph">
      <style:paragraph-properties fo:text-align="justify"/>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35"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36"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7"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8"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39"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0"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1"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2"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3"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6" style:parent-style-name="Lienhypertexte" style:family="text">
      <style:text-properties style:font-name="Arial" style:font-name-complex="Arial" fo:font-style="italic" style:font-style-asian="italic" style:font-style-complex="italic" style:use-window-font-color="true" fo:font-size="8pt" style:font-size-asian="8pt" style:font-size-complex="8pt"/>
    </style:style>
    <style:style style:name="T47"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50" style:parent-style-name="Lienhypertexte" style:family="text">
      <style:text-properties style:font-name="Arial" style:font-name-complex="Arial" fo:font-style="italic" style:font-style-asian="italic" style:font-style-complex="italic" style:use-window-font-color="true" fo:font-size="8pt" style:font-size-asian="8pt" style:font-size-complex="8pt"/>
    </style:style>
    <style:style style:name="T5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52" style:parent-style-name="Normal" style:family="paragraph">
      <style:paragraph-properties fo:text-align="justify"/>
      <style:text-properties style:font-name="Arial" style:font-name-complex="Arial" fo:font-size="10pt" style:font-size-asian="10pt" style:font-size-complex="10pt"/>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border="0.0069in solid #000000" fo:padding-top="0.0138in" fo:padding-left="0.0555in" fo:padding-bottom="0.0138in" fo:padding-right="0.0555in" style:shadow="none" fo:text-align="center"/>
    </style:style>
    <style:style style:name="T5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style:font-name="Arial" style:font-name-complex="Arial"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7" style:parent-style-name="Policepardéfaut" style:family="text">
      <style:text-properties style:font-name="Arial" style:font-name-complex="Arial" fo:font-size="10pt" style:font-size-asian="10pt" style:font-size-complex="10pt"/>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size="10pt" style:font-size-asian="10pt" style:font-size-complex="10pt"/>
    </style:style>
    <style:style style:name="T86" style:parent-style-name="Policepardéfaut" style:family="text">
      <style:text-properties style:font-name="Arial" style:font-name-complex="Arial"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size="10pt" style:font-size-asian="10pt" style:font-size-complex="10pt"/>
    </style:style>
    <style:style style:name="T90"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P9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00" style:parent-style-name="Normal" style:family="paragraph">
      <style:paragraph-properties fo:text-align="center"/>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size="10pt" style:font-size-asian="10pt" style:font-size-complex="10pt"/>
    </style:style>
    <style:style style:name="T10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size="10pt" style:font-size-asian="10pt" style:font-size-complex="10pt"/>
    </style:style>
    <style:style style:name="P106" style:parent-style-name="Normal" style:family="paragraph">
      <style:paragraph-properties fo:text-align="justify" fo:text-indent="0.4916in"/>
      <style:text-properties style:font-name="Arial" style:font-name-complex="Arial" fo:font-size="10pt" style:font-size-asian="10pt" style:font-size-complex="10pt"/>
    </style:style>
    <style:style style:name="P107" style:parent-style-name="Normal" style:family="paragraph">
      <style:paragraph-properties fo:text-align="justify" fo:text-indent="0.4916in"/>
      <style:text-properties style:font-name="Arial" style:font-name-complex="Arial" fo:font-size="10pt" style:font-size-asian="10pt" style:font-size-complex="10pt"/>
    </style:style>
    <style:style style:name="P108" style:parent-style-name="Normal" style:family="paragraph">
      <style:paragraph-properties fo:text-align="justify" fo:text-indent="0.4916in"/>
      <style:text-properties style:font-name="Arial" style:font-name-complex="Arial" fo:font-size="10pt" style:font-size-asian="10pt" style:font-size-complex="10pt"/>
    </style:style>
    <style:style style:name="P109" style:parent-style-name="Normal" style:family="paragraph">
      <style:paragraph-properties fo:text-align="justify" fo:text-indent="0.4916in"/>
      <style:text-properties style:font-name="Arial" style:font-name-complex="Arial" fo:font-size="10pt" style:font-size-asian="10pt" style:font-size-complex="10pt"/>
    </style:style>
    <style:style style:name="P110" style:parent-style-name="Normal" style:family="paragraph">
      <style:paragraph-properties fo:text-align="justify"/>
    </style:style>
    <style:style style:name="T111" style:parent-style-name="Policepardéfaut" style:family="text">
      <style:text-properties style:font-name="Arial" style:font-name-complex="Arial"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T112"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113"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4"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5"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6"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7"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8" style:parent-style-name="Normal" style:family="paragraph">
      <style:paragraph-properties fo:text-align="justify"/>
      <style:text-properties style:font-name="Arial" style:font-name-complex="Arial" fo:font-style="italic" style:font-style-asian="italic" style:font-style-complex="italic" fo:font-size="8pt" style:font-size-asian="8pt" style:font-size-complex="8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0" style:parent-style-name="Policepardéfaut" style:family="text">
      <style:text-properties style:font-name="Arial" style:font-name-complex="Arial" fo:font-size="10pt" style:font-size-asian="10pt" style:font-size-complex="10pt"/>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size="10pt" style:font-size-asian="10pt" style:font-size-complex="10pt"/>
    </style:style>
    <style:style style:name="P143" style:parent-style-name="Normal" style:family="paragraph">
      <style:paragraph-properties fo:text-align="justify"/>
    </style:style>
    <style:style style:name="T144" style:parent-style-name="Policepardéfaut" style:family="text">
      <style:text-properties style:font-name="Arial" style:font-name-complex="Arial" fo:font-size="10pt" style:font-size-asian="10pt" style:font-size-complex="10pt"/>
    </style:style>
    <style:style style:name="T14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 style:parent-style-name="Policepardéfaut" style:family="text">
      <style:text-properties style:font-name="Arial" style:font-name-complex="Arial" fo:font-size="10pt" style:font-size-asian="10pt" style:font-size-complex="10pt"/>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0" style:parent-style-name="Policepardéfaut" style:family="text">
      <style:text-properties style:font-name="Arial" style:font-name-complex="Arial" fo:font-size="10pt" style:font-size-asian="10pt" style:font-size-complex="10pt"/>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 style:parent-style-name="Policepardéfaut" style:family="text">
      <style:text-properties style:font-name="Arial" style:font-name-complex="Arial" fo:font-size="10pt" style:font-size-asian="10pt" style:font-size-complex="10pt"/>
    </style:style>
    <style:style style:name="P155" style:parent-style-name="Normal" style:family="paragraph">
      <style:paragraph-properties fo:text-align="justify"/>
    </style:style>
    <style:style style:name="T156" style:parent-style-name="Policepardéfaut" style:family="text">
      <style:text-properties style:font-name="Arial" style:font-name-complex="Arial"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style:style>
    <style:style style:name="T160"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2" style:parent-style-name="Normal" style:family="paragraph">
      <style:paragraph-properties fo:text-align="justify"/>
    </style:style>
    <style:style style:name="P163" style:parent-style-name="Normal" style:family="paragraph">
      <style:paragraph-properties fo:border="0.0069in solid #000000" fo:padding-top="0.0138in" fo:padding-left="0.0555in" fo:padding-bottom="0.0138in" fo:padding-right="0.0555in" style:shadow="none" fo:text-align="center"/>
    </style:style>
    <style:style style:name="T16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9" style:parent-style-name="Policepardéfaut" style:family="text">
      <style:text-properties style:font-name="Arial" style:font-name-complex="Arial" fo:font-size="10pt" style:font-size-asian="10pt" style:font-size-complex="10pt"/>
    </style:style>
    <style:style style:name="P17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71" style:parent-style-name="Normal" style:family="paragraph">
      <style:paragraph-properties fo:text-align="justify"/>
    </style:style>
    <style:style style:name="T17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3" style:parent-style-name="Policepardéfaut"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1" style:parent-style-name="Policepardéfaut" style:family="text">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84" style:parent-style-name="Normal" style:family="paragraph">
      <style:paragraph-properties fo:text-align="justify"/>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6" style:parent-style-name="Policepardéfaut" style:family="text">
      <style:text-properties style:font-name="Arial" style:font-name-complex="Arial" fo:font-size="10pt" style:font-size-asian="10pt" style:font-size-complex="10pt"/>
    </style:style>
    <style:style style:name="P187" style:parent-style-name="Normal"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9" style:parent-style-name="Policepardéfaut" style:family="text">
      <style:text-properties style:font-name="Arial" style:font-name-complex="Arial" fo:font-size="10pt" style:font-size-asian="10pt" style:font-size-complex="10pt"/>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style:style>
    <style:style style:name="T19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00"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01" style:parent-style-name="Normal" style:family="paragraph">
      <style:paragraph-properties fo:text-align="justify"/>
    </style:style>
    <style:style style:name="T20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3" style:parent-style-name="Normal" style:family="paragraph">
      <style:paragraph-properties fo:text-align="justify"/>
    </style:style>
    <style:style style:name="T204" style:parent-style-name="Policepardéfaut" style:family="text">
      <style:text-properties style:font-name="Arial" style:font-name-complex="Arial" fo:font-size="10pt" style:font-size-asian="10pt" style:font-size-complex="10pt"/>
    </style:style>
    <style:style style:name="T205" style:parent-style-name="Lienhypertexte" style:family="text">
      <style:text-properties style:font-name="Arial" style:font-name-complex="Arial" style:use-window-font-color="true"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T2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style>
    <style:style style:name="T229" style:parent-style-name="Policepardéfaut" style:family="text">
      <style:text-properties style:font-name="Arial" style:font-name-complex="Arial" fo:font-size="10pt" style:font-size-asian="10pt" style:font-size-complex="10pt"/>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5"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236" style:parent-style-name="Policepardéfaut" style:family="text">
      <style:text-properties style:font-name="Arial" style:font-name-complex="Arial" fo:font-size="10pt" style:font-size-asian="10pt" style:font-size-complex="10pt"/>
    </style:style>
    <style:style style:name="P237" style:parent-style-name="Normal" style:family="paragraph">
      <style:paragraph-properties fo:text-align="justify"/>
    </style:style>
    <style:style style:name="T238" style:parent-style-name="Policepardéfaut"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P245" style:parent-style-name="Normal" style:family="paragraph">
      <style:paragraph-properties fo:text-align="justify"/>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text-properties style:font-name="Arial" style:font-name-complex="Arial" fo:font-size="10pt" style:font-size-asian="10pt" style:font-size-complex="10pt"/>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50" style:parent-style-name="Normal" style:family="paragraph">
      <style:paragraph-properties fo:text-align="justify"/>
    </style:style>
    <style:style style:name="T25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paragraph-properties fo:text-align="justify"/>
      <style:text-properties style:font-name="Arial" style:font-name-complex="Arial" fo:font-size="10pt" style:font-size-asian="10pt" style:font-size-complex="10pt"/>
    </style:style>
    <style:style style:name="P25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5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5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5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5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6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style>
    <style:style style:name="T262"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4" style:parent-style-name="Lienhypertexte" style:family="text">
      <style:text-properties style:font-name="Arial" style:font-name-complex="Arial" fo:font-style="italic" style:font-style-asian="italic" style:font-style-complex="italic" style:use-window-font-color="true" fo:font-size="10pt" style:font-size-asian="10pt" style:font-size-complex="10pt"/>
    </style:style>
    <style:style style:name="T2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6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7"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8"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6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270" style:parent-style-name="Normal" style:family="paragraph">
      <style:paragraph-properties fo:text-align="justify"/>
    </style:style>
    <style:style style:name="T27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72" style:parent-style-name="Normal" style:family="paragraph">
      <style:paragraph-properties fo:text-align="justify"/>
    </style:style>
    <style:style style:name="T27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74" style:parent-style-name="Normal" style:family="paragraph">
      <style:paragraph-properties fo:text-align="justify"/>
    </style:style>
    <style:style style:name="T27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style>
    <style:style style:name="T28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1" style:parent-style-name="Normal" style:list-style-name="LFO1" style:family="paragraph">
      <style:paragraph-properties fo:text-align="justify"/>
    </style:style>
    <style:style style:name="T28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4" style:parent-style-name="Normal" style:list-style-name="LFO1" style:family="paragraph">
      <style:paragraph-properties fo:text-align="justify"/>
    </style:style>
    <style:style style:name="T2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6" style:parent-style-name="Normal" style:family="paragraph">
      <style:paragraph-properties fo:text-align="justify"/>
    </style:style>
    <style:style style:name="T2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8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89" style:parent-style-name="Normal" style:family="paragraph">
      <style:text-properties style:font-name="Arial" style:font-name-complex="Arial" fo:font-size="10pt" style:font-size-asian="10pt" style:font-size-complex="10pt"/>
    </style:style>
    <style:style style:name="P290" style:parent-style-name="Normal" style:family="paragraph">
      <style:paragraph-properties fo:text-indent="0.4916in"/>
    </style:style>
    <style:style style:name="T29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P300" style:parent-style-name="Normal" style:list-style-name="LFO2" style:family="paragraph"/>
    <style:style style:name="T3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03" style:parent-style-name="Policepardéfaut" style:family="text">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T306" style:parent-style-name="Policepardéfaut" style:family="text">
      <style:text-properties style:font-name="Arial" style:font-name-complex="Arial"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size="10pt" style:font-size-asian="10pt" style:font-size-complex="10pt"/>
    </style:style>
    <style:style style:name="P310" style:parent-style-name="Normal" style:list-style-name="LFO3" style:family="paragraph"/>
    <style:style style:name="T3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3" style:parent-style-name="Policepardéfaut" style:family="text">
      <style:text-properties style:font-name="Arial" style:font-name-complex="Arial"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T315" style:parent-style-name="Policepardéfaut" style:family="text">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T318" style:parent-style-name="Policepardéfaut" style:family="text">
      <style:text-properties style:font-name="Arial" style:font-name-complex="Arial" fo:font-size="10pt" style:font-size-asian="10pt" style:font-size-complex="10pt"/>
    </style:style>
    <style:style style:name="T319" style:parent-style-name="Policepardéfaut" style:family="text">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T322" style:parent-style-name="Policepardéfaut" style:family="text">
      <style:text-properties style:font-name="Arial" style:font-name-complex="Arial" fo:font-size="10pt" style:font-size-asian="10pt" style:font-size-complex="10pt"/>
    </style:style>
    <style:style style:name="T323" style:parent-style-name="Policepardéfaut" style:family="text">
      <style:text-properties style:font-name="Arial" style:font-name-complex="Arial"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T325" style:parent-style-name="Policepardéfaut" style:family="text">
      <style:text-properties style:font-name="Arial" style:font-name-complex="Arial" fo:font-size="10pt" style:font-size-asian="10pt" style:font-size-complex="10pt"/>
    </style:style>
    <style:style style:name="P326" style:parent-style-name="Normal" style:family="paragraph">
      <style:paragraph-properties fo:text-indent="0.25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7" style:parent-style-name="Normal" style:family="paragraph">
      <style:paragraph-properties fo:text-align="justify"/>
    </style:style>
    <style:style style:name="T328" style:parent-style-name="Policepardéfaut" style:family="text">
      <style:text-properties style:font-name="Arial" style:font-name-complex="Arial" fo:font-size="10pt" style:font-size-asian="10pt" style:font-size-complex="10pt"/>
    </style:style>
    <style:style style:name="T32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330" style:parent-style-name="Policepardéfaut" style:family="text">
      <style:text-properties style:font-name="Arial" style:font-name-complex="Arial" fo:font-size="10pt" style:font-size-asian="10pt" style:font-size-complex="10pt"/>
    </style:style>
    <style:style style:name="P331" style:parent-style-name="Normal" style:family="paragraph">
      <style:paragraph-properties fo:text-align="justify" fo:margin-bottom="0in"/>
      <style:text-properties style:font-name="Arial" style:font-name-complex="Arial" fo:font-size="10pt" style:font-size-asian="10pt" style:font-size-complex="10pt"/>
    </style:style>
    <style:style style:name="P332" style:parent-style-name="Normal" style:family="paragraph">
      <style:paragraph-properties fo:text-align="justify" fo:margin-bottom="0in"/>
      <style:text-properties style:font-name="Arial" style:font-name-complex="Arial" fo:font-size="10pt" style:font-size-asian="10pt" style:font-size-complex="10pt"/>
    </style:style>
    <style:style style:name="P333" style:parent-style-name="Normal" style:family="paragraph">
      <style:paragraph-properties fo:text-align="justify" fo:margin-bottom="0in"/>
      <style:text-properties style:font-name="Arial" style:font-name-complex="Arial" fo:font-size="10pt" style:font-size-asian="10pt" style:font-size-complex="10pt"/>
    </style:style>
    <style:style style:name="P334" style:parent-style-name="Normal" style:family="paragraph">
      <style:paragraph-properties fo:text-align="justify" fo:margin-bottom="0in"/>
      <style:text-properties style:font-name="Arial" style:font-name-complex="Arial" fo:font-size="10pt" style:font-size-asian="10pt" style:font-size-complex="10pt"/>
    </style:style>
    <style:style style:name="P3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36"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37" style:parent-style-name="Normal" style:family="paragraph">
      <style:text-properties style:font-name="Arial" style:font-name-complex="Arial" fo:font-weight="bold" style:font-weight-asian="bold" style:font-weight-complex="bold" fo:font-size="10pt" style:font-size-asian="10pt" style:font-size-complex="10pt"/>
    </style:style>
    <style:style style:name="T338"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5"><text:span text:style-name="T6">D2</text:span><text:span text:style-name="T7"> : Quel encadrement des activités immobilières</text:span><text:span text:style-name="T8"><text:s/>?</text:span></text:p>
      <text:p text:style-name="P9"/>
      <text:p text:style-name="P10">La loi Hoguet : Les acteurs concernés</text:p>
      <text:p text:style-name="P11"/>
      <text:p text:style-name="P12"><text:span text:style-name="T13">Agent immobilier</text:span><text:span text:style-name="T14"> : L’agent immobilier est un intermédiaire qui, de manière habituelle, met en relation des personnes dans le cadre<text:s/></text:span><text:span text:style-name="T15">d’opérations portant sur des biens immobiliers. Sa mission d’entremise s’inscrit dans le cadre d’une vente immobilière ou d’une location immobilière, qu’il s’agisse de biens d’habitation ou de locaux d’activités (bureaux, commerces…). Il<text:s/></text:span><text:span text:style-name="T16">agit ainsi pour le compte de propriétaires vendeurs ou bailleurs et d’acquéreur ou de locataires.</text:span></text:p>
      <text:p text:style-name="P17">Il est un prestataire de services. Son rôle dépasse la simple mise en relation puisqu’il engage toutes les démarches utiles pour le compte de ses clients. Il s’agit d’une profession « réglementée ».</text:p>
      <text:p text:style-name="P18"><text:span text:style-name="T19">Le métier est encadré par la loi Hoguet du 2 janvier 1970</text:span><text:span text:style-name="T20">. Il doit posséder une carte professionnelle et être inscrit au RCS</text:span><text:span text:style-name="T21"><text:s/>(registre du commerce et des sociétés)</text:span><text:span text:style-name="T22">.</text:span></text:p>
      <text:p text:style-name="P23"><text:span text:style-name="T24">Marchand de listes</text:span><text:span text:style-name="T25"> : Le marchand de listes propose des listes ou fichiers de logements à vendre ou à<text:s/></text:span><text:span text:style-name="T26">louer. Le client moyennant le versement d’une somme forfaitaire peut consulter des listes de logements.</text:span></text:p>
      <text:p text:style-name="P27">Le marchand de listes n’intervient pas comme intermédiaire entre les parties, mais il doit détenir la carte professionnelle. Il conclut un contrat avec le propriétaire et une convention avec l’acheteur de la liste et ne peut exiger sa rémunération tant que la liste n’a pas été fournie conformément aux conditions du contrat.</text:p>
      <text:p text:style-name="P28"><text:span text:style-name="T29">Administrateur de biens</text:span><text:span text:style-name="T30"> : L’administrateur de biens recouvre deux types d’activités : la gestion locative et la gestion de copropriété. Conformément à la loi Hoguet, il doit disposer d’une carte professionnelle.</text:span></text:p>
      <text:p text:style-name="P31">En matière de gestion locative, l’administrateur de biens est mandaté par un propriétaire-bailleur. Il veille à la bonne exécution du contrat de location signé entre le propriétaire bailleur et le locataire. Sa mission est définie par le mandat de gestion. Il peut assurer la mission d’entremise qui permet la recherche du locataire pour le compte du bailleur. Depuis la loi ALUR de 2014, La mention « gestion immobilière » de la carte professionnelle suffit<text:s/>si l’activité est accessoire au mandat de gestion<text:s/>(auparavant, pour la seconde activité précitée nécessitait la mention supplémentaire « Transactions sur immeubles et fonds de commerce ».</text:p>
      <text:p text:style-name="P32">En matière de gestion de copropriété, l’administrateur de biens est mandaté en qualité de syndic de copropriété par le syndicat des copropriétaires. Il agit sous la carte « syndic de copropriété ». Sa fonction consiste à gérer les parties communes de l’immeuble.</text:p>
      <text:p text:style-name="P33"><text:span text:style-name="T34">NB</text:span><text:span text:style-name="T35"> : article 1 loi Hoguet :</text:span></text:p>
      <text:p text:style-name="P36">Les<text:s/>dispositions de la présente loi s'appliquent aux personnes physiques ou morales qui, d'une manière habituelle, se livrent ou prêtent leur concours, même à titre accessoire, aux opérations portant sur les biens d'autrui et relatives à :</text:p>
      <text:p text:style-name="P37">1° L'achat, la vente, la recherche, l'échange, la location ou sous-location, saisonnière ou non, en nu ou en meublé d'immeubles bâtis ou non bâtis ;</text:p>
      <text:p text:style-name="P38">2° L'achat, la vente ou la location-gérance de fonds de commerce ;</text:p>
      <text:p text:style-name="P39">3° La cession d'un cheptel mort ou vif ;</text:p>
      <text:p text:style-name="P40">4° La souscription, l'achat, la vente d'actions ou de parts de sociétés immobilières ou de sociétés d'habitat participatif donnant vocation à une attribution de locaux en jouissance ou en propriété ;</text:p>
      <text:p text:style-name="P41">5° L'achat, la vente de parts sociales non négociables lorsque l'actif social comprend un immeuble ou un fonds de commerce ;</text:p>
      <text:p text:style-name="P42">6° La gestion immobilière ;</text:p>
      <text:p text:style-name="P43">7° A l'exclusion des publications par voie de presse, la vente de listes ou de fichiers relatifs à l'achat, la vente, la location ou sous-location en nu ou en meublé d'immeubles bâtis ou non bâtis, ou à la vente de fonds de commerce ;</text:p>
      <text:p text:style-name="P44"><text:span text:style-name="T45">8° La conclusion de tout contrat de jouissance d'immeuble à temps partagé régi par les </text:span><text:a xlink:href="https://www.legifrance.gouv.fr/affichCodeArticle.do?cidTexte=LEGITEXT000006069565&amp;idArticle=LEGIARTI000006292118&amp;dateTexte=&amp;categorieLien=cid" office:target-frame-name="_top" xlink:show="replace"><text:span text:style-name="T46">articles L. 121-60 et suivants </text:span></text:a><text:span text:style-name="T47">du code de la consommation ;</text:span></text:p>
      <text:p text:style-name="P48"><text:span text:style-name="T49">9° L'exercice des fonctions de syndic de copropriété dans le cadre de la </text:span><text:a xlink:href="https://www.legifrance.gouv.fr/affichTexte.do?cidTexte=JORFTEXT000000880200&amp;categorieLien=cid" office:target-frame-name="_top" xlink:show="replace"><text:span text:style-name="T50">loi n° 65-557 du 10 juillet 1965</text:span></text:a><text:span text:style-name="T51"> fixant le statut de la copropriété des immeubles bâtis.</text:span></text:p>
      <text:p text:style-name="P52"/>
      <text:p text:style-name="P53"/>
      <text:p text:style-name="P54"/>
      <text:p text:style-name="P55"><text:span text:style-name="T56">Acteurs non concernés par la loi Hoguet</text:span></text:p>
      <text:p text:style-name="P57"><text:span text:style-name="T58">_<text:s/></text:span><text:span text:style-name="T59">Le promoteur</text:span><text:span text:style-name="T60"><text:s/>(développer et construire un projet immobilier sur un terrain avec l’intention de revendre l’immeuble</text:span><text:span text:style-name="T61">.</text:span><text:span text:style-name="T62"><text:s/></text:span><text:span text:style-name="T63">Il intervient souvent dans le cadre de ventes en l’état futur d’achèvement (VEFA)</text:span></text:p>
      <text:p text:style-name="P64"><text:span text:style-name="T65">_<text:s/></text:span><text:span text:style-name="T66">Le lotisseur</text:span><text:span text:style-name="T67"><text:s/>(Acquisition et revente de terrains qu’il divise en parcelles constructibles),<text:s/></text:span></text:p>
      <text:p text:style-name="P68"><text:span text:style-name="T69">_<text:s/></text:span><text:span text:style-name="T70">Le marchand de biens</text:span><text:span text:style-name="T71"><text:s/>(achète des immeubles et fonds de commerce pour les revendre souvent après rénovation, recherche d’une plus-value),<text:s/></text:span></text:p>
      <text:p text:style-name="P72"><text:span text:style-name="T73">_<text:s/></text:span><text:span text:style-name="T74">L’expert immobilier</text:span><text:span text:style-name="T75"><text:s/>(estimation d’un bien immobilier notamment en cas de donation, liquidation de communauté, succession souvent à la demande d’un notaire, juge assureur, …<text:s/></text:span></text:p>
      <text:p text:style-name="P76"><text:span text:style-name="T77">_<text:s/></text:span><text:span text:style-name="T78">Le notaire</text:span><text:span text:style-name="T79"><text:s/>(</text:span><text:span text:style-name="T80">Il rédige les actes authentiques (vente, donation, hypothèque). Sa fonction est essentielle à la sécurité juridique des transactions immobilières.</text:span><text:span text:style-name="T81">)</text:span></text:p>
      <text:p text:style-name="P82"><text:span text:style-name="T83">_<text:s/></text:span><text:span text:style-name="T84">Le commissaire de justice</text:span><text:span text:style-name="T85"><text:s/>(</text:span><text:span text:style-name="T86">Anciennement huissier de justice, il intervient pour le recouvrement de créances, réalisation d’états des lieux, constats (troubles du voisinage), saisies, etc.</text:span><text:span text:style-name="T87">)</text:span></text:p>
      <text:p text:style-name="P88"><text:span text:style-name="T89">_<text:s/></text:span><text:span text:style-name="T90">L’architecte</text:span><text:span text:style-name="T91"><text:s/>(conception et direction d’un projet immobilier),<text:s/></text:span></text:p>
      <text:p text:style-name="P92"><text:span text:style-name="T93">_<text:s/></text:span><text:span text:style-name="T94">Le géomètre</text:span><text:span text:style-name="T95"><text:s/>(</text:span><text:span text:style-name="T96">Spécialiste de la délimitation foncière, il réalise les bornages et les relevés topographiques.</text:span><text:span text:style-name="T97">)</text:span></text:p>
      <text:p text:style-name="P98"/>
      <text:p text:style-name="P99">Loi Hoguet : l’accès à la profession</text:p>
      <text:p text:style-name="P100"/>
      <text:p text:style-name="P101"><text:span text:style-name="T102">Conformément au décret du 20 juillet 1972, la<text:s/></text:span><text:span text:style-name="T103">carte professionnelle</text:span><text:span text:style-name="T104"><text:s/>peut comporter plusieurs mentions. Elle est obligatoire pour les activités soumises à la loi<text:s/></text:span><text:span text:style-name="T105">Hoguet (sinon sanctions pénales).</text:span></text:p>
      <text:p text:style-name="P106">_ Mention « Transactions sur immeubles et fonds de commerce » (entremise et négociation pour achat/vente/échange/location de biens immobiliers, fonds de commerce ou parts de sociétés immobilières)</text:p>
      <text:p text:style-name="P107">_ Mention<text:s/>« Marchands de listes » (vente de listes de logements à vendre ou à louer ; mention exclusive qui figure sur une carte dédiée ; pas une activité d’entremise)</text:p>
      <text:p text:style-name="P108">_ Mention « Gestion immobilière » (administrateurs de biens, intermédiation en gestion locative)</text:p>
      <text:p text:style-name="P109">_ Mention « Syndic de copropriété » (gestion des parties communes d’une copropriété)</text:p>
      <text:p text:style-name="P110"><text:span text:style-name="T111">NB</text:span><text:span text:style-name="T112"> : Article 1 du décret d’application de 1972 de la loi Hoguet</text:span></text:p>
      <text:p text:style-name="P113">La carte professionnelle délivrée aux personnes établies sur le territoire national qui exercent une ou plusieurs des activités mentionnées à l'article 1er de la loi du 2 janvier 1970 susvisée porte la ou les mentions suivantes :</text:p>
      <text:p text:style-name="P114">1° " Transactions sur immeubles et fonds de commerce ", en cas d'exercice des activités mentionnées aux 1° à 5° et 8° de l'article 1er de la loi du 2 janvier 1970 ;</text:p>
      <text:p text:style-name="P115">2° " Gestion immobilière ", en cas d'exercice de l'activité mentionnée au 6° du même article ;</text:p>
      <text:p text:style-name="P116">3° " Syndic de copropriété ", en cas d'exercice de l'activité mentionnée au 9° du même article ;</text:p>
      <text:p text:style-name="P117">4° " Marchand de listes ", en cas d'exercice de l'activité mentionnée au 7° du même article.</text:p>
      <text:p text:style-name="P118">La mention " Marchand de listes " est exclusive des précédentes. Si le titulaire de la carte portant cette mention exerce les autres activités mentionnées à l'article 1er de la loi du 2 janvier 1970, il doit être détenteur d'une autre carte portant la ou les mentions correspondantes.</text:p>
      <text:p text:style-name="P119">Le professionnel doit remplir certaines conditions pour obtenir la carte professionnelle :</text:p>
      <text:p text:style-name="P120"><text:span text:style-name="T121">_ Justifier d’une<text:s/></text:span><text:span text:style-name="T122">aptitude professionnelle</text:span><text:span text:style-name="T123"><text:s/>(diplômes et/ou<text:s/></text:span><text:span text:style-name="T124">expérience professionnelle) ; ATTENTION, la loi ALUR a institué une obligation de formation des professionnels de l’immobilier. Les personnes habilitées par le titulaire de la carte professionnelle doivent aussi suivre cette formation. (14h/an ou 42h au cours de 3 années consécutives ; non-discrimination, règles déontologiques obligatoire).</text:span></text:p>
      <text:p text:style-name="P125"/>
      <text:p text:style-name="P126"/>
      <text:p text:style-name="P127"><text:span text:style-name="T128">_ La<text:s/></text:span><text:span text:style-name="T129">garantie financière</text:span><text:span text:style-name="T130"> : Une attestation de garantie financière d’un minimum de 110 000€ par activité est obligatoire. (limitée à 30 000€ les deux premiers exercices). En cas de défaillance de l’agence, elle couvre le remboursement des fonds du client déposés sur le compte du professionnel (dépôts de garantie, acomptes, perception des loyers pour la gestion locative, fonds détenus par le syndic pour le compte du syndicat). Le montant doit être au moins égal aux sommes dont le professionnel est redevable.</text:span></text:p>
      <text:p text:style-name="P131">ATTENTION, elle n’est pas obligatoire pour les professionnels ne maniant pas de fonds (sauf gestion locative et syndic qui manient forcément des fonds) depuis un décret de 2010 (attestation sur l’honneur de non-détention de fonds).<text:s/></text:p>
      <text:p text:style-name="P132"><text:span text:style-name="T133">L’affichage de la garantie financière ou de l’attestation de non-détention de fonds est obligatoire dans l’agence).</text:span></text:p>
      <text:p text:style-name="P134"><text:span text:style-name="T135">_<text:s/></text:span><text:span text:style-name="T136">L’assurance <text:s/>de responsabilité civile professionnelle</text:span><text:span text:style-name="T137"> : Une attestation de RCP est obligatoire chaque année. Elle couvre les fautes ou négligences commises par le professionnel. Celui-ci peut commettre des fautes causant un préjudice dans l’exercice de ses fonctions à autrui (clients notamment). Il est alors responsable et doit dédommager la victime… C’est à cet instant que l’assurance intervient. (ex : donne des infos erronées sur un bien, location à un locataire non solvable, perte des clés du clients ou<text:s/></text:span><text:span text:style-name="T138">dommages matériels pendant les visites, …).</text:span></text:p>
      <text:p text:style-name="P139"><text:span text:style-name="T140">_<text:s/></text:span><text:span text:style-name="T141">Absence de condamnations pénales et d’interdiction de gérer</text:span><text:span text:style-name="T142"> : (crimes, escroqueries, recel, abus de confiance, blanchiment, corruption, faux et usage de faux, …) (incapacité pour faillite personnel, interdiction d’exercer, défaut de conseil, dommages corporels, …)</text:span></text:p>
      <text:p text:style-name="P143"><text:span text:style-name="T144">_<text:s/></text:span><text:span text:style-name="T145">Inscription au RCS</text:span><text:span text:style-name="T146"><text:s/>et copie des statuts de la société (le cas échéant).</text:span></text:p>
      <text:p text:style-name="P147"><text:span text:style-name="T148">La carte professionnelle est valable 3 ans.<text:s/></text:span><text:span text:style-name="T149">Le renouvellement</text:span><text:span text:style-name="T150"><text:s/>doit se faire auprès de la CCI (en ligne) deux mois avant l’expiration. La demande de modification de la carte professionnelle (changement de garant, d’assureur, ajout/suppression de mentions) se fait auprès de la CCI.</text:span></text:p>
      <text:p text:style-name="P151"><text:span text:style-name="T152">La loi ALUR du 24 mars 2014 a créé le<text:s/></text:span><text:span text:style-name="T153">fichier national</text:span><text:span text:style-name="T154"><text:s/>des personnes titulaires de la carte professionnelle consultable en ligne. Pour chaque établissement ouvert par le détenteur d’une carte professionnelle, une déclaration préalable d’activité doit être souscrite dans le département du lieu de sa situation. Il lui sera remis un récépissé d’établissement secondaire.</text:span></text:p>
      <text:p text:style-name="P155"><text:span text:style-name="T156">En cas de<text:s/></text:span><text:span text:style-name="T157">recrutement d’un collaborateur</text:span><text:span text:style-name="T158"><text:s/>(négociateur salarié ou agent commercial indépendant ou gestionnaire) le professionnel titulaire de la carte professionnelle doit faire une demande d’attestation d’habilitation (démarche auprès de la CCI).</text:span></text:p>
      <text:p text:style-name="P159"><text:span text:style-name="T160">NB</text:span><text:span text:style-name="T161"> : La carte professionnelle européenne : La directive européenne de 2005, transposée par une ordonnance du 22 décembre 2016 a introduit cette carte. Seule l’activité de transaction est concernée. Cela permet de travailler à l(‘échelle de l’EEE. La CCI sert d’intermédiaire entre le demandeur et la commission européenne.</text:span></text:p>
      <text:p text:style-name="P162"/>
      <text:p text:style-name="P163"><text:span text:style-name="T164">Les obligations des professionnels de l’entremise et de gestion immobilière</text:span></text:p>
      <text:p text:style-name="P165">Les agents immobiliers et administrateurs de biens sont soumis aux obligations applicables à tous les commerçants mais aussi à des obligations tenant à leur activité.</text:p>
      <text:p text:style-name="P166">RQ : Le<text:s/>statut de commerçant sera étudié ultérieurement.</text:p>
      <text:p text:style-name="P167"><text:span text:style-name="T168">Existence d’un mandat</text:span><text:span text:style-name="T169"> : Que ce soit pour les activités de transaction ou de gestion, les activités d’entremise sont soumises à la loi Hoguet. Le mandat doit être écrit et comporter des mentions obligatoires.</text:span></text:p>
      <text:p text:style-name="P170">RQ : Les types de mandats seront étudiés ultérieurement.</text:p>
      <text:p text:style-name="P171"><text:span text:style-name="T172">Tenue des registres</text:span><text:span text:style-name="T173"> : Les détenteurs de la carte professionnelle doivent<text:s/></text:span><text:span text:style-name="T174">tenir</text:span><text:span text:style-name="T175"><text:s/>à jour un<text:s/></text:span><text:span text:style-name="T176">registre des mandats</text:span><text:span text:style-name="T177"><text:s/>dans l’ordre chronologique conservé 10 ans. (mandats T, G, S)</text:span></text:p>
      <text:p text:style-name="P178"><text:span text:style-name="T179">Ceux titulaires de la carte « transactions sur immeubles et fonds de commerce » doivent tenir un<text:s/></text:span><text:span text:style-name="T180">registre répertoire</text:span><text:span text:style-name="T181"><text:s/>(reflet du compte séquestre) sur lequel sont mentionnés les fonds reçus des clients (acomptes) au moment de la signature de l’avant-contrat. Cette obligation ne concerne pas les titulaires de la carte « transactions » s’ils ne perçoivent pas de fonds.</text:span></text:p>
      <text:p text:style-name="P182">=&gt; 2 registres pour T, un seul pour G et S</text:p>
      <text:soft-page-break/>
      <text:p text:style-name="P183">RQ : L’absence de registre est sanctionnée pénalement et entraîne la nullité des mandats voire l’interdiction d’exercer.</text:p>
      <text:p text:style-name="P184"><text:span text:style-name="T185">Délivrance d’un reçu</text:span><text:span text:style-name="T186"> : Le professionnel doit délivrer un reçu à son client s’il perçoit des fonds (pas les honoraires).</text:span></text:p>
      <text:p text:style-name="P187"><text:span text:style-name="T188">Compte séquestre</text:span><text:span text:style-name="T189"> : Le titulaire de la carte doit ouvrir un compte spécial affecté à la réception des versements des clients au titre de la mission de séquestre. (pas les honoraires ; pas les professionnels qui ne perçoivent pas de fonds).</text:span></text:p>
      <text:p text:style-name="P190"><text:span text:style-name="T191">Obligation de publicité et d’affichage</text:span><text:span text:style-name="T192"> : Le titulaire de la carte professionnelle doit s’assurer de respecter les règles en matière de publicité et d’affichage.</text:span></text:p>
      <text:p text:style-name="P193">Dans les locaux et sur le site Internet : N° de la carte professionnelle, montant de la garantie financière, nom et adresse du garant, nom de l’établissement où est ouvert le compte séquestre, déclaration d’absence de maniement de fonds le cas échéant, informations relatives aux prix.</text:p>
      <text:p text:style-name="P194">Sur les documents commerciaux : N° RCS, capital social, N° carte professionnelle, raison sociale et siège social, nom et adresse du garant, qualité d’agent commercial indépendant doit être ajouté pour les documents qu’il émet, facture obligatoire au client pour une prestation &gt;15€TTC.</text:p>
      <text:p text:style-name="P195">Dans la publicité : pas de publicité mensongère, honoraires en % TTC s’ils sont à la charge de l’acquéreur, indication de copropriété le cas échéant, montant du loyer charges comprises, montant des charges récupérables, montant du dépôt de garantie, surface habitable, commune, classe énergétique, dépenses théoriques de chauffage…</text:p>
      <text:p text:style-name="P196">Au sujet de la réglementation des prix : prestations, honoraires TTC</text:p>
      <text:p text:style-name="P197"><text:span text:style-name="T198">NB</text:span><text:span text:style-name="T199"> : Il est soumis à une obligation de moyens dans le cadre de la gestion des mandats confiés par ses clients ;</text:span></text:p>
      <text:p text:style-name="P200">Il est soumis à une obligation de résultats concernant la rédaction des actes (réunions des pièces, actes immobiliers de vente, bail de location…) : tous les contrats immobiliers signés doivent présenter une efficacité juridique incontestable.</text:p>
      <text:p text:style-name="P201"><text:span text:style-name="T202">Les règles de déontologie</text:span></text:p>
      <text:p text:style-name="P203"><text:span text:style-name="T204">Les règles déontologiques applicables aux personnes exerçant les activités mentionnées à l'</text:span><text:a office:title="Loi n° 70-9 du 2 janvier 1970 - art. 1 (M)" xlink:href="https://www.legifrance.gouv.fr/affichTexteArticle.do?cidTexte=JORFTEXT000000512228&amp;idArticle=LEGIARTI000006902221&amp;dateTexte=&amp;categorieLien=cid" office:target-frame-name="_top" xlink:show="replace"><text:span text:style-name="T205">article 1er de la loi du 2 janvier 1970</text:span></text:a><text:span text:style-name="T206"><text:s/>(Décret n° 2015-1090 du 28 août 2015 fixant les règles constituant le code de déontologie applicable à certaines personnes exerçant les activités de transaction et de gestion des immeubles et des fonds de commerce)</text:span></text:p>
      <text:p text:style-name="P207">Ce code énonce une dizaine de règles à respecter. Certaines ont une portée très générale.</text:p>
      <text:p text:style-name="P208"><text:span text:style-name="T209">En ce qui concerne l’éthique professionnelle « Les personnes mentionnées à l'article 1er exercent leur profession avec<text:s/></text:span><text:span text:style-name="T210">conscience</text:span><text:span text:style-name="T211"><text:s/></text:span><text:span text:style-name="T212">(Agir avec sérieux et diligence)</text:span><text:span text:style-name="T213">, dignité</text:span><text:span text:style-name="T214"><text:s/></text:span><text:span text:style-name="T215">(Maintenir une attitude professionnelle respectueuse)</text:span><text:span text:style-name="T216">, loyauté</text:span><text:span text:style-name="T217"><text:s/></text:span><text:span text:style-name="T218">(Être fidèle aux intérêts des clients)</text:span><text:span text:style-name="T219">, sincérité</text:span><text:span text:style-name="T220"><text:s/></text:span><text:span text:style-name="T221">(Communiquer de manière transparente et honnête)</text:span><text:span text:style-name="T222"><text:s/>et probité</text:span><text:span text:style-name="T223"><text:s/></text:span><text:span text:style-name="T224">(Faire preuve d’intégrité, d’honnêteté)</text:span><text:span text:style-name="T225">.</text:span></text:p>
      <text:p text:style-name="P226">Par leur comportement et leurs propos, elles s'attachent à donner la meilleure image de leur profession. Elles s'interdisent tout comportement, action ou omission susceptible de porter préjudice à l'ensemble de la profession. »</text:p>
      <text:p text:style-name="P227">L’Article 3 évoque le Respect des lois et règlements et notamment :</text:p>
      <text:p text:style-name="P228"><text:span text:style-name="T229">« 1° A<text:s/></text:span><text:span text:style-name="T230">ne commettre aucune des discriminations</text:span><text:span text:style-name="T231"> » ; «  A veiller au respect des obligations qui leur incombent en matière de<text:s/></text:span><text:span text:style-name="T232">lutte contre le blanchiment des capitaux et le financement du terrorisme</text:span><text:span text:style-name="T233">. » ; « <text:s/></text:span><text:span text:style-name="T234">A veiller au respect des dispositions de la </text:span><text:a xlink:href="https://www.legifrance.gouv.fr/affichTexte.do?cidTexte=JORFTEXT000000886460&amp;categorieLien=cid" office:target-frame-name="_top" xlink:show="replace"><text:span text:style-name="T235">loi n° 78-17 du 6 janvier 1978</text:span></text:a><text:span text:style-name="T236"> relative à l'informatique, aux fichiers et aux libertés, cette obligation étant précisé dans un autre article du code dans le cadre d’une obligation de confidentialité. ;</text:span></text:p>
      <text:p text:style-name="P237"><text:span text:style-name="T238"><text:line-break/></text:span><text:span text:style-name="T239">En ce qui concerne les<text:s/></text:span><text:span text:style-name="T240">c</text:span><text:span text:style-name="T241">ompétences, il faut se tenir informé des évolutions législatives et réglementaires</text:span><text:span text:style-name="T242"><text:s/>ayant un rapport avec le secteur immobilier et s’assurer que les collaborateurs respectent leur obligation de formation continue.</text:span></text:p>
      <text:p text:style-name="P243">L’Article 6 intitulé Transparence prévoit<text:s/>qu’il faut donner au public, aux mandants une information exacte, intelligible et complète de leurs activités professionnelles, y compris des services rendus à titre accessoire ou complémentaire, des montants et des modes de calcul de leurs honoraires pratiqués, de leurs compétences et de leurs qualifications professionnelles. Elles s'obligent :</text:p>
      <text:p text:style-name="P244">1° A présenter leur carte professionnelle et à veiller à ce que leurs collaborateurs présentent leur attestation d'habilitation et leurs directeurs d'établissement leur récépissé de déclaration préalable d'activité, à la demande de toute personne intéressée ;<text:line-break/></text:p>
      <text:soft-page-break/>
      <text:p text:style-name="P245">3° A<text:s/>communiquer, à première demande, les coordonnées de leur assureur de responsabilité civile professionnelle et, le cas échéant, de leur garant ;</text:p>
      <text:p text:style-name="P246">4° Lorsqu'elles sont sollicitées pour établir un avis de valeur, à informer leur client que cet avis ne constitue pas une expertise.</text:p>
      <text:p text:style-name="P247">En qui concerne les relations avec leurs concurrents, les professionnels entretiennent entre eux des rapports de confraternité, dans le cadre d'une concurrence libre, saine et loyale. Elles s'abstiennent de toutes paroles ou actions blessantes ou malveillantes, de toutes démarches ou manœuvres susceptibles de nuire à leurs confrères, les dénigrer ou les discréditer. Elles s'interdisent d'inciter les prospects ou les clients d'un confrère à rompre leurs relations commerciales avec ce dernier. Elles s'abstiennent de fournir des éléments d'appréciation erronés en vue de détourner la clientèle à leur profit.<text:s/></text:p>
      <text:p text:style-name="P248">Les personnes mentionnées à l'article 1er s'efforcent de résoudre à l'amiable les litiges qui surviennent avec leurs mandants, les autres parties intéressées aux opérations pour lesquelles elles ont été mandatées ou leurs confrères.<text:line-break/>Elles répondent de bonne foi et dans un délai raisonnable à leurs réclamations.</text:p>
      <text:p text:style-name="P249">RQ : Le conseil national de la transaction et de la gestion immobilière créé par la loi ALUR de 2014 a pour mission de veiller au respect de la déontologie des professionnels soumis à la loi Hoguet.</text:p>
      <text:p text:style-name="P250"><text:span text:style-name="T251"><text:line-break/></text:span><text:span text:style-name="T252">Le devoir d'information et de conseil</text:span></text:p>
      <text:p text:style-name="P253">L’agent immobilier a une obligation d’information (publicité, annonces, vitrines, documents commerciaux, … voir éléments précédents).</text:p>
      <text:p text:style-name="P254">L’agent immobilier a l’obligation de renseigner avec exactitude et loyauté l’acquéreur sur l’état du bien immobilier vendu (sinon responsabilité engagée=&gt; DI).</text:p>
      <text:p text:style-name="P255">La jurisprudence a notamment précisé les points suivants :</text:p>
      <text:p text:style-name="P256">L’agent immobilier doit informer les acquéreurs sur la conformité des lieux aux normes d’habitabilité.</text:p>
      <text:p text:style-name="P257">Il doit également vérifier l’exactitude de la surface mentionnée dans le compromis de vente</text:p>
      <text:p text:style-name="P258">Il a l’obligation<text:s/>d’informer les acheteurs de la réalisation prochaine de travaux onéreux, portant sur un aspect essentiel de l’immeuble.</text:p>
      <text:p text:style-name="P259">L’agent immobilier n’est pas un professionnel de la fiscalité.</text:p>
      <text:p text:style-name="P260">L’agent immobilier ne doit pas conseiller au même titre qu’un professionnel de la construction.</text:p>
      <text:p text:style-name="P261"><text:span text:style-name="T262">NB</text:span><text:span text:style-name="T263"> : En cas de litige avec son agent immobilier, le client lésé peut engager une procédure judiciaire. Dans ce cas, le professionnel est protégé par </text:span><text:a xlink:href="https://www.galian.fr/assurances-professionnelles/responsabilite-civile-professionnelle-agents-immobiliers" office:target-frame-name="_top" xlink:show="replace"><text:span text:style-name="T264">son assurance responsabilité civile professionnelle</text:span></text:a><text:span text:style-name="T265"> qui couvre :</text:span></text:p>
      <text:p text:style-name="P266">● Les frais de procédure,</text:p>
      <text:p text:style-name="P267">● Les dommages et intérêts éventuels.</text:p>
      <text:p text:style-name="P268">La responsabilité civile professionnelle de l’agent peut également être engagée dans les actes du quotidien. C’est notamment le cas lorsqu’il endommage un bien durant une visite, son assurance permet d’indemniser son propriétaire.</text:p>
      <text:p text:style-name="P269">Enfin, la détention de fonds par l’agent immobilier est encadrée par le formalisme suivant :</text:p>
      <text:p text:style-name="P270"><text:span text:style-name="T271">● Consigner dans un registre l’ensemble des versements effectués,</text:span></text:p>
      <text:p text:style-name="P272"><text:span text:style-name="T273">● Fournir un reçu pour toute somme encaissée,</text:span></text:p>
      <text:p text:style-name="P274"><text:span text:style-name="T275">● Percevoir les fonds sur un compte dédié.</text:span></text:p>
      <text:p text:style-name="Normal"><text:span text:style-name="T276"><text:line-break/></text:span><text:span text:style-name="T277">La lutte contre le blanchiment des capitaux et le financement du terrorisme</text:span></text:p>
      <text:p text:style-name="P278">Qu'est-ce que le blanchiment d'argent ?</text:p>
      <text:p text:style-name="P279"><text:span text:style-name="T280">Article 324-1 du code pénal : « Le blanchiment est le fait :</text:span></text:p>
      <text:soft-page-break/>
      <text:list text:style-name="LFO1" text:continue-numbering="true">
        <text:list-item>
          <text:p text:style-name="P281"><text:span text:style-name="T282">de faciliter, par tout moyen, la justification mensongère de l'origine des biens ou des revenus de l'auteur d'un crime ou d'un délit ayant procuré à<text:s/></text:span><text:span text:style-name="T283">celui-ci un profit direct ou indirect ;</text:span></text:p>
        </text:list-item>
        <text:list-item>
          <text:p text:style-name="P284"><text:span text:style-name="T285">d'apporter un concours à une opération de placement, de dissimulation ou de conversion du produit direct ou indirect d'un crime ou d'un délit. »</text:span></text:p>
        </text:list-item>
      </text:list>
      <text:p text:style-name="P286"><text:span text:style-name="T287">Autrement dit, Le blanchiment d'argent consiste à dissimuler<text:s/></text:span><text:span text:style-name="T288">l'origine de fonds obtenus illégalement afin qu'ils paraissent être issus de sources légitimes.</text:span></text:p>
      <text:p text:style-name="P289">Les agents immobiliers doivent respecter un certain nombre d’obligations légales définies par le Code monétaire et financier.</text:p>
      <text:p text:style-name="P290"><text:span text:style-name="T291">Obligation de vigilance</text:span></text:p>
      <text:p text:style-name="Normal"><text:span text:style-name="T292">Avant de nouer une relation d’affaires ou d’assister un client dans la préparation ou la réalisation d’une transaction, les professionnels doivent </text:span><text:span text:style-name="T293">s’assurer de l’identité du client et, le cas échéant, du bénéficiaire effectif de l’opération</text:span><text:span text:style-name="T294"> ; ils doivent vérifier celle-ci par des documents écrits officiels. Cette </text:span><text:span text:style-name="T295">obligation de vigilance</text:span><text:span text:style-name="T296"> s’applique tout au long de la relation d’affaires.</text:span><text:span text:style-name="T297"><text:line-break/></text:span><text:span text:style-name="T298"><text:line-break/></text:span><text:span text:style-name="T299">Les clients seront invités à fournir les informations et documents suivants :</text:span></text:p>
      <text:list text:style-name="LFO2" text:continue-numbering="true">
        <text:list-item>
          <text:p text:style-name="P300"><text:span text:style-name="T301">Pour une personne physique</text:span><text:span text:style-name="T302"><text:line-break/></text:span><text:span text:style-name="T303">- copie d’une pièce d’identité en cours de validité, comportant photo et signature ;</text:span><text:span text:style-name="T304"><text:line-break/></text:span><text:span text:style-name="T305">- justificatif récent de domicile ;</text:span><text:span text:style-name="T306"><text:line-break/></text:span><text:span text:style-name="T307">- Profession ;</text:span><text:span text:style-name="T308"><text:line-break/></text:span><text:span text:style-name="T309">- Revenus et patrimoine (avis d’imposition).</text:span></text:p>
        </text:list-item>
      </text:list>
      <text:list text:style-name="LFO3" text:continue-numbering="true">
        <text:list-item>
          <text:p text:style-name="P310"><text:span text:style-name="T311">Pour une personne morale</text:span><text:span text:style-name="T312"><text:line-break/></text:span><text:span text:style-name="T313">- extrait K bis de moins de 3 mois<text:s/></text:span><text:span text:style-name="T314">(« carte d’identité » de l’entreprise établit par le RCS<text:s/></text:span><text:span text:style-name="T315">;</text:span><text:span text:style-name="T316"><text:line-break/></text:span><text:span text:style-name="T317">- statuts à jour ;</text:span><text:span text:style-name="T318"><text:line-break/></text:span><text:span text:style-name="T319">- comptes certifiés du dernier exercice clos ;</text:span><text:span text:style-name="T320"><text:line-break/></text:span><text:span text:style-name="T321">- liste récente des actionnaires / associés personnes physiques détenant plus de 25 % des parts ou actions de la société et copie de leur pièce d’identité ;</text:span><text:span text:style-name="T322"><text:line-break/></text:span><text:span text:style-name="T323">- copie de la pièce d’identité du représentant légal ou statutaire ;</text:span><text:span text:style-name="T324"><text:line-break/></text:span><text:span text:style-name="T325">- justificatif récent de domicile des personnes physiques détenant plus de 25 % des parts ou actions de société.</text:span></text:p>
        </text:list-item>
      </text:list>
      <text:p text:style-name="P326">Obligation de déclaration de soupçons</text:p>
      <text:p text:style-name="P327"><text:span text:style-name="T328">L’agence immobilière est tenue de déclarer à </text:span><text:a xlink:href="http://www.economie.gouv.fr/tracfin/accueil-tracfin" office:target-frame-name="_top" xlink:show="replace"><text:span text:style-name="T329">Tracfin</text:span></text:a><text:span text:style-name="T330"> (la cellule de renseignement financier rattachée au ministère des Finances et des Comptes publics) les opérations ou les sommes qu’elle sait (ou soupçonne) provenir d’une infraction, participer au financement du terrorisme ou relever d’une fraude fiscale, lorsqu’il y a présence d’au moins un critère défini par décret (article L 561-15 du Code Monétaire et Financier) dont notamment :</text:span></text:p>
      <text:p text:style-name="P331">- identité du donneur d’ordre douteuse ;</text:p>
      <text:p text:style-name="P332"><text:line-break/>- opérations effectuées à partir de capitaux dont les bénéficiaires ne sont pas connus ;</text:p>
      <text:p text:style-name="P333"><text:line-break/>- opérations peu habituelles et non justifiées (transaction immobilière à un prix manifestement sous-évalué, dépôt de fonds par un particulier sans rapport avec sa situation patrimoniale connue, refus/impossibilité du client de produire des pièces justificatives quant à l’origine des fonds ou les motifs des paiements) ;</text:p>
      <text:p text:style-name="P334"><text:line-break/>- opérations effectuées par des personnes ou organismes domiciliés dans un pays reconnu comme non-coopératif dans la lutte internationale contre le blanchiment.</text:p>
      <text:p text:style-name="P335"><text:line-break/>En cas de non-déclaration, le professionnel peut être condamné par la justice.</text:p>
      <text:p text:style-name="P336">NB : L’agence immobilière (ou toute structure soumise à la loi Hoguet) doit désigner une personne responsable de la mise en œuvre des procédures de lutte contre le blanchiment et le financement du terrorisme. Cette personne est souvent appelée référent anti-blanchiment ou responsable conformité.</text:p>
      <text:p text:style-name="P337"/>
      <text:p text:style-name="Normal"/>
      <text:soft-page-break/>
      <text:p text:style-name="Normal"><text:span text:style-name="T338">RQ : La responsabilité juridique des professionnels d’entremise et de gestion sera traitée dans un chapitre ultéri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P3" style:parent-style-name="Normal" style:family="paragraph">
      <style:paragraph-properties fo:margin-bottom="0in" fo:line-height="100%">
        <style:tab-stops>
          <style:tab-stop style:type="center" style:position="3.15in"/>
          <style:tab-stop style:type="right" style:position="6.3in"/>
        </style:tab-stops>
      </style:paragraph-properties>
    </style:style>
    <style:style style:name="P4"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2. - L'environnement des activités immobilières</text:p>
      </style:header>
      <style:footer>
        <text:p text:style-name="P4"><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14T16:01:00Z</meta:creation-date>
    <dc:date>2025-10-16T20:18:00Z</dc:date>
    <meta:template xlink:href="Normal" xlink:type="simple"/>
    <meta:editing-cycles>73</meta:editing-cycles>
    <meta:editing-duration>PT46920S</meta:editing-duration>
    <meta:document-statistic meta:page-count="7" meta:paragraph-count="46" meta:word-count="3618" meta:character-count="23474" meta:row-count="165" meta:non-whitespace-character-count="19902"/>
  </office:meta>
</office:document-meta>
</file>