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8533333333333cm"/>
    </style:style>
    <style:style style:name="co2" style:family="table-column">
      <style:table-column-properties fo:break-before="auto" style:column-width="11.9238888888889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41.5pt" style:use-optimal-row-height="false" fo:break-before="auto"/>
    </style:style>
    <style:style style:name="ro4" style:family="table-row">
      <style:table-row-properties style:row-height="20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41pt" style:use-optimal-row-height="tru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Ne pas confondre usage (comment le bien est utilisé) et destination (ce à quoi il est juridiquement affecté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3">
            <text:p><text:span text:style-name="T4">ATTENTION : Le règlement de copropriété doit TOUJOURS être consulté AVANT toute demande d’autorisation administrative.</text:span></text:p>
            <text:p>Pourquoi ? Parce que l’autorisation d’urbanisme ou de changement d’usage n’emporte pas autorisation au regard du droit privé (copropriété).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5">
            <text:p>« Une autorisation de la mairie ne suffit jamais : l’accord de la copropriété peut être plus contraignant que la loi ! »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14">
            <text:p>CHANGEMENT D’USAGE</text:p>
          </table:table-cell>
          <table:table-cell office:value-type="string" table:number-columns-spanned="1" table:number-rows-spanned="2" table:style-name="ce14">
            <text:p>CHANGEMENT DE DESTINATION</text:p>
          </table:table-cell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3">
            <text:p>C’est le fait de modifier la manière dont un local est utilisé au regard du Code de la construction et de l’habitation (CCH).</text:p>
          </table:table-cell>
          <table:table-cell office:value-type="string" table:style-name="ce3">
            <text:p>Le changement de destination correspond à une modification dans les catégories définies par le Code de l’urbanism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">
            <text:p>Le changement d’usage est encadré par les articles L.631-7 et suivants du CCH</text:p>
          </table:table-cell>
          <table:table-cell office:value-type="string" table:style-name="ce4">
            <text:p>Le changement de destination est encadré par les articles R.151-27 à R.151-30 du Code de l’urbanisme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">
            <text:p><text:span text:style-name="T1">Uniquement les locaux à usage d’habitation</text:span><text:s/>: notamment pour lutter contre la disparition des logements dans certaines villes =&gt; But : protéger la fonction sociale du logement</text:p>
          </table:table-cell>
          <table:table-cell office:value-type="string" table:style-name="ce5">
            <text:p>Il nécessite souvent un<text:s/><text:span text:style-name="T1">permis de construire</text:span><text:s/>(si modification des structures ou façades) ou une<text:s/><text:span text:style-name="T1">déclaration préalable</text:span><text:s/>(pas de travaux ou pas de modification extérieure) -&gt; le changement de destination est demandé dans le Cerfa.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5"/>
          <table:table-cell table:number-columns-repeated="16382" table:style-name="ce1"/>
        </table:table-row>
        <table:table-row table:style-name="ro9">
          <table:table-cell office:value-type="string" table:style-name="ce6">
            <text:p>Exemples :</text:p>
          </table:table-cell>
          <table:table-cell office:value-type="string" table:style-name="ce7">
            <text:p>Les 5 grandes destinations définies par la loi (depuis 2015) :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6">
            <text:p>Transformer un logement en bureaux, en cabinet médical, en local commercial, ou en meublé de tourisme</text:p>
          </table:table-cell>
          <table:table-cell office:value-type="string" table:style-name="ce5">
            <text:p>Habitation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5">
            <text:p>Commerce et activités de service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5">
            <text:p>Selon l'article L. 631-7 du Code de la construction et de l'habitation (CCH) : Dans certaines communes, le fait de louer un logement meublé à une clientèle de passage, même temporairement, constitue un changement d’usage du bien.</text:p>
          </table:table-cell>
          <table:table-cell office:value-type="string" table:style-name="ce5">
            <text:p>Equipements d'intérêt collectif / services publics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7">
            <text:p>Dans les communes de plus de 200 000 habitants</text:p>
          </table:table-cell>
          <table:table-cell office:value-type="string" table:style-name="ce5">
            <text:p>Activités agricoles et forestières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7">
            <text:p>Et dans les zones tendues (Paris, Lyon, Bordeaux, Marseille, etc.)</text:p>
          </table:table-cell>
          <table:table-cell office:value-type="string" table:style-name="ce5">
            <text:p>Autres activités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Ces communes peuvent exiger une autorisation préalable de changement d’usage</text:p>
          </table:table-cell>
          <table:table-cell office:value-type="string" table:style-name="ce5">
            <text:p>Chaque destination peut comporter des sous-destinations (20 en tout)</text:p>
          </table:table-cell>
          <table:table-cell table:number-columns-repeated="16382"/>
        </table:table-row>
        <table:table-row table:style-name="ro2">
          <table:table-cell table:number-columns-repeated="2" table:style-name="ce19"/>
          <table:table-cell table:number-columns-repeated="16382"/>
        </table:table-row>
        <table:table-row table:style-name="ro2">
          <table:table-cell office:value-type="string" table:style-name="ce20">
            <text:p>Article L.631-7 du Code de la construction et de l’habitation (CCH)</text:p>
          </table:table-cell>
          <table:table-cell office:value-type="string" table:style-name="ce22">
            <text:p>Article L.480-4 du Code de l’urbanisme :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En cas de changement d’usage sans autorisation (notamment pour les meublés de tourisme), le contrevenant s’expose à :</text:p>
          </table:table-cell>
          <table:table-cell office:value-type="string" table:style-name="ce22">
            <text:p>Le fait de réaliser des travaux sans l’autorisation requise (permis de construire, déclaration préalable) est puni de :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mende pouvant aller jusqu’à 50 000 €</text:p>
          </table:table-cell>
          <table:table-cell office:value-type="string" table:style-name="ce6">
            <text:p>Amende pouvant aller jusqu’à 1 200 € par m² de surface créée ou modifié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ction complémentaire d’astreinte journalière (jusqu’à 1 000 €/jour)</text:p>
          </table:table-cell>
          <table:table-cell office:value-type="string" table:style-name="ce6">
            <text:p>Peine de prison pouvant aller jusqu’à 6 mo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ine d’emprisonnement pouvant aller jusqu’à 6 mois en cas de récidive ou fraude</text:p>
          </table:table-cell>
          <table:table-cell office:value-type="string" table:style-name="ce6">
            <text:p>Ou les deux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22">
            <text:p>Article L.480-5 :</text:p>
          </table:table-cell>
          <table:table-cell table:number-columns-repeated="16382"/>
        </table:table-row>
        <table:table-row table:style-name="ro2">
          <table:table-cell table:style-name="ce21"/>
          <table:table-cell office:value-type="string" table:style-name="ce23">
            <text:p>En cas de récidive, amendes plus lourdes et peines de prison pouvant atteindre 1 an.</text:p>
          </table:table-cell>
          <table:table-cell table:number-columns-repeated="16382"/>
        </table:table-row>
        <table:table-row table:style-name="ro11">
          <table:table-cell table:style-name="ce16"/>
          <table:table-cell table:number-columns-repeated="16383" table:style-name="ce1"/>
        </table:table-row>
        <table:table-row table:style-name="ro7">
          <table:table-cell office:value-type="string" table:style-name="ce17">
            <text:p>NB : Un immeuble peut comprendre plusieurs parties ayant des destinations différentes ; Le règlement de copropriété précise souvent les destinations des lots</text:p>
          </table:table-cell>
          <table:table-cell office:value-type="string" table:style-name="ce18">
            <text:p>« Un immeuble est souvent un patchwork de destinations, il faut savoir les identifier et appliquer les règles adaptées à chaque partie. »</text:p>
          </table:table-cell>
          <table:table-cell table:number-columns-repeated="16382"/>
        </table:table-row>
        <table:table-row table:style-name="ro11">
          <table:table-cell table:style-name="ce16"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vincent klein</meta:initial-creator>
    <dc:creator>vincent klein</dc:creator>
    <meta:creation-date>2025-10-01T08:55:56Z</meta:creation-date>
    <dc:date>2025-10-01T09:52:11Z</dc:date>
    <meta:print-date>2025-10-01T09:51:52Z</meta:print-date>
  </office:meta>
</office:document-meta>
</file>