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text-properties style:font-name="Arial" style:font-name-complex="Arial" fo:background-color="#FFFF00"/>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74" style:parent-style-name="Normal" style:family="paragraph">
      <style:paragraph-properties fo:text-align="center"/>
    </style:style>
    <style:style style:name="T7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87" style:parent-style-name="Normal" style:family="paragraph">
      <style:paragraph-properties fo:text-align="center"/>
    </style:style>
    <style:style style:name="T8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9" style:parent-style-name="Sansinterligne" style:family="paragraph">
      <style:text-properties style:font-name="Arial" style:font-name-complex="Arial" fo:font-size="10pt" style:font-size-asian="10pt" style:font-size-complex="10pt"/>
    </style:style>
    <style:style style:name="P90" style:parent-style-name="Sansinterligne" style:family="paragraph">
      <style:text-properties style:font-name="Arial" style:font-name-complex="Arial" fo:font-size="10pt" style:font-size-asian="10pt" style:font-size-complex="10pt"/>
    </style:style>
    <style:style style:name="P91" style:parent-style-name="Sansinterligne" style:family="paragraph">
      <style:text-properties style:font-name="Arial" style:font-name-complex="Arial" fo:font-size="10pt" style:font-size-asian="10pt" style:font-size-complex="10pt"/>
    </style:style>
    <style:style style:name="P92" style:parent-style-name="Sansinterligne" style:family="paragraph">
      <style:text-properties style:font-name="Arial" style:font-name-complex="Arial" fo:font-size="10pt" style:font-size-asian="10pt" style:font-size-complex="10pt"/>
    </style:style>
    <style:style style:name="P93" style:parent-style-name="Sansinterligne" style:family="paragraph">
      <style:text-properties style:font-name="Arial" style:font-name-complex="Arial" fo:font-size="10pt" style:font-size-asian="10pt" style:font-size-complex="10pt"/>
    </style:style>
    <style:style style:name="P94" style:parent-style-name="Sansinterligne" style:family="paragraph">
      <style:text-properties style:font-name="Arial" style:font-name-complex="Arial" fo:font-size="10pt" style:font-size-asian="10pt" style:font-size-complex="10pt"/>
    </style:style>
    <style:style style:name="P95" style:parent-style-name="Sansinterligne" style:family="paragraph">
      <style:text-properties style:font-name="Arial" style:font-name-complex="Arial" fo:font-size="10pt" style:font-size-asian="10pt" style:font-size-complex="10pt"/>
    </style:style>
    <style:style style:name="P96" style:parent-style-name="Sansinterligne" style:family="paragraph">
      <style:text-properties style:font-name="Arial" style:font-name-complex="Arial" fo:font-size="10pt" style:font-size-asian="10pt" style:font-size-complex="10pt"/>
    </style:style>
    <style:style style:name="P97" style:parent-style-name="Sansinterligne" style:family="paragraph">
      <style:text-properties style:font-name="Arial" style:font-name-complex="Arial" fo:font-size="10pt" style:font-size-asian="10pt" style:font-size-complex="10pt"/>
    </style:style>
    <style:style style:name="P98" style:parent-style-name="Sansinterligne" style:family="paragraph">
      <style:text-properties style:font-name="Arial" style:font-name-complex="Arial" fo:font-size="10pt" style:font-size-asian="10pt" style:font-size-complex="10pt"/>
    </style:style>
    <style:style style:name="P99" style:parent-style-name="Sansinterligne" style:family="paragraph">
      <style:text-properties style:font-name="Arial" style:font-name-complex="Arial" fo:font-size="10pt" style:font-size-asian="10pt" style:font-size-complex="10pt"/>
    </style:style>
    <style:style style:name="P100" style:parent-style-name="Sansinterligne" style:family="paragraph">
      <style:text-properties style:font-name="Arial" style:font-name-complex="Arial" fo:font-size="10pt" style:font-size-asian="10pt" style:font-size-complex="10pt"/>
    </style:style>
    <style:style style:name="P101" style:parent-style-name="Sansinterligne" style:family="paragraph">
      <style:text-properties style:font-name="Arial" style:font-name-complex="Arial" fo:font-style="italic" style:font-style-asian="italic" fo:font-size="10pt" style:font-size-asian="10pt" style:font-size-complex="10pt"/>
    </style:style>
    <style:style style:name="P102" style:parent-style-name="Sansinterligne" style:family="paragraph">
      <style:text-properties style:font-name="Arial" style:font-name-complex="Arial" style:font-style-complex="italic" fo:font-size="10pt" style:font-size-asian="10pt" style:font-size-complex="10pt"/>
    </style:style>
    <style:style style:name="P103" style:parent-style-name="Sansinterligne" style:family="paragraph">
      <style:text-properties style:font-name="Arial" style:font-name-complex="Arial" style:font-style-complex="italic" fo:font-size="10pt" style:font-size-asian="10pt" style:font-size-complex="10pt"/>
    </style:style>
    <style:style style:name="P104" style:parent-style-name="Sansinterligne" style:family="paragraph">
      <style:text-properties style:font-name="Arial" style:font-name-complex="Arial" style:font-style-complex="italic" fo:font-size="10pt" style:font-size-asian="10pt" style:font-size-complex="10pt"/>
    </style:style>
    <style:style style:name="P105" style:parent-style-name="Normal" style:family="paragraph">
      <style:paragraph-properties fo:text-align="center"/>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6">FICHE N°5 : La prospection immobilière</text:span></text:p>
      <text:p text:style-name="P7">Quelle définition ?</text:p>
      <text:p text:style-name="P8">Le propriétaire qui souhaite mettre en vente son bien immobilier pousse rarement la porte d’une agence immobilière par hasard. Son choix, conscient ou non, est le résultat des<text:s/>actions que l’agence a mises en œuvre pour se faire connaitre.</text:p>
      <text:p text:style-name="P9">En marketing, prospecter c’est l’ensemble des actions qui vise à identifier et contacter de nouveaux clients potentiels (prospects) et chercher à les transformer en clients réels.</text:p>
      <text:p text:style-name="P10">C’est une démarche qui vise à établir un contact avec un client potentiel (prospect) et de le transformer en client.</text:p>
      <text:p text:style-name="P11">La prospection immobilière consiste à rechercher des prospects et des biens immobiliers (location, vente).</text:p>
      <text:p text:style-name="P12">La prospection est une action primordiale pour l’agent immobilier. Elle consiste en la recherche de mandats et de prospects. Sans mandat, pas d’activité ! Les prospects d’aujourd’hui sont les clients de demain ! Au-delà, la prospection permet la conclusion de mandats et donc d’augmenter le CA mais aussi permet de développer la valeur perçue de l’agence.</text:p>
      <text:p text:style-name="P13">C’est la première mission du professionnel. Cela assurera la pérennité de l’entreprise. Mais c’est un travail de fond qui obéit à une démarche rigoureuse.</text:p>
      <text:p text:style-name="P14">RQ : Les agences ayant une grande notoriété parfois voient les mandats « tomber tout seul » ; Celles qui font de la gestion locative attirent aussi lorsque le bailleur souhaite vendre son bien.</text:p>
      <text:p text:style-name="P15"/>
      <text:p text:style-name="P16">Quel gestion des fichiers ?</text:p>
      <text:p text:style-name="P17">La prospection a notamment pour but d’enrichir le fichier<text:s/>prospects/clients. Le fichier aujourd’hui informatisé est une base de données dont les informations vont permettre de proposer les biens correspondant aux besoins du client et ainsi mener à bien sa mission efficacement.</text:p>
      <text:p text:style-name="P18">Les informations recueillies permettront au professionnel de segmenter le fichier et d’agir efficacement sur chaque cible (locataire, investisseur, famille nombreuse, retraités, primo-accédant …). Le fichier commercial est l’outil de base de la force de vente. Il contiendra de nombreuses informations (CSP, revenus, âge, sexe, profession, composition de la famille, nombre de visites effectuées, date de la dernière visite, objections éventuelles, éléments rédhibitoires, centres d’intérêt, goûts, …). Plus le fichier sera renseigné, plus l’offre pourra être ciblée.<text:s/></text:p>
      <text:p text:style-name="P19">Les sources d’informations sont nombreuses. Ces informations doivent être de qualité (mises à jour, exacte, précises). L’agence doit alimenter son fichier mais peut aussi en faire l’acquisition auprès d’entreprises spécialisées.</text:p>
      <text:p text:style-name="P20">La gestion de ce type de fichier peut se faire via Excel (ATTENTION sécurité) mais le plus souvent via un outil de GRC (CRM). Ces derniers permettent de segmenter le fichier en fonction de différents critères ce qui permet au professionnel de gagner un temps précieux et d’éviter de rater une opportunité.</text:p>
      <text:p text:style-name="P21"/>
      <text:p text:style-name="P22">RQ : Attention au respect du RGPD</text:p>
      <text:p text:style-name="P23">Quelle démarche ?</text:p>
      <text:p text:style-name="P24">_ Définition des objectifs ;</text:p>
      <text:p text:style-name="P25">_ Quantification des moyens disponibles ;</text:p>
      <text:p text:style-name="P26">_ Choix et mise en œuvre des outils ;</text:p>
      <text:p text:style-name="P27">_ Evaluation a posteriori de l’action ;</text:p>
      <text:p text:style-name="P28">_<text:s/>Adaptation de l’action à venir.</text:p>
      <text:soft-page-break/>
      <text:p text:style-name="P29">L’immobilier, c’est local, et la communication de l’agence vise avant tout un public local. La notoriété est un FCS. Il convient au sein d’une agence d’attribuer un ou plusieurs secteurs à chaque négociateur.</text:p>
      <text:p text:style-name="P30">_ Sectorisation : Il s’agit de découper le marché en secteurs (en le matérialisant sur un plan). Chaque zone d’intervention doit être attribuée à un référent unique. Cela réduit les coûts de déplacement et de connaissance du marché et optimise la performance de la force de vente. Chaque référent doit analyser son secteur (écoles, transports, parcs, commerces, associations, …).</text:p>
      <text:p text:style-name="P31">_ Planification et répétition : Il sera nécessaire de bloquer des plages horaires chaque mois, chaque semaine pour se rendre sur le terrain et organiser sa prospection. Il faut sélectionner les méthodes de prospection en fonction du marché et des cibles.</text:p>
      <text:p text:style-name="P32">_ L’évaluation de la stratégie de prospection permettra de l’améliorer, de l’optimiser. Certaines actions s’avéreront plus efficace que d’autres.</text:p>
      <text:p text:style-name="P33">NB : Le négociateur doit faire du farming. Il s’agit de « planter, cultiver, entretenir » c’est-à-dire devenir le spécialiste de l’immobilier sur un secteur et être reconnu comme tel par les prospects en nouant des relations régulières. L’analyse du marché est fondamentale ainsi que la présence sur le terrain. Le farming rendra plus performant les moyens de prospection mis en place.</text:p>
      <text:p text:style-name="P34">Quelles méthodes ?</text:p>
      <text:p text:style-name="P35"><text:span text:style-name="T36">_<text:s/></text:span><text:span text:style-name="T37">La prospection statique</text:span><text:span text:style-name="T38"> : Elle ne nécessite pas l’implication véritable d’une personne. Les<text:s/></text:span><text:span text:style-name="T39">contacts seront provoqués par la publicité.</text:span></text:p>
      <text:p text:style-name="P40">Communication sur l’entreprise, ses services et ses biens (panneaux à vendre, à louer, vitrine de l’agence (si possible dans une rue passante), publicité locale. La vitrine doit être irréprochable, il en va de l’image de l’agence. Aussi, il faut respecter une charte graphique en ce qui concerne les annonces. La rédaction des annonces doit respecter certains principes.</text:p>
      <text:p text:style-name="P41">Les panneaux restent très efficaces pour se faire connaitre. Il sera parfois nécessaire de convaincre le client pour les installer.</text:p>
      <text:p text:style-name="P42">Le site Internet de l’agence et ceux d’autres professionnels sont incontournables pour une agence immobilière. Aussi, certaines agences sont 100% en ligne donc sans vitrine physique.</text:p>
      <text:p text:style-name="P43">Un véhicule aux couleurs de l’agence permet aussi d’accroitre la visibilité de l’agence.</text:p>
      <text:p text:style-name="P44">RQ : Faire partie d’un réseau national permet aussi de profiter de campagnes publicitaires d’envergure nationale (à la TV notamment).</text:p>
      <text:p text:style-name="P45">RQ : ATTENTION réglementation publicité-annonce-vitrine.</text:p>
      <text:p text:style-name="P46"><text:span text:style-name="T47">_<text:s/></text:span><text:span text:style-name="T48">La prospection physique</text:span><text:span text:style-name="T49"> : boîtage, goodies, porte-à-porte (se faire connaître est crucial, connaître son secteur, il faut disposer de cartes de visite, prospectus, plaquettes publicitaires, appareils photos, TP, télémètre lazer, mandats, fiches descriptives d’un bien vierges). Repérer les biens vides, volets fermés, jardins en friche, interroger le voisinage. Une fiche de prospection doit être tenue à jour ; Prospects venus en agence pour obtenir des renseignements.</text:span></text:p>
      <text:p text:style-name="P50"><text:span text:style-name="T51">_<text:s/></text:span><text:span text:style-name="T52">La prospection téléphonique</text:span><text:span text:style-name="T53"> : phoning (refus nombreux, fastidieux), pige (phoning à partir de biens disponibles sur sites PAP et même sur les sites des concurrents puisque de nombreux clients signent un mandat simple, annonces de magazines spécialisés.</text:span></text:p>
      <text:p text:style-name="P54">RQ : L’appel téléphonique obéit à des principes/méthodes qu’il faut maîtriser.</text:p>
      <text:p text:style-name="P55"><text:span text:style-name="T56">_<text:s/></text:span><text:span text:style-name="T57">La prospection relationnelle</text:span><text:span text:style-name="T58"> : Utiliser les réseaux relationnels (recommandations d’anciens clients, facteurs, livreurs, commerçants, proches, notaires, banquiers, promoteurs, artisans du BTP, concierges, syndics).</text:span></text:p>
      <text:p text:style-name="P59"><text:span text:style-name="T60">_<text:s/></text:span><text:span text:style-name="T61">La prospection digitale</text:span><text:span text:style-name="T62"><text:s/>(marketing SMS, site Internet, réseaux sociaux, e-mailing, picking). Le mailing consiste à envoyer en nombre des courriers ciblés à partir du fichier clients/prospects. Le taux de retour est généralement très faible. Le SMS est utilisé par certaines agences ; Ceux-ci sont plus souvent lus que les mails. Les RS sont incontournables. De nombreuses personnes cherchent à louer, acheter, vendre des biens sur les RS notamment facebook. Aussi l’agence peut communiquer efficacement via cet o</text:span><text:span text:style-name="T63">util et notamment accroitre sa notoriété.</text:span></text:p>
      <text:p text:style-name="P64">Aussi, la possibilité de faire une estimation en ligne peut permettre d’obtenir les coordonnées de prospects souhaitant vendre leur bien.</text:p>
      <text:soft-page-break/>
      <text:p text:style-name="P65"><text:span text:style-name="T66">_<text:s/></text:span><text:span text:style-name="T67">La prospection évènementielle</text:span><text:span text:style-name="T68"><text:s/>(salons, assises de l’immobilier, portes ouvertes, foires, vide-greniers locaux, braderies locales …)</text:span></text:p>
      <text:p text:style-name="P69">NB : On distingue aussi les méthodes de prospection actives (aller au-devant des clients) et passives (vitrine, publicité).</text:p>
      <text:p text:style-name="P70">NB : Les supports commerciaux (plaquettes publicitaires, flyers, catalogues de<text:s/>biens, mails, publications sur les réseaux) doivent faire l’objet d’une attention toute particulière =&gt; élaboration et analyse critique dans l’activité 2.</text:p>
      <text:p text:style-name="P71">NB : L’argumentaire et le traitement des objections nécessitent de l’expérience mais des méthodes permettent l’apprentissage des bonnes pratiques.<text:s/></text:p>
      <text:p text:style-name="P72"><text:span text:style-name="T73">NB : On distingue les stratégies pull qui visent à communiquer pour attirer l’attention des vendeurs (on vise alors la totalité des habitants de la zone de chalandise), et les stratégies push qui visent à identifier les vendeurs puis à proposer les services de l’agence.</text:span></text:p>
      <text:p text:style-name="P74"><text:span text:style-name="T75">Evaluation de la prospection</text:span></text:p>
      <text:p text:style-name="P76"><text:span text:style-name="T77"><draw:frame draw:z-index="251658240" draw:style-name="a0" draw:name="Image 2" text:anchor-type="paragraph" svg:x="0in" svg:y="0.03125in" svg:width="2.45625in" svg:height="1.45833in" style:rel-width="scale" style:rel-height="scale"><draw:image xlink:href="" xlink:type="simple" xlink:show="embed" xlink:actuate="onLoad"/><svg:title/><svg:desc>triangle de la performance</svg:desc></draw:frame></text:span><text:span text:style-name="T78">La performance d’une action de prospection se mesure par rapport au degré d’atteinte des objectifs. L’analyse du coût des actions est nécessaire.<text:s/></text:span><text:span text:style-name="T79">L’évaluation de la prospection doit permettre de corriger le plan d’actions.</text:span></text:p>
      <text:p text:style-name="P80">Il faut toujours évaluer les opérations de prospection, c’est-à-dire tenir compte du rendement par rapport au montant investi (frais de conception, d’impression, postaux, coût des appels, temps de travail nécessaire, …).</text:p>
      <text:p text:style-name="P81"/>
      <text:p text:style-name="P82">Il est indispensable pour une agence de suivre les performances de ses activités et de celles de ses collaborateurs. Il est souhaitable de mettre en place un tableau de bord recensant les indicateurs jugés pertinents et de les mettre à jour régulièrement (au moins une fois par mois)… C’est le reporting.</text:p>
      <text:p text:style-name="P83">Ce tableau de bord fera apparaitre les objectifs et les réalisations ce qui permettra d’identifier les écarts et éventuellement d’analyser ces écarts. Il y va de la performance de l’entreprise.</text:p>
      <text:p text:style-name="P84"><text:span text:style-name="T85">Pour compléter cette analyse de la performance, une enquête de satisfaction auprès des clients peut être une source d’informations précieuse.</text:span></text:p>
      <text:p text:style-name="P86"/>
      <text:p text:style-name="P87"><text:span text:style-name="T88">Quels indicateurs ?</text:span></text:p>
      <text:p text:style-name="P89">Coût d’acquisition du prospect = Coût de l’opération / nombre de retours exploitables</text:p>
      <text:p text:style-name="P90">Taux d’attraction du stand sur un salon : nombre de visiteurs sur le stand/nombre de visiteurs du salon</text:p>
      <text:p text:style-name="P91">Coût du contact = Coût de l’opération/Nombre de visiteurs sur le stand<text:tab/>Nombre de visiteurs sur le site Internet</text:p>
      <text:p text:style-name="P92">Nombre de visiteurs à l’agence<text:tab/><text:tab/><text:tab/><text:tab/><text:tab/><text:tab/>Nombre d’appels téléphoniques de prospects</text:p>
      <text:p text:style-name="P93">Nombre d’estimations<text:tab/><text:tab/><text:tab/><text:tab/><text:tab/><text:tab/><text:tab/>Nombre d’abonnés sur sa chaîne youtube</text:p>
      <text:p text:style-name="P94">Dépenses de prospection<text:tab/><text:tab/><text:tab/><text:tab/><text:tab/><text:tab/>Taux de notoriété spontanée/assistée</text:p>
      <text:p text:style-name="P95">Dépenses de publicité<text:tab/><text:tab/><text:tab/><text:tab/><text:tab/><text:tab/><text:tab/>Nombre de RDV obtenus</text:p>
      <text:p text:style-name="P96">Le taux de conversion de leads = nombre de clients réels /nombre de leads<text:tab/>La satisfaction client</text:p>
      <text:p text:style-name="P97">Taux de remontée = nbre RDV / nbre de prospects contactés<text:tab/><text:tab/><text:tab/>Nombre de mandats</text:p>
      <text:p text:style-name="P98">Taux de transformation = nbre de ventes / nbre de RDV)</text:p>
      <text:p text:style-name="P99">Coût du contact = coût de l’opération commerciale / nbre de contacts obtenus</text:p>
      <text:p text:style-name="P100">Coût d’acquisition d’un mandat = coût de l’opération commerciale / nbre mandats obtenus</text:p>
      <text:p text:style-name="P101">Coût d’acquisition client = cout de l’opération / Nombres de ventes réalisés<text:s/></text:p>
      <text:p text:style-name="P102">Taux de retour = Nombres de prospects / Nb de mails, courriers)</text:p>
      <text:p text:style-name="P103">Taux de transformation = Nombres de ventes / Nombres de prospect</text:p>
      <text:p text:style-name="P104">…</text:p>
      <text:p text:style-name="P105"><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2%"/>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2%"/>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2%"/>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2%"/>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2%"/>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2%"/>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2%"/>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2%"/>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2%"/>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2%"/>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2%"/>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2%"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FICHE N°4 La prospection immobilière</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9T05:14:00Z</meta:creation-date>
    <dc:date>2024-10-11T11:19:00Z</dc:date>
    <meta:template xlink:href="Normal" xlink:type="simple"/>
    <meta:editing-cycles>94</meta:editing-cycles>
    <meta:editing-duration>PT132900S</meta:editing-duration>
    <meta:document-statistic meta:page-count="3" meta:paragraph-count="20" meta:word-count="1613" meta:character-count="10468" meta:row-count="73" meta:non-whitespace-character-count="8875"/>
  </office:meta>
</office:document-meta>
</file>