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DAD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DAD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ADAD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office:value-type="string" table:style-name="ce24">
            <text:p>ANNONCE DE VENTE</text:p>
          </table:table-cell>
          <table:table-cell office:value-type="string" table:style-name="ce24">
            <text:p>ANNONCE DE LOCATION</text:p>
          </table:table-cell>
          <table:table-cell table:style-name="ce25"/>
          <table:table-cell table:number-columns-repeated="16381" table:style-name="ce26"/>
        </table:table-row>
        <table:table-row table:style-name="ro1">
          <table:table-cell office:value-type="string" table:number-columns-spanned="2" table:number-rows-spanned="1" table:style-name="ce29">
            <text:p>PRIVILEGIER METHODE AIDA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table:style-name="ce1"/>
          <table:table-cell office:value-type="string" table:style-name="ce17">
            <text:p>Précision si loué meublé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3">
          <table:table-cell office:value-type="string" table:style-name="ce5">
            <text:p>Présentation du bien (type, localisation, étage, surface habitable, composition,état du bien …)</text:p>
          </table:table-cell>
          <table:table-cell office:value-type="string" table:style-name="ce3">
            <text:p>Présentation du bien (type, localisation, étage, surface habitable, composition,état du bien …)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4">
            <text:p>prix de vente</text:p>
          </table:table-cell>
          <table:table-cell office:value-type="string" table:style-name="ce16">
            <text:p>Montant loyer mensuel CC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30">
            <text:p>indication copro =&gt; nbre lots, montant annuel des charges, information si le syndicat des copropriétaires fait l'objet de procédures d’alerte ou de redressement judiciaire</text:p>
          </table:table-cell>
          <table:table-cell office:value-type="string" table:style-name="ce18">
            <text:p>Montant des charges locatives</text:p>
          </table:table-cell>
          <table:table-cell table:style-name="ce1"/>
          <table:table-cell table:number-columns-repeated="16381"/>
        </table:table-row>
        <table:table-row table:style-name="ro2">
          <table:covered-table-cell/>
          <table:table-cell office:value-type="string" table:style-name="ce19">
            <text:p>montant du dépôt de garantie</text:p>
          </table:table-cell>
          <table:table-cell table:style-name="ce1"/>
          <table:table-cell table:number-columns-repeated="16381"/>
        </table:table-row>
        <table:table-row table:style-name="ro2">
          <table:covered-table-cell/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5">
          <table:table-cell office:value-type="string" table:style-name="ce14">
            <text:p>Honoraires TTC (sauf si à la charge du vendeur) et barème d’honoraires</text:p>
          </table:table-cell>
          <table:table-cell office:value-type="string" table:style-name="ce15">
            <text:p>Montant TTC des honoraires de location ; Montant TTC des honoraires d'ETL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3">
          <table:table-cell office:value-type="string" table:style-name="ce14">
            <text:p>classe énergétique du DPE et GES ; "Logement à consommation énergétique excessive" si F ou G</text:p>
          </table:table-cell>
          <table:table-cell office:value-type="string" table:style-name="ce15">
            <text:p>classe énergétique du DPE et GES ; "Logement à consommation énergétique excessive" si F ; ATTENTION interdiction G</text:p>
          </table:table-cell>
          <table:table-cell table:style-name="ce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2">
            <text:p>"Montant estimé des dépenses annuelles d'énergie pour un usage standard" (et année de référence des prix de l'énergie)</text:p>
          </table:table-cell>
          <table:covered-table-cell/>
          <table:table-cell table:style-name="ce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2">
            <text:p>"Les informations sur les risques auxquels ce bien est exposé sont disponibles sur le site Géorisques : www.georisques.gouv.fr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table:style-name="ce1"/>
          <table:table-cell office:value-type="string" table:style-name="ce16">
            <text:p>ATTENTION :</text:p>
          </table:table-cell>
          <table:table-cell table:style-name="ce1"/>
          <table:table-cell table:number-columns-repeated="16381"/>
        </table:table-row>
        <table:table-row table:style-name="ro2">
          <table:table-cell table:style-name="ce1"/>
          <table:table-cell office:value-type="string" table:style-name="ce23">
            <text:p>En zone d’encadrement des loyers<text:s/></text:p>
          </table:table-cell>
          <table:table-cell table:style-name="ce1"/>
          <table:table-cell table:number-columns-repeated="16381"/>
        </table:table-row>
        <table:table-row table:style-name="ro6">
          <table:table-cell table:style-name="ce2"/>
          <table:table-cell office:value-type="string" table:style-name="ce17">
            <text:p>le montant du loyer de référence majoré précédé de la mention<text:s/><text:span text:style-name="T2">“ loyer de référence majoré (loyer de base à ne pas dépasser) ”</text:span>, le montant du loyer de base précédé de la mention<text:s/><text:span text:style-name="T2">“ loyer de base ”</text:span><text:s/>et, le cas échéant, le montant du complément de loyer exigé, précédé de la mention<text:s/><text:span text:style-name="T2">“ complément de loyer ”</text:span>. Ces montants sont précédés de la mention<text:s/><text:span text:style-name="T2">“ Zone soumise à encadrement des loyers"</text:span>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5" table:style-name="ce12">
            <text:p>Le numéro de la carte professionnelle ; La dénomination et l’adresse de l’établissement ; Montant de la garantie financière, le nom et l’adresse du garant ; Si aucun fonds n’est détenu, la mention expresse : "ne reçoit aucun fonds, effet ou valeur". »</text:p>
            <text:p/>
            <text:p>NB : Les mentions légales de l’agence sont obligatoires dans les documents commerciaux, contractuels, sites web (SIRET, RCS, statut juridique =&gt; factures, contrats, devis, …) MAIS l’usage est presque généralisé</text:p>
          </table:table-cell>
          <table:covered-table-cell/>
          <table:table-cell table:number-columns-repeated="16382" table:style-name="ce2"/>
        </table:table-row>
        <table:table-row table:number-rows-repeated="4" table:style-name="ro2">
          <table:covered-table-cell/>
          <table:covered-table-cell/>
          <table:table-cell table:number-columns-repeated="16382" table:style-name="ce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vincent klein</meta:initial-creator>
    <dc:creator>vincent klein</dc:creator>
    <meta:creation-date>2025-09-22T11:49:44Z</meta:creation-date>
    <dc:date>2025-09-22T13:41:40Z</dc:date>
    <meta:print-date>2025-09-22T13:26:48Z</meta:print-date>
  </office:meta>
</office:document-meta>
</file>