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style>
    <style:style style:name="T8" style:parent-style-name="Policepardéfaut" style:family="text">
      <style:text-properties style:font-name="Arial" style:font-name-complex="Arial"/>
    </style:style>
    <style:style style:name="T9" style:parent-style-name="Lienhypertexte" style:family="text">
      <style:text-properties style:font-name="Arial" style:font-name-complex="Arial" style:use-window-font-color="true" style:text-underline-type="none"/>
    </style:style>
    <style:style style:name="T10" style:parent-style-name="Policepardéfaut" style:family="text">
      <style:text-properties style:font-name="Arial" style:font-name-complex="Arial"/>
    </style:style>
    <style:style style:name="T11" style:parent-style-name="Lienhypertexte" style:family="text">
      <style:text-properties style:font-name="Arial" style:font-name-complex="Arial" style:use-window-font-color="true" style:text-underline-type="none"/>
    </style:style>
    <style:style style:name="T12" style:parent-style-name="Policepardéfaut" style:family="text">
      <style:text-properties style:font-name="Arial" style:font-name-complex="Arial"/>
    </style:style>
    <style:style style:name="T13" style:parent-style-name="Lienhypertexte" style:family="text">
      <style:text-properties style:font-name="Arial" style:font-name-complex="Arial" style:use-window-font-color="true" style:text-underline-type="none"/>
    </style:style>
    <style:style style:name="T14" style:parent-style-name="Policepardéfaut" style:family="text">
      <style:text-properties style:font-name="Arial" style:font-name-complex="Arial"/>
    </style:style>
    <style:style style:name="P15" style:parent-style-name="Normal" style:family="paragraph">
      <style:paragraph-properties fo:text-align="center"/>
    </style:style>
    <style:style style:name="T1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text-underline-type="single" style:text-underline-style="solid" style:text-underline-width="auto" style:text-underline-mode="continuous"/>
    </style:style>
    <style:style style:name="T21" style:parent-style-name="Policepardéfaut" style:family="text">
      <style:text-properties style:font-name="Arial" style:font-name-complex="Arial"/>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text-underline-type="single" style:text-underline-style="solid" style:text-underline-width="auto" style:text-underline-mode="continuous"/>
    </style:style>
    <style:style style:name="T25" style:parent-style-name="Policepardéfaut" style:family="text">
      <style:text-properties style:font-name="Arial" style:font-name-complex="Arial" style:text-underline-type="single" style:text-underline-style="solid" style:text-underline-width="auto" style:text-underline-mode="continuous"/>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style:style>
    <style:style style:name="T30" style:parent-style-name="Lienhypertexte" style:family="text">
      <style:text-properties style:font-name="Arial" style:font-name-complex="Arial" style:use-window-font-color="true"/>
    </style:style>
    <style:style style:name="T31" style:parent-style-name="Lienhypertexte" style:family="text">
      <style:text-properties style:font-name="Arial" style:font-name-complex="Arial" style:use-window-font-color="true"/>
    </style:style>
    <style:style style:name="T32" style:parent-style-name="Lienhypertexte" style:family="text">
      <style:text-properties style:font-name="Arial" style:font-name-complex="Arial" style:use-window-font-color="true" style:text-underline-type="none"/>
    </style:style>
    <style:style style:name="T33" style:parent-style-name="Policepardéfaut"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38"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9"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2"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4"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5"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6"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7"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text-align="center"/>
    </style:style>
    <style:style style:name="T5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fo:background-color="#FFFF00"/>
    </style:style>
    <style:style style:name="T55" style:parent-style-name="Policepardéfaut" style:family="text">
      <style:text-properties style:font-name="Arial" style:font-name-complex="Arial"/>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fo:font-weight="bold" style:font-weight-asian="bold" style:font-weight-complex="bold"/>
    </style:style>
    <style:style style:name="T74" style:parent-style-name="Lienhypertexte" style:family="text">
      <style:text-properties style:font-name="Arial" style:font-name-complex="Arial" fo:font-weight="bold" style:font-weight-asian="bold" style:font-weight-complex="bold" style:use-window-font-color="true" style:text-underline-type="none"/>
    </style:style>
    <style:style style:name="T75" style:parent-style-name="Policepardéfaut" style:family="text">
      <style:text-properties style:font-name="Arial" style:font-name-complex="Arial"/>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background-color="#FFFF00"/>
    </style:style>
    <style:style style:name="T86" style:parent-style-name="Policepardéfaut" style:family="text">
      <style:text-properties style:font-name="Arial" style:font-name-complex="Arial" fo:font-weight="bold" style:font-weight-asian="bold" style:font-weight-complex="bold" fo:background-color="#FFFF00"/>
    </style:style>
    <style:style style:name="T87" style:parent-style-name="Policepardéfaut" style:family="text">
      <style:text-properties style:font-name="Arial" style:font-name-complex="Arial" fo:background-color="#FFFF00"/>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fo:font-style="italic" style:font-style-asian="italic" style:font-style-complex="italic"/>
    </style:style>
    <style:style style:name="T97" style:parent-style-name="Policepardéfaut" style:family="text">
      <style:text-properties style:font-name="Arial" style:font-name-complex="Arial"/>
    </style:style>
    <style:style style:name="T98" style:parent-style-name="Lienhypertexte" style:family="text">
      <style:text-properties style:font-name="Arial" style:font-name-complex="Arial" style:use-window-font-color="true" style:text-underline-type="none"/>
    </style:style>
    <style:style style:name="T99" style:parent-style-name="Policepardéfaut" style:family="text">
      <style:text-properties style:font-name="Arial" style:font-name-complex="Arial"/>
    </style:style>
    <style:style style:name="P100" style:parent-style-name="Normal" style:family="paragraph">
      <style:paragraph-properties fo:text-align="justify"/>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style:style>
    <style:style style:name="P124" style:parent-style-name="Normal" style:family="paragraph">
      <style:paragraph-properties fo:text-align="center"/>
    </style:style>
    <style:style style:name="T12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style:style>
    <style:style style:name="P131" style:parent-style-name="Normal" style:family="paragraph">
      <style:paragraph-properties fo:text-align="justify"/>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background-color="#FFFF00"/>
    </style:style>
    <style:style style:name="T137" style:parent-style-name="Policepardéfaut" style:family="text">
      <style:text-properties style:font-name="Arial" style:font-name-complex="Arial"/>
    </style:style>
    <style:style style:name="P138" style:parent-style-name="Normal" style:family="paragraph">
      <style:paragraph-properties fo:text-align="justify"/>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style:style>
    <style:style style:name="P142" style:parent-style-name="Normal" style:family="paragraph">
      <style:paragraph-properties fo:text-align="justify"/>
    </style:style>
    <style:style style:name="T143" style:parent-style-name="Policepardéfaut" style:family="text">
      <style:text-properties style:font-name="Arial" style:font-name-complex="Arial" fo:font-weight="bold" style:font-weight-asian="bold" style:font-weight-complex="bold" fo:background-color="#FFFF00"/>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style:style>
    <style:style style:name="T146" style:parent-style-name="Lienhypertexte" style:family="text">
      <style:text-properties style:font-name="Arial" style:font-name-complex="Arial" style:use-window-font-color="true" style:text-underline-type="none"/>
    </style:style>
    <style:style style:name="T147" style:parent-style-name="Policepardéfaut" style:family="text">
      <style:text-properties style:font-name="Arial" style:font-name-complex="Arial"/>
    </style:style>
    <style:style style:name="P148" style:parent-style-name="Normal" style:list-style-name="LFO1" style:family="paragraph">
      <style:paragraph-properties fo:text-align="justify" fo:line-height="100%"/>
    </style:style>
    <style:style style:name="T149" style:parent-style-name="Policepardéfaut" style:family="text">
      <style:text-properties style:font-name="Arial" style:font-name-complex="Arial" fo:font-weight="bold" style:font-weight-asian="bold" style:font-weight-complex="bold"/>
    </style:style>
    <style:style style:name="T150" style:parent-style-name="Policepardéfaut" style:family="text">
      <style:text-properties style:font-name="Arial" style:font-name-complex="Arial"/>
    </style:style>
    <style:style style:name="P151" style:parent-style-name="Normal" style:list-style-name="LFO1" style:family="paragraph">
      <style:paragraph-properties fo:text-align="justify" fo:line-height="100%"/>
    </style:style>
    <style:style style:name="T152" style:parent-style-name="Policepardéfaut" style:family="text">
      <style:text-properties style:font-name="Arial" style:font-name-complex="Arial" fo:font-weight="bold" style:font-weight-asian="bold" style:font-weight-complex="bold"/>
    </style:style>
    <style:style style:name="T153" style:parent-style-name="Policepardéfaut" style:family="text">
      <style:text-properties style:font-name="Arial" style:font-name-complex="Arial"/>
    </style:style>
    <style:style style:name="P154" style:parent-style-name="Normal" style:list-style-name="LFO1" style:family="paragraph">
      <style:paragraph-properties fo:text-align="justify" fo:line-height="100%"/>
    </style:style>
    <style:style style:name="T155" style:parent-style-name="Policepardéfaut" style:family="text">
      <style:text-properties style:font-name="Arial" style:font-name-complex="Arial" fo:font-weight="bold" style:font-weight-asian="bold" style:font-weight-complex="bold"/>
    </style:style>
    <style:style style:name="T156" style:parent-style-name="Policepardéfaut" style:family="text">
      <style:text-properties style:font-name="Arial" style:font-name-complex="Arial"/>
    </style:style>
    <style:style style:name="P157" style:parent-style-name="Normal" style:list-style-name="LFO1" style:family="paragraph">
      <style:paragraph-properties fo:text-align="justify" fo:line-height="100%"/>
      <style:text-properties style:font-name="Arial" style:font-name-complex="Arial"/>
    </style:style>
    <style:style style:name="P158" style:parent-style-name="Normal" style:list-style-name="LFO1" style:family="paragraph">
      <style:paragraph-properties fo:text-align="justify" fo:line-height="100%"/>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style:style>
    <style:style style:name="P161" style:parent-style-name="Normal" style:list-style-name="LFO1" style:family="paragraph">
      <style:paragraph-properties fo:text-align="justify" fo:line-height="100%"/>
    </style:style>
    <style:style style:name="T162" style:parent-style-name="Policepardéfaut" style:family="text">
      <style:text-properties style:font-name="Arial" style:font-name-complex="Arial" fo:font-weight="bold" style:font-weight-asian="bold" style:font-weight-complex="bold"/>
    </style:style>
    <style:style style:name="T163" style:parent-style-name="Policepardéfaut" style:family="text">
      <style:text-properties style:font-name="Arial" style:font-name-complex="Arial"/>
    </style:style>
    <style:style style:name="P164" style:parent-style-name="Normal" style:list-style-name="LFO1" style:family="paragraph">
      <style:paragraph-properties fo:text-align="justify" fo:line-height="100%"/>
    </style:style>
    <style:style style:name="T165" style:parent-style-name="Policepardéfaut" style:family="text">
      <style:text-properties style:font-name="Arial" style:font-name-complex="Arial" fo:font-weight="bold" style:font-weight-asian="bold" style:font-weight-complex="bold"/>
    </style:style>
    <style:style style:name="T166" style:parent-style-name="Policepardéfaut" style:family="text">
      <style:text-properties style:font-name="Arial" style:font-name-complex="Arial"/>
    </style:style>
    <style:style style:name="P167" style:parent-style-name="Normal" style:list-style-name="LFO1" style:family="paragraph">
      <style:paragraph-properties fo:text-align="justify" fo:line-height="100%"/>
    </style:style>
    <style:style style:name="T168" style:parent-style-name="Policepardéfaut" style:family="text">
      <style:text-properties style:font-name="Arial" style:font-name-complex="Arial" fo:font-weight="bold" style:font-weight-asian="bold" style:font-weight-complex="bold"/>
    </style:style>
    <style:style style:name="T169" style:parent-style-name="Policepardéfaut" style:family="text">
      <style:text-properties style:font-name="Arial" style:font-name-complex="Arial"/>
    </style:style>
    <style:style style:name="P170" style:parent-style-name="Normal" style:list-style-name="LFO1" style:family="paragraph">
      <style:paragraph-properties fo:text-align="justify" fo:line-height="100%"/>
    </style:style>
    <style:style style:name="T171" style:parent-style-name="Policepardéfaut" style:family="text">
      <style:text-properties style:font-name="Arial" style:font-name-complex="Arial" fo:font-weight="bold" style:font-weight-asian="bold" style:font-weight-complex="bold"/>
    </style:style>
    <style:style style:name="T172" style:parent-style-name="Policepardéfaut" style:family="text">
      <style:text-properties style:font-name="Arial" style:font-name-complex="Arial"/>
    </style:style>
    <style:style style:name="P173" style:parent-style-name="Normal" style:list-style-name="LFO1" style:family="paragraph">
      <style:paragraph-properties fo:text-align="justify" fo:line-height="100%"/>
    </style:style>
    <style:style style:name="T174" style:parent-style-name="Policepardéfaut" style:family="text">
      <style:text-properties style:font-name="Arial" style:font-name-complex="Arial" fo:font-weight="bold" style:font-weight-asian="bold" style:font-weight-complex="bold"/>
    </style:style>
    <style:style style:name="T175" style:parent-style-name="Policepardéfaut" style:family="text">
      <style:text-properties style:font-name="Arial" style:font-name-complex="Arial"/>
    </style:style>
    <style:style style:name="P176" style:parent-style-name="Normal" style:family="paragraph">
      <style:paragraph-properties fo:text-align="justify" fo:line-height="100%" fo:margin-left="0.5in">
        <style:tab-stops/>
      </style:paragraph-properties>
      <style:text-properties style:font-name="Arial" style:font-name-complex="Arial"/>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background-color="#FFFF00"/>
    </style:style>
    <style:style style:name="P179" style:parent-style-name="Normal" style:family="paragraph">
      <style:paragraph-properties fo:text-align="justify"/>
      <style:text-properties style:font-name="Arial" style:font-name-complex="Arial"/>
    </style:style>
    <style:style style:name="P180" style:parent-style-name="Normal" style:list-style-name="LFO2" style:family="paragraph">
      <style:paragraph-properties fo:text-align="justify" fo:line-height="100%"/>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style:style>
    <style:style style:name="T184" style:parent-style-name="Policepardéfaut" style:family="text">
      <style:text-properties style:font-name="Arial" style:font-name-complex="Arial" fo:font-weight="bold" style:font-weight-asian="bold" style:font-weight-complex="bold"/>
    </style:style>
    <style:style style:name="T185" style:parent-style-name="Policepardéfaut" style:family="text">
      <style:text-properties style:font-name="Arial" style:font-name-complex="Arial"/>
    </style:style>
    <style:style style:name="P186" style:parent-style-name="Normal" style:list-style-name="LFO2" style:family="paragraph">
      <style:paragraph-properties fo:text-align="justify" fo:line-height="100%"/>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style:style>
    <style:style style:name="T189" style:parent-style-name="Policepardéfaut" style:family="text">
      <style:text-properties style:font-name="Arial" style:font-name-complex="Arial"/>
    </style:style>
    <style:style style:name="P190" style:parent-style-name="Normal" style:list-style-name="LFO2" style:family="paragraph">
      <style:paragraph-properties fo:text-align="justify" fo:line-height="100%"/>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style:style>
    <style:style style:name="P193" style:parent-style-name="Normal" style:family="paragraph">
      <style:paragraph-properties fo:text-align="justify" fo:line-height="100%" fo:margin-left="0.5in">
        <style:tab-stops/>
      </style:paragraph-properties>
      <style:text-properties style:font-name="Arial" style:font-name-complex="Arial"/>
    </style:style>
    <style:style style:name="P194"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95"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96" style:parent-style-name="Normal" style:family="paragraph">
      <style:paragraph-properties fo:text-align="justify"/>
    </style:style>
  </office:automatic-styles>
  <office:body>
    <office:text text:use-soft-page-breaks="true">
      <text:p text:style-name="P1"><text:span text:style-name="T3">Fiche 9 : La constitution du dossier de vente</text:span></text:p>
      <text:p text:style-name="P4"><text:span text:style-name="T5">Qu’est-ce qu’un dossier de vente ?</text:span></text:p>
      <text:p text:style-name="P6">L’AI doit réunir de nombreuses pièces pour constituer le dossier de vente…</text:p>
      <text:p text:style-name="P7"><text:span text:style-name="T8">Certains documents ou informations sont obligatoires très en amont </text:span><text:a xlink:href="https://www.imkiz.com/conseils/vendeur/mandat-vente-immobilier/differents-types-mandats-vente" office:target-frame-name="_top" xlink:show="replace"><text:span text:style-name="T9">(dès la signature du mandat de vente</text:span></text:a><text:span text:style-name="T10">), d'autres un peu plus tard </text:span><text:a xlink:href="https://www.imkiz.com/conseils/vendeur/annonce-immobiliere/mentions-obligatoires-annonce-immobiliere" office:target-frame-name="_top" xlink:show="replace"><text:span text:style-name="T11">au moment de la diffusion de l'annonce</text:span></text:a><text:span text:style-name="T12"> et d’autres enfin encore un peu plus tard </text:span><text:a xlink:href="https://www.imkiz.com/conseils/vendeur/compromis-vente-immobiliere/promesse-vente-immobilier" office:target-frame-name="_top" xlink:show="replace"><text:span text:style-name="T13">au moment de la promesse</text:span></text:a><text:span text:style-name="T14">. L’ensemble de ces éléments constituent ce que l’on appelle le dossier de vente immobilière.</text:span></text:p>
      <text:p text:style-name="P15"><text:span text:style-name="T16">Quels sont les documents à fournir à l’agent immobilier pour signer un mandat de vente ?</text:span></text:p>
      <text:p text:style-name="P17">Les documents qui attestent de l’identité et de la véracité de la propriété sur le bien que le client veut mettre en vente :</text:p>
      <text:p text:style-name="P18"><text:span text:style-name="T19">_<text:s/></text:span><text:span text:style-name="T20">La copie de la pièce d’identité de chacune des personnes mentionnées sur le titre de propriété</text:span><text:span text:style-name="T21"> ;</text:span></text:p>
      <text:p text:style-name="P22"><text:span text:style-name="T23">_<text:s/></text:span><text:span text:style-name="T24">La</text:span><text:span text:style-name="T25"><text:s/>copie du titre de propriété</text:span><text:span text:style-name="T26"><text:s/>(acte officiel mentionnant le nom des personnes morales ou physiques ayant la qualité de propriétaire. Ainsi, il est une preuve juridique attestant de votre qualité de propriétaire du bien immobilier. Le titre de propriété original est un acte rédigé par le notaire et sera conservé dans son étude notariale sous le nom de ‘minute’. Le notaire qui a rédigé l’acte sera tenu de conserver l’original pendant 100 ans dans ses archives. Ensuite, il transférera la minute au service des A</text:span><text:span text:style-name="T27">rchives départementales.</text:span></text:p>
      <text:p text:style-name="P28"><text:span text:style-name="T29"> En tant que propriétaire vous pourrez obtenir une copie de ce titre de propriété afin de le conserver) ou d'une </text:span><text:a xlink:href="https://www.imkiz.com/conseils/vendeur/preparation-vente-bien-immobilier/attestation-de-propriete" office:target-frame-name="_top" xlink:show="replace"><text:span text:style-name="T30">attestation de propriété</text:span></text:a><text:span text:style-name="T31"><text:s/></text:span><text:span text:style-name="T32">(</text:span><text:span text:style-name="T33">document provisoire quand il s'agit d'une vente. C'est un acte définitif dans le cas d'une succession ou d'une donation, délivré par un notaire).</text:span></text:p>
      <text:p text:style-name="P34">L’agent immobilier ne pourra pas signer de mandat sans ces éléments. En effet, l'agent immobilier doit obligatoirement vérifier qui est son interlocuteur et s'il est bien propriétaire du bien qu'il met en vente.</text:p>
      <text:p text:style-name="P35">NB : Le vendeur est une SCI : Si le vendeur est une personne morale, il devra fournir :</text:p>
      <text:p text:style-name="P36"><text:span text:style-name="T37">_<text:s/></text:span><text:span text:style-name="T38">Un extrait K bis récent</text:span><text:span text:style-name="T39"> (permet de prouver qu'une entreprise est immatriculée au registre du commerce et des sociétés (RCS). Il peut être obtenu en ligne et gratuitement.) ;</text:span></text:p>
      <text:p text:style-name="P40"><text:span text:style-name="T41">_<text:s/></text:span><text:span text:style-name="T42">Une copie des statuts mis à jour (formalisent l’existence de la société entre ses associés et en matérialisent les principales caractéristiques en définissant ses objectifs et son mode de fonctionnement)</text:span><text:span text:style-name="T43"> ;<text:s/></text:span></text:p>
      <text:p text:style-name="P44">_ Une copie du procès-verbal de la délibération ayant nommé ou renouvelé les dirigeants sociaux ;</text:p>
      <text:p text:style-name="P45">_ Un extrait d’état civil du représentant de la société ;</text:p>
      <text:p text:style-name="P46">_ Un certificat de non-faillite émanant du greffe du tribunal de commerce (permet d’attester de l’existence ou de l’absence de procédure de liquidation ou de redressement judiciaire pour l’entreprise qu’il concerne. ) ;<text:s/></text:p>
      <text:p text:style-name="P47">_ Une<text:s/>copie de la délibération autorisant spécialement la vente projetée</text:p>
      <text:p text:style-name="P48"/>
      <text:p text:style-name="P49">Une fois le mandat signé et de manière à pouvoir diffuser l’annonce, un certain nombre de pièces complémentaires seront demandées et elle sont différentes selon le type de bien à vendre.</text:p>
      <text:p text:style-name="P50"><text:span text:style-name="T51">Quels sont les documents obligatoires pour la vente d'un appartement ?</text:span></text:p>
      <text:p text:style-name="P52"><text:span text:style-name="T53">Pour les biens en copropriété,<text:s/></text:span><text:span text:style-name="T54">les documents nécessaires à la diffusion de l'annonce</text:span><text:span text:style-name="T55"><text:s/>sont :</text:span></text:p>
      <text:p text:style-name="P56"><text:span text:style-name="T57">_<text:s/></text:span><text:span text:style-name="T58">le règlement de copropriété</text:span><text:span text:style-name="T59"> (document écrit qui définit les règles de<text:s/></text:span><text:span text:style-name="T60">fonctionnement de l'immeuble et précise les droits et les obligations des copropriétaires et de leurs locataires.) ;</text:span></text:p>
      <text:soft-page-break/>
      <text:p text:style-name="P61"><text:span text:style-name="T62">_<text:s/></text:span><text:span text:style-name="T63">les 3 derniers procès-verbaux d'Assemblées Générales</text:span><text:span text:style-name="T64"> (document qui indique, pour chaque question inscrite à l'ordre du jour, le résultat du vote. Il mentionne les réserves éventuellement formulées par les copropriétaires.) ;</text:span></text:p>
      <text:p text:style-name="P65"><text:span text:style-name="T66">_<text:s/></text:span><text:span text:style-name="T67">les 2 derniers appels de charges</text:span><text:span text:style-name="T68"> (courrier adressé aux copropriétaires par le syndic afin de les enjoindre à régler leurs charges de copropriété) ;</text:span></text:p>
      <text:p text:style-name="P69"><text:span text:style-name="T70">_<text:s/></text:span><text:span text:style-name="T71">l’avis de taxe foncière</text:span><text:span text:style-name="T72"> (</text:span><text:span text:style-name="T73">s’applique à l’ensemble des </text:span><text:a office:title="Cliquez ici pour se rendre sur la page propriétaire sur le site de l'ANIL" xlink:href="https://www.anil.org/votre-projet/vous-etes-proprietaire/" office:target-frame-name="_top" xlink:show="replace"><text:span text:style-name="T74">propriétaires d’un bien immobilier</text:span></text:a><text:span text:style-name="T75">) ;</text:span></text:p>
      <text:p text:style-name="P76"><text:span text:style-name="T77">_<text:s/></text:span><text:span text:style-name="T78">l'attestation de conformité du permis de construire en cas de travaux<text:s/></text:span><text:span text:style-name="T79">(demande en mairie qui peut procéder à des vérifications) ;</text:span></text:p>
      <text:p text:style-name="P80"><text:span text:style-name="T81">_<text:s/></text:span><text:span text:style-name="T82">les diagnostics</text:span><text:span text:style-name="T83">.</text:span></text:p>
      <text:p text:style-name="Normal"><text:span text:style-name="T84"><text:line-break/></text:span><text:span text:style-name="T85">Ensuite, </text:span><text:span text:style-name="T86">au moment de la signature de la promesse en vue de la vente</text:span><text:span text:style-name="T87">, le notaire demandera :</text:span></text:p>
      <text:p text:style-name="P88"><text:span text:style-name="T89">_<text:s/></text:span><text:span text:style-name="T90">Le carnet d’entretien de la copropriété</text:span><text:span text:style-name="T91"> (Ce document répertorie des informations techniques liées à la maintenance et aux travaux effectués dans l'immeuble. Il doit être réalisé, tenu et mis à jour par le syndic de copropriété. Le carnet d'entretien peut être consulté par les copropriétaires) ;</text:span></text:p>
      <text:p text:style-name="P92"><text:span text:style-name="T93">_<text:s/></text:span><text:span text:style-name="T94">Un état daté des charges</text:span><text:span text:style-name="T95"><text:s/>(L'</text:span><text:span text:style-name="T96">état daté</text:span><text:span text:style-name="T97"> précise l'état de votre situation comptable à la date de sa réalisation. Il indique les sommes que vous devez au </text:span><text:a office:title="Syndicat des copropriétaires" xlink:href="https://www.service-public.fr/particuliers/vosdroits/F2606" office:target-frame-name="_top" xlink:show="replace"><text:span text:style-name="T98">syndicat des copropriétaires</text:span></text:a><text:span text:style-name="T99"> et inversement les sommes que ce dernier pourrait vous devoir. De plus, ce document permet à l'acquéreur d'apprécier les dépenses de copropriété liées à son futur logement. Il peut ainsi anticiper les appels de fonds qu'il aura à payer une fois devenu copropriétaire.) ;</text:span></text:p>
      <text:p text:style-name="P100"><text:span text:style-name="T101">_<text:s/></text:span><text:span text:style-name="T102">le règlement de copropriété</text:span><text:span text:style-name="T103"><text:s/>;</text:span></text:p>
      <text:p text:style-name="P104"><text:span text:style-name="T105">_<text:s/></text:span><text:span text:style-name="T106">la fiche synthétique de la copropriété</text:span><text:span text:style-name="T107"><text:s/>établie par le syndic (document qui informe les copropriétaires sur le fonctionnement de la copropriété et l'état de l'immeuble) ;</text:span></text:p>
      <text:p text:style-name="P108"><text:span text:style-name="T109">_<text:s/></text:span><text:span text:style-name="T110">le carnet d’entretien</text:span><text:span text:style-name="T111"><text:s/>de l’immeuble établi par le syndic ;</text:span></text:p>
      <text:p text:style-name="P112"><text:span text:style-name="T113">_<text:s/></text:span><text:span text:style-name="T114">la notice d’information</text:span><text:span text:style-name="T115"><text:s/>relative aux droits et obligations des copropriétaires ainsi qu’au fonctionnement des instances de copropriété ;</text:span></text:p>
      <text:p text:style-name="P116"><text:span text:style-name="T117">_<text:s/></text:span><text:span text:style-name="T118">les conclusions du diagnostic technique global</text:span><text:span text:style-name="T119"><text:s/>(informe les copropriétaires sur l'état technique global de l'immeuble de l'état technique de l'immeuble et de ses équipements communs. Il recense les travaux à effectuer.)</text:span></text:p>
      <text:p text:style-name="P120"><text:span text:style-name="T121">_</text:span><text:span text:style-name="T122">Les diagnostics</text:span><text:span text:style-name="T123">.</text:span></text:p>
      <text:p text:style-name="P124"><text:span text:style-name="T125">Quels sont les documents obligatoires pour la vente d'une maison ?</text:span></text:p>
      <text:p text:style-name="P126">Pour la vente d'une maison ou plus exactement pour la vente de biens qui ne sont pas en copropriété, la liste des document nécessaires pour la diffusion de l'annonce est plus limitée puisqu'il s'agit de :</text:p>
      <text:p text:style-name="P127"><text:span text:style-name="T128">_<text:s/></text:span><text:span text:style-name="T129">l'attestation de conformité du permis de construire</text:span><text:span text:style-name="T130"><text:s/>si vous avez fait des travaux ;</text:span></text:p>
      <text:p text:style-name="P131"><text:span text:style-name="T132">_<text:s/></text:span><text:span text:style-name="T133">Les diagnostics</text:span><text:span text:style-name="T134">.</text:span></text:p>
      <text:p text:style-name="P135"><text:span text:style-name="T136">Ensuite, au moment de la signature de la promesse en vue de la vente</text:span><text:span text:style-name="T137">, le notaire demandera :</text:span></text:p>
      <text:p text:style-name="P138"><text:span text:style-name="T139">_<text:s/></text:span><text:span text:style-name="T140">Les diagnostics</text:span><text:span text:style-name="T141">.</text:span></text:p>
      <text:p text:style-name="P142"><text:span text:style-name="T143">Quels sont les diagnostics qui doivent être présents dans le dossier de vente immobilière ?</text:span></text:p>
      <text:p text:style-name="P144"><text:span text:style-name="T145">Concernant </text:span><text:a xlink:href="https://www.imkiz.com/conseils/vendeur/diagnostics-immobiliers-vente/diagnostic-immobilier-obligatoire" office:target-frame-name="_top" xlink:show="replace"><text:span text:style-name="T146">les diagnostics obligatoires</text:span></text:a><text:span text:style-name="T147"> qui doivent être réalisés par un professionnel certifié, on retrouve :</text:span></text:p>
      <text:soft-page-break/>
      <text:list text:style-name="LFO1" text:continue-numbering="true">
        <text:list-item>
          <text:p text:style-name="P148"><text:span text:style-name="T149">Le diagnostic sur la présence d’amiante</text:span><text:span text:style-name="T150"> qui concerne tout bâtiment dont le permis de construire a été délivré avant le 01/07/1997. Sa durée de validité est permanente</text:span></text:p>
        </text:list-item>
        <text:list-item>
          <text:p text:style-name="P151"><text:span text:style-name="T152">Le diagnostic de présence de Plomb</text:span><text:span text:style-name="T153"> qui concerne tout bâtiment dont le permis de construire a été délivré avant le 01/01/1949 et qui a une validité permanente si le résultat est négatif et une validité d’un an si résultat positif</text:span></text:p>
        </text:list-item>
        <text:list-item>
          <text:p text:style-name="P154"><text:span text:style-name="T155">Le diagnostic de Performance Energétique (DPE)</text:span><text:span text:style-name="T156"> qui concerne toutes les habitations et qui a une durée de validité de 10 ans (pour les DPE réalisés depuis le 1er juillet 2021) sauf en cas de travaux qui vous permettent d’espérer de meilleures performances énergétiques</text:span></text:p>
        </text:list-item>
        <text:list-item>
          <text:p text:style-name="P157">Un Audit énergétique pour les maisons individuelles dont le DPE est en F ou G et E à partir de 2025.</text:p>
        </text:list-item>
        <text:list-item>
          <text:p text:style-name="P158"><text:span text:style-name="T159">Le diagnostic de présence de termites</text:span><text:span text:style-name="T160"> qui concerne tout bâtiment situé dans une zone à risque déterminé par arrêté préfectoral ou municipal. Sa durée de validité est de 6 mois</text:span></text:p>
        </text:list-item>
        <text:list-item>
          <text:p text:style-name="P161"><text:span text:style-name="T162">Le diagnostic de conformité des installations Gaz</text:span><text:span text:style-name="T163"> concerne les parties privatives dans les locaux à usage d’habitation pour les installations de plus de 15 ans. Sa durée de validité est de 3 ans</text:span></text:p>
        </text:list-item>
        <text:list-item>
          <text:p text:style-name="P164"><text:span text:style-name="T165">Le diagnostic de validité des installations Electrique</text:span><text:span text:style-name="T166">s concerne les parties privatives dans les locaux à usage d’habitation pour les installations de plus de 15 ans. Sa durée de validité est de 3 ans</text:span></text:p>
        </text:list-item>
        <text:list-item>
          <text:p text:style-name="P167"><text:span text:style-name="T168">Le diagnostic assainissement</text:span><text:span text:style-name="T169"> : concerne les habitations qui ne sont pas raccordées au réseau d’assainissement collectif et qui ont une installation qui a plus de 15 ans</text:span></text:p>
        </text:list-item>
        <text:list-item>
          <text:p text:style-name="P170"><text:span text:style-name="T171">L'état des Risques Naturels, Miniers et Technologiques (ERNMT</text:span><text:span text:style-name="T172">) : Ce diagnostic est un peu différent des autres puisqu’il ne concerne pas votre bien à proprement parler mais la zone dans laquelle il se trouve. Sa validité est de 6 mois</text:span></text:p>
        </text:list-item>
        <text:list-item>
          <text:p text:style-name="P173"><text:span text:style-name="T174">Le mesurage Loi Carrez</text:span><text:span text:style-name="T175"> concerne tous les lots en copropriété et sa validité est permanente sauf en cas de travaux modifiant les volumes de votre bien</text:span></text:p>
        </text:list-item>
      </text:list>
      <text:p text:style-name="P176"><text:line-break/></text:p>
      <text:p text:style-name="P177"><text:span text:style-name="T178">Quels sont les autres documents administratifs du dossier de vente immobilière ?</text:span></text:p>
      <text:p text:style-name="P179">Enfin, le dossier de vente devra être complété :</text:p>
      <text:list text:style-name="LFO2" text:continue-numbering="true">
        <text:list-item>
          <text:p text:style-name="P180"><text:span text:style-name="T181">D’un<text:s/></text:span><text:span text:style-name="T182">certificat d’urbanisme</text:span><text:span text:style-name="T183"><text:s/>qui s’obtient auprès de la mairie (</text:span><text:span text:style-name="T184">document d'information</text:span><text:span text:style-name="T185"> sur les règles d'urbanisme applicables à un terrain).</text:span></text:p>
        </text:list-item>
        <text:list-item>
          <text:p text:style-name="P186"><text:span text:style-name="T187">Des<text:s/></text:span><text:span text:style-name="T188">autorisations administratives<text:s/></text:span><text:span text:style-name="T189">(autorisation de travaux, permis de construire, permis de démolir) ;</text:span></text:p>
        </text:list-item>
        <text:list-item>
          <text:p text:style-name="P190"><text:span text:style-name="T191">Des éléments concernant la gestion locative du bien s’il est vendu occupé</text:span><text:span text:style-name="T192"><text:s/>(état locatif, baux et avenants, cautions, montant des dépôts de garantie…)</text:span></text:p>
        </text:list-item>
      </text:list>
      <text:p text:style-name="P193"/>
      <text:p text:style-name="P194">NB : Pourquoi est-il important de ne pas tarder pour constituer le dossier de vente immobilière ?</text:p>
      <text:p text:style-name="P195">La loi prévoit que le délai de<text:s/>rétractation de 10 jours dont bénéficie l'acquéreur commencera à courir à compter de la transmission de la totalité des documents relatifs à̀ l’organisation de l’immeuble, à la situation financière de la copropriété́ et du copropriétaire ainsi que de l’attestation de superficie. Par ailleurs, pour préparer l'avant contrat, le notaire va constituer ce que l'on appelle le dossier d'usage. Sans ces documents le notaire ne peut donc pas préparer la promesse de vente.</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4%"/>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ptos" style:font-name-asian="Aptos" style:font-name-complex="Times New Roman" style:letter-kerning="tru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ptos" style:font-name-asian="Apto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loc de compétences 1. - Conduite du projet immobilier du client en vente et/ou location</text:p>
        <text:p text:style-name="En-tête">Activité 1 - Prospection et négociation du mandat</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05T19:16:00Z</meta:creation-date>
    <dc:date>2025-01-05T19:16:00Z</dc:date>
    <meta:template xlink:href="Normal" xlink:type="simple"/>
    <meta:editing-cycles>2</meta:editing-cycles>
    <meta:editing-duration>PT0S</meta:editing-duration>
    <meta:document-statistic meta:page-count="3" meta:paragraph-count="19" meta:word-count="1532" meta:character-count="9945" meta:row-count="70" meta:non-whitespace-character-count="8432"/>
  </office:meta>
</office:document-meta>
</file>