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Normal" style:family="paragraph">
      <style:paragraph-properties fo:text-align="center"/>
    </style:style>
    <style:style style:name="P6" style:parent-style-name="Normal" style:family="paragraph">
      <style:paragraph-properties fo:text-align="justify" fo:margin-left="0.9833in" fo:text-indent="-0.9833in">
        <style:tab-stops/>
      </style:paragraph-properties>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fo:margin-left="0.9833in" fo:text-indent="0.0027in">
        <style:tab-stops/>
      </style:paragraph-properties>
      <style:text-properties style:font-name="Arial" style:font-name-complex="Arial" fo:font-size="10pt" style:font-size-asian="10pt" style:font-size-complex="10pt"/>
    </style:style>
    <style:style style:name="P10" style:parent-style-name="Normal" style:family="paragraph">
      <style:paragraph-properties fo:text-align="justify" fo:margin-left="0.9833in" fo:text-indent="0.0027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text-align="justify" fo:margin-left="0.9833in" fo:text-indent="0.0027in">
        <style:tab-stops/>
      </style:paragraph-properties>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center"/>
    </style:style>
    <style:style style:name="T2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5"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6"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7" style:parent-style-name="Normal" style:family="paragraph">
      <style:text-properties style:font-name="Arial" style:font-name-complex="Arial"/>
    </style:style>
    <style:style style:name="P38" style:parent-style-name="Normal" style:family="paragraph">
      <style:paragraph-properties fo:text-align="center"/>
    </style:style>
    <style:style style:name="T3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center"/>
    </style:style>
    <style:style style:name="T4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6"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7"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text-properties style:font-name="Arial" style:font-name-complex="Arial"/>
    </style:style>
    <style:style style:name="P6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1" style:parent-style-name="Normal" style:family="paragraph">
      <style:paragraph-properties fo:text-align="center"/>
    </style:style>
    <style:style style:name="T6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center"/>
    </style:style>
    <style:style style:name="T8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3">FICHE METHODE : LA DECOUVERTE DU CLIENT</text:span></text:p>
      <text:p text:style-name="P4">TYPOLOGIE DES CLIENTS</text:p>
      <text:p text:style-name="P5"/>
      <text:p text:style-name="P6">En vente :<text:tab/>_Acquéreur d’une résidence principale, secondaire et primo accédant (se loger, passer des vacances)</text:p>
      <text:p text:style-name="P7"><text:tab/><text:tab/>_ Investisseur (attiré par la rentabilité, la constitution d’un patrimoine)</text:p>
      <text:p text:style-name="P8">En location :<text:tab/>_ Locataire d’une résidence principale</text:p>
      <text:p text:style-name="P9">_ Locataire d’un habitat temporaire (attente d’un autre logement, rapprochement lieu de travail la semaine)</text:p>
      <text:p text:style-name="P10">_ Tourisme</text:p>
      <text:p text:style-name="P11">_ Propriétaire bailleur</text:p>
      <text:p text:style-name="P12">En fonction de la structure familiale (célibataire, couple, couple avec enfants, famille monoparentale, veuf)</text:p>
      <text:p text:style-name="P13">En fonction de la situation professionnelle (actif, étudiant, retraité, chômage)</text:p>
      <text:p text:style-name="P14">En fonction du handicap (mobilité réduite, non voyant, non entendant, tutelle/curatelle)</text:p>
      <text:p text:style-name="P15"/>
      <text:p text:style-name="P16">P. Mac Lean divise le cerveau en 2 : un coté limbique (introverti) et un coté<text:s/>reptilien<text:s/>(extraverti). Il<text:s/>distingue<text:s/>alors plusieurs profils de clients :</text:p>
      <text:p text:style-name="P17">Analytique : réfléchi, logique, ferme dans ses décisions, discipliné, indépendant, laisse les autres prendre l’initiative sociale.</text:p>
      <text:p text:style-name="P18">Aimable : calme, dans prétention, coopératif, arrangeant, aime le contact, minimise les conflits.</text:p>
      <text:p text:style-name="P19">Dominant : entreprenant, orienté vers le résultat, énergique, prise de risque, efficace, ne montre pas ses émotions ou sentiments.</text:p>
      <text:p text:style-name="P20">Influent : émotif, bavard, cherche la reconnaissance, compétitif, courageux.</text:p>
      <text:p text:style-name="P21"/>
      <text:p text:style-name="P22"/>
      <text:p text:style-name="P23"><text:span text:style-name="T24">FICHE DECOUVERTE</text:span></text:p>
      <text:p text:style-name="P25">La phase de découverte doit être préparée. Elle peut se matérialiser par une fiche préétablie (fiche découverte ; fiche acquéreur ; …). Le questionnement ne doit pas ressembler à un interrogatoire et doit se réaliser en entonnoir (du général au plus précis).</text:p>
      <text:p text:style-name="P26">_ Prise de contact (accueil, accroche, confiance) ; Confirmer ce que je sais (prise de contact précédente, objet<text:s/>de l’entretien) ; laisser un temps de réaction au client après l’accroche.</text:p>
      <text:p text:style-name="P27">_ Découvrir ce que j’ignore : situation actuelle, solution actuelle, situation espérée, solution espérée. Identifier les motivations du client, ses besoins et ses freins ; son projet, son budget.</text:p>
      <text:p text:style-name="P28">Ecoute active (questions ouvertes, laisser parler, prendre des notes, découverte des besoins, budget ? type de bien ? Zone ? critères attendus ? critères rédhibitoires ? Très important en début d’entretien pour mettre le client en confiance</text:p>
      <text:p text:style-name="P29">_ Découvrir les besoins irrationnels donc découverte psychologique du client (SONCASE) donc cibler son profil<text:s/>; questions relai pour compléter une réponse, questions « ballon d’essai » pour tester des hypothèses</text:p>
      <text:p text:style-name="P30">NB : Structure : Que fait-il ? (Présent<text:s/>du client) ; Que veut-il ? (Avenir<text:s/>immédiat) ; Qui est-il ? (Psychologie<text:s/>du client)</text:p>
      <text:p text:style-name="P31">_ Reformulation (questions fermées pour réponses précises, conclure par une question qui implique une réponse affirmative).</text:p>
      <text:soft-page-break/>
      <text:p text:style-name="P32">La reformulation déduction génère des hypothèses ; La reformulation résumé clôture pour aborder un autre point ; La reformulation active<text:s/>verrouille<text:s/>les points développés ; La synthèse est orientée vers la solution qui va être proposée au client lors de l’argumentation.</text:p>
      <text:p text:style-name="P33">_ Prise de congé (toujours en précisant le prochain contact)</text:p>
      <text:p text:style-name="P34">NB : Ponctualité au RDV, apparence soignée, lieu d’accueil préparé, zone d’intimité préservée, bonjour convaincant, poignée de main ferme et souriante, pitch préparé, ne jamais couper la parole, ne pas juger, ne pas jouer un rôle, s’impliquer dans la relation.</text:p>
      <text:p text:style-name="P35">NB : Si le projet du client est illusoire =&gt; le ramener dans ses capacités ; si le projet n’est pas bien défini =&gt; approfondir la découverte ; S’ il est réalisable =&gt; croisement avec éléments de la base de données pour déclencher les visites.</text:p>
      <text:p text:style-name="P36">NB : Attention, dans un contexte de concurrence, la qualité d’accueil est fondamentale.</text:p>
      <text:p text:style-name="P37"/>
      <text:p text:style-name="P38"><text:span text:style-name="T39">L’ECOUTE ACTIVE</text:span></text:p>
      <text:p text:style-name="P40">Il s’agit d’un état d’esprit qui consiste à mobiliser son attention pour observer et chercher à comprendre le client. L’attitude physique et psychologique doit être adaptée. Il faut prendre des notes avec l’accord du client. Il faut faire preuve d’empathie, c’est-à-dire se mettre à la place du client. On lui montre un intérêt sincère. Il ne faut pas craindre un silence attentif. Il faut se situer sur le même registre verbal (registre de langage), paraverbal ton, rythme) et non verbal (gestuelle).</text:p>
      <text:p text:style-name="P41"/>
      <text:p text:style-name="P42"><text:span text:style-name="T43">ARGUMENTAIRE</text:span></text:p>
      <text:p text:style-name="P44">L’argumentaire est un raisonnement mis en avant pour provoquer quelque chose. On peut utiliser la méthode CAP (Caractéristiques du produit, Avantages du produit par rapport aux besoins du client, Preuves pour rassurer le client).</text:p>
      <text:p text:style-name="P45">L’argumentaire est un support d’entretien qui contient l’ensemble des arguments susceptibles d’être utilisés durant l’entretien. Les arguments seront choisis par le professionnel de façon adaptée aux besoins du client. Il doit être préparé en amont, structuré, intelligible et pertinent.</text:p>
      <text:p text:style-name="P46">L’argumentaire de vente doit permettre d’emporter la conviction du client/prospect. L’argumentaire doit tenir compte du profil du client (SONCASE). Ces mobiles d’achat sont cruciaux.</text:p>
      <text:p text:style-name="P47">SECURITE (emplacement, alarme, visiophone, portes, facilité de revente, garanties, le client recherche la sécurité pour lui et ses proches)</text:p>
      <text:p text:style-name="P48">ORGUEIL (emplacement, standing, vue, taille, le client veut se différencier)</text:p>
      <text:p text:style-name="P49">NOUVEAUTE (équipements, domotique)</text:p>
      <text:p text:style-name="P50">CONFORT (équipements, plein pied, ascenseur, isolation thermique et phonique, luminosité, exposition, chauffage, fibre optique, le client recherche le bien-être et la simplicité, proximité des commerces, calme)</text:p>
      <text:p text:style-name="P51">ARGENT (rapport qualité-prix, rentabilité, qualité du produit)</text:p>
      <text:p text:style-name="P52">SYMPATHIE (voisinage, manifestations locales, jardin, séjour, le client veut faire plaisir et se faire plaisir)</text:p>
      <text:p text:style-name="P53">ECOLOGIE (performance énergétique, fiabilité des équipements</text:p>
      <text:p text:style-name="P54">Le professionnel doit communiquer en fonction du profil de personnalité de ses clients. Il est nécessaire de créer un climat de confiance. Les individus ne retiennet et ne s’intéressent que à ce qui est important pour eux. Il faut valider la bonne réception du message par des questions de contrôle.</text:p>
      <text:p text:style-name="P55">NB : Mieux vaut développer 2 à 3 arguments adaptés à la situation pour convaincre =&gt; personnalisation des arguments.</text:p>
      <text:p text:style-name="P56">NB : S’exprimer au présent ou au futur proche.</text:p>
      <text:p text:style-name="P57">NB : Agrémenter l’argumentation par des éléments visuels.</text:p>
      <text:p text:style-name="P58"/>
      <text:p text:style-name="P59"/>
      <text:p text:style-name="P60"/>
      <text:p text:style-name="P61"><text:span text:style-name="T62">TRAITEMENT DES OBJECTIONS</text:span></text:p>
      <text:p text:style-name="P63">Pour convaincre, il faut prendre en compte les éventuelles objections et les traiter. Ces objections correspondent toujours à un sentiment : curiosité, doute, indifférence, peur, paraître, …</text:p>
      <text:p text:style-name="P64">Objections réelles fondées (difficile à contourner puisqu’elle est légitime ; besoins des clients non satisfaits ; Le produit ne peut répondre à ses besoins compromis possible ? Il faut minimiser le besoin et compenser avec un autre avantage)</text:p>
      <text:p text:style-name="P65">Objections réelles non fondées (explications, solutions possibles ; élément mal compris par le client ; Informer/expliquer puisque correspond à ses besoins =&gt; preuves)</text:p>
      <text:p text:style-name="P66">Objections sur le prix (Le prix est plutôt présenté en fin d’argumentation. Il doit être assumé par le professionnel. Il doit être convaincu de la juste contrepartie de l’offre. prix à justifier, atouts du produit, simulation de crédit sur durée plus longue ; A part le prix , le produit vous convient ?<text:s/>; « addition des<text:s/>avantages<text:s/>valorisés par le client ; soustraction des désavantages à attendre ou à ne pas acheter ; multiplication des avantages par la durée d’utilisation ; division du prix par la durée d’utilisation.</text:p>
      <text:p text:style-name="P67">Objections souhaitées (préparation à l’avance des réponses, oui… mais…)</text:p>
      <text:p text:style-name="P68">Objections prétextes (non sincère mais fondée ; cherche à grossir un défaut pour mieux négocier =&gt; à ignorer ou minimiser</text:p>
      <text:p text:style-name="P69">Objection « fausse barbe » (non sincère, non fondée ; utilisé en pure défense ou en vue de déstabiliser le professionnel ; elle est parfois agressive =&gt; Faire diversion ou ignorer pour que le client s’exprime davantage.</text:p>
      <text:p text:style-name="P70">NB : L’AI et le client vendeur/bailleur doivent se mettre d’accord sur le prix net et renégocier plus tard si le prix est &gt; au prix du marché.</text:p>
      <text:p text:style-name="P71">Il faut accepter l’objection et souligner son intérêt puis chercher à savoir si l’objection est fondée. L’idéal est d’anticiper les objections avant leur formulation :</text:p>
      <text:p text:style-name="P72">_ Minimiser les critères défaillants ;</text:p>
      <text:p text:style-name="P73">_ Mettre en avant les critères concordants ;</text:p>
      <text:p text:style-name="P74">_ Eviter l’affrontement (empathie) ;</text:p>
      <text:p text:style-name="P75">_ Demander une reformulation ;</text:p>
      <text:p text:style-name="P76">_ Répondre brièvement pour ne pas soulever d’autres objections ;</text:p>
      <text:p text:style-name="P77">_ S’assurer que le client a compris la réponse à l’objection ;</text:p>
      <text:p text:style-name="P78">_ Parfois pas de réponse à donner (évitement).</text:p>
      <text:p text:style-name="P79"><text:span text:style-name="T80">CONCLUSION</text:span></text:p>
      <text:p text:style-name="P81">La conclusion est l’étape décisive. Il faut l’accord du client. Le professionnel doit avoir un état d’esprit enthousiaste, communicatif, positif. Il doit être attentif aux signaux d’achat (indices permettant d’entamer le processus de conclusion. Ils sont perceptibles au détour de certaines phrases, questions, comportements. Ils montrent l’intérêt du client. L’écoute active doit être de qualité pour les déceler.</text:p>
      <text:p text:style-name="P82"><text:span text:style-name="T83">C’est au vendeur de prendre l’initiative de conclure en aidant le client à se déci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1. - Conduite du projet immobilier du client en vente et/ou location</text:p>
        <text:p text:style-name="En-tête">Activité 1 - Prospection et négociation du mandat</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20T13:54:00Z</meta:creation-date>
    <dc:date>2024-10-26T08:55:00Z</dc:date>
    <meta:template xlink:href="Normal" xlink:type="simple"/>
    <meta:editing-cycles>39</meta:editing-cycles>
    <meta:editing-duration>PT82980S</meta:editing-duration>
    <meta:document-statistic meta:page-count="3" meta:paragraph-count="17" meta:word-count="1350" meta:character-count="8761" meta:row-count="61" meta:non-whitespace-character-count="7428"/>
  </office:meta>
</office:document-meta>
</file>