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6"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0000FF"/>
    </style:style>
    <style:style style:name="P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Normal" style:family="paragraph">
      <style:paragraph-properties fo:text-align="justify"/>
      <style:text-properties style:font-name="Arial" style:font-name-complex="Arial"/>
    </style:style>
    <style:style style:name="P9" style:parent-style-name="Normal" style:family="paragraph">
      <style:paragraph-properties fo:text-align="justify"/>
      <style:text-properties style:font-name="Arial" style:font-name-complex="Arial"/>
    </style:style>
    <style:style style:name="P10" style:parent-style-name="Normal" style:family="paragraph">
      <style:paragraph-properties fo:text-align="justify"/>
      <style:text-properties style:font-name="Arial" style:font-name-complex="Arial"/>
    </style:style>
    <style:style style:name="P11" style:parent-style-name="Normal" style:family="paragraph">
      <style:paragraph-properties fo:text-align="justify"/>
      <style:text-properties style:font-name="Arial" style:font-name-complex="Arial"/>
    </style:style>
    <style:style style:name="P1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text-properties style:font-name="Arial" style:font-name-complex="Arial"/>
    </style:style>
    <style:style style:name="P16" style:parent-style-name="Normal" style:family="paragraph">
      <style:paragraph-properties fo:text-align="justify"/>
      <style:text-properties style:font-name="Arial" style:font-name-complex="Arial"/>
    </style:style>
    <style:style style:name="P17" style:parent-style-name="Normal" style:family="paragraph">
      <style:paragraph-properties fo:text-align="justify"/>
      <style:text-properties style:font-name="Arial" style:font-name-complex="Arial"/>
    </style:style>
    <style:style style:name="P18" style:parent-style-name="Normal" style:family="paragraph">
      <style:paragraph-properties fo:text-align="justify"/>
      <style:text-properties style:font-name="Arial" style:font-name-complex="Arial"/>
    </style:style>
    <style:style style:name="P19" style:parent-style-name="Normal" style:family="paragraph">
      <style:paragraph-properties fo:text-align="justify"/>
      <style:text-properties style:font-name="Arial" style:font-name-complex="Arial"/>
    </style:style>
    <style:style style:name="P20" style:parent-style-name="Normal" style:family="paragraph">
      <style:paragraph-properties fo:text-align="justify"/>
      <style:text-properties style:font-name="Arial" style:font-name-complex="Arial"/>
    </style:style>
    <style:style style:name="P21" style:parent-style-name="Normal" style:family="paragraph">
      <style:paragraph-properties fo:text-align="justify" style:vertical-align="baseline" fo:margin-bottom="0.2604in" fo:line-height="100%" fo:background-color="#FBFBFB">
        <style:background-fill draw:fill="solid" draw:fill-color="#FBFBFB"/>
      </style:paragraph-properties>
      <style:text-properties style:font-name="Arial" style:font-name-asian="Times New Roman" style:font-name-complex="Arial" fo:color="#181818" style:letter-kerning="false" style:language-asian="fr" style:country-asian="FR"/>
    </style:style>
    <style:style style:name="P22" style:parent-style-name="Normal" style:family="paragraph">
      <style:paragraph-properties fo:text-align="justify" style:vertical-align="baseline" fo:margin-bottom="0.2604in" fo:line-height="100%" fo:background-color="#FBFBFB">
        <style:background-fill draw:fill="solid" draw:fill-color="#FBFBFB"/>
      </style:paragraph-properties>
      <style:text-properties style:font-name="Arial" style:font-name-asian="Times New Roman" style:font-name-complex="Arial" fo:color="#181818" style:letter-kerning="false" style:language-asian="fr" style:country-asian="FR"/>
    </style:style>
    <style:style style:name="P23" style:parent-style-name="Normal" style:family="paragraph">
      <style:paragraph-properties fo:text-align="justify" style:vertical-align="baseline" fo:margin-bottom="0.2604in" fo:line-height="100%" fo:background-color="#FBFBFB">
        <style:background-fill draw:fill="solid" draw:fill-color="#FBFBFB"/>
      </style:paragraph-properties>
      <style:text-properties style:font-name="Arial" style:font-name-asian="Times New Roman" style:font-name-complex="Arial" fo:color="#181818" style:letter-kerning="false" style:language-asian="fr" style:country-asian="FR"/>
    </style:style>
    <style:style style:name="P24" style:parent-style-name="Normal" style:family="paragraph">
      <style:paragraph-properties fo:text-align="justify" style:vertical-align="baseline" fo:margin-bottom="0.2604in" fo:line-height="100%" fo:background-color="#FBFBFB">
        <style:background-fill draw:fill="solid" draw:fill-color="#FBFBFB"/>
      </style:paragraph-properties>
      <style:text-properties style:font-name="Arial" style:font-name-asian="Times New Roman" style:font-name-complex="Arial" fo:color="#181818" style:letter-kerning="false" style:language-asian="fr" style:country-asian="FR"/>
    </style:style>
    <style:style style:name="P2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 style:parent-style-name="Normal" style:family="paragraph">
      <style:paragraph-properties fo:text-align="justify"/>
      <style:text-properties style:font-name="Arial" style:font-name-complex="Arial"/>
    </style:style>
    <style:style style:name="P27" style:parent-style-name="Normal" style:family="paragraph">
      <style:paragraph-properties fo:text-align="justify"/>
      <style:text-properties style:font-name="Arial" style:font-name-complex="Arial"/>
    </style:style>
    <style:style style:name="P28" style:parent-style-name="Normal" style:family="paragraph">
      <style:paragraph-properties fo:text-align="justify" style:vertical-align="baseline" fo:margin-bottom="0.2604in" fo:line-height="100%" fo:background-color="#FBFBFB">
        <style:background-fill draw:fill="solid" draw:fill-color="#FBFBFB"/>
      </style:paragraph-properties>
      <style:text-properties style:font-name="Arial" style:font-name-asian="Times New Roman" style:font-name-complex="Arial" fo:color="#181818" style:letter-kerning="false" style:language-asian="fr" style:country-asian="FR"/>
    </style:style>
    <style:style style:name="P29" style:parent-style-name="Normal" style:family="paragraph">
      <style:paragraph-properties fo:text-align="justify" style:vertical-align="baseline" fo:margin-bottom="0.2604in" fo:line-height="100%" fo:background-color="#FBFBFB">
        <style:background-fill draw:fill="solid" draw:fill-color="#FBFBFB"/>
      </style:paragraph-properties>
      <style:text-properties style:font-name="Arial" style:font-name-asian="Times New Roman" style:font-name-complex="Arial" fo:color="#181818" style:letter-kerning="false" style:language-asian="fr" style:country-asian="FR"/>
    </style:style>
    <style:style style:name="P3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style>
    <style:style style:name="T33" style:parent-style-name="Policepardéfaut" style:family="text">
      <style:text-properties style:font-name="Arial" style:font-name-complex="Arial" fo:font-weight="bold" style:font-weight-asian="bold" style:font-weight-complex="bold"/>
    </style:style>
    <style:style style:name="T34" style:parent-style-name="Policepardéfaut" style:family="text">
      <style:text-properties style:font-name="Arial" style:font-name-complex="Arial"/>
    </style:style>
    <style:style style:name="T35" style:parent-style-name="Policepardéfaut" style:family="text">
      <style:text-properties style:font-name="Arial" style:font-name-complex="Arial" fo:font-style="italic" style:font-style-asian="italic" style:font-style-complex="italic"/>
    </style:style>
    <style:style style:name="T36" style:parent-style-name="Policepardéfaut" style:family="text">
      <style:text-properties style:font-name="Arial" style:font-name-complex="Arial"/>
    </style:style>
    <style:style style:name="T37" style:parent-style-name="Policepardéfaut" style:family="text">
      <style:text-properties style:font-name="Arial" style:font-name-complex="Arial" fo:font-weight="bold" style:font-weight-asian="bold" style:font-weight-complex="bold"/>
    </style:style>
    <style:style style:name="T38" style:parent-style-name="Policepardéfaut" style:family="text">
      <style:text-properties style:font-name="Arial" style:font-name-complex="Arial"/>
    </style:style>
    <style:style style:name="T39" style:parent-style-name="Policepardéfaut" style:family="text">
      <style:text-properties style:font-name="Arial" style:font-name-complex="Arial"/>
    </style:style>
    <style:style style:name="P40" style:parent-style-name="Normal" style:family="paragraph">
      <style:paragraph-properties fo:text-align="justify"/>
    </style:style>
    <style:style style:name="T41" style:parent-style-name="Policepardéfaut" style:family="text">
      <style:text-properties style:font-name="Arial" style:font-name-complex="Arial"/>
    </style:style>
    <style:style style:name="T42" style:parent-style-name="Policepardéfaut" style:family="text">
      <style:text-properties style:font-name="Arial" style:font-name-complex="Arial" fo:font-weight="bold" style:font-weight-asian="bold" style:font-weight-complex="bold"/>
    </style:style>
    <style:style style:name="T43" style:parent-style-name="Policepardéfaut" style:family="text">
      <style:text-properties style:font-name="Arial" style:font-name-complex="Arial"/>
    </style:style>
    <style:style style:name="P44" style:parent-style-name="Normal" style:family="paragraph">
      <style:paragraph-properties fo:text-align="justify"/>
    </style:style>
    <style:style style:name="T45" style:parent-style-name="Policepardéfaut" style:family="text">
      <style:text-properties style:font-name="Arial" style:font-name-complex="Arial"/>
    </style:style>
    <style:style style:name="T46" style:parent-style-name="Policepardéfaut" style:family="text">
      <style:text-properties style:font-name="Arial" style:font-name-complex="Arial" fo:font-weight="bold" style:font-weight-asian="bold" style:font-weight-complex="bold"/>
    </style:style>
    <style:style style:name="T47" style:parent-style-name="Policepardéfaut" style:family="text">
      <style:text-properties style:font-name="Arial" style:font-name-complex="Arial"/>
    </style:style>
    <style:style style:name="P48" style:parent-style-name="Normal" style:family="paragraph">
      <style:paragraph-properties fo:text-align="justify"/>
    </style:style>
    <style:style style:name="T49" style:parent-style-name="Policepardéfaut" style:family="text">
      <style:text-properties style:font-name="Arial" style:font-name-complex="Arial"/>
    </style:style>
    <style:style style:name="T50" style:parent-style-name="Policepardéfaut" style:family="text">
      <style:text-properties style:font-name="Arial" style:font-name-complex="Arial" fo:font-weight="bold" style:font-weight-asian="bold" style:font-weight-complex="bold"/>
    </style:style>
    <style:style style:name="T51" style:parent-style-name="Policepardéfaut" style:family="text">
      <style:text-properties style:font-name="Arial" style:font-name-complex="Arial"/>
    </style:style>
    <style:style style:name="P52" style:parent-style-name="Normal" style:family="paragraph">
      <style:paragraph-properties fo:text-align="justify"/>
    </style:style>
    <style:style style:name="T53" style:parent-style-name="Policepardéfaut" style:family="text">
      <style:text-properties style:font-name="Arial" style:font-name-complex="Arial"/>
    </style:style>
    <style:style style:name="T54" style:parent-style-name="Policepardéfaut" style:family="text">
      <style:text-properties style:font-name="Arial" style:font-name-complex="Arial" fo:font-weight="bold" style:font-weight-asian="bold" style:font-weight-complex="bold"/>
    </style:style>
    <style:style style:name="T55" style:parent-style-name="Policepardéfaut" style:family="text">
      <style:text-properties style:font-name="Arial" style:font-name-complex="Arial"/>
    </style:style>
    <style:style style:name="P56" style:parent-style-name="Normal" style:family="paragraph">
      <style:paragraph-properties fo:text-align="justify"/>
    </style:style>
    <style:style style:name="T57" style:parent-style-name="Policepardéfaut" style:family="text">
      <style:text-properties style:font-name="Arial" style:font-name-complex="Arial"/>
    </style:style>
    <style:style style:name="T58" style:parent-style-name="Policepardéfaut" style:family="text">
      <style:text-properties style:font-name="Arial" style:font-name-complex="Arial" fo:font-weight="bold" style:font-weight-asian="bold" style:font-weight-complex="bold"/>
    </style:style>
    <style:style style:name="T59" style:parent-style-name="Policepardéfaut" style:family="text">
      <style:text-properties style:font-name="Arial" style:font-name-complex="Arial"/>
    </style:style>
    <style:style style:name="P60" style:parent-style-name="Normal" style:family="paragraph">
      <style:paragraph-properties fo:text-align="justify"/>
    </style:style>
    <style:style style:name="T61" style:parent-style-name="Policepardéfaut" style:family="text">
      <style:text-properties style:font-name="Arial" style:font-name-complex="Arial"/>
    </style:style>
    <style:style style:name="T62" style:parent-style-name="Policepardéfaut" style:family="text">
      <style:text-properties style:font-name="Arial" style:font-name-complex="Arial" fo:font-weight="bold" style:font-weight-asian="bold" style:font-weight-complex="bold"/>
    </style:style>
    <style:style style:name="T63" style:parent-style-name="Policepardéfaut" style:family="text">
      <style:text-properties style:font-name="Arial" style:font-name-complex="Arial"/>
    </style:style>
    <style:style style:name="P64" style:parent-style-name="Normal" style:family="paragraph">
      <style:paragraph-properties fo:text-align="justify"/>
    </style:style>
    <style:style style:name="T65" style:parent-style-name="Policepardéfaut" style:family="text">
      <style:text-properties style:font-name="Arial" style:font-name-complex="Arial"/>
    </style:style>
    <style:style style:name="T66" style:parent-style-name="Policepardéfaut" style:family="text">
      <style:text-properties style:font-name="Arial" style:font-name-complex="Arial" fo:font-weight="bold" style:font-weight-asian="bold" style:font-weight-complex="bold"/>
    </style:style>
    <style:style style:name="T67" style:parent-style-name="Policepardéfaut" style:family="text">
      <style:text-properties style:font-name="Arial" style:font-name-complex="Arial"/>
    </style:style>
    <style:style style:name="T68" style:parent-style-name="Policepardéfaut" style:family="text">
      <style:text-properties style:font-name="Arial" style:font-name-complex="Arial"/>
    </style:style>
    <style:style style:name="P69" style:parent-style-name="Normal" style:family="paragraph">
      <style:paragraph-properties fo:text-align="justify"/>
      <style:text-properties style:font-name="Arial" style:font-name-complex="Arial"/>
    </style:style>
    <style:style style:name="P70" style:parent-style-name="Normal" style:family="paragraph">
      <style:paragraph-properties fo:text-align="justify"/>
    </style:style>
    <style:style style:name="T71" style:parent-style-name="Policepardéfaut" style:family="text">
      <style:text-properties style:font-name="Arial" style:font-name-complex="Arial"/>
    </style:style>
    <style:style style:name="T72" style:parent-style-name="Policepardéfaut" style:family="text">
      <style:text-properties style:font-name="Arial" style:font-name-complex="Arial" fo:font-weight="bold" style:font-weight-asian="bold" style:font-weight-complex="bold"/>
    </style:style>
    <style:style style:name="T73" style:parent-style-name="Policepardéfaut" style:family="text">
      <style:text-properties style:font-name="Arial" style:font-name-complex="Arial"/>
    </style:style>
    <style:style style:name="P74" style:parent-style-name="Normal" style:family="paragraph">
      <style:paragraph-properties fo:text-align="justify"/>
    </style:style>
    <style:style style:name="T75" style:parent-style-name="Policepardéfaut" style:family="text">
      <style:text-properties style:font-name="Arial" style:font-name-complex="Arial"/>
    </style:style>
    <style:style style:name="T76" style:parent-style-name="Policepardéfaut" style:family="text">
      <style:text-properties style:font-name="Arial" style:font-name-complex="Arial" fo:font-weight="bold" style:font-weight-asian="bold" style:font-weight-complex="bold"/>
    </style:style>
    <style:style style:name="T77" style:parent-style-name="Policepardéfaut" style:family="text">
      <style:text-properties style:font-name="Arial" style:font-name-complex="Arial"/>
    </style:style>
    <style:style style:name="T78" style:parent-style-name="Policepardéfaut" style:family="text">
      <style:text-properties style:font-name="Arial" style:font-name-complex="Arial" fo:font-weight="bold" style:font-weight-asian="bold" style:font-weight-complex="bold"/>
    </style:style>
    <style:style style:name="T79" style:parent-style-name="Policepardéfaut" style:family="text">
      <style:text-properties style:font-name="Arial" style:font-name-complex="Arial"/>
    </style:style>
    <style:style style:name="P80" style:parent-style-name="Normal" style:family="paragraph">
      <style:paragraph-properties fo:text-align="justify"/>
      <style:text-properties style:font-name="Arial" style:font-name-complex="Arial" fo:font-weight="bold" style:font-weight-asian="bold" style:font-weight-complex="bold"/>
    </style:style>
    <style:style style:name="P8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2" style:parent-style-name="Normal" style:family="paragraph">
      <style:paragraph-properties fo:text-align="justify"/>
      <style:text-properties style:font-name="Arial" style:font-name-complex="Arial"/>
    </style:style>
    <style:style style:name="P83" style:parent-style-name="Normal" style:family="paragraph">
      <style:paragraph-properties fo:text-align="justify"/>
      <style:text-properties style:font-name="Arial" style:font-name-complex="Arial"/>
    </style:style>
    <style:style style:name="P84" style:parent-style-name="Normal" style:family="paragraph">
      <style:paragraph-properties fo:text-align="justify"/>
      <style:text-properties style:font-name="Arial" style:font-name-complex="Arial"/>
    </style:style>
    <style:style style:name="P85" style:parent-style-name="Normal" style:family="paragraph">
      <style:paragraph-properties fo:text-align="justify"/>
      <style:text-properties style:font-name="Arial" style:font-name-complex="Arial"/>
    </style:style>
    <style:style style:name="P86" style:parent-style-name="Normal" style:family="paragraph">
      <style:paragraph-properties fo:text-align="justify"/>
      <style:text-properties style:font-name="Arial" style:font-name-complex="Arial"/>
    </style:style>
    <style:style style:name="P87" style:parent-style-name="Normal" style:family="paragraph">
      <style:paragraph-properties fo:text-align="justify"/>
      <style:text-properties style:font-name="Arial" style:font-name-complex="Arial"/>
    </style:style>
    <style:style style:name="P88" style:parent-style-name="Normal" style:family="paragraph">
      <style:paragraph-properties fo:text-align="justify"/>
      <style:text-properties style:font-name="Arial" style:font-name-complex="Arial"/>
    </style:style>
    <style:style style:name="P89" style:parent-style-name="Normal" style:family="paragraph">
      <style:paragraph-properties fo:text-align="justify"/>
    </style:style>
    <style:style style:name="T90" style:parent-style-name="Policepardéfaut" style:family="text">
      <style:text-properties style:font-name="Arial" style:font-name-complex="Arial"/>
    </style:style>
  </office:automatic-styles>
  <office:body>
    <office:text text:use-soft-page-breaks="true">
      <text:p text:style-name="P1"><text:span text:style-name="T6">Fiche 6 : Le parcours résidentiel</text:span></text:p>
      <text:p text:style-name="P7">Qu’est-ce que le parcours résidentiel ?</text:p>
      <text:p text:style-name="P8">La notion de parcours résidentiel désigne le processus qui fait que, tout au long de la vie, une personne ou un ménage fait évoluer son habitat en<text:s/>déménageant pour répondre à ses besoins, changeant de type et de taille de logement, de localisation résidentielle et/ou de statut d’occupation.</text:p>
      <text:p text:style-name="P9">Le parcours « classique » est ascendant : Domicile parental pour les étudiants ; logement étudiant/colocation ; logement social ou petit logement du secteur libre pour les jeunes actifs ; logement du secteur libre puis accession à la propriété ; résidences secondaires et investissement locatif en milieu/fin de carrière.</text:p>
      <text:p text:style-name="P10">Cependant, les parcours résidentiels sont aujourd’hui moins linéaires. Les nombres de divorces/séparations et de familles recomposées et monoparentales augmentent. La vie professionnelle oblige à davantage de mobilité ou à télétravailler. Le vieillissement de la population conduit à de nouveaux besoins. Au final les besoins en logement évoluent et les parcours résidentiels sont moins évidents. Autre fait majeur, des blocages se font jour dans le parcours résidentiel.</text:p>
      <text:p text:style-name="P11"/>
      <text:p text:style-name="P12">Quels sont les blocages du parcours résidentiel ?</text:p>
      <text:p text:style-name="P13">_ La hausse des prix de vente des logements (notamment depuis 20 ans) réduit les possibilités d’accession à la propriété pour une partie de la population ;</text:p>
      <text:p text:style-name="P14">_ La baisse de la construction depuis 2022 et la tendance baissière depuis 2009 réduit l’offre de logements comparativement à la demande toujours en hausse ;</text:p>
      <text:p text:style-name="P15">_ La décorrélation croissante entre l’offre et la demande est une caractéristique majeure des zones tendues ;</text:p>
      <text:p text:style-name="P16">_ De nombreux ménages ne trouvent plus de logements adaptés à leurs moyens (hausse des prix et hausse des loyers, raréfaction de l’offre) ;</text:p>
      <text:p text:style-name="P17">_ Des taux d’intérêt élevés depuis 2022 (0,5% à 4,5% en deux ans) ; Fin 2023, le taux moyen des crédits immobiliers se situait autour de 4,2 %, 3,3% en janvier 2025 après deux baisses de la BCE mais cela a réduit les capacités d’emprunt des particuliers ;</text:p>
      <text:p text:style-name="P18">_ La montée en puissance des locations touristiques de courte durée dans de nombreuses villes ce qui exclue les habitants puisque ces biens sortent du marché locatif classique ;</text:p>
      <text:p text:style-name="P19">_ Les coûts techniques de production ont fortement progressé ces dernières années ce qui impacte négativement la construction et la rénovation du parc ancien ;</text:p>
      <text:p text:style-name="P20">_ Le taux de rotation dans le parc locatif (social et libre) diminue de 30% à 19,5% sur les 7 dernières années ; L’offre de logement se raréfie donc les ménages conservent leur logement ce qui diminue encore la fluidité du marché.</text:p>
      <text:h text:style-name="P21" text:outline-level="2">_ Manque de résidences autonomie et de résidences services pour les personnes âgées ; manque de logements pour les étudiants.</text:h>
      <text:h text:style-name="P22" text:outline-level="2">_ Vieillissement de la population : Les<text:s/>personnes âgées affichent un taux de mobilité plus faible.</text:h>
      <text:h text:style-name="P23" text:outline-level="2">_ Développement des emplois précaires (CDD, intérim) freine l’accession à la propriété.</text:h>
      <text:h text:style-name="P24" text:outline-level="2"/>
      <text:soft-page-break/>
      <text:p text:style-name="P25">Quel est le rôle du logement social dans le parcours résidentiel ?</text:p>
      <text:p text:style-name="P26">Un logement social ou HLM est un logement construit avec l'aide de l'État et qui est soumis à des règles de construction, de gestion et d'attributions précises. Les loyers sont également réglementés et l'accès au logement conditionné à des ressources maximales. <text:s/>Les HLM sont désignés selon le mode de financement qui a permis de les construire : logements PLAI (personnes en situation de grande précarité), PLUS (80% des logements sociaux), PLS et PLI (locataires ne pouvant prétendre aux locations HLM mais ne<text:s/>disposant pas de revenus suffisants pour se loger dans le secteur libre).</text:p>
      <text:p text:style-name="P27">Au 1er janvier 2024, la France compte 5,4 millions de logements locatifs sociaux. La part des logements sociaux loués parmi les résidences principales est de 15,9 %. Le loyer moyen au 1er janvier 2024 s’élève à 6,52 euros/m² (13,8€ dans le secteur libre).</text:p>
      <text:h text:style-name="P28" text:outline-level="2">Le parc social est aujourd’hui saturé. La demande de logements sociaux est 4,3 fois supérieure aux biens disponibles. De plus en plus de ménages ne peuvent plus se loger dans le secteur libre en raison de loyers trop<text:s/>élevés.</text:h>
      <text:h text:style-name="P29" text:outline-level="2">Le taux de rotation au sein du parc social est passé de 10,3 % en 2011 à 7,3 % en 2023. De nombreux ménages modestes ne parviennent donc plus à accéder à un logement social et dans le même temps, des ménages même quand ils dépassent les plafonds restent dans leur logement social.<text:s/></text:h>
      <text:p text:style-name="P30">Quelles mesures pour faciliter le parcours résidentiel ?</text:p>
      <text:p text:style-name="P31">Le parcours résidentiel constitue l’un des concepts phares des politiques du logement, tant à l’échelle nationale que locale. L’action publique doit contribuer à ce que tout ménage puisse trouver à tout moment les moyens d’adapter ses conditions de logement à l’évolution de sa situation familiale, sociale ou économique. La politique du logement doit donc fluidifier le parcours résidentiel. Comment ? Mesures en place et propositions…</text:p>
      <text:p text:style-name="P32"><text:span text:style-name="T33">_ Surloyer dans le logement social</text:span><text:span text:style-name="T34"> : un supplément de loyer de solidarité (SLS) appelé </text:span><text:span text:style-name="T35">surloyer</text:span><text:span text:style-name="T36"> peut être réclamé au locataire lorsque le total des revenus des personnes qui habitent le logement dépassent d'au moins </text:span><text:span text:style-name="T37">20 %</text:span><text:span text:style-name="T38"> les revenus maximums à respecter pour l'attribution d'un logement social. Le droit au maintien dans les lieux est perdu dès que les ressources du locataire sont, pendant deux années consécutives, supérieures à 150% des plafonds de ressources pour l'attribution des logements (NB : de nombreuses exceptions existent). Ces règl</text:span><text:span text:style-name="T39">es pourraient être revues pour augmenter le taux de rotation.</text:span></text:p>
      <text:p text:style-name="P40"><text:span text:style-name="T41">_<text:s/></text:span><text:span text:style-name="T42">Réforme de la fiscalité</text:span><text:span text:style-name="T43"> : taxation plus forte des logements vacants, résidences secondaires, locations meublées de tourisme.</text:span></text:p>
      <text:p text:style-name="P44"><text:span text:style-name="T45">_<text:s/></text:span><text:span text:style-name="T46">Effort de construction de logements</text:span><text:span text:style-name="T47"><text:s/>notamment dans le logement social (incitations fiscales, facilitation des permis de construire)</text:span></text:p>
      <text:p text:style-name="P48"><text:span text:style-name="T49">_<text:s/></text:span><text:span text:style-name="T50">Zéro artificialisation nette</text:span><text:span text:style-name="T51"> : La loi ZAN du 20 juillet 2023 vise à renforcer l'accompagnement des élus locaux dans la mise en œuvre de la lutte contre l'artificialisation des sols. Parmi les principales critiques, on retrouve la difficulté à concilier développement économique et protection de l'environnement. En effet, certaines collectivités, en particulier celles en croissance démographique, estiment qu'il sera difficile de répondre aux besoins en logements tout en respectant les objectifs ZAN.</text:span></text:p>
      <text:p text:style-name="P52"><text:span text:style-name="T53">_<text:s/></text:span><text:span text:style-name="T54">Faciliter l’accès au crédit immobilier</text:span><text:span text:style-name="T55"><text:s/>(PTZ, hausse taux d’effort du HCSF, durée de remboursement allongée</text:span></text:p>
      <text:p text:style-name="P56"><text:span text:style-name="T57">_<text:s/></text:span><text:span text:style-name="T58">Elargir la garantie VISALE</text:span><text:span text:style-name="T59"> : La garantie VISALE (Visa pour le Logement et l'Emploi) est une caution locative accordée par Action Logement. Elle garantit le paiement du loyer et des charges locatives à au propriétaire en cas de défaillance de paiement. Gratuite, elle vise à faciliter la recherche de logement en rassurant le bailleur.</text:span></text:p>
      <text:soft-page-break/>
      <text:p text:style-name="P60"><text:span text:style-name="T61">_ 78 % des retraités sont propriétaires de leur logement. Avec l’inflation des charges, nombre de seniors ne parviennent plus à régler les frais d’entretien courant de leur logement.<text:s/></text:span><text:span text:style-name="T62">Le viager peut être une solution</text:span><text:span text:style-name="T63">. Le bouquet et à la rente permettent à ces derniers de rester dans leur logement et régler leurs besoins en services à la personne ainsi que les travaux d’adaptation nécessaires à leur âge. <text:s/>Lorsque, au décès du crédirentier, le logement se libère, il est transformé en logement social. (Lancé en 2021 dans certaines villes).</text:span></text:p>
      <text:p text:style-name="P64"><text:span text:style-name="T65">_<text:s/></text:span><text:span text:style-name="T66">Le bail réel solidaire</text:span><text:span text:style-name="T67"><text:s/>(BRS) est un nouveau dispositif d’accession à la propriété. Il permet à des ménages modestes de devenir propriétaire d’un logement neuf situé en zone tendue, et ce, à un prix abordable. Le principe du bail réel solidaire (BRS) est la dissociation du foncier et du bâti qui permet de baisser le prix des logements : vous achetez uniquement le logement et vous louez le terrain à un Organisme Foncier Solidaire (OFS) pour un loyer faible, en signant un bail réel solidaire, d’une durée compr</text:span><text:span text:style-name="T68">ise entre 18 et 99 ans.</text:span></text:p>
      <text:p text:style-name="P69">L’Organisme Foncier Solidaire détient uniquement le terrain, vous n’achetez donc que la partie bâtie du logement, ce qui représente entre 20 % à 40 % d’économie en fonction du secteur géographique.</text:p>
      <text:p text:style-name="P70"><text:span text:style-name="T71">_<text:s/></text:span><text:span text:style-name="T72">Elargissement de l’encadrement des loyers</text:span><text:span text:style-name="T73">.</text:span></text:p>
      <text:p text:style-name="P74"><text:span text:style-name="T75"> _<text:s/></text:span><text:span text:style-name="T76">Transformation de bureaux en logements</text:span><text:span text:style-name="T77">, la </text:span><text:span text:style-name="T78">transformation de grands logements en colocation</text:span><text:span text:style-name="T79"><text:s/>pour étudiants.</text:span></text:p>
      <text:p text:style-name="P80"/>
      <text:p text:style-name="P81">Quelles conséquences des blocages du parcours<text:s/>résidentiel ?</text:p>
      <text:p text:style-name="P82">Les ménages bloqués dans leur parcours résidentiel subissent des conséquences dommageables dans leur vie privée ou professionnel :</text:p>
      <text:p text:style-name="P83">_ Des étudiants sont contraints dans leur choix de formation ;</text:p>
      <text:p text:style-name="P84">_ Des actifs sont contraints dans leur recherche d’emploi ;</text:p>
      <text:p text:style-name="P85">_ Des personnes ne peuvent décohabiter (notamment en cas de séparation d’un couple) ;</text:p>
      <text:p text:style-name="P86">_ Des familles peuvent vivre dans un logement surpeuplé ;</text:p>
      <text:p text:style-name="P87">_ Des personnes aux besoins particuliers (personnes âgées, handicapées) ne trouvent pas de<text:s/>logement adapté ;</text:p>
      <text:p text:style-name="P88">_ Des actifs voient leur temps de trajet domicile/travail augmenter ce qui entraîne aussi un coût de transport élevé ;</text:p>
      <text:p text:style-name="P89"><text:span text:style-name="T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text-properties fo:font-size="8pt" style:font-size-asian="8pt" style:font-size-complex="8pt"/>
    </style:style>
    <style:style style:name="P3" style:parent-style-name="En-tête" style:family="paragraph">
      <style:text-properties fo:font-size="8pt" style:font-size-asian="8pt" style:font-size-complex="8pt"/>
    </style:style>
    <style:style style:name="P4" style:parent-style-name="En-tête" style:family="paragraph">
      <style:text-properties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Bloc de compétences 8. - Environnement juridique et économique des activités immobilières</text:p>
        <text:p text:style-name="P3">Thème 2. - L'environnement des activités immobilière</text:p>
        <text:p text:style-name="P4">Comment adapter le parc résidentiel aux évolutions des besoins des ménages ?</text:p>
        <text:p text:style-name="En-tête"/>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1-21T10:43:00Z</meta:creation-date>
    <dc:date>2025-02-26T11:44:00Z</dc:date>
    <meta:template xlink:href="Normal" xlink:type="simple"/>
    <meta:editing-cycles>31</meta:editing-cycles>
    <meta:editing-duration>PT75060S</meta:editing-duration>
    <meta:document-statistic meta:page-count="3" meta:paragraph-count="17" meta:word-count="1348" meta:character-count="8751" meta:row-count="61" meta:non-whitespace-character-count="7420"/>
  </office:meta>
</office:document-meta>
</file>