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5" style:parent-style-name="Normal" style:family="paragraph">
      <style:paragraph-properties fo:text-align="justify"/>
      <style:text-properties style:font-name="Arial" style:font-name-complex="Arial" fo:font-size="10pt" style:font-size-asian="10pt" style:font-size-complex="10pt"/>
    </style:style>
    <style:style style:name="P6" style:parent-style-name="Normal" style:family="paragraph">
      <style:paragraph-properties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8" style:parent-style-name="Normal" style:family="paragraph">
      <style:paragraph-properties fo:text-align="justify"/>
      <style:text-properties style:font-name="Arial" style:font-name-complex="Arial" fo:font-size="10pt" style:font-size-asian="10pt" style:font-size-complex="10pt"/>
    </style:style>
    <style:style style:name="P9" style:parent-style-name="Normal" style:family="paragraph">
      <style:paragraph-properties fo:text-align="justify"/>
    </style:style>
    <style:style style:name="T10" style:parent-style-name="Policepardéfaut" style:family="text">
      <style:text-properties style:font-name="Arial" style:font-name-complex="Arial" fo:font-size="10pt" style:font-size-asian="10pt" style:font-size-complex="10pt"/>
    </style:style>
    <style:style style:name="T11" style:parent-style-name="Policepardéfaut" style:family="text">
      <style:text-properties style:font-name="Arial" style:font-name-complex="Arial" fo:font-size="10pt" style:font-size-asian="10pt" style:font-size-complex="10pt"/>
    </style:style>
    <style:style style:name="P12" style:parent-style-name="Normal" style:family="paragraph">
      <style:paragraph-properties fo:text-align="justify"/>
      <style:text-properties style:font-name="Arial" style:font-name-complex="Arial" fo:font-size="10pt" style:font-size-asian="10pt" style:font-size-complex="10pt"/>
    </style:style>
    <style:style style:name="P13" style:parent-style-name="Normal" style:family="paragraph">
      <style:paragraph-properties fo:text-align="justify"/>
      <style:text-properties style:font-name="Arial" style:font-name-complex="Arial" fo:font-size="10pt" style:font-size-asian="10pt" style:font-size-complex="10pt"/>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size="10pt" style:font-size-asian="10pt" style:font-size-complex="10pt"/>
    </style:style>
    <style:style style:name="P16" style:parent-style-name="Normal" style:family="paragraph">
      <style:paragraph-properties fo:text-align="justify"/>
      <style:text-properties style:font-name="Arial" style:font-name-complex="Arial" fo:font-size="10pt" style:font-size-asian="10pt" style:font-size-complex="10pt"/>
    </style:style>
    <style:style style:name="P17" style:parent-style-name="Normal" style:family="paragraph">
      <style:paragraph-properties fo:text-align="justify"/>
      <style:text-properties style:font-name="Arial" style:font-name-complex="Arial" fo:font-size="10pt" style:font-size-asian="10pt" style:font-size-complex="10pt"/>
    </style:style>
    <style:style style:name="P18" style:parent-style-name="Normal" style:family="paragraph">
      <style:paragraph-properties fo:text-align="center"/>
    </style:style>
    <style:style style:name="T1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fo:font-size="10pt" style:font-size-asian="10pt" style:font-size-complex="10pt"/>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3" style:parent-style-name="Policepardéfaut" style:family="text">
      <style:text-properties style:font-name="Arial" style:font-name-complex="Arial" fo:font-size="10pt" style:font-size-asian="10pt" style:font-size-complex="10pt"/>
    </style:style>
    <style:style style:name="P24" style:parent-style-name="Normal" style:family="paragraph">
      <style:paragraph-properties fo:text-align="justify"/>
    </style:style>
    <style:style style:name="T2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 style:parent-style-name="Policepardéfaut" style:family="text">
      <style:text-properties style:font-name="Arial" style:font-name-complex="Arial" fo:font-size="10pt" style:font-size-asian="10pt" style:font-size-complex="10pt"/>
    </style:style>
    <style:style style:name="P27" style:parent-style-name="Normal" style:family="paragraph">
      <style:paragraph-properties fo:text-align="justify"/>
    </style:style>
    <style:style style:name="T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 style:parent-style-name="Policepardéfaut" style:family="text">
      <style:text-properties style:font-name="Arial" style:font-name-complex="Arial"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P33" style:parent-style-name="Normal" style:family="paragraph">
      <style:paragraph-properties fo:text-align="justify"/>
    </style:style>
    <style:style style:name="T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5" style:parent-style-name="Policepardéfaut" style:family="text">
      <style:text-properties style:font-name="Arial" style:font-name-complex="Arial" fo:font-size="10pt" style:font-size-asian="10pt" style:font-size-complex="10pt"/>
    </style:style>
    <style:style style:name="P36" style:parent-style-name="Normal" style:family="paragraph">
      <style:paragraph-properties fo:text-align="justify"/>
      <style:text-properties style:font-name="Arial" style:font-name-complex="Arial" fo:font-size="10pt" style:font-size-asian="10pt" style:font-size-complex="10pt"/>
    </style:style>
    <style:style style:name="P37" style:parent-style-name="Normal" style:family="paragraph">
      <style:paragraph-properties fo:text-align="justify"/>
      <style:text-properties style:font-name="Arial" style:font-name-complex="Arial" fo:font-size="10pt" style:font-size-asian="10pt" style:font-size-complex="10pt"/>
    </style:style>
    <style:style style:name="P38" style:parent-style-name="Normal" style:family="paragraph">
      <style:paragraph-properties fo:text-align="justify"/>
    </style:style>
    <style:style style:name="T39"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0" style:parent-style-name="Policepardéfaut" style:family="text">
      <style:text-properties style:font-name="Arial" style:font-name-complex="Arial" fo:font-style="italic" style:font-style-asian="italic" style:font-style-complex="italic" style:text-position="super 62.5%" fo:font-size="8pt" style:font-size-asian="8pt" style:font-size-complex="8pt"/>
    </style:style>
    <style:style style:name="T41"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42"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T45"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46" style:parent-style-name="Normal" style:family="paragraph">
      <style:paragraph-properties fo:text-align="justify"/>
    </style:style>
    <style:style style:name="T47" style:parent-style-name="Policepardéfaut" style:family="text">
      <style:text-properties style:font-name="Arial" style:font-name-complex="Arial" fo:font-size="10pt" style:font-size-asian="10pt" style:font-size-complex="10pt"/>
    </style:style>
    <style:style style:name="T48" style:parent-style-name="Policepardéfaut" style:family="text">
      <style:text-properties style:font-name="Arial" style:font-name-complex="Arial" fo:font-weight="bold" style:font-weight-asian="bold" fo:font-size="10pt" style:font-size-asian="10pt" style:font-size-complex="10pt"/>
    </style:style>
    <style:style style:name="T49" style:parent-style-name="Policepardéfaut" style:family="text">
      <style:text-properties style:font-name="Arial" style:font-name-complex="Arial" fo:font-size="10pt" style:font-size-asian="10pt" style:font-size-complex="10pt"/>
    </style:style>
    <style:style style:name="T50" style:parent-style-name="Policepardéfaut" style:family="text">
      <style:text-properties style:font-name="Arial" style:font-name-complex="Arial" fo:font-size="10pt" style:font-size-asian="10pt" style:font-size-complex="10pt"/>
    </style:style>
    <style:style style:name="P51" style:parent-style-name="Normal" style:family="paragraph">
      <style:paragraph-properties fo:text-align="justify"/>
    </style:style>
    <style:style style:name="T52" style:parent-style-name="Policepardéfaut" style:family="text">
      <style:text-properties style:font-name="Arial" style:font-name-complex="Arial" fo:font-size="10pt" style:font-size-asian="10pt" style:font-size-complex="10pt"/>
    </style:style>
    <style:style style:name="T53" style:parent-style-name="Policepardéfaut" style:family="text">
      <style:text-properties style:font-name="Arial" style:font-name-complex="Arial" fo:font-weight="bold" style:font-weight-asian="bold" fo:font-size="10pt" style:font-size-asian="10pt" style:font-size-complex="10pt"/>
    </style:style>
    <style:style style:name="T54" style:parent-style-name="Policepardéfaut" style:family="text">
      <style:text-properties style:font-name="Arial" style:font-name-complex="Arial" fo:font-size="10pt" style:font-size-asian="10pt" style:font-size-complex="10pt"/>
    </style:style>
    <style:style style:name="P55"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56" style:parent-style-name="Normal" style:family="paragraph">
      <style:paragraph-properties fo:text-align="justify"/>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weight="bold" style:font-weight-asian="bold"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P60" style:parent-style-name="Normal" style:family="paragraph">
      <style:paragraph-properties fo:text-align="justify"/>
    </style:style>
    <style:style style:name="T61" style:parent-style-name="Policepardéfaut" style:family="text">
      <style:text-properties style:font-name="Arial" style:font-name-complex="Arial" fo:font-size="10pt" style:font-size-asian="10pt" style:font-size-complex="10pt"/>
    </style:style>
    <style:style style:name="P62" style:parent-style-name="Normal" style:family="paragraph">
      <style:paragraph-properties fo:text-align="justify"/>
      <style:text-properties style:font-name="Arial" style:font-name-complex="Arial" fo:font-size="9pt" style:font-size-asian="9pt" style:font-size-complex="9pt"/>
    </style:style>
    <style:style style:name="P63" style:parent-style-name="Normal" style:family="paragraph">
      <style:paragraph-properties fo:text-align="justify"/>
      <style:text-properties style:font-name="Arial" style:font-name-complex="Arial" fo:font-size="9pt" style:font-size-asian="9pt" style:font-size-complex="9pt"/>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fo:font-size="9pt" style:font-size-asian="9pt" style:font-size-complex="9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10pt" style:font-size-asian="10pt" style:font-size-complex="10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center"/>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70" style:parent-style-name="Normal" style:family="paragraph">
      <style:paragraph-properties fo:text-align="justify"/>
      <style:text-properties style:font-name="Arial" style:font-name-asian="MS Gothic" style:font-name-complex="Arial" fo:font-size="10pt" style:font-size-asian="10pt" style:font-size-complex="10pt"/>
    </style:style>
    <style:style style:name="P71" style:parent-style-name="Normal" style:family="paragraph">
      <style:paragraph-properties fo:text-align="justify"/>
    </style:style>
    <style:style style:name="T72" style:parent-style-name="Policepardéfaut" style:family="text">
      <style:text-properties style:font-name="Segoe UI Symbol" style:font-name-asian="MS Gothic" style:font-name-complex="Segoe UI Symbol" fo:font-size="10pt" style:font-size-asian="10pt" style:font-size-complex="10pt"/>
    </style:style>
    <style:style style:name="T73" style:parent-style-name="Policepardéfaut" style:family="text">
      <style:text-properties style:font-name="Arial" style:font-name-complex="Arial" fo:font-weight="bold" style:font-weight-asian="bold" fo:font-size="10pt" style:font-size-asian="10pt" style:font-size-complex="10pt"/>
    </style:style>
    <style:style style:name="T74" style:parent-style-name="Policepardéfaut" style:family="text">
      <style:text-properties style:font-name="Arial" style:font-name-complex="Arial" fo:font-size="10pt" style:font-size-asian="10pt" style:font-size-complex="10pt"/>
    </style:style>
    <style:style style:name="P75" style:parent-style-name="Normal" style:family="paragraph">
      <style:paragraph-properties fo:text-align="justify"/>
    </style:style>
    <style:style style:name="T76" style:parent-style-name="Policepardéfaut" style:family="text">
      <style:text-properties style:font-name="Segoe UI Symbol" style:font-name-asian="MS Gothic" style:font-name-complex="Segoe UI Symbol" fo:font-size="10pt" style:font-size-asian="10pt" style:font-size-complex="10pt"/>
    </style:style>
    <style:style style:name="T77" style:parent-style-name="Policepardéfaut" style:family="text">
      <style:text-properties style:font-name="Arial" style:font-name-complex="Arial" fo:font-weight="bold" style:font-weight-asian="bold"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P79" style:parent-style-name="Normal" style:family="paragraph">
      <style:paragraph-properties fo:text-align="justify"/>
    </style:style>
    <style:style style:name="T80" style:parent-style-name="Policepardéfaut" style:family="text">
      <style:text-properties style:font-name="Segoe UI Symbol" style:font-name-asian="MS Gothic" style:font-name-complex="Segoe UI Symbol" fo:font-size="10pt" style:font-size-asian="10pt" style:font-size-complex="10pt"/>
    </style:style>
    <style:style style:name="T81" style:parent-style-name="Policepardéfaut" style:family="text">
      <style:text-properties style:font-name="Arial" style:font-name-complex="Arial" fo:font-weight="bold" style:font-weight-asian="bold"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family="paragraph">
      <style:paragraph-properties fo:text-align="justify"/>
    </style:style>
    <style:style style:name="T84" style:parent-style-name="Policepardéfaut" style:family="text">
      <style:text-properties style:font-name="Segoe UI Symbol" style:font-name-asian="MS Gothic" style:font-name-complex="Segoe UI Symbol" fo:font-size="10pt" style:font-size-asian="10pt" style:font-size-complex="10pt"/>
    </style:style>
    <style:style style:name="T85" style:parent-style-name="Policepardéfaut" style:family="text">
      <style:text-properties style:font-name="Arial" style:font-name-asian="MS Gothic" style:font-name-complex="Arial" fo:font-size="10pt" style:font-size-asian="10pt" style:font-size-complex="10pt"/>
    </style:style>
    <style:style style:name="T86" style:parent-style-name="Policepardéfaut" style:family="text">
      <style:text-properties style:font-name="Arial" style:font-name-asian="MS Gothic" style:font-name-complex="Arial" fo:font-weight="bold" style:font-weight-asian="bold" style:font-weight-complex="bold" fo:font-size="10pt" style:font-size-asian="10pt" style:font-size-complex="10pt"/>
    </style:style>
    <style:style style:name="T87" style:parent-style-name="Policepardéfaut" style:family="text">
      <style:text-properties style:font-name="Arial" style:font-name-asian="MS Gothic" style:font-name-complex="Arial" fo:font-size="10pt" style:font-size-asian="10pt" style:font-size-complex="10pt"/>
    </style:style>
    <style:style style:name="T88" style:parent-style-name="Policepardéfaut" style:family="text">
      <style:text-properties style:font-name="Arial" style:font-name-complex="Arial" fo:font-size="10pt" style:font-size-asian="10pt" style:font-size-complex="10pt"/>
    </style:style>
    <style:style style:name="P89" style:parent-style-name="Normal" style:family="paragraph">
      <style:paragraph-properties fo:text-align="justify"/>
    </style:style>
    <style:style style:name="T90" style:parent-style-name="Policepardéfaut" style:family="text">
      <style:text-properties style:font-name="Segoe UI Symbol" style:font-name-asian="MS Gothic" style:font-name-complex="Segoe UI Symbol" fo:font-size="10pt" style:font-size-asian="10pt" style:font-size-complex="10pt"/>
    </style:style>
    <style:style style:name="T91" style:parent-style-name="Policepardéfaut" style:family="text">
      <style:text-properties style:font-name="Arial" style:font-name-asian="MS Gothic" style:font-name-complex="Arial" fo:font-size="10pt" style:font-size-asian="10pt" style:font-size-complex="10pt"/>
    </style:style>
    <style:style style:name="T9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3" style:parent-style-name="Policepardéfaut" style:family="text">
      <style:text-properties style:font-name="Arial" style:font-name-complex="Arial" fo:font-size="10pt" style:font-size-asian="10pt" style:font-size-complex="10pt"/>
    </style:style>
    <style:style style:name="T94" style:parent-style-name="Policepardéfaut" style:family="text">
      <style:text-properties style:font-name="Arial" style:font-name-complex="Arial" fo:font-size="10pt" style:font-size-asian="10pt" style:font-size-complex="10pt"/>
    </style:style>
    <style:style style:name="P95" style:parent-style-name="Normal" style:family="paragraph">
      <style:paragraph-properties fo:text-align="justify"/>
      <style:text-properties style:font-name="Arial" style:font-name-complex="Arial" fo:font-size="9pt" style:font-size-asian="9pt" style:font-size-complex="9pt"/>
    </style:style>
    <style:style style:name="P96" style:parent-style-name="Normal" style:list-style-name="LFO1" style:family="paragraph">
      <style:paragraph-properties fo:text-align="justify"/>
      <style:text-properties style:font-name="Arial" style:font-name-complex="Arial" fo:font-size="9pt" style:font-size-asian="9pt" style:font-size-complex="9pt"/>
    </style:style>
    <style:style style:name="P97" style:parent-style-name="Normal" style:list-style-name="LFO1" style:family="paragraph">
      <style:paragraph-properties fo:text-align="justify"/>
      <style:text-properties style:font-name="Arial" style:font-name-complex="Arial" fo:font-size="9pt" style:font-size-asian="9pt" style:font-size-complex="9pt"/>
    </style:style>
    <style:style style:name="P98" style:parent-style-name="Normal" style:list-style-name="LFO1" style:family="paragraph">
      <style:paragraph-properties fo:text-align="justify"/>
      <style:text-properties style:font-name="Arial" style:font-name-complex="Arial" fo:font-size="9pt" style:font-size-asian="9pt" style:font-size-complex="9p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T101" style:parent-style-name="Policepardéfaut" style:family="text">
      <style:text-properties style:font-name="Segoe UI Symbol" style:font-name-asian="MS Gothic" style:font-name-complex="Segoe UI Symbol" fo:font-size="10pt" style:font-size-asian="10pt" style:font-size-complex="10pt"/>
    </style:style>
    <style:style style:name="T102" style:parent-style-name="Policepardéfaut" style:family="text">
      <style:text-properties style:font-name="Segoe UI Symbol" style:font-name-asian="MS Gothic" style:font-name-complex="Segoe UI Symbol" fo:font-size="10pt" style:font-size-asian="10pt" style:font-size-complex="10pt"/>
    </style:style>
    <style:style style:name="T103" style:parent-style-name="Policepardéfaut" style:family="text">
      <style:text-properties style:font-name="Arial" style:font-name-complex="Arial" fo:font-weight="bold" style:font-weight-asian="bold"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P105" style:parent-style-name="Normal" style:family="paragraph">
      <style:paragraph-properties fo:text-align="justify"/>
    </style:style>
    <style:style style:name="T106" style:parent-style-name="Policepardéfaut" style:family="text">
      <style:text-properties style:font-name="Segoe UI Symbol" style:font-name-asian="MS Gothic" style:font-name-complex="Segoe UI Symbol" fo:font-size="10pt" style:font-size-asian="10pt" style:font-size-complex="10pt"/>
    </style:style>
    <style:style style:name="T107" style:parent-style-name="Policepardéfaut" style:family="text">
      <style:text-properties style:font-name="Segoe UI Symbol" style:font-name-asian="MS Gothic" style:font-name-complex="Segoe UI Symbol" fo:font-size="10pt" style:font-size-asian="10pt" style:font-size-complex="10pt"/>
    </style:style>
    <style:style style:name="T108" style:parent-style-name="Policepardéfaut" style:family="text">
      <style:text-properties style:font-name="Arial" style:font-name-asian="MS Gothic" style:font-name-complex="Arial" fo:font-weight="bold" style:font-weight-asian="bold" style:font-weight-complex="bold" fo:font-size="10pt" style:font-size-asian="10pt" style:font-size-complex="10pt"/>
    </style:style>
    <style:style style:name="T109" style:parent-style-name="Policepardéfaut" style:family="text">
      <style:text-properties style:font-name="Arial" style:font-name-complex="Arial" fo:font-size="10pt" style:font-size-asian="10pt" style:font-size-complex="10pt"/>
    </style:style>
    <style:style style:name="T110" style:parent-style-name="Policepardéfaut" style:family="text">
      <style:text-properties style:font-name="Arial" style:font-name-complex="Arial" style:font-weight-complex="bold" fo:font-size="10pt" style:font-size-asian="10pt" style:font-size-complex="10pt"/>
    </style:style>
    <style:style style:name="T111" style:parent-style-name="Policepardéfaut" style:family="text">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Policepardéfaut" style:family="text">
      <style:text-properties style:font-name="Segoe UI Symbol" style:font-name-asian="MS Gothic" style:font-name-complex="Segoe UI Symbol" fo:font-size="10pt" style:font-size-asian="10pt" style:font-size-complex="10pt"/>
    </style:style>
    <style:style style:name="T115" style:parent-style-name="Policepardéfaut" style:family="text">
      <style:text-properties style:font-name="Segoe UI Symbol" style:font-name-asian="MS Gothic" style:font-name-complex="Segoe UI Symbol" fo:font-size="10pt" style:font-size-asian="10pt" style:font-size-complex="10pt"/>
    </style:style>
    <style:style style:name="T116" style:parent-style-name="Policepardéfaut" style:family="text">
      <style:text-properties style:font-name="Arial" style:font-name-complex="Arial" fo:font-weight="bold" style:font-weight-asian="bold"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P118" style:parent-style-name="Normal" style:family="paragraph">
      <style:paragraph-properties fo:text-align="justify"/>
      <style:text-properties style:font-name="Arial" style:font-name-complex="Arial" fo:font-size="10pt" style:font-size-asian="10pt" style:font-size-complex="10pt"/>
    </style:style>
    <style:style style:name="T119" style:parent-style-name="Policepardéfaut" style:family="text">
      <style:text-properties style:font-name="Segoe UI Symbol" style:font-name-asian="MS Gothic" style:font-name-complex="Segoe UI Symbol" fo:font-size="10pt" style:font-size-asian="10pt" style:font-size-complex="10pt"/>
    </style:style>
    <style:style style:name="T120" style:parent-style-name="Policepardéfaut" style:family="text">
      <style:text-properties style:font-name="Segoe UI Symbol" style:font-name-asian="MS Gothic" style:font-name-complex="Segoe UI Symbol"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2" style:parent-style-name="Policepardéfaut" style:family="text">
      <style:text-properties style:font-name="Arial" style:font-name-complex="Arial" fo:font-size="10pt" style:font-size-asian="10pt" style:font-size-complex="10pt"/>
    </style:style>
    <style:style style:name="T1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24" style:parent-style-name="Normal" style:family="paragraph">
      <style:paragraph-properties fo:text-align="justify"/>
    </style:style>
    <style:style style:name="T125" style:parent-style-name="Policepardéfaut" style:family="text">
      <style:text-properties style:font-name="Arial" style:font-name-complex="Arial" fo:font-size="10pt" style:font-size-asian="10pt" style:font-size-complex="10pt"/>
    </style:style>
    <style:style style:name="T126" style:parent-style-name="Policepardéfaut" style:family="text">
      <style:text-properties style:font-name="Arial" style:font-name-complex="Arial" fo:font-size="10pt" style:font-size-asian="10pt" style:font-size-complex="10pt"/>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Policepardéfaut" style:family="text">
      <style:text-properties style:font-name="Segoe UI Symbol" style:font-name-asian="MS Gothic" style:font-name-complex="Segoe UI Symbol" fo:font-size="10pt" style:font-size-asian="10pt" style:font-size-complex="10pt"/>
    </style:style>
    <style:style style:name="T13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134" style:parent-style-name="Normal" style:family="paragraph">
      <style:paragraph-properties fo:text-align="justify"/>
    </style:style>
    <style:style style:name="T135" style:parent-style-name="Policepardéfaut" style:family="text">
      <style:text-properties style:font-name="Segoe UI Symbol" style:font-name-asian="MS Gothic" style:font-name-complex="Segoe UI Symbol" fo:font-size="9pt" style:font-size-asian="9pt" style:font-size-complex="9pt"/>
    </style:style>
    <style:style style:name="T136" style:parent-style-name="Policepardéfaut" style:family="text">
      <style:text-properties style:font-name="Arial" style:font-name-complex="Arial" fo:font-weight="bold" style:font-weight-asian="bold" style:font-weight-complex="bold" fo:font-size="9pt" style:font-size-asian="9pt" style:font-size-complex="9pt"/>
    </style:style>
    <style:style style:name="T137" style:parent-style-name="Policepardéfaut" style:family="text">
      <style:text-properties style:font-name="Arial" style:font-name-complex="Arial" fo:font-size="9pt" style:font-size-asian="9pt" style:font-size-complex="9pt"/>
    </style:style>
    <style:style style:name="T138" style:parent-style-name="Policepardéfaut" style:family="text">
      <style:text-properties style:font-name="Arial" style:font-name-complex="Arial" fo:font-size="9pt" style:font-size-asian="9pt" style:font-size-complex="9pt"/>
    </style:style>
    <style:style style:name="P139" style:parent-style-name="Normal" style:family="paragraph">
      <style:paragraph-properties fo:text-align="justify"/>
      <style:text-properties style:font-name="Arial" style:font-name-complex="Arial" fo:font-size="9pt" style:font-size-asian="9pt" style:font-size-complex="9pt"/>
    </style:style>
    <style:style style:name="P140" style:parent-style-name="Normal" style:family="paragraph">
      <style:paragraph-properties fo:text-align="justify"/>
      <style:text-properties fo:font-size="9pt" style:font-size-asian="9pt" style:font-size-complex="9pt"/>
    </style:style>
    <style:style style:name="P141" style:parent-style-name="Normal" style:family="paragraph">
      <style:paragraph-properties fo:text-align="center"/>
    </style:style>
    <style:style style:name="T142" style:parent-style-name="Policepardéfaut" style:family="text">
      <style:text-properties style:font-name="Arial" style:font-name-complex="Arial"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143" style:parent-style-name="Normal" style:family="paragraph">
      <style:paragraph-properties fo:text-align="justify"/>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44" style:parent-style-name="Normal" style:family="paragraph">
      <style:paragraph-properties fo:text-align="justify"/>
    </style:style>
    <style:style style:name="T145" style:parent-style-name="Policepardéfaut" style:family="text">
      <style:text-properties style:font-name="Segoe UI Symbol" style:font-name-asian="MS Gothic" style:font-name-complex="Segoe UI Symbol" fo:font-size="10pt" style:font-size-asian="10pt" style:font-size-complex="10pt"/>
    </style:style>
    <style:style style:name="T146" style:parent-style-name="Policepardéfaut" style:family="text">
      <style:text-properties style:font-name="Arial" style:font-name-asian="MS Gothic" style:font-name-complex="Arial" fo:font-size="10pt" style:font-size-asian="10pt" style:font-size-complex="10pt"/>
    </style:style>
    <style:style style:name="T1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8" style:parent-style-name="Policepardéfaut" style:family="text">
      <style:text-properties style:font-name="Arial" style:font-name-complex="Arial" fo:font-size="10pt" style:font-size-asian="10pt" style:font-size-complex="10pt"/>
    </style:style>
    <style:style style:name="P149" style:parent-style-name="Normal" style:family="paragraph">
      <style:paragraph-properties fo:text-align="justify"/>
    </style:style>
    <style:style style:name="T150" style:parent-style-name="Policepardéfaut" style:family="text">
      <style:text-properties style:font-name="Segoe UI Symbol" style:font-name-asian="MS Gothic" style:font-name-complex="Segoe UI Symbol" fo:font-size="10pt" style:font-size-asian="10pt" style:font-size-complex="10pt"/>
    </style:style>
    <style:style style:name="T151" style:parent-style-name="Policepardéfaut" style:family="text">
      <style:text-properties style:font-name="Arial" style:font-name-asian="MS Gothic" style:font-name-complex="Arial" fo:font-size="10pt" style:font-size-asian="10pt" style:font-size-complex="10pt"/>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P154" style:parent-style-name="Normal" style:family="paragraph">
      <style:paragraph-properties fo:text-align="justify"/>
    </style:style>
    <style:style style:name="T155" style:parent-style-name="Policepardéfaut" style:family="text">
      <style:text-properties style:font-name="Segoe UI Symbol" style:font-name-asian="MS Gothic" style:font-name-complex="Segoe UI Symbol" fo:font-size="10pt" style:font-size-asian="10pt" style:font-size-complex="10pt"/>
    </style:style>
    <style:style style:name="T156" style:parent-style-name="Policepardéfaut" style:family="text">
      <style:text-properties style:font-name="Arial" style:font-name-asian="MS Gothic" style:font-name-complex="Arial" fo:font-size="10pt" style:font-size-asian="10pt" style:font-size-complex="10pt"/>
    </style:style>
    <style:style style:name="T1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8" style:parent-style-name="Policepardéfaut" style:family="text">
      <style:text-properties style:font-name="Arial" style:font-name-complex="Arial" fo:font-size="10pt" style:font-size-asian="10pt" style:font-size-complex="10pt"/>
    </style:style>
    <style:style style:name="P159" style:parent-style-name="Normal" style:family="paragraph">
      <style:paragraph-properties fo:text-align="justify"/>
    </style:style>
    <style:style style:name="T160" style:parent-style-name="Policepardéfaut" style:family="text">
      <style:text-properties style:font-name="Segoe UI Symbol" style:font-name-asian="MS Gothic" style:font-name-complex="Segoe UI Symbol" fo:font-size="10pt" style:font-size-asian="10pt" style:font-size-complex="10pt"/>
    </style:style>
    <style:style style:name="T161" style:parent-style-name="Policepardéfaut" style:family="text">
      <style:text-properties style:font-name="Arial" style:font-name-asian="MS Gothic" style:font-name-complex="Arial" fo:font-size="10pt" style:font-size-asian="10pt" style:font-size-complex="10pt"/>
    </style:style>
    <style:style style:name="T16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3" style:parent-style-name="Policepardéfaut" style:family="text">
      <style:text-properties style:font-name="Arial" style:font-name-complex="Arial" fo:font-size="10pt" style:font-size-asian="10pt" style:font-size-complex="10pt"/>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P165" style:parent-style-name="Normal" style:family="paragraph">
      <style:paragraph-properties fo:text-align="justify"/>
      <style:text-properties style:font-name="Arial" style:font-name-complex="Arial" fo:font-size="10pt" style:font-size-asian="10pt" style:font-size-complex="10pt"/>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P167" style:parent-style-name="Normal" style:family="paragraph">
      <style:paragraph-properties fo:text-align="justify"/>
    </style:style>
    <style:style style:name="T168" style:parent-style-name="Policepardéfaut" style:family="text">
      <style:text-properties style:font-name="Arial" style:font-name-complex="Arial" fo:font-size="10pt" style:font-size-asian="10pt" style:font-size-complex="10pt"/>
    </style:style>
    <style:style style:name="P169" style:parent-style-name="Normal" style:family="paragraph">
      <style:paragraph-properties fo:text-align="center"/>
    </style:style>
    <style:style style:name="T170"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2" style:parent-style-name="Normal" style:family="paragraph">
      <style:paragraph-properties fo:text-align="justify"/>
    </style:style>
    <style:style style:name="T173" style:parent-style-name="Policepardéfaut" style:family="text">
      <style:text-properties style:font-name="Arial" style:font-name-complex="Arial" fo:font-weight="bold" style:font-weight-asian="bold" fo:font-style="italic" style:font-style-asian="italic"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Policepardéfaut"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79" style:parent-style-name="Policepardéfaut" style:family="text">
      <style:text-properties style:font-name="Arial" style:font-name-complex="Arial" fo:color="#000000" fo:font-size="10pt" style:font-size-asian="10pt" style:font-size-complex="10pt"/>
    </style:style>
    <style:style style:name="P180" style:parent-style-name="Normal" style:family="paragraph">
      <style:paragraph-properties fo:text-align="justify"/>
    </style:style>
    <style:style style:name="T181" style:parent-style-name="Policepardéfaut" style:family="text">
      <style:text-properties style:font-name="Arial" style:font-name-asian="Symbol" style:font-name-complex="Arial" fo:font-size="10pt" style:font-size-asian="10pt" style:font-size-complex="10pt"/>
    </style:style>
    <style:style style:name="T182" style:parent-style-name="Policepardéfaut" style:family="text">
      <style:text-properties style:font-name="Arial" style:font-name-complex="Arial" fo:font-size="10pt" style:font-size-asian="10pt" style:font-size-complex="10pt"/>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size="10pt" style:font-size-asian="10pt" style:font-size-complex="10pt"/>
    </style:style>
    <style:style style:name="T185" style:parent-style-name="Policepardéfaut" style:family="text">
      <style:text-properties style:font-name="Arial" style:font-name-complex="Arial" fo:font-size="10pt" style:font-size-asian="10pt" style:font-size-complex="10pt"/>
    </style:style>
    <style:style style:name="P186" style:parent-style-name="Normal" style:family="paragraph">
      <style:paragraph-properties fo:text-align="justify"/>
    </style:style>
    <style:style style:name="T187" style:parent-style-name="Policepardéfaut" style:family="text">
      <style:text-properties style:font-name="Arial" style:font-name-asian="Symbol" style:font-name-complex="Arial"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Policepardéfaut" style:family="text">
      <style:text-properties style:font-name="Arial" style:font-name-asian="Symbol" style:font-name-complex="Arial" fo:font-size="10pt" style:font-size-asian="10pt" style:font-size-complex="10pt"/>
    </style:style>
    <style:style style:name="T191" style:parent-style-name="Policepardéfaut" style:family="text">
      <style:text-properties style:font-name="Arial" style:font-name-complex="Arial" fo:font-size="10pt" style:font-size-asian="10pt" style:font-size-complex="10pt"/>
    </style:style>
    <style:style style:name="P192" style:parent-style-name="Normal" style:family="paragraph">
      <style:paragraph-properties fo:text-align="justify"/>
    </style:style>
    <style:style style:name="T193" style:parent-style-name="Policepardéfaut" style:family="text">
      <style:text-properties style:font-name="Arial" style:font-name-asian="Symbol" style:font-name-complex="Arial" fo:font-size="10pt" style:font-size-asian="10pt" style:font-size-complex="10pt"/>
    </style:style>
    <style:style style:name="T194" style:parent-style-name="Policepardéfaut" style:family="text">
      <style:text-properties style:font-name="Arial" style:font-name-complex="Arial" fo:font-size="10pt" style:font-size-asian="10pt" style:font-size-complex="10pt"/>
    </style:style>
    <style:style style:name="P195" style:parent-style-name="Normal" style:family="paragraph">
      <style:paragraph-properties fo:text-align="justify"/>
    </style:style>
    <style:style style:name="T196" style:parent-style-name="Policepardéfaut" style:family="text">
      <style:text-properties style:font-name="Arial" style:font-name-asian="Symbol" style:font-name-complex="Arial" fo:font-size="10pt" style:font-size-asian="10pt" style:font-size-complex="10pt"/>
    </style:style>
    <style:style style:name="T197" style:parent-style-name="Policepardéfaut" style:family="text">
      <style:text-properties style:font-name="Arial" style:font-name-complex="Arial" fo:font-size="10pt" style:font-size-asian="10pt" style:font-size-complex="10pt"/>
    </style:style>
    <style:style style:name="T198" style:parent-style-name="Policepardéfaut" style:family="text">
      <style:text-properties style:font-name="Arial" style:font-name-complex="Arial" fo:font-size="10pt" style:font-size-asian="10pt" style:font-size-complex="10pt"/>
    </style:style>
    <style:style style:name="P199" style:parent-style-name="Normal" style:family="paragraph">
      <style:paragraph-properties fo:text-align="justify"/>
    </style:style>
    <style:style style:name="T200" style:parent-style-name="Policepardéfaut" style:family="text">
      <style:text-properties style:font-name="Arial" style:font-name-asian="Symbol" style:font-name-complex="Arial" fo:font-size="10pt" style:font-size-asian="10pt" style:font-size-complex="10pt"/>
    </style:style>
    <style:style style:name="T201" style:parent-style-name="Policepardéfaut" style:family="text">
      <style:text-properties style:font-name="Arial" style:font-name-complex="Arial" fo:font-size="10pt" style:font-size-asian="10pt" style:font-size-complex="10pt"/>
    </style:style>
    <style:style style:name="P202" style:parent-style-name="Normal" style:family="paragraph">
      <style:paragraph-properties fo:text-align="justify"/>
    </style:style>
    <style:style style:name="T203" style:parent-style-name="Policepardéfaut" style:family="text">
      <style:text-properties style:font-name="Arial" style:font-name-asian="Symbol" style:font-name-complex="Arial"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P205" style:parent-style-name="Normal" style:family="paragraph">
      <style:paragraph-properties fo:text-align="justify"/>
    </style:style>
    <style:style style:name="T20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07" style:parent-style-name="Normal" style:family="paragraph">
      <style:paragraph-properties fo:text-align="justify"/>
    </style:style>
    <style:style style:name="T208" style:parent-style-name="Policepardéfaut" style:family="text">
      <style:text-properties style:font-name="Arial" style:font-name-asian="Symbol" style:font-name-complex="Arial" fo:font-size="10pt" style:font-size-asian="10pt" style:font-size-complex="10pt"/>
    </style:style>
    <style:style style:name="T209" style:parent-style-name="Policepardéfaut" style:family="text">
      <style:text-properties style:font-name="Arial" style:font-name-complex="Arial" fo:font-size="10pt" style:font-size-asian="10pt" style:font-size-complex="10pt"/>
    </style:style>
    <style:style style:name="P210" style:parent-style-name="Normal" style:family="paragraph">
      <style:paragraph-properties fo:text-align="justify"/>
    </style:style>
    <style:style style:name="T211" style:parent-style-name="Policepardéfaut" style:family="text">
      <style:text-properties style:font-name="Arial" style:font-name-asian="Symbol" style:font-name-complex="Arial" fo:font-size="10pt" style:font-size-asian="10pt" style:font-size-complex="10pt"/>
    </style:style>
    <style:style style:name="T212" style:parent-style-name="Policepardéfaut" style:family="text">
      <style:text-properties style:font-name="Arial" style:font-name-complex="Arial" fo:font-size="10pt" style:font-size-asian="10pt" style:font-size-complex="10pt"/>
    </style:style>
    <style:style style:name="P213" style:parent-style-name="Normal" style:family="paragraph">
      <style:paragraph-properties fo:text-align="justify"/>
    </style:style>
    <style:style style:name="T214" style:parent-style-name="Policepardéfaut" style:family="text">
      <style:text-properties style:font-name="Arial" style:font-name-asian="Symbol" style:font-name-complex="Arial" fo:font-size="10pt" style:font-size-asian="10pt" style:font-size-complex="10pt"/>
    </style:style>
    <style:style style:name="T215" style:parent-style-name="Policepardéfaut" style:family="text">
      <style:text-properties style:font-name="Arial" style:font-name-complex="Arial" fo:font-size="10pt" style:font-size-asian="10pt" style:font-size-complex="10pt"/>
    </style:style>
    <style:style style:name="P216" style:parent-style-name="Normal" style:family="paragraph">
      <style:paragraph-properties fo:text-align="justify"/>
    </style:style>
    <style:style style:name="T217" style:parent-style-name="Policepardéfaut" style:family="text">
      <style:text-properties style:font-name="Arial" style:font-name-asian="Symbol" style:font-name-complex="Arial" fo:font-size="10pt" style:font-size-asian="10pt" style:font-size-complex="10pt"/>
    </style:style>
    <style:style style:name="T218" style:parent-style-name="Policepardéfaut" style:family="text">
      <style:text-properties style:font-name="Arial" style:font-name-complex="Arial" fo:font-size="10pt" style:font-size-asian="10pt" style:font-size-complex="10pt"/>
    </style:style>
    <style:style style:name="P219" style:parent-style-name="Normal" style:family="paragraph">
      <style:paragraph-properties fo:text-align="justify"/>
    </style:style>
    <style:style style:name="T220" style:parent-style-name="Policepardéfaut" style:family="text">
      <style:text-properties style:font-name="Arial" style:font-name-asian="Symbol" style:font-name-complex="Arial"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P222" style:parent-style-name="Normal" style:family="paragraph">
      <style:paragraph-properties fo:text-align="justify"/>
    </style:style>
    <style:style style:name="T223" style:parent-style-name="Policepardéfaut" style:family="text">
      <style:text-properties style:font-name="Arial" style:font-name-asian="Symbol" style:font-name-complex="Arial" fo:font-size="10pt" style:font-size-asian="10pt" style:font-size-complex="10pt"/>
    </style:style>
    <style:style style:name="T224" style:parent-style-name="Policepardéfaut" style:family="text">
      <style:text-properties style:font-name="Arial" style:font-name-complex="Arial" fo:font-size="10pt" style:font-size-asian="10pt" style:font-size-complex="10pt"/>
    </style:style>
    <style:style style:name="P225" style:parent-style-name="Normal" style:family="paragraph">
      <style:paragraph-properties fo:text-align="justify"/>
    </style:style>
    <style:style style:name="T226" style:parent-style-name="Policepardéfaut" style:family="text">
      <style:text-properties style:font-name="Arial" style:font-name-asian="Symbol" style:font-name-complex="Arial" fo:font-size="10pt" style:font-size-asian="10pt" style:font-size-complex="10pt"/>
    </style:style>
    <style:style style:name="T227" style:parent-style-name="Policepardéfaut" style:family="text">
      <style:text-properties style:font-name="Arial" style:font-name-complex="Arial" fo:font-size="10pt" style:font-size-asian="10pt" style:font-size-complex="10pt"/>
    </style:style>
    <style:style style:name="T228" style:parent-style-name="Policepardéfaut" style:family="text">
      <style:text-properties style:font-name="Arial" style:font-name-complex="Arial" style:font-weight-complex="bold" style:font-style-complex="italic" fo:font-size="10pt" style:font-size-asian="10pt" style:font-size-complex="10pt"/>
    </style:style>
    <style:style style:name="T229" style:parent-style-name="Policepardéfaut" style:family="text">
      <style:text-properties style:font-name="Arial" style:font-name-complex="Arial" fo:font-size="10pt" style:font-size-asian="10pt" style:font-size-complex="10pt"/>
    </style:style>
    <style:style style:name="P230" style:parent-style-name="Normal" style:family="paragraph">
      <style:paragraph-properties fo:text-align="justify"/>
    </style:style>
    <style:style style:name="T231"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232" style:parent-style-name="Normal" style:family="paragraph">
      <style:text-properties style:font-name="Arial" style:font-name-complex="Arial" fo:font-size="9pt" style:font-size-asian="9pt" style:font-size-complex="9pt"/>
    </style:style>
    <style:style style:name="P233" style:parent-style-name="Normal" style:family="paragraph">
      <style:text-properties style:font-name="Arial" style:font-name-complex="Arial" fo:font-size="9pt" style:font-size-asian="9pt" style:font-size-complex="9pt"/>
    </style:style>
    <style:style style:name="P234" style:parent-style-name="Normal" style:family="paragraph">
      <style:text-properties style:font-name="Arial" style:font-name-complex="Arial" fo:font-size="9pt" style:font-size-asian="9pt" style:font-size-complex="9pt"/>
    </style:style>
    <style:style style:name="P235" style:parent-style-name="Normal" style:family="paragraph">
      <style:text-properties style:font-name="Arial" style:font-name-complex="Arial" fo:font-size="9pt" style:font-size-asian="9pt" style:font-size-complex="9pt"/>
    </style:style>
    <style:style style:name="P236" style:parent-style-name="Normal" style:family="paragraph">
      <style:text-properties style:font-name="Arial" style:font-name-complex="Arial" fo:font-size="9pt" style:font-size-asian="9pt" style:font-size-complex="9pt"/>
    </style:style>
    <style:style style:name="P237" style:parent-style-name="Normal" style:family="paragraph">
      <style:paragraph-properties fo:text-align="justify"/>
    </style:style>
    <style:style style:name="T238" style:parent-style-name="Policepardéfaut" style:family="text">
      <style:text-properties style:font-name="Arial" style:font-name-complex="Arial" fo:font-size="9pt" style:font-size-asian="9pt" style:font-size-complex="9pt"/>
    </style:style>
    <style:style style:name="T239" style:parent-style-name="Policepardéfaut" style:family="text">
      <style:text-properties style:font-name="Arial" style:font-name-asian="Calibri" style:font-name-complex="Arial" fo:font-size="9pt" style:font-size-asian="9pt" style:font-size-complex="9pt"/>
    </style:style>
    <style:style style:name="P240" style:parent-style-name="Normal" style:family="paragraph">
      <style:paragraph-properties fo:text-align="justify"/>
      <style:text-properties fo:font-size="9pt" style:font-size-asian="9pt" style:font-size-complex="9pt"/>
    </style:style>
    <style:style style:name="P241" style:parent-style-name="Normal" style:family="paragraph">
      <style:paragraph-properties fo:text-align="center"/>
    </style:style>
    <style:style style:name="T242"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43" style:parent-style-name="Normal" style:family="paragraph">
      <style:text-properties style:font-name="Arial" style:font-name-complex="Arial" fo:font-size="10pt" style:font-size-asian="10pt" style:font-size-complex="10pt"/>
    </style:style>
    <style:style style:name="P244" style:parent-style-name="Normal" style:list-style-name="LFO2" style:family="paragraph">
      <style:paragraph-properties fo:text-align="justify"/>
      <style:text-properties style:font-name="Arial" style:font-name-complex="Arial" fo:font-size="10pt" style:font-size-asian="10pt" style:font-size-complex="10pt"/>
    </style:style>
    <style:style style:name="P245" style:parent-style-name="Normal" style:list-style-name="LFO2" style:family="paragraph">
      <style:paragraph-properties fo:text-align="justify"/>
      <style:text-properties style:font-name="Arial" style:font-name-complex="Arial" fo:font-size="10pt" style:font-size-asian="10pt" style:font-size-complex="10pt"/>
    </style:style>
    <style:style style:name="P246" style:parent-style-name="Normal" style:list-style-name="LFO2" style:family="paragraph">
      <style:paragraph-properties fo:text-align="justify"/>
      <style:text-properties style:font-name="Arial" style:font-name-complex="Arial" fo:font-size="10pt" style:font-size-asian="10pt" style:font-size-complex="10pt"/>
    </style:style>
    <style:style style:name="P247" style:parent-style-name="Normal" style:list-style-name="LFO2" style:family="paragraph">
      <style:paragraph-properties fo:text-align="justify"/>
      <style:text-properties style:font-name="Arial" style:font-name-complex="Arial" fo:font-size="10pt" style:font-size-asian="10pt" style:font-size-complex="10pt"/>
    </style:style>
    <style:style style:name="P248" style:parent-style-name="Normal" style:list-style-name="LFO2" style:family="paragraph">
      <style:paragraph-properties fo:text-align="justify"/>
      <style:text-properties style:font-name="Arial" style:font-name-complex="Arial" fo:font-size="10pt" style:font-size-asian="10pt" style:font-size-complex="10pt"/>
    </style:style>
    <style:style style:name="P249" style:parent-style-name="Normal" style:list-style-name="LFO2" style:family="paragraph">
      <style:paragraph-properties fo:text-align="justify"/>
      <style:text-properties style:font-name="Arial" style:font-name-complex="Arial" fo:font-size="10pt" style:font-size-asian="10pt" style:font-size-complex="10pt"/>
    </style:style>
    <style:style style:name="P250" style:parent-style-name="Normal" style:list-style-name="LFO2" style:family="paragraph">
      <style:paragraph-properties fo:text-align="justify"/>
      <style:text-properties style:font-name="Arial" style:font-name-complex="Arial" fo:font-size="10pt" style:font-size-asian="10pt" style:font-size-complex="10pt"/>
    </style:style>
    <style:style style:name="P251" style:parent-style-name="Normal" style:family="paragraph">
      <style:paragraph-properties fo:text-align="justify"/>
      <style:text-properties style:font-name="Arial" style:font-name-complex="Arial"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center"/>
    </style:style>
    <style:style style:name="T254"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255" style:parent-style-name="Normal" style:family="paragraph">
      <style:paragraph-properties fo:text-align="justify"/>
    </style:style>
    <style:style style:name="T25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8" style:parent-style-name="Policepardéfaut" style:family="text">
      <style:text-properties style:font-name="Arial" style:font-name-complex="Arial" fo:font-size="10pt" style:font-size-asian="10pt" style:font-size-complex="10pt"/>
    </style:style>
    <style:style style:name="T2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P261" style:parent-style-name="Normal" style:family="paragraph">
      <style:paragraph-properties fo:text-align="justify"/>
    </style:style>
    <style:style style:name="T262" style:parent-style-name="Policepardéfaut" style:family="text">
      <style:text-properties style:font-name="Arial" style:font-name-complex="Arial" fo:font-size="10pt" style:font-size-asian="10pt" style:font-size-complex="10pt"/>
    </style:style>
    <style:style style:name="T2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6" style:parent-style-name="Policepardéfaut" style:family="text">
      <style:text-properties style:font-name="Arial" style:font-name-complex="Arial" fo:font-size="10pt" style:font-size-asian="10pt" style:font-size-complex="10pt"/>
    </style:style>
    <style:style style:name="P267" style:parent-style-name="Normal" style:family="paragraph">
      <style:paragraph-properties fo:text-align="justify"/>
    </style:style>
    <style:style style:name="T268"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0" style:parent-style-name="Policepardéfaut" style:family="text">
      <style:text-properties style:font-name="Arial" style:font-name-complex="Arial" fo:font-size="10pt" style:font-size-asian="10pt" style:font-size-complex="10pt"/>
    </style:style>
    <style:style style:name="T2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2" style:parent-style-name="Policepardéfaut" style:family="text">
      <style:text-properties style:font-name="Arial" style:font-name-complex="Arial" fo:font-size="10pt" style:font-size-asian="10pt" style:font-size-complex="10pt"/>
    </style:style>
    <style:style style:name="P273" style:parent-style-name="Normal" style:family="paragraph">
      <style:paragraph-properties fo:text-align="justify"/>
    </style:style>
    <style:style style:name="T274" style:parent-style-name="Policepardéfaut" style:family="text">
      <style:text-properties style:font-name="Arial" style:font-name-complex="Arial" fo:font-size="10pt" style:font-size-asian="10pt" style:font-size-complex="10pt"/>
    </style:style>
    <style:style style:name="T2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6" style:parent-style-name="Policepardéfaut" style:family="text">
      <style:text-properties style:font-name="Arial" style:font-name-complex="Arial" fo:font-size="10pt" style:font-size-asian="10pt" style:font-size-complex="10pt"/>
    </style:style>
    <style:style style:name="T277" style:parent-style-name="Policepardéfaut" style:family="text">
      <style:text-properties style:font-name="Arial" style:font-name-asian="Times New Roman" style:font-name-complex="Arial" style:letter-kerning="false" fo:font-size="10pt" style:font-size-asian="10pt" style:font-size-complex="10pt" style:language-asian="fr" style:country-asian="FR"/>
    </style:style>
    <style:style style:name="T278" style:parent-style-name="Policepardéfaut" style:family="text">
      <style:text-properties style:font-name="Arial" style:font-name-complex="Arial" fo:font-size="10pt" style:font-size-asian="10pt" style:font-size-complex="10pt"/>
    </style:style>
    <style:style style:name="P279" style:parent-style-name="Normal" style:family="paragraph">
      <style:paragraph-properties fo:text-align="justify"/>
      <style:text-properties style:font-name="Arial" style:font-name-complex="Arial" fo:font-size="10pt" style:font-size-asian="10pt" style:font-size-complex="10pt"/>
    </style:style>
    <style:style style:name="P280" style:parent-style-name="Normal" style:family="paragraph">
      <style:paragraph-properties fo:text-align="justify"/>
    </style:style>
    <style:style style:name="T281"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4" style:parent-style-name="Policepardéfaut" style:family="text">
      <style:text-properties style:font-name="Arial" style:font-name-complex="Arial" fo:font-size="10pt" style:font-size-asian="10pt" style:font-size-complex="10pt"/>
    </style:style>
    <style:style style:name="T285" style:parent-style-name="Policepardéfaut" style:family="text">
      <style:text-properties style:font-name="Arial" style:font-name-complex="Arial"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T287" style:parent-style-name="Policepardéfaut" style:family="text">
      <style:text-properties style:font-name="Arial" style:font-name-complex="Arial" fo:font-size="10pt" style:font-size-asian="10pt" style:font-size-complex="10pt"/>
    </style:style>
    <style:style style:name="T288" style:parent-style-name="Policepardéfaut" style:family="text">
      <style:text-properties style:font-name="Arial" style:font-name-complex="Arial" fo:font-size="10pt" style:font-size-asian="10pt" style:font-size-complex="10pt"/>
    </style:style>
    <style:style style:name="P289" style:parent-style-name="Normal" style:family="paragraph">
      <style:paragraph-properties fo:text-align="justify"/>
    </style:style>
    <style:style style:name="T29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1"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style>
    <style:style style:name="T292" style:parent-style-name="Policepardéfaut" style:family="text">
      <style:text-properties style:font-name="Arial" style:font-name-complex="Arial" fo:font-size="10pt" style:font-size-asian="10pt" style:font-size-complex="10pt"/>
    </style:style>
    <style:style style:name="T293" style:parent-style-name="Policepardéfaut" style:family="text">
      <style:text-properties style:font-name="Arial" style:font-name-complex="Arial" fo:font-size="10pt" style:font-size-asian="10pt" style:font-size-complex="10pt"/>
    </style:style>
    <style:style style:name="P294" style:parent-style-name="Normal"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295" style:parent-style-name="Normal" style:family="paragraph">
      <style:paragraph-properties fo:text-align="justify"/>
    </style:style>
    <style:style style:name="T29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8" style:parent-style-name="Policepardéfaut"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style:style>
    <style:style style:name="T300" style:parent-style-name="Policepardéfaut" style:family="text">
      <style:text-properties style:font-name="Arial" style:font-name-complex="Arial" fo:font-size="10pt" style:font-size-asian="10pt" style:font-size-complex="10pt"/>
    </style:style>
    <style:style style:name="P301" style:parent-style-name="Normal" style:family="paragraph">
      <style:paragraph-properties fo:text-align="justify"/>
    </style:style>
    <style:style style:name="T302" style:parent-style-name="Policepardéfaut" style:family="text">
      <style:text-properties style:font-name="Arial" style:font-name-complex="Arial" fo:font-size="10pt" style:font-size-asian="10pt" style:font-size-complex="10pt"/>
    </style:style>
    <style:style style:name="P303" style:parent-style-name="Normal" style:family="paragraph">
      <style:paragraph-properties fo:text-align="justify"/>
      <style:text-properties style:font-name="Arial" style:font-name-complex="Arial" fo:font-size="10pt" style:font-size-asian="10pt" style:font-size-complex="10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P305" style:parent-style-name="Normal" style:family="paragraph">
      <style:paragraph-properties fo:text-align="justify"/>
      <style:text-properties style:font-name="Arial" style:font-name-complex="Arial" fo:font-size="10pt" style:font-size-asian="10pt" style:font-size-complex="10pt"/>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P308" style:parent-style-name="Normal" style:family="paragraph">
      <style:paragraph-properties fo:text-align="justify"/>
    </style:style>
    <style:style style:name="T309"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0" style:parent-style-name="Policepardéfaut" style:family="text">
      <style:text-properties style:font-name="Arial" style:font-name-complex="Arial" fo:font-size="10pt" style:font-size-asian="10pt" style:font-size-complex="10pt"/>
    </style:style>
    <style:style style:name="T311" style:parent-style-name="Policepardéfaut" style:family="text">
      <style:text-properties style:font-name="Arial" style:font-name-complex="Arial" fo:font-size="10pt" style:font-size-asian="10pt" style:font-size-complex="10pt"/>
    </style:style>
    <style:style style:name="T312" style:parent-style-name="Policepardéfaut" style:family="text">
      <style:text-properties style:font-name="Arial" style:font-name-complex="Arial" style:text-position="super 65%" fo:font-size="10pt" style:font-size-asian="10pt" style:font-size-complex="10pt"/>
    </style:style>
    <style:style style:name="T313" style:parent-style-name="Policepardéfaut" style:family="text">
      <style:text-properties style:font-name="Arial" style:font-name-complex="Arial" fo:font-size="10pt" style:font-size-asian="10pt" style:font-size-complex="10pt"/>
    </style:style>
    <style:style style:name="T314" style:parent-style-name="Policepardéfaut" style:family="text">
      <style:text-properties style:font-name="Arial" style:font-name-complex="Arial" fo:font-size="10pt" style:font-size-asian="10pt" style:font-size-complex="10pt"/>
    </style:style>
    <style:style style:name="P315" style:parent-style-name="Normal" style:family="paragraph">
      <style:paragraph-properties fo:text-align="justify"/>
      <style:text-properties style:font-name="Arial" style:font-name-complex="Arial" fo:font-size="10pt" style:font-size-asian="10pt" style:font-size-complex="10pt"/>
    </style:style>
    <style:style style:name="P316" style:parent-style-name="Normal" style:family="paragraph">
      <style:paragraph-properties fo:text-align="justify"/>
      <style:text-properties style:font-name="Arial" style:font-name-complex="Arial" fo:font-size="10pt" style:font-size-asian="10pt" style:font-size-complex="10pt"/>
    </style:style>
    <style:style style:name="P317" style:parent-style-name="Normal" style:family="paragraph">
      <style:paragraph-properties fo:text-align="justify"/>
      <style:text-properties style:font-name="Arial" style:font-name-complex="Arial" fo:font-size="10pt" style:font-size-asian="10pt" style:font-size-complex="10pt"/>
    </style:style>
    <style:style style:name="P318" style:parent-style-name="Normal" style:family="paragraph">
      <style:paragraph-properties fo:text-align="justify"/>
      <style:text-properties style:font-name="Arial" style:font-name-complex="Arial" fo:font-size="10pt" style:font-size-asian="10pt" style:font-size-complex="10pt"/>
    </style:style>
    <style:style style:name="P319" style:parent-style-name="Normal" style:family="paragraph">
      <style:paragraph-properties fo:text-align="justify"/>
      <style:text-properties style:font-name="Arial" style:font-name-complex="Arial" fo:font-size="10pt" style:font-size-asian="10pt" style:font-size-complex="10pt"/>
    </style:style>
    <style:style style:name="P320" style:parent-style-name="Normal" style:family="paragraph">
      <style:paragraph-properties fo:text-align="justify"/>
      <style:text-properties style:font-name="Arial" style:font-name-complex="Arial" fo:font-size="10pt" style:font-size-asian="10pt" style:font-size-complex="10pt"/>
    </style:style>
    <style:style style:name="P321" style:parent-style-name="Normal" style:family="paragraph">
      <style:paragraph-properties fo:text-align="justify"/>
      <style:text-properties style:font-name="Arial" style:font-name-complex="Arial" fo:font-size="9pt" style:font-size-asian="9pt" style:font-size-complex="9pt"/>
    </style:style>
    <style:style style:name="P322" style:parent-style-name="Normal" style:family="paragraph">
      <style:paragraph-properties fo:text-align="justify"/>
    </style:style>
    <style:style style:name="T323" style:parent-style-name="Policepardéfaut" style:family="text">
      <style:text-properties style:font-name="Arial" style:font-name-complex="Arial" fo:font-size="9pt" style:font-size-asian="9pt" style:font-size-complex="9pt"/>
    </style:style>
  </office:automatic-styles>
  <office:body>
    <office:text text:use-soft-page-breaks="true">
      <text:p text:style-name="P1"><text:span text:style-name="T4">Fiche 6 : LE CONTRAT DE MANDAT</text:span></text:p>
      <text:p text:style-name="P5">La rentrée de mandat est au cœur de l’action de prospection d’une agence immobilière. Pour rentrer un mandat, il existe des techniques. (Voir Fiche 5). Mais, la prise de mandat suppose aussi de<text:s/>connaitre ce support particulier et notamment les règles juridiques qui l’encadrent.<text:s/></text:p>
      <text:p text:style-name="P6"><text:span text:style-name="T7">DEFINITION</text:span></text:p>
      <text:p text:style-name="P8">Selon l’article 1984 du code civil, un mandat est l’acte par lequel une personne (mandant) donne à une autre personne (mandataire) le pouvoir de faire quelque chose pour elle en son nom.</text:p>
      <text:p text:style-name="P9"><text:span text:style-name="T10">Le mandat immobilier est encadré par des règles d’ordres public (loi du 2 janvier 1970 dite loi Hoguet).</text:span><text:s/><text:span text:style-name="T11">C'est une délégation officielle permettant à un agent immobilier d'agir au nom de son client. La délégation de mandat nécessite la détention d’une carte professionnelle.</text:span></text:p>
      <text:p text:style-name="P12">Le mandat doit être rédigé par écrit et signé par les parties (art 6 loi Hoguet). La détention d’un mandat écrit est un préalable à toute publicité et avant toute visite du bien d’un client introduit par l’agent immobilier (71-73 du décret de 1972).</text:p>
      <text:p text:style-name="P13">Attention : une lettre ou un mail ne suffisent pas !</text:p>
      <text:p text:style-name="P14"><text:span text:style-name="T15">C’est la loi Hoguet du 2 juillet 1970 qui réglemente le mandat immobilier dans sa forme et dans son contenu. Le mandat doit obligatoirement faire l’objet d’un écrit sous peine de nullité. Il détermine les pouvoirs du mandataire.</text:span></text:p>
      <text:p text:style-name="P16">C’est donc un contrat solennel ;</text:p>
      <text:p text:style-name="P17">Il doit être signé préalablement à tout commencement de négociation. Le mandat doit être rédigé en autant d’exemplaires qu’il y a de parties à l’acte. Il doit être numéroté et enregistré au registre des mandats. L’AI doit donc détenir un registre, relié et coté sans discontinuité, sur lequel sont inscrits par ordre chronologique tous les mandats qu’il reçoit. L’absence de sa tenue correcte entraîne des conséquences civiles ou pénales tels que la nullité du mandat et l’absence de droit à rémunération.</text:p>
      <text:p text:style-name="P18"><text:span text:style-name="T19">LES TYPES DE MANDATS</text:span></text:p>
      <text:p text:style-name="P20"><text:span text:style-name="T21">Selon la loi Hoguet, le vendeur ou l'acheteur peut donner un<text:s/></text:span><text:span text:style-name="T22">mandat écrit</text:span><text:span text:style-name="T23"><text:s/>à un titulaire de la carte professionnelle "Transaction sur immeubles et fonds de commerce" pour qu'il fasse les transactions au nom de ce dernier.</text:span></text:p>
      <text:p text:style-name="P24"><text:span text:style-name="T25">Le mandat de vente</text:span><text:span text:style-name="T26"><text:s/>est le plus fréquent (aussi appelé mandat de recherche d'acquéreur). L'agent immobilier va chercher un acheteur potentiel pour son client. L’objet de ce mandat d’entremise est de rapprocher le propriétaire vendeur et l’acquéreur.</text:span></text:p>
      <text:p text:style-name="P27"><text:span text:style-name="T28">Le mandat de recherche</text:span><text:span text:style-name="T29"><text:s/>va, au contraire, permettre à l'agent immobilier de chercher un bien correspondant aux critères voulus par son client. Le professionnel va faire un travail de prospection. L’agent immobilier agit comme un « chasseur de biens ».</text:span></text:p>
      <text:p text:style-name="P30"><text:span text:style-name="T31">Mandat de location :</text:span><text:span text:style-name="T32"><text:s/>Le mandat de location est un contrat conclu entre le propriétaire bailleur (mandant) et un professionnel de l'immobilier (mandataire,) qui a pour objet de confier à ce mandataire toutes les tâches liées à la location d'un bien immobilier (recherche d’un locataire, visites, état des lieux...)</text:span></text:p>
      <text:p text:style-name="P33"><text:span text:style-name="T34">Mandat de gestion locative</text:span><text:span text:style-name="T35"><text:s/>: Ce mandat confie à un agent immobilier la gestion d'un bien immobilier loué, incluant la perception des loyers, la gestion des relations avec les locataires, l'entretien du bien, la gestion des impayés etc. C’est un mandat de représentation et forcément exclusif.</text:span></text:p>
      <text:p text:style-name="P36">Les mandats sont régis par les règles d'ordre public. Il faut que ces dernières soient<text:s/>respectées sous peine d'annulation du contrat (nullité) L'agent immobilier se verra privé de rémunération.</text:p>
      <text:p text:style-name="P37">(ex : CC 15 mai 2006 : défaut de mention du numéro d’inscription sur le registre des mandats dans l’exemplaire remis au mandant entraine la nullité du mandat).</text:p>
      <text:p text:style-name="P38"><text:span text:style-name="T39">NB : La Cour de cassation a eu l’occasion de rappeler que sauf clause expresse, le mandat donné à un agent immobilier est un simple mandat d’entremise (Cass., Civ. 1</text:span><text:span text:style-name="T40">re</text:span><text:span text:style-name="T41">, 15 juin 2022, n° 20-22.047) =&gt; différent mandat de<text:s/></text:span><text:span text:style-name="T42">représentation (pouvoir d’engager le propriétaire et donc de signer un compromis de vente en son nom).</text:span></text:p>
      <text:p text:style-name="P43"/>
      <text:soft-page-break/>
      <text:p text:style-name="P44"><text:span text:style-name="T45">Des sous-catégories de mandats d’entremise</text:span></text:p>
      <text:p text:style-name="P46"><text:span text:style-name="T47">-<text:s/></text:span><text:span text:style-name="T48">le mandat simple</text:span><text:span text:style-name="T49"><text:s/>: le vendeur reste libre de conclure la vente par lui-même ou de confier la vente à une autre agence (à des prix différents éventuellement). Il est révocable à tout moment (art 2004 du code civil)</text:span>.<text:s/><text:span text:style-name="T50">L’AI est en concurrence avec les autres agences et le vendeur</text:span></text:p>
      <text:p text:style-name="P51"><text:span text:style-name="T52">-<text:s/></text:span><text:span text:style-name="T53">Le mandat exclusif</text:span><text:span text:style-name="T54"><text:s/>: l’agence est seule habilitée à négocier le bien sur lequel porte le mandat ; Le mandant accorde sa confiance à un seul mandataire. Celui-ci a le monopole de la transaction ; le mandat contient une rubrique sur l’action de l’agent immobilier et la périodicité des comptes rendus au client. La période d’irrévocabilité du mandat ne peut excéder une durée de 3 mois (art 78 du décret du 20 juillet 1972). La clause d’exclusivité doit être rédigée en caractères très apparents.</text:span></text:p>
      <text:p text:style-name="P55">NB : Le mandat, même stipulé irrévocable, de rechercher un acquéreur en vue de la vente d'un bien, ne prive pas le mandant du droit de renoncer à l'opération. Ayant exercé ce droit avant que l’agent immobilier n’ait trouvé un acquéreur, le mandataire « ne saurait être tenu au paiement de la commission qui aurait été exigible si la vente avait été passée (Cour de cassation 30 mai 2006). Cependant, s’il s’agit pour le mandant de vendre son bien lui-même sans respecter la clause d’exclusivité, il commet une faute (arrêt du 15 juin 2022, Cour de cassation). Attention, si l’agence vous a présenté un acheteur au prix demandé avant votre demande de révocation, l’agence immobilière pourra vous réclamer un dédommagement équivalent à sa commission, car cette révocation lui causerait un véritable préjudice (Cour de cassation, chambre civile 1, 5 juillet 2006).</text:p>
      <text:p text:style-name="P56"><text:span text:style-name="T57">-<text:s/></text:span><text:span text:style-name="T58">Le mandat semi-exclusif</text:span><text:span text:style-name="T59"><text:s/>: le vendeur ne peut confier son bien à une autre agence, en revanche il reste libre de négocier son bien en direct. L’agence dispose d’une exclusivité vis-à-vis des autres agences immobilières.</text:span></text:p>
      <text:p text:style-name="P60"><text:span text:style-name="T61">Quid des honoraires ? Si le client vend lui-même son bien soit pas d’honoraires, soit partage si l’acheteur est présenté à l’agent immobilier.</text:span></text:p>
      <text:p text:style-name="P62">NB : La loi interdit la durée indéterminée d’un mandat. La loi ne fixe pas la durée d’un mandat d’entremise ; elle doit être d’une durée raisonnable. Pour le mandat de gestion, la loi prévoit un maximum de 30 ans mais généralement elle est d’un an reconductible 10 ans maximum. Au-delà il faudrait conclure un nouveau mandat.</text:p>
      <text:p text:style-name="P63">NB : Indication qu’il peut être mis fin à tout moment au mandat d’entremise, passé un délai initial de trois mois (et avec un préavis de quinze jours) ; ou pendant le délai de 3 mois d’exclusivité si le vendeur ne souhaite plus vendre.</text:p>
      <text:p text:style-name="P64"><text:span text:style-name="T65">NB : Article L215-1 du code de la consommation</text:span></text:p>
      <text:p text:style-name="P66">Pour les contrats de prestations de services conclus pour une durée déterminée avec une clause de reconduction tacite, le professionnel prestataire de services informe le consommateur par écrit, par lettre nominative ou courrier<text:s/>électronique dédiés, au plus tôt trois mois et au plus tard un mois avant le terme de la période autorisant le rejet de la reconduction, de la possibilité de ne pas reconduire le contrat qu'il a conclu avec une clause de reconduction tacite. Cette information, délivrée dans des termes clairs et compréhensibles, mentionne, dans un encadré apparent, la date limite de non-reconduction.</text:p>
      <text:p text:style-name="P67">Lorsque cette information ne lui a pas été adressée conformément aux dispositions du premier alinéa, le consommateur peut mettre gratuitement un terme au contrat, à tout moment à compter de la date de reconduction</text:p>
      <text:p text:style-name="P68"/>
      <text:p text:style-name="P69">LES MENTIONS OBLIGATOIRES</text:p>
      <text:p text:style-name="P70">Le mandat doit impérativement préciser certaines mentions sous peine de nullité :</text:p>
      <text:p text:style-name="P71"><text:span text:style-name="T72">➜</text:span><text:span text:style-name="T73">L’identité du mandataire</text:span><text:span text:style-name="T74"><text:s/>: numéro de RCS, tribunal de commerce d’immatriculation, raison sociale, adresse du siège social, forme juridique, capital, n° de carte professionnelle, Chambre de commerce et d’industrie de délivrance, nom et adresse de la garantie financière, montant de la garantie financière, mention de la non-détention de fonds le cas échéant), nom du négociateur, RSAC de l’agent commercial ; appartenance éventuelle à un réseau ; nom et qualité du négociateur le cas échéant.</text:span></text:p>
      <text:p text:style-name="P75"><text:span text:style-name="T76">➜</text:span><text:span text:style-name="T77">L’identité du mandant</text:span><text:span text:style-name="T78"><text:s/>: noms et prénoms, date de naissance, nationalité, domicile, profession, nature de leurs liens juridiques lorsqu’ils sont plusieurs (régime matrimonial, PACS, nu-propriétaire, usufruitier, indivisaire ou SCI).</text:span></text:p>
      <text:p text:style-name="P79"><text:span text:style-name="T80">➜</text:span><text:span text:style-name="T81">L’objet du mandat</text:span><text:span text:style-name="T82"><text:s/>: vente/recherche/location/gestion ; la nature de la mission de l’agent immobilier doit être clairement précisée (depuis loi ALUR 2014) ;</text:span></text:p>
      <text:soft-page-break/>
      <text:p text:style-name="P83"><text:span text:style-name="T84">➜</text:span><text:span text:style-name="T85"><text:s/></text:span><text:span text:style-name="T86">le bien concerné </text:span><text:span text:style-name="T87">:<text:s/></text:span><text:span text:style-name="T88">désignant le bien sur lequel porte l’opération (adresse, numéro de lot pour les appartements, référence cadastrale pour les maisons)</text:span></text:p>
      <text:p text:style-name="P89"><text:span text:style-name="T90">➜</text:span><text:span text:style-name="T91"><text:s/></text:span><text:span text:style-name="T92">son prix</text:span><text:span text:style-name="T93"><text:s/>(net vendeur) ; le prix net<text:s/></text:span><text:span text:style-name="T94">vendeur correspond au montant réellement touché par le vendeur et il se distingue du prix FAI, qui correspond au prix net vendeur + les frais d’agence.</text:span></text:p>
      <text:p text:style-name="P95">NB : le prix qui apparaît est donc le prix net vendeur + les frais d’agence + les frais de notaire. Ces frais s’élèvent en général à 7-8 % du prix du bien immobilier et ils sont calculés sur la base du prix FAI. Si l’on reprend l’exemple précédent, il s’agit donc de réaliser le calcul suivant :</text:p>
      <text:list text:style-name="LFO1" text:continue-numbering="true">
        <text:list-item>
          <text:p text:style-name="P96">Pour un logement dont le prix net vendeur est fixé à 200 000 € et dont les frais d’agence s’élèvent à 6 %, le prix FAI est donc de 212 000 €.</text:p>
        </text:list-item>
        <text:list-item>
          <text:p text:style-name="P97">Si les frais de notaire s’élèvent à 7 %, le montant qui s’ajoute au prix FAI payé par l’acquéreur est de 14 840 €.</text:p>
        </text:list-item>
        <text:list-item>
          <text:p text:style-name="P98">Le montant total que l’acquéreur devra débourser pour<text:s/>acheter le logement est de 226 840 €.</text:p>
        </text:list-item>
      </text:list>
      <text:p text:style-name="P99"/>
      <text:p text:style-name="P100"><text:span text:style-name="T101">➜</text:span><text:span text:style-name="T102"><text:s/></text:span><text:span text:style-name="T103">Le numéro d’enregistrement du mandat</text:span><text:span text:style-name="T104"><text:s/>sur l’exemplaire du mandant : son absence entraîne la nullité du contrat et la perte des honoraires de l’agent immobilier.</text:span></text:p>
      <text:p text:style-name="P105"><text:span text:style-name="T106">➜</text:span><text:span text:style-name="T107"><text:s/></text:span><text:span text:style-name="T108">Les honoraires</text:span><text:span text:style-name="T109"> :<text:s/></text:span><text:span text:style-name="T110">La rémunération de l’agent immobilier</text:span><text:span text:style-name="T111"><text:s/>et la partie qui en a la charge : elle apparaît en chiffres et en lettres et la partie qui en a la charge doit être spécifiée clairement. Le mandat écrit avec le vendeur interdit la rémunération de l’acheteur sauf si le mandat précise que les honoraires sont à la charge de l’acquéreur.</text:span></text:p>
      <text:p text:style-name="P112">Aucune rémunération n’est possible avant la réalisation de la vente (disposition d’ordre public et sanctionnée pénalement). Depuis 1987, les honoraires sont libres mais réglementés en matière de location depuis la loi ALUR de 2014. Le barème des honoraires est affiché à l’entrée de l’établissement (en % TTC) ; les honoraires supplémentaires si services associés supplémentaires et écrit</text:p>
      <text:p text:style-name="P113"><text:span text:style-name="T114">➜</text:span><text:span text:style-name="T115"><text:s/></text:span><text:span text:style-name="T116">La durée du mandat</text:span><text:span text:style-name="T117"><text:s/>: un mandat sans limitation de ses effets dans le temps est nul (article 7 de la loi Hoguet). Il peut s’agir d’une durée déterminée non renouvelable ou d’une période initiale fixe avec tacite reconduction par périodes déterminées mais en précisant le nombre de reconductions et une date butoir de fin. Il doit être indiqué</text:span></text:p>
      <text:p text:style-name="P118">À défaut de limitation, l’agent immobilier ne peut pas percevoir d’honoraires même s’il a joué un rôle déterminant dans la vente.</text:p>
      <text:p text:style-name="Normal"><text:span text:style-name="T119">➜</text:span><text:span text:style-name="T120"><text:s/></text:span><text:span text:style-name="T121">Reproduction de l’article</text:span><text:span text:style-name="T122"><text:s/>L</text:span><text:span text:style-name="T123">215-1 du code de consommation</text:span></text:p>
      <text:p text:style-name="P124"><text:span text:style-name="T125">Pour les contrats de prestations de services conclus pour une durée déterminée avec une clause de reconduction tacite, le professionnel prestataire de services informe le consommateur par écrit, par lettre nominative ou courrier électronique dédiés, au plus tôt trois mois et au plus tard un mois avant le terme de la période autorisant le rejet de la reconduction, de la possibilité de ne pas reconduire le contrat qu'il a conclu avec une clause de reconduction tacite. Cette information, délivrée dans des term</text:span><text:span text:style-name="T126">es clairs et compréhensibles, mentionne, dans un encadré apparent, la date limite de non-reconduction.</text:span></text:p>
      <text:p text:style-name="P127">Lorsque cette information ne lui a pas été adressée conformément aux dispositions du premier alinéa, le consommateur peut mettre gratuitement un terme au contrat, à tout moment à compter de la date de reconduction.</text:p>
      <text:p text:style-name="P128"><text:span text:style-name="T129">➜</text:span><text:span text:style-name="T130">Signature des parties</text:span><text:span text:style-name="T131"><text:s/>précédés de « lu et approuvé bon pour mandat » et « mandat accepté » date et lieu de signature.</text:span></text:p>
      <text:p text:style-name="P132"><text:span text:style-name="T133">NB : Particularité pour les mandats signés hors établissement :<text:s/></text:span></text:p>
      <text:p text:style-name="P134"><text:span text:style-name="T135">➜</text:span><text:span text:style-name="T136">Le démarchage à domicile</text:span><text:span text:style-name="T137"><text:s/>: lorsque le mandat est conclu hors des locaux de l’agent immobilier (un mandat « hors établissement »), la loi relative au démarchage à domicile doit être respectée. L’article L 136-1 du Code de la consommation, doit être reproduit de manière « lisible et visible » sur le mandat. Il doit comporter une partie détachable pour que le mandant puisse exercer facilement son droit de rétractation, dans un délai de 14 jours par LRAR (Art L. 121-25 du Code de la consommation modifié par la<text:s/></text:span><text:span text:style-name="T138">loi Hamon du 17 mars 2014). Durant ce délai, le mandataire doit s’abstenir de toute diligence.</text:span></text:p>
      <text:p text:style-name="P139"/>
      <text:p text:style-name="P140"/>
      <text:soft-page-break/>
      <text:p text:style-name="P141"><text:span text:style-name="T142">LES CLAUSES FACULTATIVES ET PARTICULIÈRES</text:span></text:p>
      <text:p text:style-name="P143"/>
      <text:p text:style-name="P144"><text:span text:style-name="T145">➜</text:span><text:span text:style-name="T146"><text:s/></text:span><text:span text:style-name="T147">Le droit du mandataire de s’engager sur l’opération prévue</text:span><text:span text:style-name="T148"><text:s/>: sans cette clause expresse, l’agent immobilier ne peut signer lors d’un mandat de vente, le compromis au nom et pour le compte du mandant.</text:span></text:p>
      <text:p text:style-name="P149"><text:span text:style-name="T150">➜</text:span><text:span text:style-name="T151"><text:s/></text:span><text:span text:style-name="T152">La clause d’irrévocabilité du contrat</text:span><text:span text:style-name="T153"><text:s/>: en général elle est d’une durée de 3 mois. Si une telle clause existe, le vendeur ne peut renoncer au mandat avant le terme de la période stipulée irrévocable.</text:span></text:p>
      <text:p text:style-name="P154"><text:span text:style-name="T155">➜</text:span><text:span text:style-name="T156"><text:s/></text:span><text:span text:style-name="T157">La faculté de délégation</text:span><text:span text:style-name="T158"><text:s/>: le mandataire qui entend déléguer sa mission à un confrère doit disposer de l’accord du mandant, en insérant une clause portant faculté de délégation. Cette délégation peut être totale ou partielle.</text:span></text:p>
      <text:p text:style-name="P159"><text:span text:style-name="T160">➜</text:span><text:span text:style-name="T161"><text:s/></text:span><text:span text:style-name="T162">La clause pénale</text:span><text:span text:style-name="T163"><text:s/>: elle consiste à faire peser sur le mandant l’obligation de verser au mandataire une indemnité (généralement égale au montant des honoraires prévus au mandat) dans l’hypothèse où :</text:span></text:p>
      <text:p text:style-name="P164">• Il vend son bien directement ou indirectement à un acquéreur qui lui aurait été présenté par le mandataire ;</text:p>
      <text:p text:style-name="P165">• Il<text:s/>refuse de concrétiser l’opération avec l’acquéreur présenté s’engageant aux conditions du mandat ;</text:p>
      <text:p text:style-name="P166">ATTENTION : plafonné depuis juillet 2015<text:s/>au montant des honoraires.</text:p>
      <text:p text:style-name="P167"><text:span text:style-name="T168">Cette clause pénale doit être mentionnée en caractères très apparents.</text:span></text:p>
      <text:p text:style-name="P169"><text:span text:style-name="T170">LES OBLIGATIONS DES PARTIES</text:span></text:p>
      <text:p text:style-name="P171">Obligations de l'agent immobilier :</text:p>
      <text:p text:style-name="P172"><text:span text:style-name="T173">Exécution de la mission</text:span><text:span text:style-name="T174"><text:s/>: le mandataire s’engage à accomplir la mission qui lui a été confiée par le mandant. L’exécution s’apprécie par rapport à l’étendue du mandat qui lui a été confié et aucune rémunération ne peut lui être versée lorsque l’agent n’a pas complètement rempli sa mission. Il s’agit toutefois d’une obligation de moyens. Pour cela il doit rendre compte de l’accomplissement de sa mission par le biais de la reddition des comptes (informations données au mandant de l’avancement de la mission) et des bons de visite.</text:span><text:s/><text:span text:style-name="T175">S</text:span><text:span text:style-name="T176">inon sa responsabilité serait engagée.</text:span></text:p>
      <text:p text:style-name="P177"><text:span text:style-name="T178">Edition des bons de visites :</text:span><text:span text:style-name="T179"><text:s/>C’est un document signé par l’acquéreur, le locataire, potentiel qui atteste que l’agence lui a présenté le bien pour lequel elle est mandatée : ainsi si le mandant ne respecte pas les termes du mandat et traite en direct avec le client, il devra indemniser l’agence en lui versant la commission qu’elle aurait dû percevoir. Attention toutefois à la valeur du bon de visite.</text:span></text:p>
      <text:p text:style-name="P180"><text:span text:style-name="T181"></text:span><text:span text:style-name="T182"><text:s/>Trouver un<text:s/></text:span><text:span text:style-name="T183">acheteur</text:span><text:span text:style-name="T184"><text:s/>et négocier</text:span><text:span text:style-name="T185"> ;</text:span></text:p>
      <text:p text:style-name="P186"><text:span text:style-name="T187"></text:span><text:span text:style-name="T188"><text:s/>Faire les visites pour le bien à vendre ;</text:span></text:p>
      <text:p text:style-name="P189"><text:span text:style-name="T190"></text:span><text:span text:style-name="T191"><text:s/>Faire des annonces et de la publicité en ligne (aux frais du mandataire) ;</text:span></text:p>
      <text:p text:style-name="P192"><text:span text:style-name="T193"></text:span><text:span text:style-name="T194"><text:s/>Composer le dossier de vente ;</text:span></text:p>
      <text:p text:style-name="P195"><text:span text:style-name="T196"></text:span><text:span text:style-name="T197"><text:s/></text:span><text:span text:style-name="T198">Demander au propriétaire les pièces et documents nécessaires à la vente (à la charge du propriétaire) ;</text:span></text:p>
      <text:p text:style-name="P199"><text:span text:style-name="T200"></text:span><text:span text:style-name="T201"><text:s/>Entériner l'acte de vente avec la signature de son client sous seing privé (compromis de vente ; avant-contrat).</text:span></text:p>
      <text:p text:style-name="P202"><text:span text:style-name="T203"></text:span><text:span text:style-name="T204"><text:s/>Réaliser le DDT (dossier de diagnostic technique)</text:span></text:p>
      <text:p text:style-name="P205"><text:span text:style-name="T206">Obligations du mandant</text:span></text:p>
      <text:p text:style-name="P207"><text:span text:style-name="T208"></text:span><text:span text:style-name="T209"><text:s/>Laisser l'agent immobilier visiter le bien (clés, codes de sécurité, etc.) ;<text:s/></text:span></text:p>
      <text:p text:style-name="P210"><text:span text:style-name="T211"></text:span><text:span text:style-name="T212"><text:s/>Fournir les pièces et documents nécessaires ;<text:s/></text:span></text:p>
      <text:p text:style-name="P213"><text:span text:style-name="T214"></text:span><text:span text:style-name="T215"><text:s/>Engagement à signer l’avant-contrat si le prix et les conditions demandées ont été respectées ;</text:span></text:p>
      <text:p text:style-name="P216"><text:span text:style-name="T217"></text:span><text:span text:style-name="T218"><text:s/>Prévenir l'agent si le bien a déjà été vendu par LRAR et communiquer l'identité de l'acheteur ;</text:span></text:p>
      <text:p text:style-name="P219"><text:span text:style-name="T220"></text:span><text:span text:style-name="T221"><text:s/>Possibilité de contacter d'autres agences immobilières ou procéder directement à la vente (sauf si mandat exclusif) ;</text:span></text:p>
      <text:soft-page-break/>
      <text:p text:style-name="P222"><text:span text:style-name="T223"></text:span><text:span text:style-name="T224"><text:s/>Demander la résiliation du mandant (préavis de 15 jours) quand les 3 mois d’irrévocabilité se sont écoulés (le contrat n'est pas reconduit).</text:span></text:p>
      <text:p text:style-name="P225"><text:span text:style-name="T226"></text:span><text:span text:style-name="T227"><text:s/></text:span><text:span text:style-name="T228">Le mandant doit régler à son mandataire la commission</text:span><text:span text:style-name="T229"><text:s/>qui lui est due en cas de réalisation de sa mission. <text:s/></text:span></text:p>
      <text:p text:style-name="P230"><text:span text:style-name="T231">NB : Conditions générales de validité.<text:s/></text:span></text:p>
      <text:p text:style-name="P232">Comme tout contrat, le mandat doit respecter les conditions générales de validité : consentement exempt de vices, capacité des parties, contenu licite…<text:s/></text:p>
      <text:p text:style-name="P233">Il est notamment important de vérifier la capacité du mandant : <text:s/>est-il l’unique propriétaire ou le bien est-il en indivision ? <text:s/>si le couple est marié, s’agit-il d’un bien propre ou commun, la propriété est-elle démembrée ?<text:s/></text:p>
      <text:p text:style-name="P234">Dans le cas de l’indivision : Tout le monde doit être d’accord mais on a la possibilité d’obtenir le droit de vendre en justice si 2/3 sont d’accord (il faut montrer la nécessité de vendre).</text:p>
      <text:p text:style-name="P235">Dans le cas d’un couple marié : Sous le régime de la communauté, universelle ou réduite, la résidence familiale est un bien commun, les 2 signatures sont nécessaires. C’est aussi le cas si le logement est un bien propre dans la mesure où il s’agit du logement familial. <text:s/>En revanche, si c’est un autre logement appartenant en propre à l’un des époux, il signe seul.</text:p>
      <text:p text:style-name="P236">Dans le cas d’un démembrement : Il doit y avoir consentement du nu-propriétaire ET de l’usufruitier.</text:p>
      <text:p text:style-name="P237"><text:span text:style-name="T238">Il appartient évidemment à l’AI de vérifier la capacité du client à vendre le bien immobilier concerné. Le risque encouru en cas de non-respect de cette règle :<text:s/></text:span><text:span text:style-name="T239">une action en annulation du mandat et donc une action en responsabilité civile délictuelle à l’encontre de l’agent immobilier.</text:span></text:p>
      <text:p text:style-name="P240"/>
      <text:p text:style-name="P241"><text:span text:style-name="T242">LE MANDAT DE LOCATION</text:span></text:p>
      <text:p text:style-name="P243">Les missions d'un professionnel au titre du mandat de location (Mandat de transaction locative) sont<text:s/>généralement les suivantes :</text:p>
      <text:list text:style-name="LFO2" text:continue-numbering="true">
        <text:list-item>
          <text:p text:style-name="P244">Estimation précise du loyer</text:p>
        </text:list-item>
        <text:list-item>
          <text:p text:style-name="P245">La recherche d’un locataire après avoir publié une annonce du bien concerné</text:p>
        </text:list-item>
        <text:list-item>
          <text:p text:style-name="P246">La vérification de chaque dossier fourni par les candidats à la location</text:p>
        </text:list-item>
        <text:list-item>
          <text:p text:style-name="P247">L’organisation des diagnostics immobiliers pour la location</text:p>
        </text:list-item>
        <text:list-item>
          <text:p text:style-name="P248">La réalisation des visites du bien</text:p>
        </text:list-item>
        <text:list-item>
          <text:p text:style-name="P249">La rédaction du bail, la signature à la place du propriétaire et la rédaction des cautionnements</text:p>
        </text:list-item>
        <text:list-item>
          <text:p text:style-name="P250">L’état des lieux d'entrée.</text:p>
        </text:list-item>
      </text:list>
      <text:p text:style-name="P251">Les différents mandats de location : Dans le cadre d'un mandat de location, vous avez le choix entre plusieurs sortes de clauses exclusivité : simple, exclusif ou bien semi-exclusif (idem mandat de vente).</text:p>
      <text:p text:style-name="P252"/>
      <text:p text:style-name="P253"><text:span text:style-name="T254">LE MANDAT DE GESTION LOCATIVE</text:span></text:p>
      <text:p text:style-name="P255"><text:span text:style-name="T256">GENERALITES</text:span><text:span text:style-name="T257"> :</text:span><text:span text:style-name="T258">Le mandat de gestion<text:s/></text:span><text:span text:style-name="T259">permet au mandataire d’administrer les biens qui y sont décrits</text:span><text:span text:style-name="T260">. Le mandat décrit précisément les missions confiées à l’agence.</text:span></text:p>
      <text:p text:style-name="P261"><text:span text:style-name="T262">Ce mandat doit contenir les<text:s/></text:span><text:span text:style-name="T263">info</text:span><text:span text:style-name="T264">rmations</text:span><text:span text:style-name="T265"><text:s/>nécessaires</text:span><text:span text:style-name="T266"><text:s/>(idem aux mandats de vente et de recherche) dont les pouvoirs du mandataire. En dehors des missions précisées, le mandataire ne peut pas représenter le propriétaire. Le mandat de gestion est donc un mandat de représentation et non un mandat d’entremise comme pour la plupart des mandats de vente et de recherche.</text:span></text:p>
      <text:p text:style-name="P267"><text:span text:style-name="T268">DUREE</text:span><text:span text:style-name="T269"> :</text:span><text:span text:style-name="T270"><text:s/></text:span><text:span text:style-name="T271">La loi Hoguet interdit les mandats de gestion locative à durée indéterminée</text:span><text:span text:style-name="T272">. Même si le propriétaire souhaite se décharger complètement des contraintes de la gestion locative, il devra procéder à un renouvellement régulier. </text:span></text:p>
      <text:soft-page-break/>
      <text:p text:style-name="P273"><text:span text:style-name="T274">Le mandat de gestion est<text:s/></text:span><text:span text:style-name="T275">en général d’une durée d’un an reconductible 10 ans</text:span><text:span text:style-name="T276">.</text:span><text:span text:style-name="T277"><text:s/></text:span><text:span text:style-name="T278">Une période d'un an est généralement suffisante pour les propriétaires qui souhaitent tester les services d'un gestionnaire avant de s'engager sur une durée plus longue. Ensuite, il pourra opter pour un engagement à long terme, sans dépasser la limite de 30 ans. </text:span></text:p>
      <text:p text:style-name="P279">Généralement, le propriétaire signe un contrat qui intègre une clause de reconduction tacite. Même si cette mention est présente, elle perd effet au bout de 10 ans. Au-delà, la signature d'un nouveau mandat de gestion locative s'impose.</text:p>
      <text:p text:style-name="P280"><text:span text:style-name="T281">RESILIATION</text:span><text:span text:style-name="T282"> :<text:s/></text:span><text:span text:style-name="T283">La loi Chatel autorise le propriétaire à résilier son mandat de gestion locative à sa date anniversaire</text:span><text:span text:style-name="T284">. Il peut transmettre un courrier en recommandé avec avis de réception afin de faire part de sa décision. Cette lettre doit impérativement être transmise avant la date de reconduction du contrat. </text:span><text:span text:style-name="T285"><text:s/></text:span><text:span text:style-name="T286">Avant de mettre fin au mandat de gestion locative, le propriétaire doit respecter le préavis d'une durée de<text:s/></text:span><text:span text:style-name="T287">1 à<text:s/></text:span><text:span text:style-name="T288">3 mois.</text:span></text:p>
      <text:p text:style-name="P289"><text:span text:style-name="T290">Si le propriétaire-bailleur souhaite résilier son contrat de gestion locative avant échéance, il peut évoquer une </text:span><text:a xlink:href="https://www.bailfacile.fr/guides/faute-mandataire-gestion-locative" office:target-frame-name="_top" xlink:show="replace"><text:span text:style-name="T291">faute grave du mandataire de gestion locative</text:span></text:a><text:span text:style-name="T292">. Lorsqu'un manquement va à l'encontre des intérêts du mandant, le mandataire ne respecte pas les termes du contrat signé. Une<text:s/></text:span><text:span text:style-name="T293">résiliation pourra donc avoir lieu sans pour autant avoir à respecter la durée du préavis. </text:span></text:p>
      <text:p text:style-name="P294">NB : Le mandat de gestion est également utilisé dans le cadre de la location saisonnière.</text:p>
      <text:p text:style-name="P295"><text:span text:style-name="T296">REMUNERATION</text:span><text:span text:style-name="T297"> :</text:span><text:span text:style-name="T298"><text:s/></text:span><text:span text:style-name="T299">Le client bailleur partie au contrat de mandat est tenu à rémunération (montant prévu au contrat)</text:span><text:span text:style-name="T300">.</text:span></text:p>
      <text:p text:style-name="P301"><text:span text:style-name="T302">Les honoraires sont fixés dans le mandat sous peine de nullité. (5% à 9% des sommes encaissées en général). Il peut s’ajouter des prestations complémentaires (assurance garantie des loyers impayés, assurance carence locative.</text:span></text:p>
      <text:p text:style-name="P303">ATTENTION loi de 1989 : possibilité de partager en deux parts égales pour certaines prestations entre le bailleur et le locataire (visite du logement, constitution de dossier, rédaction du bail, établissement état des lieux) (idem location meublée depuis loi ALUR de 2014)</text:p>
      <text:p text:style-name="P304">ATTENTION : Plafonnement des honoraires (décret 2014 en fonction d’un montant déterminé par m2 de surface habitable et révisable en fonction de l’indice IRL</text:p>
      <text:p text:style-name="P305">Zone très tendue 12€ m2 ;<text:s/>Zone tendue 10€ m2 ;<text:s/>Hors zone tendue 8€ m2</text:p>
      <text:p text:style-name="P306">Honoraire état des lieux 3€ m2 sur tout le territoire</text:p>
      <text:p text:style-name="P307">ATTENTION, pas rémunération de tiers au mandat (ex : entreprises qui font les travaux).</text:p>
      <text:p text:style-name="P308"><text:span text:style-name="T309">OBLIGATIONS DU MANDATAIRE</text:span><text:span text:style-name="T310"> :<text:s/></text:span><text:span text:style-name="T311">Le mandataire doit fixer le loyer en respectant la réglementation, encaisser les loyers et charges avec envoi d’un justificatif trimestriel au propriétaire, verser les loyers chaque mois au bailleur déduction faite des honoraires, réviser les loyers à la date anniversaire du bail ou au 1</text:span><text:span text:style-name="T312">er</text:span><text:span text:style-name="T313"><text:s/>janvier (indiqué dans le bail), réévaluer le loyer s’il est sous-évalué, établir un compte rendu de gestion au propriétaire, régulariser les charges chaque année pour le locataire (rembourser le trop-perçu ou demander le<text:s/></text:span><text:span text:style-name="T314">restant dû, gérer le dépôt de garantie du locataire après état des lieux (encaissement et rendu).</text:span></text:p>
      <text:p text:style-name="P315">Le gestionnaire devra régler les problèmes techniques (entretien, réparations (montant plafond prévu au<text:s/>mandat), suivre les procédures d’assurance en cas de sinistre, gérer les impayés de loyer, gérer la procédure d’expulsion, établir la déclaration des revenus fonciers pour le bailleur, délivrer une quittance de loyer sur demande du locataire.</text:p>
      <text:p text:style-name="P316">Contrairement au professionnel chargé de la mise en location, le gestionnaire locatif n’a pas à tenir un registre répertoire pour les versements ou remises de fonds ni à délivrer de reçus (art 51 décret de 1972)</text:p>
      <text:p text:style-name="P317">Le mandat doit indiquer la périodicité de la reddition des comptes entre le<text:s/>gestionnaire et le bailleur (souvent tous les trimestres et au moins une fois par an art 66 décret de 1972)</text:p>
      <text:p text:style-name="P318">Registre des mandats de gestion : Le titulaire de la carte G tient un registre mentionnant les mandats par ordre chronologique (électronique ou papier) coté sans discontinuité et relié à l’avance (art 65 loi Hoguet).</text:p>
      <text:p text:style-name="P319">Le numéro d’enregistrement est reporté sur le mandat ; inscription obligatoire sous peine de nullité</text:p>
      <text:p text:style-name="P320">Les mandats et les registres doivent être conservés 10 ans.</text:p>
      <text:p text:style-name="P321">NB :<text:s/>Les mandats de gestion permettent de maintenir le CA de l’agence et prendre des mandats de vente sans prospecter.</text:p>
      <text:p text:style-name="P322"><text:span text:style-name="T323">NB : La gestion d’un immeuble en copropriété relève du contrat de syndi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line-height="115%" fo:margin-left="0.5in">
        <style:tab-stops/>
      </style:paragraph-properties>
      <style:text-properties fo:font-size="12pt" style:font-size-asian="12pt" style:font-size-complex="12pt"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1944in" fo:margin-bottom="0.1944in"/>
      <style:text-properties style:font-name="Times New Roman" style:font-name-asian="Times New Roman" style:letter-kerning="false" fo:font-size="12pt" style:font-size-asian="12pt" style:font-size-complex="12pt" style:language-asian="fr" style:country-asian="FR" fo:hyphenate="false"/>
    </style:style>
    <style:style style:name="Contenudecadre" style:display-name="Contenu de cadre" style:family="paragraph" style:parent-style-name="Normal">
      <style:paragraph-properties fo:line-height="115%"/>
      <style:text-properties fo:font-size="12pt" style:font-size-asian="12pt" style:font-size-complex="12pt" fo:hyphenate="false"/>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ext-properties style:font-name="Arial" style:font-name-complex="Arial" fo:font-size="10pt" style:font-size-asian="10pt" style:font-size-complex="10pt"/>
    </style:style>
    <style:style style:name="P3" style:parent-style-name="Pieddepage" style:family="paragraph">
      <style:paragraph-properties fo:text-align="end"/>
    </style:style>
  </office:automatic-styles>
  <office:master-styles>
    <style:master-page style:name="MP0" style:page-layout-name="PL0">
      <style:header>
        <text:p text:style-name="En-tête">Pôle d’activités 1. – Conduite du projet immobilier du client en vente et/ou location</text:p>
        <text:p text:style-name="En-tête">Activité 1 – Prospection et négociation du mandat</text:p>
        <text:p text:style-name="P2">Fiche 6 : LE CONTRAT DE MANDAT</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27T11:29:00Z</meta:creation-date>
    <dc:date>2024-11-03T15:27:00Z</dc:date>
    <meta:template xlink:href="Normal" xlink:type="simple"/>
    <meta:editing-cycles>39</meta:editing-cycles>
    <meta:editing-duration>PT143820S</meta:editing-duration>
    <meta:document-statistic meta:page-count="6" meta:paragraph-count="46" meta:word-count="3580" meta:character-count="23225" meta:row-count="164" meta:non-whitespace-character-count="19691"/>
  </office:meta>
</office:document-meta>
</file>