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fo:border="0.0069in solid #000000" fo:padding-top="0.0138in" fo:padding-left="0.0555in" fo:padding-bottom="0.0138in" fo:padding-right="0.0555in" style:shadow="none" fo:text-align="center"/>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border="0.0069in solid #000000" fo:padding-top="0.0138in" fo:padding-left="0.0555in" fo:padding-bottom="0.0138in" fo:padding-right="0.0555in" style:shadow="none" fo:text-align="center"/>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border="0.0069in solid #000000" fo:padding-top="0.0138in" fo:padding-left="0.0555in" fo:padding-bottom="0.0138in" fo:padding-right="0.0555in" style:shadow="none" fo:text-align="center"/>
    </style:style>
    <style:style style:name="T1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border="0.0069in solid #000000" fo:padding-top="0.0138in" fo:padding-left="0.0555in" fo:padding-bottom="0.0138in" fo:padding-right="0.0555in" style:shadow="none" fo:text-align="center"/>
    </style:style>
    <style:style style:name="T3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border="0.0069in solid #000000" fo:padding-top="0.0138in" fo:padding-left="0.0555in" fo:padding-bottom="0.0138in" fo:padding-right="0.0555in" style:shadow="none" fo:text-align="center"/>
    </style:style>
    <style:style style:name="T4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border="0.0069in solid #000000" fo:padding-top="0.0138in" fo:padding-left="0.0555in" fo:padding-bottom="0.0138in" fo:padding-right="0.0555in" style:shadow="none" fo:text-align="center"/>
    </style:style>
    <style:style style:name="T5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53" style:parent-style-name="Normal" style:family="paragraph">
      <style:paragraph-properties fo:text-align="justify"/>
      <style:text-properties style:font-name="Arial" style:font-name-complex="Arial" fo:font-weight="bold" style:font-weight-asian="bold" style:font-weight-complex="bold"/>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fo:line-height="100%"/>
      <style:text-properties style:font-name="Arial" style:font-name-complex="Arial" fo:hyphenate="false"/>
    </style:style>
    <style:style style:name="P59" style:parent-style-name="Normal" style:family="paragraph">
      <style:paragraph-properties fo:text-align="justify" fo:line-height="100%"/>
      <style:text-properties style:font-name="Arial" style:font-name-complex="Arial" fo:hyphenate="false"/>
    </style:style>
    <style:style style:name="P60" style:parent-style-name="Normal" style:family="paragraph">
      <style:paragraph-properties fo:text-align="justify" fo:line-height="100%"/>
      <style:text-properties style:font-name="Arial" style:font-name-complex="Arial" fo:hyphenate="false"/>
    </style:style>
    <style:style style:name="P61" style:parent-style-name="Normal" style:family="paragraph">
      <style:paragraph-properties fo:text-align="justify"/>
      <style:text-properties style:font-name="Arial" style:font-name-complex="Arial"/>
    </style:style>
    <style:style style:name="P62" style:parent-style-name="Normal" style:list-style-name="LFO1" style:family="paragraph">
      <style:paragraph-properties fo:text-align="justify" fo:line-height="100%"/>
      <style:text-properties style:font-name="Arial" style:font-name-complex="Arial" fo:hyphenate="false"/>
    </style:style>
    <style:style style:name="P63" style:parent-style-name="Normal" style:list-style-name="LFO1" style:family="paragraph">
      <style:paragraph-properties fo:text-align="justify" fo:line-height="100%"/>
      <style:text-properties style:font-name="Arial" style:font-name-complex="Arial" fo:hyphenate="false"/>
    </style:style>
    <style:style style:name="P64" style:parent-style-name="Normal" style:list-style-name="LFO1" style:family="paragraph">
      <style:paragraph-properties fo:text-align="justify" fo:line-height="100%"/>
      <style:text-properties style:font-name="Arial" style:font-name-complex="Arial" fo:hyphenate="false"/>
    </style:style>
    <style:style style:name="P65" style:parent-style-name="Normal" style:list-style-name="LFO1" style:family="paragraph">
      <style:paragraph-properties fo:text-align="justify" fo:line-height="100%"/>
      <style:text-properties style:font-name="Arial" style:font-name-complex="Arial" fo:hyphenate="false"/>
    </style:style>
    <style:style style:name="P66" style:parent-style-name="Normal" style:list-style-name="LFO1" style:family="paragraph">
      <style:paragraph-properties fo:text-align="justify" fo:line-height="100%"/>
      <style:text-properties style:font-name="Arial" style:font-name-complex="Arial" fo:hyphenate="false"/>
    </style:style>
    <style:style style:name="P67" style:parent-style-name="Normal" style:list-style-name="LFO1" style:family="paragraph">
      <style:paragraph-properties fo:text-align="justify" fo:line-height="100%"/>
      <style:text-properties style:font-name="Arial" style:font-name-complex="Arial" fo:hyphenate="false"/>
    </style:style>
    <style:style style:name="P68" style:parent-style-name="Normal" style:list-style-name="LFO1" style:family="paragraph">
      <style:paragraph-properties fo:text-align="justify" fo:line-height="100%"/>
      <style:text-properties style:font-name="Arial" style:font-name-complex="Arial" fo:hyphenate="false"/>
    </style:style>
    <style:style style:name="P69" style:parent-style-name="Normal" style:list-style-name="LFO1" style:family="paragraph">
      <style:paragraph-properties fo:text-align="justify" fo:line-height="100%"/>
      <style:text-properties style:font-name="Arial" style:font-name-complex="Arial" fo:hyphenate="false"/>
    </style:style>
    <style:style style:name="P70" style:parent-style-name="Normal" style:list-style-name="LFO1" style:family="paragraph">
      <style:paragraph-properties fo:text-align="justify" fo:line-height="100%"/>
      <style:text-properties style:font-name="Arial" style:font-name-complex="Arial" fo:hyphenate="false"/>
    </style:style>
    <style:style style:name="P71" style:parent-style-name="Normal" style:list-style-name="LFO1" style:family="paragraph">
      <style:paragraph-properties fo:text-align="justify" fo:line-height="100%"/>
      <style:text-properties style:font-name="Arial" style:font-name-complex="Arial" fo:hyphenate="false"/>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Arial" style:font-name-complex="Arial" fo:font-weight="bold" style:font-weight-asian="bold" style:font-weight-complex="bold"/>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fo:font-style="italic" style:font-style-asian="italic" style:font-style-complex="italic"/>
    </style:style>
    <style:style style:name="T83" style:parent-style-name="Policepardéfaut" style:family="text">
      <style:text-properties style:font-name="Arial" style:font-name-complex="Arial"/>
    </style:style>
    <style:style style:name="T84" style:parent-style-name="Lienhypertexte" style:family="text">
      <style:text-properties style:font-name="Arial" style:font-name-complex="Arial" fo:color="#000000" style:text-underline-type="none"/>
    </style:style>
    <style:style style:name="T85" style:parent-style-name="Policepardéfaut" style:family="text">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office:automatic-styles>
  <office:body>
    <office:text text:use-soft-page-breaks="true">
      <text:p text:style-name="P1"/>
      <text:p text:style-name="P4"><text:span text:style-name="T5">FICHE 20 : L’avant-contrat</text:span></text:p>
      <text:p text:style-name="P6"/>
      <text:p text:style-name="P7"><text:span text:style-name="T8">DEFINITION</text:span></text:p>
      <text:p text:style-name="P9">L’avant-contrat<text:s/>ou contrat préparatoire<text:s/>est l’étape préliminaire qui formalise l'accord entre l'acheteur et le vendeur avant la signature de l’acte de vente définitif. Que ce soit une promesse unilatérale de vente, un compromis de vente ou un contrat de réservation<text:s/>(VEFA), il doit préciser les engagements des deux parties, les conditions suspensives et les modalités de la vente.</text:p>
      <text:p text:style-name="P10">L’avant-contrat est un véritable contrat<text:s/>donc soumis au droit des contrats. Mais il n’est en rien obligatoire bien que quasiment systématique lors d’une transaction immobilière. Qu’il soit sous seing privé ou authentique, il permet de sécuriser la transaction. Celle-ci prend du temps et cet avant-contrat fixe le prix de vente et garantie la volonté des parties à réaliser l’opération.</text:p>
      <text:p text:style-name="P11">L’acte authentique (donc reçu par un notaire) génère un coût autour de 400€ mais offre une meilleure garantie puisqu’il contrôle toutes les conditions et documents.<text:s/>Cette modalité est aujourd’hui dominante.</text:p>
      <text:p text:style-name="P12">L’agent immobilier disposant de la carte T est habilité à rédiger et faire signer un avant-contrat. Un négociateur salarié ou un agent commercial indépendant peuvent aussi les faire signer sous la responsabilité de l’AI.</text:p>
      <text:p text:style-name="P13"/>
      <text:p text:style-name="P14"><text:span text:style-name="T15">CATEGORIES</text:span></text:p>
      <text:p text:style-name="P16">_ La promesse unilatérale de vente : Le promettant s’engage à vendre son bien au bénéficiaire aux conditions convenues durant un certain délai. Le bénéficiaire (acquéreur) peut lever cette option pendant ce délai. Au-delà du délai, le vendeur peut<text:s/>remettre<text:s/>son bien en vente.</text:p>
      <text:p text:style-name="P17">En contrepartie de cette promesse de vente et donc de l’immobilisation du bien, le<text:s/>bénéficiaire<text:s/>verse en général une indemnité d’immobilisation comprise entre 5% et 10%.</text:p>
      <text:p text:style-name="P18">Cette indemnité doit être remboursé si l’acquéreur se<text:s/>rétracte<text:s/>(10 jours) ou si une condition suspensive ne se réalise pas. Sinon, dans le cas ou l’acquéreur renonce, le vendeur pourra conserver cette indemnité.</text:p>
      <text:p text:style-name="P19">Si le vendeur ne souhaite plus vendre, l’acquéreur peut obtenir l’exécution<text:s/>forcée ou des DI (responsabilité contractuelle).</text:p>
      <text:p text:style-name="P20">NB : Sont nulles les promesses de vente qui ne comportent pas une limitation de leurs effets dans le temps (art 7 loi Hoguet).</text:p>
      <text:p text:style-name="P21">NB : Selon l’article 1589-1 du code civil, dans les 10 jours de l’acceptation par le bénéficiaire la<text:s/>promesse<text:s/>de vente sous seing privé doit être enregistrés (125€) au service des impôts des entreprises ou se trouve le bien (annuaire des impôts sur impots.gouv.fr) (appelé auparavant « recette des impôts »). Cela prouve de façon officielle l’engagement du vendeur et la date<text:s/>(pas nécessaire si acte authentique).</text:p>
      <text:p text:style-name="P22">_ La promesse synallagmatique de vente : Le propriétaire s’engage à vendre et l’acquéreur<text:s/>à acheter. Cet avant-contrat vaut vente (art 1589 du code civil).<text:s/>Si l’une des parties renonce à la transaction, l’autre peut l’y contraindre par voie de justice.</text:p>
      <text:soft-page-break/>
      <text:p text:style-name="P23">La somme versée par l’acquéreur est appelée dépôt de garantie (5% à 10%). Il s’agit d’un acompte sur le prix de vente et d’une indemnité pour le vendeur si l’acheteur renonce. Mais en principe, le compromis valant vente, il est possible de forcer la vente.</text:p>
      <text:p text:style-name="P24">Notons encore que l’acquéreur dispose d’une faculté de rétractation de 10 jours sans motif à donner à compter de la signature de l’avant contrat.<text:s/>Pendant ces 10 jours, aucune somme ne peut être versée.</text:p>
      <text:p text:style-name="P25">NB : Si la durée de validité est de plus de 18 mois, l’acte authentique est nécessaire.</text:p>
      <text:p text:style-name="P26">NB : Une clause de dédit est possible. Il s’agit de prévoir la possibilité de se dédire<text:s/>moyennant<text:s/>le versement d’une une indemnité.</text:p>
      <text:p text:style-name="P27">_ La promesse unilatérale d’achat engage uniquement l’acquéreur<text:s/>(quelques jours à 2 semaines en général). Elle n’est pas assortie d’une indemnité d’immobilisation puisque le vendeur n’est pas obligé d’immobiliser son bien.<text:s/>L’article 1589-1 du code civil précise que le versement d’une telle indemnité entraîne la nullité de l’acte.<text:s/>L’acheteur ne bénéficie pas non plus de la faculté de rétractation.<text:s/>Le plus souvent, la promesse d’achat précède la signature d’un véritable compromis de vente et concerne<text:s/>des situations de tutelle du vendeur.</text:p>
      <text:p text:style-name="P28">NB : Le pacte de préférence est un avant contrat selon lequel une personne s’engage envers une autre, qui accepte ce pacte, à ne pas conclure avec un tiers un contrat déterminé avant de lui en avoir proposé la conclusion aux mêmes conditions<text:s/>(art 1123 du code civil). Le bénéficiaire a donc un droit de priorité et non un droit d’option comme pour les PUV et PUA.</text:p>
      <text:p text:style-name="P29"><text:span text:style-name="T30">CONTENU DE L’AVANT CONTRAT</text:span></text:p>
      <text:p text:style-name="P31">L’avant contrat comporte des mentions obligatoires :</text:p>
      <text:p text:style-name="P32">_ Identification des parties ;</text:p>
      <text:p text:style-name="P33">_ Désignation du bien<text:s/>(adresse, références cadastrales, état du bien, équipements, servitudes, situation locative ;</text:p>
      <text:p text:style-name="P34">_ Prix et modalités de financement<text:s/>(plan de financement) ;</text:p>
      <text:p text:style-name="P35">_ indemnité d’immobilisation/dépôt de garantie ;</text:p>
      <text:p text:style-name="P36">_Délai de rétractation de 10 jours (article L271-1 du Code de la construction et de l’habitation) ;</text:p>
      <text:p text:style-name="P37">_ Honoraires d’agence ;</text:p>
      <text:p text:style-name="P38">_ Conditions suspensives ;</text:p>
      <text:p text:style-name="P39">_ Date prévisionnelle de signature de l’acte authentique ;</text:p>
      <text:p text:style-name="P40">_ Documents du dossier de vente ;<text:s/></text:p>
      <text:p text:style-name="P41">_ Signature des parties.</text:p>
      <text:p text:style-name="P42"/>
      <text:p text:style-name="P43"><text:span text:style-name="T44">CONDITIONS SUSPENSIVES</text:span></text:p>
      <text:p text:style-name="P45">Les conditions suspensives portent un évènement futur incertain<text:s/>duquel<text:s/>le contrat dépend.</text:p>
      <text:p text:style-name="P46">L’acquéreur dispose de plein droit (ordre public) d’une clause suspensive d’obtention de prêt. Elle précise le taux, le montant et la durée du prêt et le délai pour obtenir le prêt (1 à 2 mois en général).</text:p>
      <text:p text:style-name="P47">S’il ne parvient pas à obtenir son prêt, la vente est annulée automatiquement sans pénalité.</text:p>
      <text:soft-page-break/>
      <text:p text:style-name="P48">Exemple : « La présente promesse est conclue sous la condition suspensive que l’acquéreur obtienne, dans un délai de 45 jours à compter de la signature des présentes, un prêt d’un montant de 250 000 €, sur une durée de 20 ans, au taux maximal de 3,5 % hors assurance. »</text:p>
      <text:p text:style-name="P49">Les droits de préemptions doivent être purgés. Autrement dit, le locataire du bien à vendre ou la commune du lieu du bien disposent d’une priorité pour acquérir le bien. Passé le délai de 2<text:s/>mois, ils sont<text:s/>censés<text:s/>avoir refusés.</text:p>
      <text:p text:style-name="P50">Autres motifs de conditions suspensives : obtenir un permis de construire, vendre son bien pour en acheter un autre</text:p>
      <text:p text:style-name="P51"><text:span text:style-name="T52">DOCUMENTS DU DOSSIER DE VENTE</text:span></text:p>
      <text:p text:style-name="P53">Pour rappel le<text:s/>dossier<text:s/>de vente comprend :</text:p>
      <text:p text:style-name="P54">_ La copie de la pièce d’identité de chacune des personnes mentionnées sur le titre de propriété ;</text:p>
      <text:p text:style-name="P55">_ La copie du titre de propriété</text:p>
      <text:p text:style-name="P56">_ l’avis de taxe foncière ;</text:p>
      <text:p text:style-name="P57">_ l'attestation de conformité du permis de construire en cas de travaux (demande en mairie qui peut procéder à des vérifications) ;</text:p>
      <text:p text:style-name="P58">_ D’un certificat d’urbanisme qui s’obtient auprès de la mairie (document d'information sur les règles d'urbanisme applicables à un terrain).</text:p>
      <text:p text:style-name="P59">_ Des autorisations administratives (autorisation de travaux, permis de construire, permis de démolir) ;</text:p>
      <text:p text:style-name="P60">_ Des éléments concernant la gestion locative du bien s’il est vendu occupé (état locatif, baux et avenants, cautions, montant des dépôts de garantie…)</text:p>
      <text:p text:style-name="P61">_ Les diagnostics :<text:s/></text:p>
      <text:list text:style-name="LFO1" text:continue-numbering="true">
        <text:list-item>
          <text:p text:style-name="P62">Le diagnostic sur la présence d’amiante qui concerne tout bâtiment dont le permis de construire a été délivré avant le 01/07/1997. Sa durée de validité est permanente</text:p>
        </text:list-item>
        <text:list-item>
          <text:p text:style-name="P63">Le diagnostic de présence de Plomb qui concerne tout bâtiment dont le permis de construire a été délivré avant le 01/01/1949 et qui a une validité permanente si le résultat est négatif et une validité d’un an si résultat positif</text:p>
        </text:list-item>
        <text:list-item>
          <text:p text:style-name="P64">Le diagnostic de Performance Energétique (DPE) qui concerne toutes les habitations et qui a une durée de validité de 10 ans (pour les DPE réalisés depuis le 1er juillet 2021) sauf en cas de travaux qui vous permettent d’espérer de meilleures performances énergétiques</text:p>
        </text:list-item>
        <text:list-item>
          <text:p text:style-name="P65">Un Audit énergétique pour les maisons individuelles dont le DPE est en F ou G et E à partir de 2025.</text:p>
        </text:list-item>
        <text:list-item>
          <text:p text:style-name="P66">Le diagnostic de présence de termites qui concerne tout bâtiment situé dans une zone à risque déterminé par arrêté préfectoral ou municipal. Sa durée de validité est de 6 mois</text:p>
        </text:list-item>
        <text:list-item>
          <text:p text:style-name="P67">Le diagnostic de conformité des installations Gaz concerne les parties privatives dans les locaux à usage d’habitation pour les installations de plus de 15 ans. Sa durée de validité est de 3 ans</text:p>
        </text:list-item>
        <text:list-item>
          <text:p text:style-name="P68">Le diagnostic de validité des installations Electriques concerne les parties privatives dans les locaux à usage d’habitation pour les installations de plus de 15 ans. Sa durée de validité est de 3 ans</text:p>
        </text:list-item>
        <text:list-item>
          <text:p text:style-name="P69">Le diagnostic assainissement : concerne les habitations qui ne sont pas raccordées au réseau d’assainissement collectif et qui ont une installation qui a plus de 15 ans</text:p>
        </text:list-item>
        <text:list-item>
          <text:p text:style-name="P70">L'état des Risques Naturels, Miniers et Technologiques (ERNMT) : Ce diagnostic est un peu différent des autres puisqu’il ne concerne pas votre bien à proprement parler mais la zone dans laquelle il se trouve. Sa validité est de 6 mois</text:p>
        </text:list-item>
        <text:list-item>
          <text:p text:style-name="P71">Le mesurage Loi Carrez concerne tous les lots en copropriété et sa validité est permanente sauf en cas de travaux modifiant les volumes de votre bien</text:p>
        </text:list-item>
      </text:list>
      <text:p text:style-name="P72"/>
      <text:p text:style-name="P73"/>
      <text:p text:style-name="P74">Pour les biens en copropriété :</text:p>
      <text:p text:style-name="P75">_ Les coordonnés du syndic ;</text:p>
      <text:p text:style-name="P76">_ le règlement de copropriété (document écrit qui définit les règles de fonctionnement de l'immeuble et précise les droits et les obligations des copropriétaires et de leurs locataires.) ;</text:p>
      <text:p text:style-name="P77">_ les 3 derniers procès-verbaux d'Assemblées Générales (document qui indique, pour chaque question inscrite à l'ordre du jour, le résultat du vote. Il mentionne les réserves éventuellement formulées par les copropriétaires.) ;</text:p>
      <text:p text:style-name="P78">_ les 2 derniers appels de charges (courrier adressé aux copropriétaires par le syndic afin de les enjoindre à régler leurs charges de copropriété) ;</text:p>
      <text:p text:style-name="P79">_ Le carnet d’entretien de la copropriété (Ce document répertorie des informations techniques liées à la maintenance et aux travaux effectués dans l'immeuble. Il doit être réalisé, tenu et mis à jour par le syndic de copropriété. Le carnet d'entretien peut être consulté par les copropriétaires) ;</text:p>
      <text:p text:style-name="P80"><text:span text:style-name="T81">_ Un état daté des charges (L'</text:span><text:span text:style-name="T82">état daté</text:span><text:span text:style-name="T83"> précise l'état de votre situation comptable à la date de sa réalisation. Il indique les sommes que vous devez au </text:span><text:a office:title="Syndicat des copropriétaires" xlink:href="https://www.service-public.fr/particuliers/vosdroits/F2606" office:target-frame-name="_top" xlink:show="replace"><text:span text:style-name="T84">syndicat des copropriétaires</text:span></text:a><text:span text:style-name="T85"> et inversement les sommes que ce dernier pourrait vous devoir) ;</text:span></text:p>
      <text:p text:style-name="P86">_ Le montant du fonds<text:s/>travaux<text:s/>(depuis loi ALUR si copro &gt; 10 lots) ;<text:s/></text:p>
      <text:p text:style-name="P87">_ la fiche synthétique de la copropriété établie par le syndic (informations techniques et financières de l’immeuble ; obligatoire si copro &gt;10 lots) ;</text:p>
      <text:p text:style-name="P88">_ le carnet d’entretien de l’immeuble établi par le syndic ;</text:p>
      <text:p text:style-name="P89">_ la notice d’information relative aux droits et obligations des copropriétaires ainsi qu’au fonctionnement des instances de copropriété ;</text:p>
      <text:p text:style-name="P90">_ les conclusions du diagnostic technique global (informe les copropriétaires sur l'état technique global de l'immeuble de l'état technique de l'immeuble et des parties communes. Il recense les travaux à effectuer.)</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1. –<text:s/><text:span text:style-name="T2">Conduite du projet immobilier du client en vente et/ou location</text:span></text:p>
        <text:p text:style-name="En-tête">Activité 3 – Accompagnement du client acquéreur</text:p>
        <text:p text:style-name="En-tête">Préparation de l’avant-contrat et accompagnement du client acquéreur jusqu’à l’acte définitif</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4-24T13:56:00Z</meta:creation-date>
    <dc:date>2025-04-24T20:14:00Z</dc:date>
    <meta:template xlink:href="Normal" xlink:type="simple"/>
    <meta:editing-cycles>35</meta:editing-cycles>
    <meta:editing-duration>PT22080S</meta:editing-duration>
    <meta:document-statistic meta:page-count="4" meta:paragraph-count="21" meta:word-count="1637" meta:character-count="10623" meta:row-count="75" meta:non-whitespace-character-count="9007"/>
  </office:meta>
</office:document-meta>
</file>