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><text:span text:style-name="T7">Fiche 2 : L’épargne et le patrimoine des ménages</text:span></text:p>
      <text:p text:style-name="P8"/>
      <text:p text:style-name="P9">L’Epargne</text:p>
      <text:p text:style-name="P10"/>
      <text:p text:style-name="P11"><text:span text:style-name="T12">DEFINITION</text:span><text:span text:style-name="T13"> :<text:s/></text:span><text:span text:style-name="T14">L’épargne des ménages est la partie du RDB non dépensée immédiatement.</text:span><text:span text:style-name="T15"><text:s/>C’est la part du revenu qui reste disponible pour accumuler des actifs financiers et non financiers.<text:s/></text:span><text:span text:style-name="T16"><text:s/>L’épargne est donc un flux qui alimente le patrimoine (flux de 315 milliards d’euros en 2023). La<text:s/></text:span><text:span text:style-name="T17">valeur de ce dernier est par ailleurs également liée à l’évolution de la valeur des actifs (selon conjoncture).</text:span></text:p>
      <text:p text:style-name="P18">Taux d’épargne = épargne / RDB (15,1% en 2019 ; 17% en 2023 ; 15%/an en moyenne depuis 2000)</text:p>
      <text:p text:style-name="P19"/>
      <text:p text:style-name="P20"><text:span text:style-name="T21">COMPOSITION</text:span><text:span text:style-name="T22"> :<text:s/></text:span><text:span text:style-name="T23">L’épargne des ménages peut être financière (comptes courants, produits financiers, thésaurisation) ou non financières (essentiellement immobilière). Le taux d’épargne financière représentait 4,6% du RDB des ménages en 2019 contre 10,4% pour l’épargne non financière.</text:span><text:span text:style-name="T24"><text:s/>Les ménages ont tendance à privilégier l’épargne immobilière (jugée moins risquée, moins abstraite, génère des revenus locatifs, aides des APU, symbole de réussite et de sécurité).</text:span></text:p>
      <text:p text:style-name="P25">NB : L’année 2020 marquée par la pandémie de covid 19 et donc les confinements a entraîné une épargne forcée. Le taux d’épargne s’est élevé à plus de 21% en France.</text:p>
      <text:p text:style-name="P26"/>
      <text:p text:style-name="P27"><text:span text:style-name="T28">MOTIFS</text:span><text:span text:style-name="T29"> :<text:s/></text:span><text:span text:style-name="T30">Les motifs de l’épargne sont :</text:span></text:p>
      <text:p text:style-name="P31">_ L’épargne de précaution (faire face à une situation imprévue : perte d’emploi, véhicule en panne, …)</text:p>
      <text:p text:style-name="P32">_ Financer un projet (vacances, apport pour obtenir un crédit, financement d’une dépense couteuse)</text:p>
      <text:p text:style-name="P33">_ Se constituer un patrimoine générant des revenus et/ou en vue de le transmettre aux héritiers)</text:p>
      <text:p text:style-name="P34">Il n’y a pas que les ménages qui épargnent. C’est le cas également des autres agents économiques : sociétés financières, sociétés non financières, APU, ISBLSM.</text:p>
      <text:p text:style-name="P35"/>
      <text:p text:style-name="P36"><text:span text:style-name="T37">FACTEURS</text:span><text:span text:style-name="T38"> :<text:s/></text:span><text:span text:style-name="T39">Pour les économistes libéraux, le taux d’épargne est fonction du taux d’intérêt. Plus ce dernier est élevé, plus les ménages épargnent. Lorsque le taux d’intérêt diminue, la consommation augmente.</text:span></text:p>
      <text:p text:style-name="P40">Pour les économistes keynésiens, la consommation est fonction du revenu. Plus le revenu augmente, plus la propension à consommer décroît et donc l’épargne augmente (« loi psychologique fondamentale »).</text:p>
      <text:p text:style-name="P41">NB : 25% des ménages n’épargnent pas notamment en raison de<text:s/>la faiblesse<text:s/>de leurs revenus.</text:p>
      <text:p text:style-name="P42">Les facteurs qui agissent sur l’épargne sont : taux d’intérêt, taux d’inflation, revenu, politique fiscale, système de retraite, évolution sociodémographique.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Le patrimoine des ménages</text:span></text:p>
      <text:p text:style-name="P51">Le patrimoine brut d’un ménage correspond à l’ensemble des actifs qu’il détient (biens immobiliers, véhicules, meubles, créances, liquidités).<text:s/>C’est donc un stock de richesses.<text:s/>Les actifs immobiliers représentent 61% du total du patrimoine.</text:p>
      <text:p text:style-name="P52">Le patrimoine net ou actif net représente la « richesse réelle » d’un ménage. Au total de la valeur des actifs est soustrait le montant des dettes.</text:p>
      <text:p text:style-name="P53">Le patrimoine net<text:s/>national des secteurs institutionnels est évalué à 15 480 milliards d’euros en 2018, détenu à 76% par les ménages, 17% par les sociétés non financières, 4,6% par les sociétés financières, 2% par les APU (Insee 2028).</text:p>
      <text:p text:style-name="P54">Le patrimoine financier des ménages représentait 40% de leur patrimoine brut et 60% pour le patrimoine non financier. Ceci s’explique par la volonté de nombreux ménages d’être propriétaire de leur résidence principale. Il représente une sorte de sécurité pour le futur ; le paiement de loyers est souvent jugé comme un gaspillage ; les actifs immobiliers sont souvent considérés moins risqués que les actifs financiers.</text:p>
      <text:p text:style-name="P55">10% des ménages les plus riches disposent d’un patrimoine net supérieur à 549 600€ (2018).</text:p>
      <text:p text:style-name="P56">10% des ménages les plus pauvres disposent d’un patrimoine net inférieur à 2 600€ (2018).</text:p>
      <text:p text:style-name="P57">1% des ménages les plus riches disposent d’un patrimoine net supérieur à 1 745 800€ (2018).</text:p>
      <text:p text:style-name="P58">Le rapport interdécile D9/D1 en ce qui concerne le patrimoine net est de 211. Cela signifie que les plus aisés disposent d’un patrimoine net 211 fois supérieur aux plus modestes.<text:s/>Cette inégalité est très importante eu égard à ce même rapport pour les revenus : 3,5.</text:p>
      <text:p text:style-name="P59"><text:s/>Le patrimoine des locataires est plus faible que celui des propriétaires.</text:p>
      <text:p text:style-name="P60">Cycle de vie de Modigliani : L’effort d’épargne d’un individu dépend de son âge. Les premiers temps sont<text:s/>marqués par l’endettement. Les dépenses sont &gt; aux revenus. Autour de 45-50 ans, les revenus seraient souvent &gt; aux dépenses ce qui permet de dégager une épargne. Une fois à la retraite, l’épargne préconstituée permettra de maintenir le niveau de vie alors que les revenus diminuent.</text:p>
      <text:p text:style-name="P61"><text:span text:style-name="T62">50% des ménages sont endettés (33% dans l’immobilier ; 25% pour la résidence principal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text-properties fo:font-size="8pt" style:font-size-asian="8pt" style:font-size-complex="8pt"/>
    </style:style>
    <style:style style:name="P3" style:parent-style-name="En-tête" style:family="paragraph">
      <style:text-properties fo:font-size="8pt" style:font-size-asian="8pt" style:font-size-complex="8pt"/>
    </style:style>
    <style:style style:name="P4" style:parent-style-name="En-tête" style:family="paragraph">
      <style:text-properties fo:font-size="8pt" style:font-size-asian="8pt" style:font-size-complex="8pt"/>
    </style:style>
    <style:style style:name="P5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32 : ÉCONOMIE ET ORGANISATION DE L’IMMOBILIER</text:p>
        <text:p text:style-name="P3">4. LE REPÉRAGE DU RÔLE DU LOGEMENT DANS L'ACTIVITÉ ÉCONOMIQUE NATIONALE ET INTERNATIONALE</text:p>
        <text:p text:style-name="P4">Analyser la répartition du patrimoine des ménages international</text:p>
      </style:header>
      <style:footer>
        <text:p text:style-name="P5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11-01T13:16:00Z</meta:creation-date>
    <dc:date>2024-11-11T14:07:00Z</dc:date>
    <meta:template xlink:href="Normal" xlink:type="simple"/>
    <meta:editing-cycles>40</meta:editing-cycles>
    <meta:editing-duration>PT87720S</meta:editing-duration>
    <meta:document-statistic meta:page-count="2" meta:paragraph-count="8" meta:word-count="693" meta:character-count="4501" meta:row-count="31" meta:non-whitespace-character-count="3816"/>
  </office:meta>
</office:document-meta>
</file>