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Default">
      <style:text-properties fo:font-size="8pt" style:font-size-asian="8pt" style:font-size-complex="8pt"/>
    </style:style>
    <style:style style:name="P2" style:family="paragraph" style:parent-style-name="Header">
      <style:text-properties fo:font-size="8pt" fo:font-style="italic" style:font-size-asian="8pt" style:font-style-asian="italic" style:font-size-complex="8pt" style:font-style-complex="italic"/>
    </style:style>
    <style:style style:name="P3" style:family="paragraph" style:parent-style-name="Footer">
      <style:paragraph-properties fo:text-align="end" style:justify-single-word="false"/>
    </style:style>
    <style:style style:name="P4" style:family="paragraph" style:parent-style-name="Normal">
      <style:paragraph-properties fo:text-align="center" style:justify-single-word="false"/>
    </style:style>
    <style:style style:name="P5" style:family="paragraph" style:parent-style-name="Normal">
      <style:paragraph-properties fo:text-align="justify" style:justify-single-word="false"/>
      <style:text-properties style:font-name="Arial" style:font-name-complex="Arial"/>
    </style:style>
    <style:style style:name="P6" style:family="paragraph" style:parent-style-name="Normal">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7" style:family="paragraph" style:parent-style-name="Normal">
      <style:paragraph-properties fo:text-align="center" style:justify-single-word="false"/>
      <style:text-properties style:font-name="Arial" style:font-name-complex="Arial"/>
    </style:style>
    <style:style style:name="P8" style:family="paragraph" style:parent-style-name="Normal">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 style:family="paragraph" style:parent-style-name="Normal">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Normal">
      <style:paragraph-properties fo:text-align="justify" style:justify-single-word="false"/>
      <style:text-properties style:font-name="Arial" fo:font-weight="bold" style:font-weight-asian="bold" style:font-name-complex="Arial" style:font-weight-complex="bold"/>
    </style:style>
    <style:style style:name="P11" style:family="paragraph" style:parent-style-name="Normal">
      <style:paragraph-properties fo:text-align="justify" style:justify-single-word="false"/>
    </style:style>
    <style:style style:name="P12"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style>
    <style:style style:name="P13" style:family="paragraph" style:parent-style-name="fr-text--bold">
      <loext:graphic-properties draw:fill="solid" draw:fill-color="#ffffff" draw:opacity="100%"/>
      <style:paragraph-properties fo:text-align="justify" style:justify-single-word="false" fo:background-color="#ffffff"/>
      <style:text-properties fo:color="#3a3a3a" loext:opacity="100%" style:font-name="Arial" fo:font-size="11pt" fo:font-weight="bold" style:font-size-asian="11pt" style:font-weight-asian="bold" style:font-name-complex="Arial" style:font-size-complex="11pt" style:font-weight-complex="bold"/>
    </style:style>
    <style:style style:name="P14" style:family="paragraph" style:parent-style-name="Header" style:master-page-name="MP0">
      <style:paragraph-properties fo:text-align="center" style:justify-single-word="false" style:page-number="auto" fo:break-before="page"/>
    </style:style>
    <style:style style:name="P15" style:family="paragraph" style:parent-style-name="Normal" style:list-style-name="L1">
      <style:paragraph-properties fo:text-align="justify" style:justify-single-word="false"/>
      <style:text-properties style:font-name="Arial" fo:font-weight="bold" style:font-weight-asian="bold" style:font-name-complex="Arial" style:font-weight-complex="bold"/>
    </style:style>
    <style:style style:name="P16" style:family="paragraph" style:parent-style-name="Normal" style:list-style-name="L2">
      <style:paragraph-properties fo:text-align="justify" style:justify-single-word="false"/>
      <style:text-properties style:font-name="Arial" fo:font-weight="bold" style:font-weight-asian="bold" style:font-name-complex="Arial" style:font-weight-complex="bold"/>
    </style:style>
    <style:style style:name="P17" style:family="paragraph" style:parent-style-name="Normal" style:list-style-name="L3">
      <style:paragraph-properties fo:text-align="justify" style:justify-single-word="false"/>
      <style:text-properties style:font-name="Arial" fo:font-weight="bold" style:font-weight-asian="bold" style:font-name-complex="Arial" style:font-weight-complex="bold"/>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00" loext:char-shading-value="0" style:font-size-asian="14pt" style:font-weight-asian="bold" style:font-name-complex="Arial" style:font-size-complex="14pt" style:font-weight-complex="bold"/>
    </style:style>
    <style:style style:name="T4" style:family="text">
      <style:text-properties style:font-name="Arial" fo:font-size="14pt" style:text-underline-style="solid" style:text-underline-width="auto" style:text-underline-color="font-color" fo:font-weight="bold" officeooo:rsid="00105405" style:text-underline-mode="continuous" style:text-overline-mode="continuous" style:text-line-through-mode="continuous" fo:background-color="#ffff00" loext:char-shading-value="0" style:font-size-asian="14pt" style:font-weight-asian="bold" style:font-name-complex="Arial" style:font-size-complex="14pt" style:font-weight-complex="bold"/>
    </style:style>
    <style:style style:name="T5" style:family="text">
      <style:text-properties style:font-name="Arial" fo:font-weight="bold" fo:background-color="#ffff00" loext:char-shading-value="0" style:font-weight-asian="bold" style:font-name-complex="Arial"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9" style:family="text">
      <style:text-properties style:use-window-font-color="true" loext:opacity="0%" style:font-name="Arial" style:text-underline-style="none" style:font-name-complex="Arial"/>
    </style:style>
    <style:style style:name="T10" style:family="text">
      <style:text-properties style:text-position="super 64%" style:font-name="Arial" style:font-name-complex="Arial"/>
    </style:style>
    <style:style style:name="T11" style:family="text">
      <style:text-properties fo:color="#3a3a3a" loext:opacity="100%" style:font-name="Arial" fo:font-size="11pt" style:font-size-asian="11pt" style:font-name-complex="Arial" style:font-size-complex="11pt"/>
    </style:style>
    <style:style style:name="T12" style:family="text">
      <style:text-properties fo:color="#3a3a3a" loext:opacity="100%" style:font-name="Arial" fo:font-size="11pt" fo:font-weight="normal" style:font-size-asian="11pt" style:font-weight-asian="normal" style:font-name-complex="Arial" style:font-size-complex="11pt" style:font-weight-complex="normal"/>
    </style:style>
    <style:style style:name="T13" style:family="text">
      <style:text-properties fo:color="#3a3a3a" loext:opacity="100%" style:font-name="Arial" fo:font-size="11pt" fo:font-weight="bold" style:font-size-asian="11pt" style:font-weight-asian="bold" style:font-name-complex="Arial" style:font-size-complex="11pt" style:font-weight-complex="bold"/>
    </style:style>
    <style:style style:name="T14" style:family="text">
      <style:text-properties officeooo:rsid="00105405"/>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Police_20_par_20_défaut"><text:span text:style-name="T3">Fiche 1</text:span></text:span><text:span text:style-name="Police_20_par_20_défaut"><text:span text:style-name="T4">1</text:span></text:span><text:span text:style-name="Police_20_par_20_défaut"><text:span text:style-name="T3"> : L’estimation du loyer</text:span></text:span></text:p>
      <text:p text:style-name="P5"/>
      <text:p text:style-name="P4"><text:span text:style-name="Police_20_par_20_défaut"><text:span text:style-name="T5">DEFINITION</text:span></text:span></text:p>
      <text:p text:style-name="P5">Le loyer est un élément du contrat de bail. Le loyer représente le prix payé par le locataire en échange du droit d’utiliser le local ou le bâtiment concerné. C’est sa principale obligation. Il est donc la somme versée en contrepartie de de la mise à disposition du logement. La location nue ou libre concerne un bien sans meubles. La location meublée concerne un bien garni de meubles : literie, couvertures, rideaux, plaque de cuisson, four, réfrigérateur, vaisselle, ustensiles de cuisine, table, chaises, étagères, luminaires, matériel d’entretien ménager. Les règles relatives aux loyers se sont multipliées ces dernières années et limitent la liberté contractuelle. Comment peut-on estimer un loyer ?</text:p>
      <text:p text:style-name="P4"><text:span text:style-name="Police_20_par_20_défaut"><text:span text:style-name="T5">RENTABILITE</text:span></text:span></text:p>
      <text:p text:style-name="P5">Un placement, c'est fait pour être rentable. Si on place 100 €. Un an plus tard, on a 105 €. L'opération rapporte donc 5 % par an.</text:p>
      <text:p text:style-name="P5">En matière d'investissement immobilier, il s'agit de connaître le rendement locatif.</text:p>
      <text:p text:style-name="P11"><text:span text:style-name="Police_20_par_20_défaut"><text:span text:style-name="T7">Le calcul de base (rentabilité brute) prend en compte les loyers et le </text:span></text:span><text:a xlink:type="simple" xlink:href="https://www.pap.fr/vendeur/fixer-prix/vendeur-comment-estimer-son-appartement/a23293" office:target-frame-name="_top" xlink:show="replace" text:style-name="Internet_20_link" text:visited-style-name="Visited_20_Internet_20_Link"><text:span text:style-name="Lien_20_hypertexte"><text:span text:style-name="T9">prix du logement</text:span></text:span></text:a><text:span text:style-name="Police_20_par_20_défaut"><text:span text:style-name="T7"> (en général le prix de revient) ce qui permet d'obtenir le rendement brut. En lui ajoutant les charges et les impôts sur le revenu, on obtient la rentabilité nette. En intégrant les avantages fiscaux, on parle de rentabilité nette-nette.</text:span></text:span></text:p>
      <text:p text:style-name="P8">La rentabilité brute</text:p>
      <text:p text:style-name="P5">Elle s'obtient en divisant le loyer annuel par le prix d'achat du logement. Il s'agit donc d'un rendement locatif brut annuel. Exemple : un studio acheté 80 000 € et loué 500 € par mois rapporte 5 % bruts (500 x 12 /80 000 x 100 = 7,5%). C’est ce type de rentabilité qui est souvent annoncée pour attirer le prospect mais le résultat ne reflète que de loin la réalité : la rentabilité semble excellente.</text:p>
      <text:p text:style-name="P8">La rentabilité nette de charges</text:p>
      <text:p text:style-name="P5">En reprenant le calcul précédent : dans le loyer annuel, on retranche la taxe foncière (elle est payée par le propriétaire), les charges de copropriété non récupérables sur le locataire, les intérêts sur emprunt et assurances du prêt et les frais de gestion. Au loyer annuel du studio, on ôte par exemple 500 € de taxe foncière, 10 % de frais de gestion et 300 € de charges non récupérables. (500€*12 - 500 - 10%*500*12 – 300) / 80 000€ = 5,75%</text:p>
      <text:p text:style-name="P11"><text:span text:style-name="Police_20_par_20_défaut"><text:span text:style-name="T6">I</text:span></text:span><text:span text:style-name="Police_20_par_20_défaut"><text:span text:style-name="T8">mmobilier locatif : rentable ?</text:span></text:span></text:p>
      <text:p text:style-name="P5">La rentabilité nette d'un investissement immobilier varie le plus souvent de 2 à 7 %.</text:p>
      <text:p text:style-name="P5">Les petites surfaces rapportent davantage que les grandes au mètre carré, mais les locataires changent plus souvent. Un turn-over qui implique davantage de vacance locative et des remises en état plus fréquentes, ce qui impacte forcément le rendement locatif.</text:p>
      <text:p text:style-name="P5">Au mètre carré, ces grandes surfaces sont moins rentables. Mais leurs locataires sont plus stables puisqu'il s'agit le plus souvent de familles. En outre, elles ont tendance à s'approprier davantage la maison ou l'appartement. Du coup, elles l'entretiennent mieux, ce qui diminue les frais d'entretien supportés par le propriétaire bailleur, frais d'entretien qui pèsent forcément sur la rentabilité.</text:p>
      <text:p text:style-name="P9">NB : Les impayés représentent en France 2% des locations.</text:p>
      <text:p text:style-name="P5"/>
      <text:p text:style-name="P5"/>
      <text:p text:style-name="P5"/>
      <text:p text:style-name="P4"><text:bookmark text:name="bonne-rentabilit-eacute-locative-nbsp-5-"/><text:bookmark text:name="le-logement-locatif-c-est-rentable-et-ap"/><text:soft-page-break/><text:span text:style-name="Police_20_par_20_défaut"><text:span text:style-name="T5">FACTEURS EXPLICATIFS</text:span></text:span></text:p>
      <text:p text:style-name="P5">Le loyer est évalué selon les mêmes règles que pour une vente. Le prix au m2 tient compte de nombreux éléments. La valeur d’un bien immobilier et donc le niveau du loyer en cas de location dépend notamment : superficie, localisation (région, ville, quartier), <text:s/>loi de l’offre et la demande, configuration du logement, état général et équipements du logement, caractéristiques spéciales telles qu’un jardin, une terrasse ou une piscine, vue, exposition, infrastructures à proximité (écoles, commerces, transport en commun, …).</text:p>
      <text:p text:style-name="P10"/>
      <text:p text:style-name="P4"><text:span text:style-name="Police_20_par_20_défaut"><text:span text:style-name="T5">HORS ZONE TENDUE</text:span></text:span></text:p>
      <text:p text:style-name="P11"><text:span text:style-name="Police_20_par_20_défaut"><text:span text:style-name="T7">Le propriétaire peut fixer librement le montant du loyer qu'il souhaite appliquer, qu'il s'agisse d'un logement vide ou meublé. Le propriétaire peut </text:span></text:span><text:a xlink:type="simple" xlink:href="https://www.service-public.fr/particuliers/vosdroits/F1311" office:target-frame-name="_top" xlink:show="replace" text:style-name="Internet_20_link" text:visited-style-name="Visited_20_Internet_20_Link"><text:span text:style-name="Lien_20_hypertexte"><text:span text:style-name="T9">réviser le loyer</text:span></text:span></text:a><text:span text:style-name="Police_20_par_20_défaut"><text:span text:style-name="T7"> 1 fois par an (date anniversaire du bail ou à une autre date : 1</text:span></text:span><text:span text:style-name="Police_20_par_20_défaut"><text:span text:style-name="T10">er</text:span></text:span><text:span text:style-name="Police_20_par_20_défaut"><text:span text:style-name="T7"> janvier souvent) à la condition que cela soit prévu dans le bail.</text:span></text:span></text:p>
      <text:p text:style-name="P9">NB : En métropole, lorsque le bail est signé, renouvelé ou tacitement reconduit depuis le 24 août 2022, et qu'il concerne un logement classé F ou G (classement indiqué sur le DPE), il est interdit d'en réviser le loyer.</text:p>
      <text:p text:style-name="P9">NB : En cas de vente du bien, le nouveau propriétaire ne peut augmenter le loyer car le bail en cours reste valable.</text:p>
      <text:p text:style-name="P10">Renouvellement du bail</text:p>
      <text:p text:style-name="P11"><text:span text:style-name="Police_20_par_20_défaut"><text:span text:style-name="T7">Lorsque le loyer est sous-évalué par rapport au prix du marché, le propriétaire peut augmenter le montant du loyer au renouvellement du bail, </text:span></text:span><text:a xlink:type="simple" xlink:href="https://www.service-public.fr/particuliers/vosdroits/F1312" office:target-frame-name="_top" xlink:show="replace" text:style-name="Internet_20_link" text:visited-style-name="Visited_20_Internet_20_Link"><text:span text:style-name="Lien_20_hypertexte"><text:span text:style-name="T9">à certaines conditions. Il doit le faire en respectant certaines règles</text:span></text:span></text:a><text:span text:style-name="Police_20_par_20_défaut"><text:span text:style-name="T7">.</text:span></text:span></text:p>
      <text:p text:style-name="P7"/>
      <text:p text:style-name="P4"><text:span text:style-name="Police_20_par_20_défaut"><text:span text:style-name="T5">EN ZONE TENDUE</text:span></text:span></text:p>
      <text:p text:style-name="P10">DEFINITION</text:p>
      <text:p text:style-name="P5">En France, on appelle zone tendue un périmètre territorial au sein duquel les locataires ou les aspirants propriétaires ont du mal à trouver un logement. La demande y étant plus forte que l’offre, un bien mis en location ou à la vente trouve immédiatement preneur. En conséquence, le niveau des loyers y est plus élevé qu’ailleurs, de même que les prix d’acquisition. Les zones tendues se caractérisent enfin par leur nombre d’habitants : très urbaines, elles comptent plus de 50.000 habitants. </text:p>
      <text:p text:style-name="P10">PLAFONNEMENT DES LOYERS</text:p>
      <text:p text:style-name="P5">Le plafonnement du loyer correspond au montant maximal permis en euros par mètre carré.</text:p>
      <text:p text:style-name="P5">Le plafonnement des loyers est imposé dans certaines communes de la zone tendue avec des plafonds fixés annuellement par arrêté préfectoral en fonction du type de location, de l’époque de construction, du nombre de pièces et de la localisation du bien.</text:p>
      <text:p text:style-name="P5">Actuellement, 24 communes réparties sur 7 territoires sont concernées par le plafonnement des loyers d’habitation.</text:p>
      <text:p text:style-name="P5">Les zones tendues sont des zones d’urbanisation continue de plus de 50 000 habitants où il existe un déséquilibre marqué entre l’offre et la demande de logements, engendrant une augmentation des loyers et des difficultés d’accès au logement.</text:p>
      <text:p text:style-name="P10">PLAFONNEMENT ET DISPOSITIFS FISCAUX</text:p>
      <text:p text:style-name="P5">Les plafonds de loyer applicables aux dispositifs fiscaux tels que la loi Pinel sont des éléments cruciaux pour les bailleurs souhaitant bénéficier d’avantages fiscaux.</text:p>
      <text:p text:style-name="P5">Pour 2023, les plafonds de loyer mensuel par m2, charges non comprises, dans le cadre de la loi Pinel en métropole, ont été fixés à 18,25 € pour la zone A bis, 13,56 € pour le reste de la zone A, 10,93 € pour la zone B1, et 9,50 € pour les zones B2 et C, marquant une hausse de 1,4% par rapport à 2022.</text:p>
      <text:p text:style-name="P5"><text:soft-page-break/></text:p>
      <text:p text:style-name="P10">ENCADREMENT DES LOYERS</text:p>
      <text:p text:style-name="P5">L’encadrement des loyers, qui limite l’évolution des loyers dans les zones tendues est fixé annuellement par décret.</text:p>
      <text:p text:style-name="P11"><text:span text:style-name="Police_20_par_20_défaut"><text:span text:style-name="T7">Certains logements ne sont pas concernés par l'encadrement des loyers, car ils sont soumis à d'autres règles : logement </text:span></text:span><text:a xlink:type="simple" xlink:href="https://www.service-public.fr/particuliers/vosdroits/F1219" office:target-frame-name="_top" xlink:show="replace" text:style-name="Internet_20_link" text:visited-style-name="Visited_20_Internet_20_Link"><text:span text:style-name="Lien_20_hypertexte"><text:span text:style-name="T9">loi de 1948</text:span></text:span></text:a><text:span text:style-name="Police_20_par_20_défaut"><text:span text:style-name="T7">, logement </text:span></text:span><text:a xlink:type="simple" xlink:href="https://www.service-public.fr/particuliers/vosdroits/F2541" office:target-frame-name="_top" xlink:show="replace" text:style-name="Internet_20_link" text:visited-style-name="Visited_20_Internet_20_Link"><text:span text:style-name="Lien_20_hypertexte"><text:span text:style-name="T9">conventionné par l'Anah (hors conventions à loyer intermédiaire)</text:span></text:span></text:a><text:span text:style-name="Police_20_par_20_défaut"><text:span text:style-name="T7">, logement </text:span></text:span><text:a xlink:type="simple" xlink:href="https://www.service-public.fr/particuliers/vosdroits/F1317" office:target-frame-name="_top" xlink:show="replace" text:style-name="Internet_20_link" text:visited-style-name="Visited_20_Internet_20_Link"><text:span text:style-name="Lien_20_hypertexte"><text:span text:style-name="T9">HLM</text:span></text:span></text:a><text:span text:style-name="Police_20_par_20_défaut"><text:span text:style-name="T7">, </text:span></text:span><text:a xlink:type="simple" xlink:href="https://www.service-public.fr/particuliers/vosdroits/F2315" office:target-frame-name="_top" xlink:show="replace" text:style-name="Internet_20_link" text:visited-style-name="Visited_20_Internet_20_Link"><text:span text:style-name="Lien_20_hypertexte"><text:span text:style-name="T9">meublé de tourisme</text:span></text:span></text:a><text:span text:style-name="Police_20_par_20_défaut"><text:span text:style-name="T7">, sous-location.</text:span></text:span></text:p>
      <text:p text:style-name="P10">1re mise en location du logement</text:p>
      <text:p text:style-name="P11"><text:span text:style-name="Police_20_par_20_défaut"><text:span text:style-name="T7">Lorsque le logement est mis en location pour la 1</text:span></text:span><text:span text:style-name="Police_20_par_20_défaut"><text:span text:style-name="T10">re</text:span></text:span><text:span text:style-name="Police_20_par_20_défaut"><text:span text:style-name="T7"> fois, le propriétaire fixe librement le montant du loyer. Le propriétaire pourra </text:span></text:span><text:a xlink:type="simple" xlink:href="https://www.service-public.fr/particuliers/vosdroits/F1311" office:target-frame-name="_top" xlink:show="replace" text:style-name="Internet_20_link" text:visited-style-name="Visited_20_Internet_20_Link"><text:span text:style-name="Lien_20_hypertexte"><text:span text:style-name="T9">réviser le loyer 1 fois par an</text:span></text:span></text:a><text:span text:style-name="Police_20_par_20_défaut"><text:span text:style-name="T7">, si une clause du bail le prévoit</text:span></text:span></text:p>
      <text:p text:style-name="P10">Renouvellement du bail</text:p>
      <text:p text:style-name="P11"><text:span text:style-name="Police_20_par_20_défaut"><text:span text:style-name="T7">Lorsque le loyer est sous-évalué par rapport au prix du marché, le propriétaire peut augmenter le montant du loyer au renouvellement du bail, </text:span></text:span><text:a xlink:type="simple" xlink:href="https://www.service-public.fr/particuliers/vosdroits/F1312" office:target-frame-name="_top" xlink:show="replace" text:style-name="Internet_20_link" text:visited-style-name="Visited_20_Internet_20_Link"><text:span text:style-name="Lien_20_hypertexte"><text:span text:style-name="T9">à certaines conditions. Il doit le faire en respectant certaines règles</text:span></text:span></text:a><text:span text:style-name="Police_20_par_20_défaut"><text:span text:style-name="T7">.</text:span></text:span></text:p>
      <text:p text:style-name="P10">Nouvelle mise en location après moins de 18 mois d'inoccupation</text:p>
      <text:p text:style-name="P11"><text:span text:style-name="Police_20_par_20_défaut"><text:span text:style-name="T7">Le montant du loyer appliqué au dernier locataire doit figurer dans le </text:span></text:span><text:a xlink:type="simple" xlink:href="https://www.service-public.fr/particuliers/vosdroits/F920" office:target-frame-name="_top" xlink:show="replace" text:style-name="Internet_20_link" text:visited-style-name="Visited_20_Internet_20_Link"><text:span text:style-name="Lien_20_hypertexte"><text:span text:style-name="T9">bail</text:span></text:span></text:a><text:span text:style-name="Police_20_par_20_défaut"><text:span text:style-name="T7">. Le propriétaire peut augmenter ce loyer dans certains cas seulement. TRAVAUX et</text:span></text:span><text:span text:style-name="Police_20_par_20_défaut"><text:span text:style-name="T6"> Ancien loyer sous-évalué, Loyer non révisé au cours des 12 derniers mois</text:span></text:span></text:p>
      <text:p text:style-name="P10">Nouvelle mise en location (nouveau bail, nouvau locataire) après 18 mois et plus d'inoccupation</text:p>
      <text:p text:style-name="P5">La règle à appliquer dépend de la date de signature du bail :</text:p>
      <text:list text:style-name="L1">
        <text:list-item>
          <text:p text:style-name="P15">Bail signé depuis le 1er juillet 2024</text:p>
        </text:list-item>
      </text:list>
      <text:p text:style-name="P5">Le propriétaire fixe librement le montant du loyer d'un logement classé A, B, C, D ou E (classe indiquée sur le DPE.</text:p>
      <text:p text:style-name="P5">Mais le loyer d'un logement classé F ou G (classe indiquée sur le DPE) ne doit pas être supérieur au dernier loyer appliqué au précédent locataire.</text:p>
      <text:list text:style-name="L2">
        <text:list-item>
          <text:p text:style-name="P16">Bail signé entre le 24 août 2022 et le 30 juin 2024</text:p>
        </text:list-item>
      </text:list>
      <text:p text:style-name="P5">En métropole, le propriétaire fixe librement le montant du loyer d'un logement classé A, B, C, D ou E (classe indiquée sur le DPE: DPE : Diagnostic de performance énergétique). Mais le loyer d'un logement classé F ou G (classe indiquée sur le DPE ne doit pas être supérieur au dernier loyer appliqué au précédent locataire.</text:p>
      <text:p text:style-name="P5">En Guadeloupe, Guyane, Martinique, La Réunion et Mayotte, le propriétaire fixe librement le montant du loyer, quelle que soit la classe du logement.</text:p>
      <text:list text:style-name="L3">
        <text:list-item>
          <text:p text:style-name="P17">Bail signé avant le 24 août 2022</text:p>
        </text:list-item>
      </text:list>
      <text:p text:style-name="P6">Le propriétaire fixe librement le montant du loyer.</text:p>
      <text:p text:style-name="P13">Attention  </text:p>
      <text:p text:style-name="P12"><text:span text:style-name="Police_20_par_20_défaut"><text:span text:style-name="T11">Lorsque le bail concerne un logement classé F ou G (classe indiquée sur le DPE</text:span></text:span><text:span text:style-name="fr-sr-only"><text:span text:style-name="T11">)</text:span></text:span><text:span text:style-name="Police_20_par_20_défaut"><text:span text:style-name="T11">, il est </text:span></text:span><text:span text:style-name="Élevé"><text:span text:style-name="T12">interdit</text:span></text:span><text:span text:style-name="Police_20_par_20_défaut"><text:span text:style-name="T13"> </text:span></text:span><text:span text:style-name="Police_20_par_20_défaut"><text:span text:style-name="T11">d'en réviser le loyer.</text:span></text:span></text:p>
      <text:p text:style-name="P5"/>
      <text:p text:style-name="P5"/>
      <text:p text:style-name="P5"><text:soft-page-break/></text:p>
      <text:p text:style-name="P5"/>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ptos" fo:font-size="11pt" fo:letter-spacing="normal" fo:language="fr" fo:country="FR"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libri" fo:font-family="Calibri" style:font-family-generic="swiss" style:font-pitch="variable" fo:font-size="12pt" style:letter-kerning="fals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fr-text--bold"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fr-sr-only" style:family="text" style:parent-style-name="Police_20_par_20_défaut"/>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Default">
      <style:text-properties fo:font-size="8pt" style:font-size-asian="8pt" style:font-size-complex="8pt"/>
    </style:style>
    <style:style style:name="MP2" style:family="paragraph" style:parent-style-name="Header">
      <style:text-properties fo:font-size="8pt" fo:font-style="italic" style:font-size-asian="8pt" style:font-style-asian="italic" style:font-size-complex="8pt" style:font-style-complex="italic"/>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fo:font-style="italic" style:font-size-asian="8pt" style:font-style-asian="italic" style:font-size-complex="8pt" style:font-style-complex="italic"/>
    </style:style>
    <style:style style:name="MT3" style:family="text">
      <style:text-properties officeooo:rsid="00105405"/>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Police_20_par_20_défaut"><text:span text:style-name="MT1">Pôle d’activités 1. – </text:span></text:span><text:span text:style-name="Police_20_par_20_défaut"><text:span text:style-name="MT2">Conduite du projet immobilier du client en vente et/ou location</text:span></text:span></text:p>
        <text:p text:style-name="MP1">Activité 2 - Commercialisation du bien proposé à la vente ou à la location </text:p>
        <text:p text:style-name="MP2">Fiche 1<text:span text:style-name="MT3">1</text:span> : L’estimation du loyer</text:p>
        <text:p text:style-name="Header"/>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vincent klein</meta:initial-creator>
    <meta:creation-date>2025-01-10T15:49:00Z</meta:creation-date>
    <dc:date>2025-01-22T09:52:08.748000000</dc:date>
    <meta:editing-cycles>40</meta:editing-cycles>
    <meta:editing-duration>PT4H30M42S</meta:editing-duration>
    <meta:document-statistic meta:table-count="0" meta:image-count="0" meta:object-count="0" meta:page-count="4" meta:paragraph-count="60" meta:word-count="1459" meta:character-count="8737" meta:non-whitespace-character-count="7334"/>
    <meta:template xlink:type="simple" xlink:actuate="onRequest" xlink:title="" xlink:href="Normal"/>
  </office:meta>
</office:document-meta>
</file>