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style:style>
    <style:style style:name="P3" style:parent-style-name="Normal" style:family="paragraph">
      <style:paragraph-properties fo:text-align="center"/>
      <style:text-properties style:font-name="Arial" style:font-name-complex="Arial" fo:font-weight="bold" style:font-weight-asian="bold" style:font-weight-complex="bold" fo:color="#FFFFFF" fo:font-size="14pt" style:font-size-asian="14pt" style:font-size-complex="14pt" fo:background-color="#FF0000" style:text-underline-type="single" style:text-underline-style="solid" style:text-underline-width="auto" style:text-underline-mode="continuous"/>
    </style:style>
    <style:style style:name="P4" style:parent-style-name="Normal" style:family="paragraph">
      <style:paragraph-properties fo:text-align="center"/>
      <style:text-properties style:font-name="Arial" style:font-name-complex="Arial" fo:font-weight="bold" style:font-weight-asian="bold" style:font-weight-complex="bold" fo:color="#FFFFFF" fo:font-size="14pt" style:font-size-asian="14pt" style:font-size-complex="14pt" fo:background-color="#FF0000" style:text-underline-type="single" style:text-underline-style="solid" style:text-underline-width="auto" style:text-underline-mode="continuous"/>
    </style:style>
    <style:style style:name="P5" style:parent-style-name="Normal" style:family="paragraph">
      <style:paragraph-properties fo:text-align="center"/>
    </style:style>
    <style:style style:name="T6" style:parent-style-name="Policepardéfaut" style:family="text">
      <style:text-properties style:font-name="Arial" style:font-name-complex="Arial" fo:font-weight="bold" style:font-weight-asian="bold" style:font-weight-complex="bold" fo:color="#FFFFFF" fo:font-size="14pt" style:font-size-asian="14pt" style:font-size-complex="14pt" fo:background-color="#FF0000" style:text-underline-type="single" style:text-underline-style="solid" style:text-underline-width="auto" style:text-underline-mode="continuous"/>
    </style:style>
    <style:style style:name="P7" style:parent-style-name="Normal" style:family="paragraph">
      <style:paragraph-properties fo:text-indent="0.4916in"/>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8" style:parent-style-name="Normal" style:family="paragraph">
      <style:paragraph-properties fo:text-indent="0.4916in"/>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9" style:parent-style-name="Normal" style:family="paragraph">
      <style:paragraph-properties fo:text-align="justify"/>
      <style:text-properties style:font-name="Arial" style:font-name-complex="Arial" fo:font-size="10pt" style:font-size-asian="10pt" style:font-size-complex="10pt"/>
    </style:style>
    <style:style style:name="P10" style:parent-style-name="Normal" style:family="paragraph">
      <style:paragraph-properties fo:text-align="justify"/>
      <style:text-properties style:font-name="Arial" style:font-name-complex="Arial" fo:font-size="10pt" style:font-size-asian="10pt" style:font-size-complex="10pt"/>
    </style:style>
    <style:style style:name="P11" style:parent-style-name="Normal" style:family="paragraph">
      <style:paragraph-properties fo:text-align="justify"/>
      <style:text-properties style:font-name="Arial" style:font-name-complex="Arial" fo:font-size="10pt" style:font-size-asian="10pt" style:font-size-complex="10pt"/>
    </style:style>
    <style:style style:name="P12" style:parent-style-name="Normal" style:family="paragraph">
      <style:paragraph-properties fo:text-align="justify"/>
      <style:text-properties style:font-name="Arial" style:font-name-complex="Arial" fo:font-size="10pt" style:font-size-asian="10pt" style:font-size-complex="10pt"/>
    </style:style>
    <style:style style:name="P13" style:parent-style-name="Normal" style:family="paragraph">
      <style:paragraph-properties fo:text-align="justify"/>
      <style:text-properties style:font-name="Arial" style:font-name-complex="Arial" fo:font-size="10pt" style:font-size-asian="10pt" style:font-size-complex="10pt"/>
    </style:style>
    <style:style style:name="P14" style:parent-style-name="Normal" style:family="paragraph">
      <style:paragraph-properties fo:text-indent="0.4916in"/>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5" style:parent-style-name="Normal" style:family="paragraph">
      <style:text-properties style:font-name="Arial" style:font-name-complex="Arial" fo:font-size="10pt" style:font-size-asian="10pt" style:font-size-complex="10pt"/>
    </style:style>
    <style:style style:name="P16" style:parent-style-name="Normal" style:family="paragraph">
      <style:text-properties style:font-name="Arial" style:font-name-complex="Arial" fo:font-size="10pt" style:font-size-asian="10pt" style:font-size-complex="10pt"/>
    </style:style>
    <style:style style:name="P17" style:parent-style-name="Normal" style:family="paragraph">
      <style:text-properties style:font-name="Arial" style:font-name-complex="Arial" fo:font-size="10pt" style:font-size-asian="10pt" style:font-size-complex="10pt"/>
    </style:style>
    <style:style style:name="P18" style:parent-style-name="Normal" style:family="paragraph">
      <style:text-properties style:font-name="Arial" style:font-name-complex="Arial" fo:font-size="10pt" style:font-size-asian="10pt" style:font-size-complex="10pt"/>
    </style:style>
    <style:style style:name="P19" style:parent-style-name="Normal" style:family="paragraph">
      <style:paragraph-properties fo:text-indent="0.4916in"/>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0" style:parent-style-name="Normal" style:family="paragraph">
      <style:paragraph-properties fo:text-align="justify"/>
      <style:text-properties style:font-name="Arial" style:font-name-complex="Arial" fo:font-size="10pt" style:font-size-asian="10pt" style:font-size-complex="10pt"/>
    </style:style>
    <style:style style:name="P21" style:parent-style-name="Normal" style:family="paragraph">
      <style:paragraph-properties fo:text-align="justify"/>
      <style:text-properties style:font-name="Arial" style:font-name-complex="Arial" fo:font-size="10pt" style:font-size-asian="10pt" style:font-size-complex="10pt"/>
    </style:style>
    <style:style style:name="P22" style:parent-style-name="Normal" style:family="paragraph">
      <style:paragraph-properties fo:text-align="justify"/>
      <style:text-properties style:font-name="Arial" style:font-name-complex="Arial" fo:font-size="10pt" style:font-size-asian="10pt" style:font-size-complex="10pt"/>
    </style:style>
    <style:style style:name="P23" style:parent-style-name="Normal" style:family="paragraph">
      <style:paragraph-properties fo:text-indent="0.4916in"/>
      <style:text-properties style:font-name="Arial" style:font-name-complex="Arial"/>
    </style:style>
    <style:style style:name="P24" style:parent-style-name="Normal" style:family="paragraph">
      <style:paragraph-properties fo:text-indent="0.4916in"/>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5" style:parent-style-name="Normal" style:family="paragraph">
      <style:paragraph-properties fo:text-align="justify"/>
      <style:text-properties style:font-name="Arial" style:font-name-complex="Arial" fo:font-size="10pt" style:font-size-asian="10pt" style:font-size-complex="10pt"/>
    </style:style>
    <style:style style:name="P26" style:parent-style-name="Normal" style:family="paragraph">
      <style:paragraph-properties fo:text-align="justify"/>
      <style:text-properties style:font-name="Arial" style:font-name-complex="Arial" fo:font-size="10pt" style:font-size-asian="10pt" style:font-size-complex="10pt"/>
    </style:style>
    <style:style style:name="P27" style:parent-style-name="Normal" style:family="paragraph">
      <style:paragraph-properties fo:text-align="justify"/>
      <style:text-properties style:font-name="Arial" style:font-name-complex="Arial" fo:font-size="10pt" style:font-size-asian="10pt" style:font-size-complex="10pt"/>
    </style:style>
    <style:style style:name="P28" style:parent-style-name="Normal" style:family="paragraph">
      <style:paragraph-properties fo:text-align="center"/>
      <style:text-properties style:font-name="Arial" style:font-name-complex="Arial" fo:font-weight="bold" style:font-weight-asian="bold" style:font-weight-complex="bold" fo:color="#FFFFFF" fo:font-size="14pt" style:font-size-asian="14pt" style:font-size-complex="14pt" fo:background-color="#FF0000" style:text-underline-type="single" style:text-underline-style="solid" style:text-underline-width="auto" style:text-underline-mode="continuous"/>
    </style:style>
    <style:style style:name="P29" style:parent-style-name="Normal" style:family="paragraph">
      <style:paragraph-properties fo:text-align="center"/>
    </style:style>
    <style:style style:name="T30" style:parent-style-name="Policepardéfaut" style:family="text">
      <style:text-properties style:font-name="Arial" style:font-name-complex="Arial" fo:font-weight="bold" style:font-weight-asian="bold" style:font-weight-complex="bold" fo:color="#FFFFFF" fo:font-size="14pt" style:font-size-asian="14pt" style:font-size-complex="14pt" fo:background-color="#FF0000" style:text-underline-type="single" style:text-underline-style="solid" style:text-underline-width="auto" style:text-underline-mode="continuous"/>
    </style:style>
    <style:style style:name="T31" style:parent-style-name="Policepardéfaut" style:family="text">
      <style:text-properties style:font-name="Arial" style:font-name-complex="Arial"/>
    </style:style>
    <style:style style:name="T32" style:parent-style-name="Policepardéfau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33" style:parent-style-name="Normal" style:family="paragraph">
      <style:paragraph-properties fo:text-align="justify"/>
      <style:text-properties style:font-name="Arial" style:font-name-complex="Arial" fo:font-size="10pt" style:font-size-asian="10pt" style:font-size-complex="10pt"/>
    </style:style>
    <style:style style:name="P34" style:parent-style-name="Normal" style:family="paragraph">
      <style:paragraph-properties fo:text-align="justify"/>
      <style:text-properties style:font-name="Arial" style:font-name-complex="Arial" fo:font-size="10pt" style:font-size-asian="10pt" style:font-size-complex="10pt"/>
    </style:style>
    <style:style style:name="P35" style:parent-style-name="Normal" style:family="paragraph">
      <style:paragraph-properties fo:text-align="justify"/>
      <style:text-properties style:font-name="Arial" style:font-name-complex="Arial" fo:font-size="10pt" style:font-size-asian="10pt" style:font-size-complex="10pt"/>
    </style:style>
    <style:style style:name="P36" style:parent-style-name="Normal" style:family="paragraph">
      <style:paragraph-properties fo:text-align="justify"/>
      <style:text-properties style:font-name="Arial" style:font-name-complex="Arial" fo:font-size="10pt" style:font-size-asian="10pt" style:font-size-complex="10pt"/>
    </style:style>
    <style:style style:name="P37" style:parent-style-name="Normal" style:family="paragraph">
      <style:paragraph-properties fo:text-align="justify"/>
      <style:text-properties style:font-name="Arial" style:font-name-complex="Arial" fo:font-size="10pt" style:font-size-asian="10pt" style:font-size-complex="10pt"/>
    </style:style>
    <style:style style:name="P38" style:parent-style-name="Normal" style:family="paragraph">
      <style:paragraph-properties fo:text-align="justify"/>
      <style:text-properties style:font-name="Arial" style:font-name-complex="Arial" fo:font-size="10pt" style:font-size-asian="10pt" style:font-size-complex="10pt"/>
    </style:style>
    <style:style style:name="T39" style:parent-style-name="Policepardéfaut" style:family="text">
      <style:text-properties style:font-name="Arial" style:font-name-complex="Arial"/>
    </style:style>
    <style:style style:name="T40" style:parent-style-name="Policepardéfau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41" style:parent-style-name="Normal" style:family="paragraph">
      <style:paragraph-properties fo:text-align="justify"/>
      <style:text-properties style:font-name="Arial" style:font-name-complex="Arial" fo:font-size="10pt" style:font-size-asian="10pt" style:font-size-complex="10pt"/>
    </style:style>
    <style:style style:name="P42" style:parent-style-name="Normal" style:family="paragraph">
      <style:paragraph-properties fo:text-align="justify"/>
    </style:style>
    <style:style style:name="T43" style:parent-style-name="Policepardéfaut" style:family="text">
      <style:text-properties style:font-name="Arial" style:font-name-complex="Arial" fo:font-size="10pt" style:font-size-asian="10pt" style:font-size-complex="10pt"/>
    </style:style>
    <style:style style:name="T44" style:parent-style-name="Policepardéfaut" style:family="text">
      <style:text-properties style:font-name="Arial" style:font-name-complex="Arial" fo:font-size="10pt" style:font-size-asian="10pt" style:font-size-complex="10pt"/>
    </style:style>
    <style:style style:name="T45" style:parent-style-name="Policepardéfaut" style:family="text">
      <style:text-properties style:font-name="Arial" style:font-name-complex="Arial" fo:font-size="10pt" style:font-size-asian="10pt" style:font-size-complex="10pt"/>
    </style:style>
    <style:style style:name="P46" style:parent-style-name="Normal" style:family="paragraph">
      <style:paragraph-properties fo:text-align="justify"/>
      <style:text-properties style:font-name="Arial" style:font-name-complex="Arial" fo:font-size="10pt" style:font-size-asian="10pt" style:font-size-complex="10pt"/>
    </style:style>
    <style:style style:name="P47"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48" style:parent-style-name="Normal" style:family="paragraph">
      <style:paragraph-properties fo:text-align="justify"/>
      <style:text-properties style:font-name="Arial" style:font-name-complex="Arial" fo:font-size="10pt" style:font-size-asian="10pt" style:font-size-complex="10pt"/>
    </style:style>
    <style:style style:name="P49" style:parent-style-name="Normal" style:family="paragraph">
      <style:paragraph-properties fo:text-align="justify"/>
      <style:text-properties style:font-name="Arial" style:font-name-complex="Arial" fo:font-size="10pt" style:font-size-asian="10pt" style:font-size-complex="10pt"/>
    </style:style>
    <style:style style:name="P50" style:parent-style-name="Normal" style:family="paragraph">
      <style:paragraph-properties fo:text-align="center"/>
    </style:style>
    <style:style style:name="T51" style:parent-style-name="Policepardéfaut" style:family="text">
      <style:text-properties style:font-name="Arial" style:font-name-complex="Arial" fo:font-weight="bold" style:font-weight-asian="bold" style:font-weight-complex="bold" fo:color="#FFFFFF" fo:font-size="14pt" style:font-size-asian="14pt" style:font-size-complex="14pt" fo:background-color="#FF0000" style:text-underline-type="single" style:text-underline-style="solid" style:text-underline-width="auto" style:text-underline-mode="continuous"/>
    </style:style>
    <style:style style:name="P52"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53" style:parent-style-name="Normal" style:family="paragraph">
      <style:paragraph-properties fo:text-align="justify"/>
      <style:text-properties style:font-name="Arial" style:font-name-complex="Arial" fo:font-size="10pt" style:font-size-asian="10pt" style:font-size-complex="10pt"/>
    </style:style>
    <style:style style:name="P54"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55" style:parent-style-name="Normal" style:family="paragraph">
      <style:paragraph-properties fo:text-align="justify"/>
      <style:text-properties style:font-name="Arial" style:font-name-complex="Arial" fo:font-size="10pt" style:font-size-asian="10pt" style:font-size-complex="10pt"/>
    </style:style>
    <style:style style:name="P56" style:parent-style-name="Normal" style:family="paragraph">
      <style:paragraph-properties fo:text-align="justify"/>
    </style:style>
    <style:style style:name="T57" style:parent-style-name="Policepardéfaut" style:family="text">
      <style:text-properties style:font-name="Arial" style:font-name-complex="Arial" fo:font-style="italic" style:font-style-asian="italic" style:font-style-complex="italic" fo:font-size="10pt" style:font-size-asian="10pt" style:font-size-complex="10pt"/>
    </style:style>
  </office:automatic-styles>
  <office:body>
    <office:text text:use-soft-page-breaks="true">
      <text:p text:style-name="P1"/>
      <text:p text:style-name="P3">Fiche 1 : Le poids des dépenses consacrées au logement dans le budget des ménages</text:p>
      <text:p text:style-name="P4"/>
      <text:p text:style-name="P5"><text:span text:style-name="T6">I Les revenus des ménages</text:span></text:p>
      <text:p text:style-name="P7"/>
      <text:p text:style-name="P8">Revenus primaires</text:p>
      <text:p text:style-name="P9">La VA<text:s/>(valeur ajoutée)<text:s/>mesure la production de richesses, c’est-à-dire la création de valeur par un producteur de biens ou services.</text:p>
      <text:p text:style-name="P10">Pour l’entreprise, il s’agit de la différence entre la valeur de la production et la valeur des consommations intermédiaires utilisées pour produire : VA = CA (chiffre d’affaires) – CI (consommations intermédiaires).</text:p>
      <text:p text:style-name="P11">En ce qui concerne la production non marchande, la création de valeur est mesurée à partir des coûts de production. En effet, les services non marchands des ISBLSM (institutions sans but lucratif au service des ménages) et des APU (administrations publiques) ne sont pas vendus sur un marché et il est donc impossible de calculer un chiffre d’affaires.</text:p>
      <text:p text:style-name="P12">La création de VA entraîne ensuite une répartition de celle-ci. Selon l’Insee en 2020, les ménages perçoivent des salaires (58,2% de la VA). 32,7% de la VA rémunère le capital (actionnaires, banques, autofinancement). 5,9% de la VA est prélevé sous forme d’impôts pour l’Etat.</text:p>
      <text:p text:style-name="P13">Les revenus primaires des ménages sont essentiellement issus des salaires (70% de leurs revenus primaires en 2018). Certains perçoivent aussi des dividendes, intérêts et loyers. Ajoutons que les entrepreneurs individuels perçoivent des revenus « mixtes » puisqu’ils rémunèrent à la fois leur travail et leur investissement en capital.</text:p>
      <text:p text:style-name="P14">Revenu disponible brut</text:p>
      <text:p text:style-name="P15">Le RDB est le revenu à disposition des ménages pour consommer ou épargner.<text:s/>Il sert de base de calcul au pouvoir d’achat.<text:s/>Le RDB se calcule de la manière suivante :</text:p>
      <text:p text:style-name="P16">Revenus primaires + revenus de transfert – prélèvements obligatoires</text:p>
      <text:p text:style-name="P17">Le RDB des ménages a augmenté de 8% en 2023 après +5,2% et +4,8% les années précédentes.</text:p>
      <text:p text:style-name="P18"/>
      <text:p text:style-name="P19">Pouvoir d’achat</text:p>
      <text:p text:style-name="P20">Le pouvoir d’achat désigne ce que l’on peut consommer ou épargner avec son revenu disponible.<text:s/>Deux facteurs peuvent faire varier le pouvoir d’achat : les prix et les revenus.</text:p>
      <text:p text:style-name="P21">Si les prix augmentent dans un contexte de stabilité des salaires, le pouvoir d’achat diminue. Au contraire, si la hausse des revenus est supérieure à l’augmentation des prix, le pouvoir d’achat augmente.</text:p>
      <text:p text:style-name="P22">Le PA du RDB a augmenté de 0,8% en 2023 après +0,3% et +3,4% les années précédentes.</text:p>
      <text:p text:style-name="P23"/>
      <text:p text:style-name="P24">Niveau de vie</text:p>
      <text:p text:style-name="P25">Le niveau de vie est égal au revenu disponible du ménage divisé par le nombre d'unités de consommation (UC). Le niveau de vie est donc le même pour tous les individus d'un même ménage.<text:s/>Cet un indicateur plus pertinent que le PA puisqu’il tient compte du nombre de personnes composant un ménage.</text:p>
      <text:p text:style-name="P26">Le PA par UC a augmenté de 0,3% en 2023 après -0,4% et +2,8% les années précédentes.</text:p>
      <text:p text:style-name="P27"/>
      <text:p text:style-name="P28"/>
      <text:p text:style-name="P29"><text:span text:style-name="T30">II La consommation des ménages</text:span></text:p>
      <text:p text:style-name="Normal"><text:span text:style-name="T31"><text:tab/></text:span><text:span text:style-name="T32">L’utilisation du RDB</text:span></text:p>
      <text:p text:style-name="P33">Le revenu disponible est le revenu que peuvent utiliser les ménages pour consommer et épargner.<text:s/></text:p>
      <text:p text:style-name="P34">La part du revenu disponible consacrée aux dépenses de consommation est appelée propension moyenne à consommer. La part de ce revenu qui n'est pas consommée est appelée propension moyenne à épargner.</text:p>
      <text:p text:style-name="P35">Lorsque le revenu disponible d'une personne augmente, on peut mesurer la part de cette hausse qui est consommée : c'est la propension marginale à consommer. La<text:s/>part<text:s/>de cette hausse de revenu consacrée à l'épargne est appelée propension marginale à épargner.</text:p>
      <text:p text:style-name="P36">Par exemple, si un individu dépense 800€/mois alors qu'il dispose d'un revenu disponible de 1000€/mois, sa propension moyenne à consommer est de 80% et sa propension moyenne à épargner est de 20%.</text:p>
      <text:p text:style-name="P37">Aussi, si son revenu disponible est augmenté de 100€/mois et que ses dépenses augmentent<text:s/>de 70€, sa propension marginale à consommer est de 70% et sa propension marginale à épargner est de 30%.</text:p>
      <text:p text:style-name="P38">Aussi, la propension moyenne à consommer est souvent plus élevée pour les ménages modestes que pour les ménages aisés.</text:p>
      <text:p text:style-name="Normal"><text:span text:style-name="T39"><text:tab/></text:span><text:span text:style-name="T40">Structure de consommation</text:span></text:p>
      <text:p text:style-name="P41">Avec la hausse du pouvoir d’achat, la structure de la consommation évolue.<text:s/>La structure de la consommation désigne la répartition des dépenses de l’ensemble des ménages.<text:s/>Un coefficient budgétaire permet d’étudier la structure de la consommation : il est le rapport de la dépense consacrée à un bien ou service particulier (ou à une catégorie de biens ou services, par exemple, l'alimentation, le logement,.. à la dépense totale.</text:p>
      <text:p text:style-name="P42"><text:span text:style-name="T43">Coefficient budgétaire<text:s/></text:span><text:span text:style-name="T44">=  montant d’un poste budgétaire</text:span><text:s/>/<text:s/><text:span text:style-name="T45">Total de la consommation</text:span></text:p>
      <text:p text:style-name="P46">Depuis les années 1960, le niveau de consommation des ménages a fortement augmenté avec l’accroissement des revenus.<text:s/>Les dépenses de logement et de transport pèsent de plus en plus fortement sur le budget des ménages. D’autres connaissent un essor considérable : ce sont les dépenses de santé et de loisirs.</text:p>
      <text:p text:style-name="P47">Revenu arbitrable et dépenses pré-engagées</text:p>
      <text:p text:style-name="P48">Les dépenses pré-engagées sont les dépenses des ménages qu’il est difficile de supprimer ou renégocier à court terme : logement, assurances, cantine, abonnements télévision, Internet, téléphone, …<text:s/>Le revenu arbitrable correspond au RDB restant après les dépenses pré-engagées.<text:s/></text:p>
      <text:p text:style-name="P49">La hausse du poids des dépenses pré-engagées explique en partie le sentiment de perte de PA des ménages (12% en 1959, 29% aujourd’hui). Les ménages les plus modestes voient leur poids encore plus élevé : 60% du RDB pour les plus pauvres.</text:p>
      <text:p text:style-name="P50"><text:span text:style-name="T51">III La dépense en logement</text:span></text:p>
      <text:p text:style-name="P52">Composantes</text:p>
      <text:p text:style-name="P53">La dépense en logement se compose des dépenses courantes (loyers, énergie, eau, charges d’entretien et charges locatives) ; et des dépenses d’investissement (achat de logement et gros travaux).<text:s/>Les dépenses courantes représentent 72% de la dépense en logement et 28% pour les dépenses d’investissement.</text:p>
      <text:p text:style-name="P54">Focus dépenses courantes</text:p>
      <text:p text:style-name="P55">Les dépenses courantes augmentent sur les dernières décennies (+60% en 30 ans). Le poids des loyers est plus faible pour les locataires du secteur social (63%) que les propriétaires occupants (75%) et les locataires du secteur privé 73%). Cela paraît logique étant donné la régulation des loyers dans l’habitat social.</text:p>
      <text:p text:style-name="P56"><text:span text:style-name="T57">NB : L’insee tient compte de loyers « imputés » c’est-à-dire « fictifs » pour les propriétaires occupants. Il s’agit de pouvoir mesurer correctement le coût du logement en Franc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Pieddepage" style:family="paragraph">
      <style:paragraph-properties fo:text-align="end"/>
    </style:style>
  </office:automatic-styles>
  <office:master-styles>
    <style:master-page style:name="MP0" style:page-layout-name="PL0">
      <style:header>
        <text:p text:style-name="En-tête">U32 : ÉCONOMIE ET ORGANISATION DE L’IMMOBILIER</text:p>
        <text:p text:style-name="En-tête">LE REPÉRAGE DU RÔLE DU LOGEMENT DANS L'ACTIVITÉ ÉCONOMIQUE NATIONALE ET INTERNATIONALE</text:p>
      </style:header>
      <style:footer>
        <text:p text:style-name="P2"><text:page-number text:fixed="false">2</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vincent klein</meta:initial-creator>
    <dc:creator>vincent klein</dc:creator>
    <meta:creation-date>2024-09-21T15:22:00Z</meta:creation-date>
    <dc:date>2024-09-24T04:37:00Z</dc:date>
    <meta:template xlink:href="Normal" xlink:type="simple"/>
    <meta:editing-cycles>18</meta:editing-cycles>
    <meta:editing-duration>PT38220S</meta:editing-duration>
    <meta:document-statistic meta:page-count="2" meta:paragraph-count="12" meta:word-count="932" meta:character-count="6046" meta:row-count="42" meta:non-whitespace-character-count="5126"/>
  </office:meta>
</office:document-meta>
</file>