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Policepardéfaut" style:family="text">
      <style:text-properties style:font-name="Calibri" style:font-name-complex="Calibri" fo:font-size="10pt" style:font-size-asian="10pt" style:font-size-complex="10pt"/>
    </style:style>
    <style:style style:name="T1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3" style:parent-style-name="Policepardéfaut" style:family="text">
      <style:text-properties style:font-name="Calibri" style:font-name-complex="Calibri" fo:font-size="10pt" style:font-size-asian="10pt" style:font-size-complex="10pt"/>
    </style:style>
    <style:style style:name="T14" style:parent-style-name="Policepardéfaut" style:family="text">
      <style:text-properties style:font-name="Calibri" style:font-name-complex="Calibri" fo:font-size="10pt" style:font-size-asian="10pt" style:font-size-complex="10pt"/>
    </style:style>
    <style:style style:name="P15" style:parent-style-name="Normal" style:family="paragraph">
      <style:paragraph-properties fo:text-align="justify"/>
      <style:text-properties style:font-name="Calibri" style:font-name-complex="Calibri" fo:font-size="10pt" style:font-size-asian="10pt" style:font-size-complex="10pt"/>
    </style:style>
    <style:style style:name="P16"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Policepardéfaut" style:family="text">
      <style:text-properties style:font-name="Calibri" style:font-name-complex="Calibri" fo:font-size="10pt" style:font-size-asian="10pt" style:font-size-complex="10pt"/>
    </style:style>
    <style:style style:name="T2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T23" style:parent-style-name="Policepardéfaut" style:family="text">
      <style:text-properties style:font-name="Calibri" style:font-name-complex="Calibri" fo:font-size="10pt" style:font-size-asian="10pt" style:font-size-complex="10pt"/>
    </style:style>
    <style:style style:name="T24" style:parent-style-name="Policepardéfaut" style:family="text">
      <style:text-properties style:font-name="Calibri" style:font-name-complex="Calibri" fo:font-size="10pt" style:font-size-asian="10pt" style:font-size-complex="10pt"/>
    </style:style>
    <style:style style:name="T2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6" style:parent-style-name="Policepardéfaut" style:family="text">
      <style:text-properties style:font-name="Calibri" style:font-name-complex="Calibri" fo:font-size="10pt" style:font-size-asian="10pt" style:font-size-complex="10pt"/>
    </style:style>
    <style:style style:name="T27" style:parent-style-name="Policepardéfaut" style:family="text">
      <style:text-properties style:font-name="Calibri" style:font-name-complex="Calibri" fo:font-size="10pt" style:font-size-asian="10pt" style:font-size-complex="10pt"/>
    </style:style>
    <style:style style:name="P28" style:parent-style-name="Normal" style:family="paragraph">
      <style:text-properties style:font-name="Calibri" style:font-name-complex="Calibri" fo:font-style="italic" style:font-style-asian="italic" style:font-style-complex="italic" fo:font-size="10pt" style:font-size-asian="10pt" style:font-size-complex="1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Policepardéfaut" style:family="text">
      <style:text-properties style:font-name="Calibri" style:font-name-complex="Calibri" fo:font-size="10pt" style:font-size-asian="10pt" style:font-size-complex="10pt"/>
    </style:style>
    <style:style style:name="T3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4" style:parent-style-name="Policepardéfaut" style:family="text">
      <style:text-properties style:font-name="Calibri" style:font-name-complex="Calibri" fo:font-size="10pt" style:font-size-asian="10pt" style:font-size-complex="10pt"/>
    </style:style>
    <style:style style:name="P35" style:parent-style-name="Normal" style:family="paragraph">
      <style:paragraph-properties fo:text-align="justify"/>
    </style:style>
    <style:style style:name="T36" style:parent-style-name="Policepardéfaut" style:family="text">
      <style:text-properties style:font-name="Calibri" style:font-name-complex="Calibri" fo:font-size="10pt" style:font-size-asian="10pt" style:font-size-complex="10pt"/>
    </style:style>
    <style:style style:name="T3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8" style:parent-style-name="Policepardéfaut" style:family="text">
      <style:text-properties style:font-name="Calibri" style:font-name-complex="Calibri"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Calibri" style:font-name-complex="Calibri" fo:font-size="10pt" style:font-size-asian="10pt" style:font-size-complex="10pt"/>
    </style:style>
    <style:style style:name="T4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2" style:parent-style-name="Policepardéfaut" style:family="text">
      <style:text-properties style:font-name="Calibri" style:font-name-complex="Calibri" fo:font-size="10pt" style:font-size-asian="10pt" style:font-size-complex="10pt"/>
    </style:style>
    <style:style style:name="T43" style:parent-style-name="Policepardéfaut" style:family="text">
      <style:text-properties style:font-name="Calibri" style:font-name-complex="Calibri" fo:font-size="10pt" style:font-size-asian="10pt" style:font-size-complex="10pt"/>
    </style:style>
    <style:style style:name="T44" style:parent-style-name="Policepardéfaut" style:family="text">
      <style:text-properties style:font-name="Calibri" style:font-name-complex="Calibri" fo:font-size="10pt" style:font-size-asian="10pt" style:font-size-complex="10pt"/>
    </style:style>
    <style:style style:name="T45" style:parent-style-name="Policepardéfaut" style:family="text">
      <style:text-properties style:font-name="Calibri" style:font-name-complex="Calibri" fo:font-size="10pt" style:font-size-asian="10pt" style:font-size-complex="10pt"/>
    </style:style>
    <style:style style:name="T46" style:parent-style-name="Policepardéfaut" style:family="text">
      <style:text-properties style:font-name="Calibri" style:font-name-complex="Calibri" fo:font-size="10pt" style:font-size-asian="10pt" style:font-size-complex="10pt"/>
    </style:style>
    <style:style style:name="T47" style:parent-style-name="Policepardéfaut" style:family="text">
      <style:text-properties style:font-name="Calibri" style:font-name-complex="Calibri" fo:font-size="10pt" style:font-size-asian="10pt" style:font-size-complex="10pt"/>
    </style:style>
    <style:style style:name="T48" style:parent-style-name="Policepardéfaut" style:family="text">
      <style:text-properties style:font-name="Calibri" style:font-name-complex="Calibri" fo:font-size="10pt" style:font-size-asian="10pt" style:font-size-complex="10pt"/>
    </style:style>
    <style:style style:name="T49" style:parent-style-name="Policepardéfaut" style:family="text">
      <style:text-properties style:font-name="Calibri" style:font-name-complex="Calibri"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Calibri" style:font-name-complex="Calibri" fo:font-size="10pt" style:font-size-asian="10pt" style:font-size-complex="10pt"/>
    </style:style>
    <style:style style:name="T5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3" style:parent-style-name="Policepardéfaut" style:family="text">
      <style:text-properties style:font-name="Calibri" style:font-name-complex="Calibri" fo:font-size="10pt" style:font-size-asian="10pt" style:font-size-complex="10pt"/>
    </style:style>
    <style:style style:name="T54" style:parent-style-name="Policepardéfaut" style:family="text">
      <style:text-properties style:font-name="Calibri" style:font-name-complex="Calibri" fo:font-size="10pt" style:font-size-asian="10pt" style:font-size-complex="10pt"/>
    </style:style>
    <style:style style:name="P55"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56" style:parent-style-name="Normal" style:family="paragraph">
      <style:paragraph-properties fo:text-align="center"/>
    </style:style>
    <style:style style:name="T57"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Calibri" style:font-name-complex="Calibri" fo:font-size="10pt" style:font-size-asian="10pt" style:font-size-complex="10pt"/>
    </style:style>
    <style:style style:name="P59" style:parent-style-name="Normal" style:family="paragraph">
      <style:paragraph-properties fo:text-align="justify" fo:text-indent="0.4916in"/>
    </style:style>
    <style:style style:name="T60" style:parent-style-name="Policepardéfaut" style:family="text">
      <style:text-properties style:font-name="Calibri" style:font-name-complex="Calibri" fo:font-size="10pt" style:font-size-asian="10pt" style:font-size-complex="10pt"/>
    </style:style>
    <style:style style:name="T6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62" style:parent-style-name="Policepardéfaut" style:family="text">
      <style:text-properties style:font-name="Calibri" style:font-name-complex="Calibri" fo:font-size="10pt" style:font-size-asian="10pt" style:font-size-complex="10pt"/>
    </style:style>
    <style:style style:name="T63" style:parent-style-name="Policepardéfaut" style:family="text">
      <style:text-properties style:font-name="Calibri" style:font-name-complex="Calibri" fo:font-size="10pt" style:font-size-asian="10pt" style:font-size-complex="10pt"/>
    </style:style>
    <style:style style:name="T64" style:parent-style-name="Policepardéfaut" style:family="text">
      <style:text-properties style:font-name="Calibri" style:font-name-complex="Calibri" fo:font-size="10pt" style:font-size-asian="10pt" style:font-size-complex="10pt"/>
    </style:style>
    <style:style style:name="P65" style:parent-style-name="Normal" style:family="paragraph">
      <style:paragraph-properties fo:text-align="justify" fo:text-indent="0.4916in"/>
    </style:style>
    <style:style style:name="T66" style:parent-style-name="Policepardéfaut" style:family="text">
      <style:text-properties style:font-name="Calibri" style:font-name-complex="Calibri" fo:font-size="10pt" style:font-size-asian="10pt" style:font-size-complex="10pt"/>
    </style:style>
    <style:style style:name="T6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68" style:parent-style-name="Policepardéfaut" style:family="text">
      <style:text-properties style:font-name="Calibri" style:font-name-complex="Calibri" fo:font-size="10pt" style:font-size-asian="10pt" style:font-size-complex="10pt"/>
    </style:style>
    <style:style style:name="P69" style:parent-style-name="Normal" style:family="paragraph">
      <style:paragraph-properties fo:text-align="justify" fo:text-indent="0.4916in"/>
    </style:style>
    <style:style style:name="T70" style:parent-style-name="Policepardéfaut" style:family="text">
      <style:text-properties style:font-name="Calibri" style:font-name-complex="Calibri" fo:font-size="10pt" style:font-size-asian="10pt" style:font-size-complex="10pt"/>
    </style:style>
    <style:style style:name="T7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72" style:parent-style-name="Policepardéfaut" style:family="text">
      <style:text-properties style:font-name="Calibri" style:font-name-complex="Calibri" fo:font-size="10pt" style:font-size-asian="10pt" style:font-size-complex="10pt"/>
    </style:style>
    <style:style style:name="T73" style:parent-style-name="Policepardéfaut" style:family="text">
      <style:text-properties style:font-name="Calibri" style:font-name-complex="Calibri" fo:font-size="10pt" style:font-size-asian="10pt" style:font-size-complex="10pt"/>
    </style:style>
    <style:style style:name="T74" style:parent-style-name="Policepardéfaut" style:family="text">
      <style:text-properties style:font-name="Calibri" style:font-name-complex="Calibri" fo:font-size="10pt" style:font-size-asian="10pt" style:font-size-complex="10pt"/>
    </style:style>
    <style:style style:name="P75" style:parent-style-name="Normal" style:family="paragraph">
      <style:paragraph-properties fo:text-align="justify" fo:text-indent="0.4916in"/>
    </style:style>
    <style:style style:name="T76" style:parent-style-name="Policepardéfaut" style:family="text">
      <style:text-properties style:font-name="Calibri" style:font-name-complex="Calibri" fo:font-size="10pt" style:font-size-asian="10pt" style:font-size-complex="10pt"/>
    </style:style>
    <style:style style:name="T7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78" style:parent-style-name="Policepardéfaut" style:family="text">
      <style:text-properties style:font-name="Calibri" style:font-name-complex="Calibri" fo:font-size="10pt" style:font-size-asian="10pt" style:font-size-complex="10pt"/>
    </style:style>
    <style:style style:name="P79" style:parent-style-name="Normal" style:family="paragraph">
      <style:paragraph-properties fo:text-align="justify" fo:text-indent="0.4916in"/>
    </style:style>
    <style:style style:name="T80" style:parent-style-name="Policepardéfaut" style:family="text">
      <style:text-properties style:font-name="Calibri" style:font-name-complex="Calibri" fo:font-size="10pt" style:font-size-asian="10pt" style:font-size-complex="10pt"/>
    </style:style>
    <style:style style:name="T8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82" style:parent-style-name="Policepardéfaut" style:family="text">
      <style:text-properties style:font-name="Calibri" style:font-name-complex="Calibri" fo:font-size="10pt" style:font-size-asian="10pt" style:font-size-complex="10pt"/>
    </style:style>
    <style:style style:name="T8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84" style:parent-style-name="Policepardéfaut" style:family="text">
      <style:text-properties style:font-name="Calibri" style:font-name-complex="Calibri" fo:font-size="10pt" style:font-size-asian="10pt" style:font-size-complex="10pt"/>
    </style:style>
    <style:style style:name="P85" style:parent-style-name="Normal" style:family="paragraph">
      <style:paragraph-properties fo:text-align="justify" fo:text-indent="0.4916in"/>
    </style:style>
    <style:style style:name="T86" style:parent-style-name="Policepardéfaut" style:family="text">
      <style:text-properties style:font-name="Calibri" style:font-name-complex="Calibri" fo:font-size="10pt" style:font-size-asian="10pt" style:font-size-complex="10pt"/>
    </style:style>
    <style:style style:name="T8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88" style:parent-style-name="Policepardéfaut" style:family="text">
      <style:text-properties style:font-name="Calibri" style:font-name-complex="Calibri" fo:font-size="10pt" style:font-size-asian="10pt" style:font-size-complex="10pt"/>
    </style:style>
    <style:style style:name="T8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90" style:parent-style-name="Policepardéfaut" style:family="text">
      <style:text-properties style:font-name="Calibri" style:font-name-complex="Calibri" fo:font-size="10pt" style:font-size-asian="10pt" style:font-size-complex="10pt"/>
    </style:style>
    <style:style style:name="P91" style:parent-style-name="Normal" style:family="paragraph">
      <style:paragraph-properties fo:text-align="justify" fo:text-indent="0.4916in"/>
    </style:style>
    <style:style style:name="T92" style:parent-style-name="Policepardéfaut" style:family="text">
      <style:text-properties style:font-name="Calibri" style:font-name-complex="Calibri" fo:font-size="10pt" style:font-size-asian="10pt" style:font-size-complex="10pt"/>
    </style:style>
    <style:style style:name="T9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94" style:parent-style-name="Policepardéfaut" style:family="text">
      <style:text-properties style:font-name="Calibri" style:font-name-complex="Calibri" fo:font-size="10pt" style:font-size-asian="10pt" style:font-size-complex="10pt"/>
    </style:style>
    <style:style style:name="T9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96" style:parent-style-name="Policepardéfaut" style:family="text">
      <style:text-properties style:font-name="Calibri" style:font-name-complex="Calibri" fo:font-size="10pt" style:font-size-asian="10pt" style:font-size-complex="10pt"/>
    </style:style>
    <style:style style:name="P97" style:parent-style-name="Normal" style:family="paragraph">
      <style:paragraph-properties fo:text-align="justify" fo:text-indent="0.4916in"/>
    </style:style>
    <style:style style:name="T98" style:parent-style-name="Policepardéfaut" style:family="text">
      <style:text-properties style:font-name="Calibri" style:font-name-complex="Calibri" fo:font-size="10pt" style:font-size-asian="10pt" style:font-size-complex="10pt"/>
    </style:style>
    <style:style style:name="T9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00" style:parent-style-name="Policepardéfaut" style:family="text">
      <style:text-properties style:font-name="Calibri" style:font-name-complex="Calibri" fo:font-size="10pt" style:font-size-asian="10pt" style:font-size-complex="10pt"/>
    </style:style>
    <style:style style:name="T101" style:parent-style-name="Policepardéfaut" style:family="text">
      <style:text-properties style:font-name="Calibri" style:font-name-complex="Calibri" fo:font-size="10pt" style:font-size-asian="10pt" style:font-size-complex="10pt"/>
    </style:style>
    <style:style style:name="T102" style:parent-style-name="Policepardéfaut" style:family="text">
      <style:text-properties style:font-name="Calibri" style:font-name-complex="Calibri" fo:font-size="10pt" style:font-size-asian="10pt" style:font-size-complex="10pt"/>
    </style:style>
    <style:style style:name="P103" style:parent-style-name="Normal" style:family="paragraph">
      <style:paragraph-properties fo:text-align="justify" fo:text-indent="0.4916in"/>
    </style:style>
    <style:style style:name="T104" style:parent-style-name="Policepardéfaut" style:family="text">
      <style:text-properties style:font-name="Calibri" style:font-name-complex="Calibri" fo:font-size="10pt" style:font-size-asian="10pt" style:font-size-complex="10pt"/>
    </style:style>
    <style:style style:name="T10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06" style:parent-style-name="Policepardéfaut" style:family="text">
      <style:text-properties style:font-name="Calibri" style:font-name-complex="Calibri" fo:font-size="10pt" style:font-size-asian="10pt" style:font-size-complex="10pt"/>
    </style:style>
    <style:style style:name="P107" style:parent-style-name="Normal" style:family="paragraph">
      <style:paragraph-properties fo:text-align="justify" fo:text-indent="0.4916in"/>
    </style:style>
    <style:style style:name="T108" style:parent-style-name="Policepardéfaut" style:family="text">
      <style:text-properties style:font-name="Calibri" style:font-name-complex="Calibri" fo:font-size="10pt" style:font-size-asian="10pt" style:font-size-complex="10pt"/>
    </style:style>
    <style:style style:name="T10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10" style:parent-style-name="Policepardéfaut" style:family="text">
      <style:text-properties style:font-name="Calibri" style:font-name-complex="Calibri" fo:font-size="10pt" style:font-size-asian="10pt" style:font-size-complex="10pt"/>
    </style:style>
    <style:style style:name="T111" style:parent-style-name="Policepardéfaut" style:family="text">
      <style:text-properties style:font-name="Calibri" style:font-name-complex="Calibri" fo:font-size="10pt" style:font-size-asian="10pt" style:font-size-complex="10pt"/>
    </style:style>
    <style:style style:name="T112" style:parent-style-name="Policepardéfaut" style:family="text">
      <style:text-properties style:font-name="Calibri" style:font-name-complex="Calibri" fo:font-size="10pt" style:font-size-asian="10pt" style:font-size-complex="10pt"/>
    </style:style>
    <style:style style:name="P113" style:parent-style-name="Normal" style:family="paragraph">
      <style:paragraph-properties fo:text-align="justify" fo:text-indent="0.4916in"/>
    </style:style>
    <style:style style:name="T114" style:parent-style-name="Policepardéfaut" style:family="text">
      <style:text-properties style:font-name="Calibri" style:font-name-complex="Calibri" fo:font-size="10pt" style:font-size-asian="10pt" style:font-size-complex="10pt"/>
    </style:style>
    <style:style style:name="T11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16" style:parent-style-name="Policepardéfaut" style:family="text">
      <style:text-properties style:font-name="Calibri" style:font-name-complex="Calibri" fo:font-size="10pt" style:font-size-asian="10pt" style:font-size-complex="10pt"/>
    </style:style>
    <style:style style:name="P117" style:parent-style-name="Normal" style:family="paragraph">
      <style:paragraph-properties fo:text-align="justify" fo:text-indent="0.4916in"/>
    </style:style>
    <style:style style:name="T118" style:parent-style-name="Policepardéfaut" style:family="text">
      <style:text-properties style:font-name="Calibri" style:font-name-complex="Calibri" fo:font-size="10pt" style:font-size-asian="10pt" style:font-size-complex="10pt"/>
    </style:style>
    <style:style style:name="T11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20" style:parent-style-name="Policepardéfaut" style:family="text">
      <style:text-properties style:font-name="Calibri" style:font-name-complex="Calibri" fo:font-size="10pt" style:font-size-asian="10pt" style:font-size-complex="10pt"/>
    </style:style>
    <style:style style:name="P121" style:parent-style-name="Normal" style:family="paragraph">
      <style:paragraph-properties fo:text-align="justify" fo:text-indent="0.4916in"/>
      <style:text-properties style:font-name="Calibri" style:font-name-complex="Calibri" fo:font-size="10pt" style:font-size-asian="10pt" style:font-size-complex="10pt"/>
    </style:style>
    <style:style style:name="P122" style:parent-style-name="Normal" style:family="paragraph">
      <style:paragraph-properties fo:text-align="center"/>
    </style:style>
    <style:style style:name="T123"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4" style:parent-style-name="Normal" style:family="paragraph">
      <style:paragraph-properties fo:text-align="justify"/>
    </style:style>
    <style:style style:name="T125" style:parent-style-name="Policepardéfaut" style:family="text">
      <style:text-properties style:font-name="Calibri" style:font-name-complex="Calibri" fo:font-size="10pt" style:font-size-asian="10pt" style:font-size-complex="10pt"/>
    </style:style>
    <style:style style:name="T12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27" style:parent-style-name="Policepardéfaut" style:family="text">
      <style:text-properties style:font-name="Calibri" style:font-name-complex="Calibri" fo:font-size="10pt" style:font-size-asian="10pt" style:font-size-complex="10pt"/>
    </style:style>
    <style:style style:name="P128" style:parent-style-name="Normal" style:family="paragraph">
      <style:paragraph-properties fo:text-align="justify"/>
      <style:text-properties style:font-name="Calibri" style:font-name-complex="Calibri" fo:font-size="10pt" style:font-size-asian="10pt" style:font-size-complex="10pt"/>
    </style:style>
    <style:style style:name="P129"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130" style:parent-style-name="Normal" style:family="paragraph">
      <style:paragraph-properties fo:text-align="center"/>
    </style:style>
    <style:style style:name="T131"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Calibri" style:font-name-complex="Calibri" fo:font-size="10pt" style:font-size-asian="10pt" style:font-size-complex="10pt"/>
    </style:style>
    <style:style style:name="P133" style:parent-style-name="Normal" style:family="paragraph">
      <style:paragraph-properties fo:text-align="justify"/>
    </style:style>
    <style:style style:name="T134" style:parent-style-name="Policepardéfaut" style:family="text">
      <style:text-properties style:font-name="Calibri" style:font-name-complex="Calibri" fo:font-size="10pt" style:font-size-asian="10pt" style:font-size-complex="10pt"/>
    </style:style>
    <style:style style:name="T13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36" style:parent-style-name="Policepardéfaut" style:family="text">
      <style:text-properties style:font-name="Calibri" style:font-name-complex="Calibri"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font-name="Calibri" style:font-name-complex="Calibri" fo:font-size="10pt" style:font-size-asian="10pt" style:font-size-complex="10pt"/>
    </style:style>
    <style:style style:name="T13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40" style:parent-style-name="Policepardéfaut" style:family="text">
      <style:text-properties style:font-name="Calibri" style:font-name-complex="Calibri" fo:font-size="10pt" style:font-size-asian="10pt" style:font-size-complex="10pt"/>
    </style:style>
    <style:style style:name="T141" style:parent-style-name="Policepardéfaut" style:family="text">
      <style:text-properties style:font-name="Calibri" style:font-name-complex="Calibri" fo:font-size="10pt" style:font-size-asian="10pt" style:font-size-complex="10pt"/>
    </style:style>
    <style:style style:name="T142" style:parent-style-name="Policepardéfaut" style:family="text">
      <style:text-properties style:font-name="Calibri" style:font-name-complex="Calibri" fo:font-size="10pt" style:font-size-asian="10pt" style:font-size-complex="10pt"/>
    </style:style>
    <style:style style:name="T143" style:parent-style-name="Policepardéfaut" style:family="text">
      <style:text-properties style:font-name="Calibri" style:font-name-complex="Calibri" fo:font-size="10pt" style:font-size-asian="10pt" style:font-size-complex="10pt"/>
    </style:style>
    <style:style style:name="T144" style:parent-style-name="Policepardéfaut" style:family="text">
      <style:text-properties style:font-name="Calibri" style:font-name-complex="Calibri" fo:font-size="10pt" style:font-size-asian="10pt" style:font-size-complex="10pt"/>
    </style:style>
    <style:style style:name="P145" style:parent-style-name="Normal" style:family="paragraph">
      <style:paragraph-properties fo:text-align="justify"/>
    </style:style>
    <style:style style:name="T146" style:parent-style-name="Policepardéfaut" style:family="text">
      <style:text-properties style:font-name="Calibri" style:font-name-complex="Calibri" fo:font-size="10pt" style:font-size-asian="10pt" style:font-size-complex="10pt"/>
    </style:style>
    <style:style style:name="T14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48" style:parent-style-name="Policepardéfaut" style:family="text">
      <style:text-properties style:font-name="Calibri" style:font-name-complex="Calibri" fo:font-size="10pt" style:font-size-asian="10pt" style:font-size-complex="10pt"/>
    </style:style>
    <style:style style:name="T149" style:parent-style-name="Policepardéfaut" style:family="text">
      <style:text-properties style:font-name="Calibri" style:font-name-complex="Calibri" fo:font-size="10pt" style:font-size-asian="10pt" style:font-size-complex="10pt"/>
    </style:style>
    <style:style style:name="T150" style:parent-style-name="Policepardéfaut" style:family="text">
      <style:text-properties style:font-name="Calibri" style:font-name-complex="Calibri" fo:font-size="10pt" style:font-size-asian="10pt" style:font-size-complex="10pt"/>
    </style:style>
    <style:style style:name="T151" style:parent-style-name="Policepardéfaut" style:family="text">
      <style:text-properties style:font-name="Calibri" style:font-name-complex="Calibri" fo:font-size="10pt" style:font-size-asian="10pt" style:font-size-complex="10pt"/>
    </style:style>
    <style:style style:name="T152" style:parent-style-name="Policepardéfaut" style:family="text">
      <style:text-properties style:font-name="Calibri" style:font-name-complex="Calibri" fo:font-size="10pt" style:font-size-asian="10pt" style:font-size-complex="10pt"/>
    </style:style>
    <style:style style:name="T153" style:parent-style-name="Policepardéfaut" style:family="text">
      <style:text-properties style:font-name="Calibri" style:font-name-complex="Calibri" fo:font-size="10pt" style:font-size-asian="10pt" style:font-size-complex="10pt"/>
    </style:style>
    <style:style style:name="P154" style:parent-style-name="Normal" style:family="paragraph">
      <style:paragraph-properties fo:text-align="center"/>
    </style:style>
    <style:style style:name="T155" style:parent-style-name="Policepardéfaut" style:family="text">
      <style:text-properties style:font-name="Calibri" style:font-name-complex="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Policepardéfaut" style:family="text">
      <style:text-properties style:font-name="Calibri" style:font-name-complex="Calibri" fo:font-size="10pt" style:font-size-asian="10pt" style:font-size-complex="10pt"/>
    </style:style>
    <style:style style:name="T15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59" style:parent-style-name="Policepardéfaut" style:family="text">
      <style:text-properties style:font-name="Calibri" style:font-name-complex="Calibri" fo:font-size="10pt" style:font-size-asian="10pt" style:font-size-complex="10pt"/>
    </style:style>
    <style:style style:name="P160" style:parent-style-name="Normal" style:family="paragraph">
      <style:paragraph-properties fo:text-align="justify"/>
      <style:text-properties style:font-name="Calibri" style:font-name-complex="Calibri" fo:font-size="10pt" style:font-size-asian="10pt" style:font-size-complex="10pt"/>
    </style:style>
    <style:style style:name="P161" style:parent-style-name="Normal" style:list-style-name="LFO5" style:family="paragraph">
      <style:paragraph-properties fo:text-align="justify"/>
      <style:text-properties style:font-name="Calibri" style:font-name-complex="Calibri" fo:font-size="10pt" style:font-size-asian="10pt" style:font-size-complex="10pt"/>
    </style:style>
    <style:style style:name="P162" style:parent-style-name="Normal" style:list-style-name="LFO6" style:family="paragraph">
      <style:paragraph-properties fo:text-align="justify"/>
      <style:text-properties style:font-name="Calibri" style:font-name-complex="Calibri" fo:font-size="10pt" style:font-size-asian="10pt" style:font-size-complex="10pt"/>
    </style:style>
    <style:style style:name="P163" style:parent-style-name="Normal" style:list-style-name="LFO7" style:family="paragraph">
      <style:paragraph-properties fo:text-align="justify"/>
    </style:style>
    <style:style style:name="T164"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65" style:parent-style-name="Policepardéfaut" style:family="text">
      <style:text-properties style:font-name="Calibri" style:font-name-complex="Calibri" fo:font-size="10pt" style:font-size-asian="10pt" style:font-size-complex="10pt"/>
    </style:style>
    <style:style style:name="P166" style:parent-style-name="Normal" style:list-style-name="LFO8" style:family="paragraph">
      <style:paragraph-properties fo:text-align="justify"/>
      <style:text-properties style:font-name="Calibri" style:font-name-complex="Calibri" fo:font-size="10pt" style:font-size-asian="10pt" style:font-size-complex="10pt"/>
    </style:style>
    <style:style style:name="P167" style:parent-style-name="Normal" style:family="paragraph">
      <style:paragraph-properties fo:text-align="justify"/>
      <style:text-properties style:font-name="Calibri" style:font-name-complex="Calibri" fo:font-size="10pt" style:font-size-asian="10pt" style:font-size-complex="10pt"/>
    </style:style>
    <style:style style:name="P168" style:parent-style-name="Normal" style:list-style-name="LFO9" style:family="paragraph">
      <style:paragraph-properties fo:text-align="justify"/>
      <style:text-properties style:font-name="Calibri" style:font-name-complex="Calibri" fo:font-size="10pt" style:font-size-asian="10pt" style:font-size-complex="10pt"/>
    </style:style>
    <style:style style:name="P169" style:parent-style-name="NormalWeb" style:list-style-name="LFO10" style:family="paragraph">
      <style:paragraph-properties fo:text-align="justify" fo:margin-top="0.125in" fo:margin-bottom="0.125in" style:line-height-at-least="0.25in"/>
      <style:text-properties style:font-name="Calibri" style:font-name-complex="Calibri" fo:color="#222222" fo:font-size="10pt" style:font-size-asian="10pt" style:font-size-complex="10pt"/>
    </style:style>
    <style:style style:name="P170" style:parent-style-name="Titre4" style:family="paragraph">
      <style:paragraph-properties fo:text-align="justify" fo:margin-top="0.1041in" fo:margin-bottom="0.1041in" style:line-height-at-least="0.2083in" fo:margin-left="0.5in">
        <style:tab-stops/>
      </style:paragraph-properties>
    </style:style>
    <style:style style:name="T171"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72"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73"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74"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75" style:parent-style-name="Policepardéfaut" style:family="text">
      <style:text-properties style:font-name="Calibri" style:font-name-complex="Calibri" fo:font-weight="bold" style:font-weight-asian="bold" style:font-weight-complex="bold" fo:font-style="normal" style:font-style-asian="normal" style:font-style-complex="normal" fo:color="#222222" fo:font-size="10pt" style:font-size-asian="10pt" style:font-size-complex="10pt"/>
    </style:style>
    <style:style style:name="T176"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P177" style:parent-style-name="Titre4" style:family="paragraph">
      <style:paragraph-properties fo:text-align="justify" fo:margin-top="0.1041in" fo:margin-bottom="0.1041in" style:line-height-at-least="0.2083in" fo:margin-left="0.5in">
        <style:tab-stops/>
      </style:paragraph-properties>
    </style:style>
    <style:style style:name="T178"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79"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80"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T181" style:parent-style-name="Policepardéfaut" style:family="text">
      <style:text-properties style:font-name="Calibri" style:font-name-complex="Calibri" fo:font-weight="bold" style:font-weight-asian="bold" style:font-weight-complex="bold" fo:font-style="normal" style:font-style-asian="normal" style:font-style-complex="normal" fo:color="#222222" fo:font-size="10pt" style:font-size-asian="10pt" style:font-size-complex="10pt"/>
    </style:style>
    <style:style style:name="T182" style:parent-style-name="Policepardéfaut" style:family="text">
      <style:text-properties style:font-name="Calibri" style:font-name-complex="Calibri" fo:font-style="normal" style:font-style-asian="normal" style:font-style-complex="normal" fo:color="#222222" fo:font-size="10pt" style:font-size-asian="10pt" style:font-size-complex="10pt"/>
    </style:style>
    <style:style style:name="P183" style:parent-style-name="Normal" style:family="paragraph">
      <style:paragraph-properties fo:text-align="justify"/>
    </style:style>
    <style:style style:name="T184"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8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86" style:parent-style-name="Policepardéfaut" style:family="text">
      <style:text-properties style:font-name="Calibri" style:font-name-complex="Calibri" fo:font-size="10pt" style:font-size-asian="10pt" style:font-size-complex="10pt"/>
    </style:style>
    <style:style style:name="P187" style:parent-style-name="Normal" style:list-style-name="LFO11" style:family="paragraph">
      <style:paragraph-properties fo:text-align="justify"/>
      <style:text-properties style:font-name="Calibri" style:font-name-complex="Calibri" fo:font-size="10pt" style:font-size-asian="10pt" style:font-size-complex="10pt"/>
    </style:style>
    <style:style style:name="P188" style:parent-style-name="Normal" style:list-style-name="LFO11" style:family="paragraph">
      <style:paragraph-properties fo:text-align="justify"/>
      <style:text-properties style:font-name="Calibri" style:font-name-complex="Calibri" fo:font-size="10pt" style:font-size-asian="10pt" style:font-size-complex="10pt"/>
    </style:style>
    <style:style style:name="P189" style:parent-style-name="Normal" style:family="paragraph">
      <style:paragraph-properties fo:text-align="justify"/>
      <style:text-properties style:font-name="Calibri" style:font-name-complex="Calibri"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9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93" style:parent-style-name="Policepardéfaut" style:family="text">
      <style:text-properties style:font-name="Calibri" style:font-name-complex="Calibri" fo:font-size="10pt" style:font-size-asian="10pt" style:font-size-complex="10pt"/>
    </style:style>
    <style:style style:name="P194" style:parent-style-name="Normal" style:family="paragraph">
      <style:paragraph-properties fo:text-align="justify"/>
      <style:text-properties style:font-name="Calibri" style:font-name-complex="Calibri" fo:font-size="10pt" style:font-size-asian="10pt" style:font-size-complex="10pt"/>
    </style:style>
    <style:style style:name="P195" style:parent-style-name="Normal" style:family="paragraph">
      <style:paragraph-properties fo:text-align="justify"/>
    </style:style>
    <style:style style:name="T19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9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98" style:parent-style-name="Policepardéfaut" style:family="text">
      <style:text-properties style:font-name="Calibri" style:font-name-complex="Calibri" fo:font-size="10pt" style:font-size-asian="10pt" style:font-size-complex="10pt"/>
    </style:style>
    <style:style style:name="T199" style:parent-style-name="Policepardéfaut" style:family="text">
      <style:text-properties style:font-name="Calibri" style:font-name-complex="Calibri" fo:font-size="10pt" style:font-size-asian="10pt" style:font-size-complex="10pt"/>
    </style:style>
    <style:style style:name="T200" style:parent-style-name="Policepardéfaut" style:family="text">
      <style:text-properties style:font-name="Calibri" style:font-name-complex="Calibri" fo:font-size="10pt" style:font-size-asian="10pt" style:font-size-complex="10pt"/>
    </style:style>
    <style:style style:name="T201" style:parent-style-name="Policepardéfaut" style:family="text">
      <style:text-properties style:font-name="Calibri" style:font-name-complex="Calibri" fo:font-size="10pt" style:font-size-asian="10pt" style:font-size-complex="10pt"/>
    </style:style>
    <style:style style:name="T202" style:parent-style-name="Policepardéfaut" style:family="text">
      <style:text-properties style:font-name="Calibri" style:font-name-complex="Calibri" fo:font-size="10pt" style:font-size-asian="10pt" style:font-size-complex="10pt"/>
    </style:style>
    <style:style style:name="P203" style:parent-style-name="Normal" style:family="paragraph">
      <style:paragraph-properties fo:text-align="justify"/>
    </style:style>
    <style:style style:name="T204"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0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06" style:parent-style-name="Policepardéfaut" style:family="text">
      <style:text-properties style:font-name="Calibri" style:font-name-complex="Calibri" fo:font-size="10pt" style:font-size-asian="10pt" style:font-size-complex="10pt"/>
    </style:style>
    <style:style style:name="T207" style:parent-style-name="Policepardéfaut" style:family="text">
      <style:text-properties style:font-name="Calibri" style:font-name-complex="Calibri" fo:font-size="10pt" style:font-size-asian="10pt" style:font-size-complex="10pt"/>
    </style:style>
    <style:style style:name="T208" style:parent-style-name="Policepardéfaut" style:family="text">
      <style:text-properties style:font-name="Calibri" style:font-name-complex="Calibri" fo:font-size="10pt" style:font-size-asian="10pt" style:font-size-complex="10pt"/>
    </style:style>
    <style:style style:name="T209" style:parent-style-name="Policepardéfaut" style:family="text">
      <style:text-properties style:font-name="Calibri" style:font-name-complex="Calibri" fo:font-size="10pt" style:font-size-asian="10pt" style:font-size-complex="10pt"/>
    </style:style>
    <style:style style:name="T210" style:parent-style-name="Policepardéfaut" style:family="text">
      <style:text-properties style:font-name="Calibri" style:font-name-complex="Calibri" fo:font-size="10pt" style:font-size-asian="10pt" style:font-size-complex="10pt"/>
    </style:style>
    <style:style style:name="T211" style:parent-style-name="Policepardéfaut" style:family="text">
      <style:text-properties style:font-name="Calibri" style:font-name-complex="Calibri" fo:font-size="10pt" style:font-size-asian="10pt" style:font-size-complex="10pt"/>
    </style:style>
    <style:style style:name="T212" style:parent-style-name="Policepardéfaut" style:family="text">
      <style:text-properties style:font-name="Calibri" style:font-name-complex="Calibri" fo:font-size="10pt" style:font-size-asian="10pt" style:font-size-complex="10pt"/>
    </style:style>
    <style:style style:name="T213" style:parent-style-name="Policepardéfaut" style:family="text">
      <style:text-properties style:font-name="Calibri" style:font-name-complex="Calibri" fo:font-size="10pt" style:font-size-asian="10pt" style:font-size-complex="10pt"/>
    </style:style>
    <style:style style:name="T214" style:parent-style-name="Policepardéfaut" style:family="text">
      <style:text-properties style:font-name="Calibri" style:font-name-complex="Calibri" fo:font-size="10pt" style:font-size-asian="10pt" style:font-size-complex="10pt"/>
    </style:style>
    <style:style style:name="P215" style:parent-style-name="Normal" style:family="paragraph">
      <style:paragraph-properties fo:text-align="justify"/>
      <style:text-properties style:font-name="Calibri" style:font-name-complex="Calibri" fo:font-size="10pt" style:font-size-asian="10pt" style:font-size-complex="10pt"/>
    </style:style>
    <style:style style:name="P216" style:parent-style-name="Normal" style:family="paragraph">
      <style:paragraph-properties fo:text-align="justify"/>
      <style:text-properties style:font-name="Calibri" style:font-name-complex="Calibri" fo:font-size="10pt" style:font-size-asian="10pt" style:font-size-complex="10pt"/>
    </style:style>
    <style:style style:name="P217" style:parent-style-name="Normal" style:family="paragraph">
      <style:paragraph-properties fo:text-align="justify"/>
      <style:text-properties style:font-name="Calibri" style:font-name-complex="Calibri" fo:font-size="10pt" style:font-size-asian="10pt" style:font-size-complex="10pt"/>
    </style:style>
    <style:style style:name="P218"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219" style:parent-style-name="Normal" style:family="paragraph">
      <style:paragraph-properties fo:text-align="justify"/>
    </style:style>
    <style:style style:name="T220"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P221" style:parent-style-name="Normal" style:family="paragraph">
      <style:paragraph-properties fo:text-align="justify"/>
    </style:style>
    <style:style style:name="T222"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223" style:parent-style-name="Policepardéfaut" style:family="text">
      <style:text-properties style:font-name="Calibri" style:font-name-complex="Calibri" fo:font-style="italic" style:font-style-asian="italic" style:font-style-complex="italic" fo:font-size="10pt" style:font-size-asian="10pt" style:font-size-complex="10pt"/>
    </style:style>
  </office:automatic-styles>
  <office:body>
    <office:text text:use-soft-page-breaks="true">
      <text:p text:style-name="P1">FICHE N°1 :<text:s/>L’agent immobilier</text:p>
      <text:p text:style-name="P6"><text:span text:style-name="T7">Quel</text:span><text:span text:style-name="T8">le</text:span><text:span text:style-name="T9"><text:s/>définition ?</text:span></text:p>
      <text:p text:style-name="P10"><text:span text:style-name="T11">L'agent immobilier agit en tant qu'</text:span><text:span text:style-name="T12">intermédiaire</text:span><text:span text:style-name="T13"><text:s/>entre deux ou plusieurs parties pour la réalisation d'un achat, d'une vente ou d'une location d'immeuble, de fonds de commerce ou de parts de<text:s/></text:span><text:span text:style-name="T14">société (société immobilière et parts sociales de sociétés mixtes ou de personnes lorsque l’actif social comprend un immeuble ou un fonds de commerce).</text:span></text:p>
      <text:p text:style-name="P15">Il ne produit pas de biens. Il ne vend pas un bien qu’il possède. Il rend un service d’intermédiation<text:s/>mais il effectue bien plus qu’une simple mise en relation.</text:p>
      <text:p text:style-name="P16">ATTENTION : Il s’agit d’une activité réglementée par la loi Hoguet de 1970 et son décret d’application de 1972.</text:p>
      <text:p text:style-name="P17"><text:span text:style-name="T18">Quel objectif ?</text:span></text:p>
      <text:p text:style-name="P19"><text:span text:style-name="T20">L’agent immobilier a comme objectif premier la<text:s/></text:span><text:span text:style-name="T21">conclusion de mandats</text:span><text:span text:style-name="T22"><text:s/>de vente ou location, ce qui lui permettra en cas de<text:s/></text:span><text:span text:style-name="T23">réalisation de la<text:s/></text:span><text:span text:style-name="T24">transaction d’obtenir une<text:s/></text:span><text:span text:style-name="T25">commission</text:span><text:span text:style-name="T26"><text:s/>(rémunération).</text:span><text:span text:style-name="T27"><text:s/>Il ne peut exercer son activité d’entremise qu’en vertu d’un mandat écrit délivré par son client.</text:span></text:p>
      <text:p text:style-name="P28">RQ :<text:s/>Le mandat est un contrat par lequel une personne, le mandant, donne pouvoir à une autre, le mandataire, d'agir pour lui et en son nom.</text:p>
      <text:p text:style-name="P29"><text:span text:style-name="T30">Quels métiers ?</text:span></text:p>
      <text:p text:style-name="P31"><text:span text:style-name="T32">_<text:s/></text:span><text:span text:style-name="T33">Transaction immobilière</text:span><text:span text:style-name="T34"><text:s/>(intermédiaire de vente et /ou location) ;</text:span></text:p>
      <text:p text:style-name="P35"><text:span text:style-name="T36">_<text:s/></text:span><text:span text:style-name="T37">Gestion locative</text:span><text:span text:style-name="T38"><text:s/>(administrer un bien pour le compte de son propriétaire : recherche d’un locataire, rédaction du bail, gestion des sinistres, des travaux d’entretien, perception des loyers, …) ;</text:span></text:p>
      <text:p text:style-name="P39"><text:span text:style-name="T40">_<text:s/></text:span><text:span text:style-name="T41">Syndic de copropriété</text:span><text:span text:style-name="T42"><text:s/>(gestion des parties communes d’un immeuble en copro</text:span><text:span text:style-name="T43">priété</text:span><text:span text:style-name="T44">, représentation légale du syndicat de copropriété</text:span><text:span text:style-name="T45"><text:s/>c’est-à-dire son mandataire</text:span><text:span text:style-name="T46">, tenue d’une comptabilité, paiement des fournisseurs, appels et recouvrements des charges, établissement budget prévisionnel</text:span><text:span text:style-name="T47">, …</text:span><text:span text:style-name="T48">)</text:span><text:span text:style-name="T49">.</text:span></text:p>
      <text:p text:style-name="P50"><text:span text:style-name="T51">_<text:s/></text:span><text:span text:style-name="T52">Marchand de liste</text:span><text:span text:style-name="T53"><text:s/>(présente des listes de biens à vendre ou à louer au client moyennant le versement d’une somme d’argent.</text:span><text:span text:style-name="T54"><text:s/>Il n’intervient pas dans la relation d’entremise ; Cette mention « Marchands de liste » figure sur une carte dédiée).<text:s/></text:span></text:p>
      <text:p text:style-name="P55">RQ : L’activité qui consiste à diffuser des annonces entre particulier notamment sur des sites Internet est libre. Ce n’est pas une activité d’entremise.</text:p>
      <text:p text:style-name="P56"><text:span text:style-name="T57">Quelles activités ?</text:span></text:p>
      <text:p text:style-name="P58">Les activités de l’agent immobilier sont très variées :</text:p>
      <text:p text:style-name="P59"><text:span text:style-name="T60">_ Il doit<text:s/></text:span><text:span text:style-name="T61">connaître son marché</text:span><text:span text:style-name="T62"><text:s/>ce qui suppose une analyse préalable et une veille</text:span><text:span text:style-name="T63"><text:s/>de marché</text:span><text:span text:style-name="T64"> ;</text:span></text:p>
      <text:p text:style-name="P65"><text:span text:style-name="T66">_ La<text:s/></text:span><text:span text:style-name="T67">prospection</text:span><text:span text:style-name="T68"><text:s/>va consister à rechercher des biens à vendre ou à louer et des clients potentiels ;</text:span></text:p>
      <text:p text:style-name="P69"><text:span text:style-name="T70">_ L’</text:span><text:span text:style-name="T71">estimation immobilière<text:s/></text:span><text:span text:style-name="T72">suppose la maîtrise de méthodes d’évaluation</text:span><text:span text:style-name="T73"><text:s/>(en vente et location)</text:span><text:span text:style-name="T74"> ;</text:span></text:p>
      <text:p text:style-name="P75"><text:span text:style-name="T76">_ La<text:s/></text:span><text:span text:style-name="T77">communication de l’offre</text:span><text:span text:style-name="T78"><text:s/>(conception de l’annonce) ;</text:span></text:p>
      <text:p text:style-name="P79"><text:span text:style-name="T80">_ La<text:s/></text:span><text:span text:style-name="T81">visite</text:span><text:span text:style-name="T82"><text:s/>du bien et la découverte des<text:s/></text:span><text:span text:style-name="T83">besoins du client</text:span><text:span text:style-name="T84"> ;</text:span></text:p>
      <text:p text:style-name="P85"><text:span text:style-name="T86">_ Etudier la<text:s/></text:span><text:span text:style-name="T87">solvabilité du locataire</text:span><text:span text:style-name="T88">, conseils en matière de<text:s/></text:span><text:span text:style-name="T89">plan de financement</text:span><text:span text:style-name="T90"> ;</text:span></text:p>
      <text:p text:style-name="P91"><text:span text:style-name="T92">_ Rédiger le<text:s/></text:span><text:span text:style-name="T93">bail</text:span><text:span text:style-name="T94"><text:s/>et expliquer les<text:s/></text:span><text:span text:style-name="T95">obligations des co-contractants</text:span><text:span text:style-name="T96"> ;</text:span></text:p>
      <text:p text:style-name="P97"><text:span text:style-name="T98">_ Réaliser<text:s/></text:span><text:span text:style-name="T99">l’état des lieux</text:span><text:span text:style-name="T100"> </text:span><text:span text:style-name="T101">d’entrée/de sortie<text:s/></text:span><text:span text:style-name="T102">;</text:span></text:p>
      <text:p text:style-name="P103"><text:span text:style-name="T104">_ Prodiguer des<text:s/></text:span><text:span text:style-name="T105">conseils sur la présentation du bien</text:span><text:span text:style-name="T106"> ;</text:span></text:p>
      <text:soft-page-break/>
      <text:p text:style-name="P107"><text:span text:style-name="T108">_<text:s/></text:span><text:span text:style-name="T109">Constituer le dossier de vente</text:span><text:span text:style-name="T110"><text:s/>(titre de propriété, taxe foncière, identité, factures travaux, factures<text:s/></text:span><text:span text:style-name="T111">de fluides</text:span><text:span text:style-name="T112">, DDT, …) ;</text:span></text:p>
      <text:p text:style-name="P113"><text:span text:style-name="T114">_<text:s/></text:span><text:span text:style-name="T115">Négocier</text:span><text:span text:style-name="T116"> ;</text:span></text:p>
      <text:p text:style-name="P117"><text:span text:style-name="T118">_ Rédiger<text:s/></text:span><text:span text:style-name="T119">l’avant-contrat</text:span><text:span text:style-name="T120"><text:s/>(promesse de vente ou compromis de vente) ;</text:span></text:p>
      <text:p text:style-name="P121">_ Accompagner le client pour la signature de l’acte authentique.</text:p>
      <text:p text:style-name="P122"><text:span text:style-name="T123">Quelles compétences ?</text:span></text:p>
      <text:p text:style-name="P124"><text:span text:style-name="T125">Les connaissances et compétences<text:s/></text:span><text:span text:style-name="T126">juridiques, financières et comptables, commerciales, techniques</text:span><text:span text:style-name="T127"><text:s/>doivent être très fines pour exercer et satisfaire au mieux les clients.</text:span></text:p>
      <text:p text:style-name="P128">La maîtrise de langues étrangères et notamment l’anglais est préférable voire indispensable notamment sur le marché haut de gamme. Le permis de conduire est essentiel (nombreux déplacements). Le professionnel de l’immobilier doit faire preuve de rigueur, de disponibilité (soirées, week-end), et de qualités relationnelles (importance du facteur humain).</text:p>
      <text:p text:style-name="P129">RQ : La loi ALUR de 2014 a institué un code de déontologie pour protéger les clients, leur donner confiance et assainir la profession.</text:p>
      <text:p text:style-name="P130"><text:span text:style-name="T131">Quels statuts d’exercice ?</text:span></text:p>
      <text:p text:style-name="P132">L’activité d’entremise s’exerce à travers différents statuts :</text:p>
      <text:p text:style-name="P133"><text:span text:style-name="T134">_<text:s/></text:span><text:span text:style-name="T135">L’agent immobilier</text:span><text:span text:style-name="T136"><text:s/>est un commerçant indépendant (immatriculé au registre du commerce et des société), titulaire d’une carte professionnelle (T-G), dirigeant de son agence. Il peut avoir des collaborateurs et plusieurs agences.</text:span></text:p>
      <text:p text:style-name="P137"><text:span text:style-name="T138">_<text:s/></text:span><text:span text:style-name="T139">Le collaborateur salarié</text:span><text:span text:style-name="T140"><text:s/>(négociateur salarié VRP ou non) est titulaire d’un contrat de travail au sein d’une agence</text:span><text:span text:style-name="T141"><text:s/>(Donc application du droit du travail et de la convention collective</text:span><text:span text:style-name="T142"><text:s/>et notamment salaire minimum</text:span><text:span text:style-name="T143">)</text:span><text:span text:style-name="T144"><text:s/>Il doit disposer d’une attestation d’habilitation délivrée par l’agent immobilier obtenue auprès de la CCI au niveau du département (formulaire de demande : CERFA n° 15315-01).</text:span></text:p>
      <text:p text:style-name="P145"><text:span text:style-name="T146">_<text:s/></text:span><text:span text:style-name="T147">L’agent commercial indépendant</text:span><text:span text:style-name="T148"><text:s/>travaille pour le compte d’un agent immobilier ou d’un réseau de mandataires. Comme le salarié, il n’a pas de carte professionnelle mais une attestation d’habilitation. Il est TNS non commerçant et immatriculé au registre spécial des agents commerciaux</text:span><text:span text:style-name="T149"><text:s/>au greffe du tribunal de commerce</text:span><text:span text:style-name="T150">.</text:span><text:span text:style-name="T151"><text:s/>Il est relié à l’agence<text:s/></text:span><text:span text:style-name="T152">immobilière<text:s/></text:span><text:span text:style-name="T153">par un contrat de mandataire.</text:span></text:p>
      <text:p text:style-name="P154"><text:span text:style-name="T155">Quelles conditions d’exercice ?</text:span></text:p>
      <text:p text:style-name="P156"><text:span text:style-name="T157">Pour la<text:s/></text:span><text:span text:style-name="T158">délivrance d'une carte professionnelle</text:span><text:span text:style-name="T159"> (agent immobilier, administrateur de biens, syndic de copropriété), plusieurs conditions doivent être réunies.</text:span></text:p>
      <text:p text:style-name="P160">La condition d'aptitude professionnelle est remplie si la personne détient :</text:p>
      <text:list text:style-name="LFO5" text:continue-numbering="true">
        <text:list-item>
          <text:p text:style-name="P161">soit un diplôme délivré par l’État ou au nom de l’État d’un niveau égal ou supérieur à 3 années d’études supérieures après le baccalauréat, sanctionnant des études juridiques, économiques ou commerciales ;</text:p>
        </text:list-item>
      </text:list>
      <text:list text:style-name="LFO6" text:continue-numbering="true">
        <text:list-item>
          <text:p text:style-name="P162">soit un diplôme ou titre inscrit au répertoire national des certifications professionnelles (RNCP) d’un niveau équivalent (niveau II<text:s/>=&gt; bac+3, +4), sanctionnant des études juridiques, économiques ou commerciales ;</text:p>
        </text:list-item>
      </text:list>
      <text:list text:style-name="LFO7" text:continue-numbering="true">
        <text:list-item>
          <text:p text:style-name="P163"><text:span text:style-name="T164">soit un brevet de technicien supérieur (BTS) « professions immobilières »<text:s/></text:span><text:span text:style-name="T165">;</text:span></text:p>
        </text:list-item>
      </text:list>
      <text:list text:style-name="LFO8" text:continue-numbering="true">
        <text:list-item>
          <text:p text:style-name="P166">soit un diplôme de l’institut des études économiques et juridiques appliquées à l’immobilier, la construction et l’habitat (ICH).</text:p>
        </text:list-item>
      </text:list>
      <text:p text:style-name="P167">La condition d'aptitude professionnelle est également remplie si :</text:p>
      <text:list text:style-name="LFO9" text:continue-numbering="true">
        <text:list-item>
          <text:p text:style-name="P168">la personne détient un baccalauréat OU un diplôme ou titre inscrit au répertoire national des certifications professionnelles (RNCP) d’un niveau équivalent (niveau IV=&gt;bac), sanctionnant des études juridiques, économiques ou commerciales ;<text:s/>ET qu'elle a exercé pendant au moins 3 ans, à temps complet (ou d'une durée équivalente en cas d'exercice à temps partiel), un emploi salarié se rattachant à l’activité pour laquelle la mention est demandée.</text:p>
        </text:list-item>
      </text:list>
      <text:soft-page-break/>
      <text:list text:style-name="LFO10" text:continue-numbering="true">
        <text:list-item>
          <text:p text:style-name="P169">La condition d'aptitude est également remplie si la personne n'a aucun diplôme - ou que ses diplômes ne remplissent pas les conditions requises - mais qu'elle a une expérience professionnelle dans le domaine de l'intermédiation sur le bien immobilier d'autrui.</text:p>
        </text:list-item>
      </text:list>
      <text:h text:style-name="P170" text:outline-level="4"><text:span text:style-name="T171">Pour un emploi<text:s/></text:span><text:span text:style-name="T172">non-cadre</text:span><text:span text:style-name="T173"> :<text:s/></text:span><text:span text:style-name="T174">La personne doit avoir exercé pendant au moins 10 ans, un emploi </text:span><text:span text:style-name="T175">salarié</text:span><text:span text:style-name="T176"> se rattachant à l’activité pour laquelle la mention est demandée.</text:span></text:h>
      <text:h text:style-name="P177" text:outline-level="4"><text:span text:style-name="T178">Pour un emploi de cadre</text:span><text:span text:style-name="T179"> :<text:s/></text:span><text:span text:style-name="T180">La personne doit avoir exercé pendant au moins 4 ans, un emploi </text:span><text:span text:style-name="T181">salarié</text:span><text:span text:style-name="T182"> en tant que cadre se rattachant à l’activité pour laquelle la mention est demandée.</text:span></text:h>
      <text:p text:style-name="P183"><text:span text:style-name="T184">La moralité</text:span><text:span text:style-name="T185"> :<text:s/></text:span><text:span text:style-name="T186">La personne ne doit notamment pas :</text:span></text:p>
      <text:list text:style-name="LFO11" text:continue-numbering="true">
        <text:list-item>
          <text:p text:style-name="P187">avoir fait l'objet depuis moins de dix ans d'une condamnation définitive pour crime ou à une peine d'au moins 3 mois d'emprisonnement sans sursis pour certaines infractions (listées à l'article 9 de la loi n° 70-9 du 2 janvier 1970 : Recel, trafic de stupéfiants, corruption, fraude fiscale, …) ;</text:p>
        </text:list-item>
        <text:list-item>
          <text:p text:style-name="P188">avoir fait l'objet d'une faillite personnelle ou d'une autre mesure définitive d'interdiction.</text:p>
        </text:list-item>
      </text:list>
      <text:p text:style-name="P189">Pour s'assurer que la condition de moralité est remplie, la CCI est habilitée à consulter le bulletin n°2 du casier judiciaire national (article 3, II. du décret n°72-678 du 20 juillet 1972).</text:p>
      <text:p text:style-name="P190"><text:span text:style-name="T191">Le compte séquestre</text:span><text:span text:style-name="T192"> :<text:s/></text:span><text:span text:style-name="T193">L'ouverture d'un compte séquestre est obligatoire pour l'agent immobilier et le marchand de listes.</text:span></text:p>
      <text:p text:style-name="P194">Le compte séquestre est également obligatoire pour l'administrateur de biens et le syndic en cas de cessation de garantie.</text:p>
      <text:p text:style-name="P195"><text:span text:style-name="T196">L'assurance responsabilité civile professionnelle</text:span><text:span text:style-name="T197"> :<text:s/></text:span><text:span text:style-name="T198">La personne doit justifier de l'existence d'un contrat d'assurance couvrant les conséquences pécuniaires de sa responsabilité civile professionnelle (RCP).</text:span><text:span text:style-name="T199"><text:s/>(Agent immo</text:span><text:span text:style-name="T200">bilier</text:span><text:span text:style-name="T201"><text:s/>mais aussi l’agent commercial… Pas le négociateur salarié).</text:span><text:span text:style-name="T202"><text:s/>Elle couvre les dommages corporels, matériels et immatériels causés à autrui suite à des erreurs et négligences de l’agent immobilier.</text:span></text:p>
      <text:p text:style-name="P203"><text:span text:style-name="T204">La garantie financière</text:span><text:span text:style-name="T205"> :<text:s/></text:span><text:span text:style-name="T206">Il est obligatoire de souscrire une garantie financière pour les activités d'administrateur de biens et de syndic de copropriété.</text:span><text:span text:style-name="T207"><text:s/></text:span><text:span text:style-name="T208">La garantie est également obligatoire pour les activités d'agent immobilier</text:span><text:span text:style-name="T209"><text:s/></text:span><text:span text:style-name="T210">en cas de détention de fonds</text:span><text:span text:style-name="T211"><text:s/>(acomptes de compromis, dépôt de garantie, loyers à reverser aux propriétaires, …)<text:s/></text:span><text:span text:style-name="T212">déposés par les clients.</text:span><text:span text:style-name="T213"><text:s/>La garantie permet le remboursement des fonds déposées</text:span><text:span text:style-name="T214"><text:s/>en cas de fraude, vol, faillite.</text:span></text:p>
      <text:p text:style-name="P215">Cette garantie financière doit être souscrite auprès d'une compagnie d'assurance spécialement agréée ;<text:s/>d'un établissement de crédit ;<text:s/>du Trésor public, de la Banque de France, des services financiers de la Poste ou de la Caisse des dépôts et consignations ;<text:s/>d'une société de caution mutuelle.</text:p>
      <text:p text:style-name="P216">Le montant de la garantie ne peut être inférieur à 110 000 euros par activité exercée. Toutefois, le montant est ramené à 30 000 euros par activité exercée pour les deux premières années d'activité, sauf pour une société si l'un des représentants légaux a déjà exercé une activité immobilière.<text:s/>Chaque activité<text:s/>(Transaction, Gestion, Syndic)<text:s/>doit faire l’objet d’un contrat distinct.<text:s/>Un agent non détenteur de fonds n’a pas à demander de garantie<text:s/>financière<text:s/>mais pour des question d’image et de confiance, elle est quasi-généralisée.<text:s/>En 2010, un décret est venu modifier les dispositions prévues à la loi Hoguet concernant l’obligation de garantie financière. Le décret donne la possibilité aux agences immobilières qui n’encaissent pas de fonds, de se passer de garantie financière.</text:p>
      <text:p text:style-name="P217"/>
      <text:p text:style-name="P218">RQ :<text:s/>Le renouvellement tous les 3 ans de la carte professionnelle doit s’effectuer 2 mois avant le délai d’expiration auprès de la CCI. Ce renouvellement est désormais conditionné au suivi d’une formation professionnelle obligatoire (14h/an).</text:p>
      <text:p text:style-name="P219"><text:span text:style-name="T220">RQ : La loi ALUR de 2014 a mis en place un fichier national des personnes titulaires de la carte professionnelle, consultable en ligne.</text:span></text:p>
      <text:p text:style-name="P221"><text:span text:style-name="T222">RQ : Un prestataire ressortissant d’un pays membres de l’EEE peut obtenir la carte professionnelle sous conditions</text:span><text:span text:style-name="T223"> ; Une ordonnance de 2016 a introduit la carte professionnelle européenne mais uniquement pour l’activité de transaction. Pour l’obtenir, la CCI fait l’interface avec la Commission europée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font-size="12pt" style:font-size-asian="12pt" style:font-size-complex="12pt" fo:hyphenate="false"/>
    </style:style>
    <style:style style:name="secondary-text" style:display-name="secondary-text"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text:p text:style-name="P4">FICHE N°1 : L’agent immobilier</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8T05:23:00Z</meta:creation-date>
    <dc:date>2024-09-08T14:46:00Z</dc:date>
    <meta:template xlink:href="Normal" xlink:type="simple"/>
    <meta:editing-cycles>72</meta:editing-cycles>
    <meta:editing-duration>PT23340S</meta:editing-duration>
    <meta:document-statistic meta:page-count="3" meta:paragraph-count="20" meta:word-count="1604" meta:character-count="10406" meta:row-count="73" meta:non-whitespace-character-count="8822"/>
  </office:meta>
</office:document-meta>
</file>