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edeliste" style:master-page-name="MP0" style:list-style-name="LFO1" style:family="paragraph">
      <style:paragraph-properties fo:break-before="page"/>
      <style:text-properties style:font-name="Calibri" style:font-name-complex="Calibri" fo:font-style="italic" style:font-style-asian="italic" style:font-style-complex="italic" fo:font-size="14pt" style:font-size-asian="14pt" style:font-size-complex="14pt"/>
    </style:style>
    <style:style style:name="P3" style:parent-style-name="Paragraphedeliste" style:list-style-name="LFO1" style:family="paragraph">
      <style:text-properties style:font-name="Calibri" style:font-name-complex="Calibri" fo:font-style="italic" style:font-style-asian="italic" style:font-style-complex="italic" fo:font-size="14pt" style:font-size-asian="14pt" style:font-size-complex="14pt"/>
    </style:style>
    <style:style style:name="P4" style:parent-style-name="Paragraphedeliste" style:list-style-name="LFO1" style:family="paragraph">
      <style:text-properties style:font-name="Calibri" style:font-name-complex="Calibri" fo:font-style="italic" style:font-style-asian="italic" style:font-style-complex="italic" fo:font-size="14pt" style:font-size-asian="14pt" style:font-size-complex="14pt"/>
    </style:style>
    <style:style style:name="P5" style:parent-style-name="Paragraphedeliste" style:list-style-name="LFO1" style:family="paragraph">
      <style:text-properties style:font-name="Calibri" style:font-name-complex="Calibri" fo:font-style="italic" style:font-style-asian="italic" style:font-style-complex="italic" fo:font-size="14pt" style:font-size-asian="14pt" style:font-size-complex="14pt"/>
    </style:style>
    <style:style style:name="P6" style:parent-style-name="Paragraphedeliste" style:list-style-name="LFO1" style:family="paragraph">
      <style:text-properties style:font-name="Calibri" style:font-name-complex="Calibri" fo:font-style="italic" style:font-style-asian="italic" style:font-style-complex="italic" fo:font-size="14pt" style:font-size-asian="14pt" style:font-size-complex="14pt"/>
    </style:style>
    <style:style style:name="P7" style:parent-style-name="Paragraphedeliste" style:list-style-name="LFO1" style:family="paragraph">
      <style:text-properties style:font-name="Calibri" style:font-name-complex="Calibri" fo:font-style="italic" style:font-style-asian="italic" style:font-style-complex="italic" fo:font-size="14pt" style:font-size-asian="14pt" style:font-size-complex="14pt"/>
    </style:style>
    <style:style style:name="P8" style:parent-style-name="Paragraphedeliste" style:list-style-name="LFO1" style:family="paragraph">
      <style:text-properties style:font-name="Calibri" style:font-name-complex="Calibri" fo:font-style="italic" style:font-style-asian="italic" style:font-style-complex="italic" fo:font-size="14pt" style:font-size-asian="14pt" style:font-size-complex="14pt"/>
    </style:style>
    <style:style style:name="P9" style:parent-style-name="Paragraphedeliste" style:list-style-name="LFO1" style:family="paragraph">
      <style:text-properties style:font-name="Calibri" style:font-name-complex="Calibri" fo:font-style="italic" style:font-style-asian="italic" style:font-style-complex="italic" fo:font-size="14pt" style:font-size-asian="14pt" style:font-size-complex="14pt"/>
    </style:style>
    <style:style style:name="P10" style:parent-style-name="Paragraphedeliste" style:list-style-name="LFO1" style:family="paragraph">
      <style:text-properties style:font-name="Calibri" style:font-name-complex="Calibri" fo:font-style="italic" style:font-style-asian="italic" style:font-style-complex="italic" fo:font-size="14pt" style:font-size-asian="14pt" style:font-size-complex="14pt"/>
    </style:style>
    <style:style style:name="P11" style:parent-style-name="Paragraphedeliste" style:list-style-name="LFO1" style:family="paragraph">
      <style:text-properties style:font-name="Calibri" style:font-name-complex="Calibri" fo:font-style="italic" style:font-style-asian="italic" style:font-style-complex="italic" fo:font-size="14pt" style:font-size-asian="14pt" style:font-size-complex="14pt"/>
    </style:style>
    <style:style style:name="P12" style:parent-style-name="Paragraphedeliste" style:list-style-name="LFO1" style:family="paragraph">
      <style:text-properties style:font-name="Calibri" style:font-name-complex="Calibri" fo:font-style="italic" style:font-style-asian="italic" style:font-style-complex="italic" fo:font-size="14pt" style:font-size-asian="14pt" style:font-size-complex="14pt"/>
    </style:style>
    <style:style style:name="P13" style:parent-style-name="Paragraphedeliste" style:list-style-name="LFO1" style:family="paragraph">
      <style:text-properties style:font-name="Calibri" style:font-name-complex="Calibri" fo:font-style="italic" style:font-style-asian="italic" style:font-style-complex="italic" fo:font-size="14pt" style:font-size-asian="14pt" style:font-size-complex="14pt"/>
    </style:style>
    <style:style style:name="T14"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Policepardéfaut" style:family="text">
      <style:text-properties style:font-name="Calibri" style:font-name-complex="Calibri" fo:font-size="10pt" style:font-size-asian="10pt" style:font-size-complex="10pt"/>
    </style:style>
    <style:style style:name="T17" style:parent-style-name="Policepardéfaut" style:family="text">
      <style:text-properties style:font-name="Calibri" style:font-name-complex="Calibri" fo:font-size="10pt" style:font-size-asian="10pt" style:font-size-complex="10pt"/>
    </style:style>
    <style:style style:name="T18" style:parent-style-name="Policepardéfaut" style:family="text">
      <style:text-properties style:font-name="Calibri" style:font-name-complex="Calibri" fo:font-size="10pt" style:font-size-asian="10pt" style:font-size-complex="10pt"/>
    </style:style>
    <style:style style:name="T19" style:parent-style-name="Policepardéfaut" style:family="text">
      <style:text-properties style:font-name="Calibri" style:font-name-complex="Calibri" fo:font-size="10pt" style:font-size-asian="10pt" style:font-size-complex="10pt"/>
    </style:style>
    <style:style style:name="T20" style:parent-style-name="Policepardéfaut" style:family="text">
      <style:text-properties style:font-name="Calibri" style:font-name-complex="Calibri" fo:font-size="10pt" style:font-size-asian="10pt" style:font-size-complex="10pt"/>
    </style:style>
    <style:style style:name="T21" style:parent-style-name="Policepardéfaut" style:family="text">
      <style:text-properties style:font-name="Calibri" style:font-name-complex="Calibri" fo:font-size="10pt" style:font-size-asian="10pt" style:font-size-complex="10pt"/>
    </style:style>
    <style:style style:name="T22" style:parent-style-name="Policepardéfaut" style:family="text">
      <style:text-properties style:font-name="Calibri" style:font-name-complex="Calibri" fo:font-size="10pt" style:font-size-asian="10pt" style:font-size-complex="10pt"/>
    </style:style>
    <style:style style:name="T23" style:parent-style-name="Policepardéfaut" style:family="text">
      <style:text-properties style:font-name="Calibri" style:font-name-complex="Calibri" fo:font-size="10pt" style:font-size-asian="10pt" style:font-size-complex="10pt"/>
    </style:style>
    <style:style style:name="T24" style:parent-style-name="Policepardéfaut" style:family="text">
      <style:text-properties style:font-name="Calibri" style:font-name-complex="Calibri" fo:font-size="10pt" style:font-size-asian="10pt" style:font-size-complex="10pt"/>
    </style:style>
    <style:style style:name="T25" style:parent-style-name="Policepardéfaut" style:family="text">
      <style:text-properties style:font-name="Calibri" style:font-name-complex="Calibri" fo:font-size="10pt" style:font-size-asian="10pt" style:font-size-complex="10pt"/>
    </style:style>
    <style:style style:name="T26" style:parent-style-name="Policepardéfaut" style:family="text">
      <style:text-properties style:font-name="Calibri" style:font-name-complex="Calibri" fo:font-size="10pt" style:font-size-asian="10pt" style:font-size-complex="10pt"/>
    </style:style>
    <style:style style:name="T27" style:parent-style-name="Policepardéfaut" style:family="text">
      <style:text-properties style:font-name="Calibri" style:font-name-complex="Calibri" fo:font-size="10pt" style:font-size-asian="10pt" style:font-size-complex="10pt"/>
    </style:style>
    <style:style style:name="T28" style:parent-style-name="Policepardéfaut" style:family="text">
      <style:text-properties style:font-name="Calibri" style:font-name-complex="Calibri" fo:font-size="10pt" style:font-size-asian="10pt" style:font-size-complex="10pt"/>
    </style:style>
    <style:style style:name="T29" style:parent-style-name="Policepardéfaut" style:family="text">
      <style:text-properties style:font-name="Calibri" style:font-name-complex="Calibri" fo:font-size="10pt" style:font-size-asian="10pt" style:font-size-complex="10pt"/>
    </style:style>
    <style:style style:name="T30" style:parent-style-name="Policepardéfaut" style:family="text">
      <style:text-properties style:font-name="Calibri" style:font-name-complex="Calibri" fo:font-size="10pt" style:font-size-asian="10pt" style:font-size-complex="10pt"/>
    </style:style>
    <style:style style:name="T31" style:parent-style-name="Policepardéfaut" style:family="text">
      <style:text-properties style:font-name="Calibri" style:font-name-complex="Calibri" fo:font-size="10pt" style:font-size-asian="10pt" style:font-size-complex="10pt"/>
    </style:style>
    <style:style style:name="T32" style:parent-style-name="Policepardéfaut" style:family="text">
      <style:text-properties style:font-name="Calibri" style:font-name-complex="Calibri" fo:font-size="10pt" style:font-size-asian="10pt" style:font-size-complex="10pt"/>
    </style:style>
    <style:style style:name="T33" style:parent-style-name="Policepardéfaut" style:family="text">
      <style:text-properties style:font-name="Calibri" style:font-name-complex="Calibri" fo:font-size="10pt" style:font-size-asian="10pt" style:font-size-complex="10pt"/>
    </style:style>
    <style:style style:name="T34" style:parent-style-name="Policepardéfaut" style:family="text">
      <style:text-properties style:font-name="Calibri" style:font-name-complex="Calibri" fo:font-size="10pt" style:font-size-asian="10pt" style:font-size-complex="10pt"/>
    </style:style>
    <style:style style:name="T35" style:parent-style-name="Policepardéfaut" style:family="text">
      <style:text-properties style:font-name="Calibri" style:font-name-complex="Calibri" fo:font-size="10pt" style:font-size-asian="10pt" style:font-size-complex="10pt"/>
    </style:style>
    <style:style style:name="T36" style:parent-style-name="Policepardéfaut" style:family="text">
      <style:text-properties style:font-name="Calibri" style:font-name-complex="Calibri" fo:font-size="10pt" style:font-size-asian="10pt" style:font-size-complex="10pt"/>
    </style:style>
    <style:style style:name="T37" style:parent-style-name="Policepardéfaut" style:family="text">
      <style:text-properties style:font-name="Calibri" style:font-name-complex="Calibri" fo:font-size="10pt" style:font-size-asian="10pt" style:font-size-complex="10pt"/>
    </style:style>
    <style:style style:name="T38" style:parent-style-name="Policepardéfaut" style:family="text">
      <style:text-properties style:font-name="Calibri" style:font-name-complex="Calibri" fo:font-size="10pt" style:font-size-asian="10pt" style:font-size-complex="10pt"/>
    </style:style>
    <style:style style:name="T39" style:parent-style-name="Policepardéfaut" style:family="text">
      <style:text-properties style:font-name="Calibri" style:font-name-complex="Calibri" fo:font-size="10pt" style:font-size-asian="10pt" style:font-size-complex="10pt"/>
    </style:style>
    <style:style style:name="T40" style:parent-style-name="Policepardéfaut" style:family="text">
      <style:text-properties style:font-name="Calibri" style:font-name-complex="Calibri" fo:font-size="10pt" style:font-size-asian="10pt" style:font-size-complex="10pt"/>
    </style:style>
    <style:style style:name="T41" style:parent-style-name="Policepardéfaut" style:family="text">
      <style:text-properties style:font-name="Calibri" style:font-name-complex="Calibri" fo:font-size="10pt" style:font-size-asian="10pt" style:font-size-complex="10pt"/>
    </style:style>
    <style:style style:name="T42" style:parent-style-name="Policepardéfaut" style:family="text">
      <style:text-properties style:font-name="Calibri" style:font-name-complex="Calibri" fo:font-size="10pt" style:font-size-asian="10pt" style:font-size-complex="10pt"/>
    </style:style>
    <style:style style:name="T43" style:parent-style-name="Policepardéfaut" style:family="text">
      <style:text-properties style:font-name="Calibri" style:font-name-complex="Calibri" fo:font-size="10pt" style:font-size-asian="10pt" style:font-size-complex="10pt"/>
    </style:style>
    <style:style style:name="T44" style:parent-style-name="Policepardéfaut" style:family="text">
      <style:text-properties style:font-name="Calibri" style:font-name-complex="Calibri" fo:font-size="10pt" style:font-size-asian="10pt" style:font-size-complex="10pt"/>
    </style:style>
    <style:style style:name="T45" style:parent-style-name="Policepardéfaut" style:family="text">
      <style:text-properties style:font-name="Calibri" style:font-name-complex="Calibri" fo:font-size="10pt" style:font-size-asian="10pt" style:font-size-complex="10pt"/>
    </style:style>
    <style:style style:name="T46" style:parent-style-name="Policepardéfaut" style:family="text">
      <style:text-properties style:font-name="Calibri" style:font-name-complex="Calibri" fo:font-size="10pt" style:font-size-asian="10pt" style:font-size-complex="10pt"/>
    </style:style>
    <style:style style:name="T47" style:parent-style-name="Policepardéfaut" style:family="text">
      <style:text-properties style:font-name="Calibri" style:font-name-complex="Calibri" fo:font-size="10pt" style:font-size-asian="10pt" style:font-size-complex="10pt"/>
    </style:style>
    <style:style style:name="T48" style:parent-style-name="Policepardéfaut" style:family="text">
      <style:text-properties style:font-name="Calibri" style:font-name-complex="Calibri" fo:font-size="10pt" style:font-size-asian="10pt" style:font-size-complex="10pt"/>
    </style:style>
    <style:style style:name="T49" style:parent-style-name="Policepardéfaut" style:family="text">
      <style:text-properties style:font-name="Calibri" style:font-name-complex="Calibri" fo:font-size="10pt" style:font-size-asian="10pt" style:font-size-complex="10pt"/>
    </style:style>
    <style:style style:name="T50"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Policepardéfaut" style:family="text">
      <style:text-properties style:font-name="Calibri" style:font-name-complex="Calibri" fo:font-size="10pt" style:font-size-asian="10pt" style:font-size-complex="10pt"/>
    </style:style>
    <style:style style:name="T54" style:parent-style-name="Policepardéfaut" style:family="text">
      <style:text-properties style:font-name="Calibri" style:font-name-complex="Calibri" fo:font-size="10pt" style:font-size-asian="10pt" style:font-size-complex="10pt"/>
    </style:style>
    <style:style style:name="T55" style:parent-style-name="Policepardéfaut" style:family="text">
      <style:text-properties style:font-name="Calibri" style:font-name-complex="Calibri" fo:font-size="10pt" style:font-size-asian="10pt" style:font-size-complex="10pt"/>
    </style:style>
    <style:style style:name="T56" style:parent-style-name="Policepardéfaut" style:family="text">
      <style:text-properties style:font-name="Calibri" style:font-name-complex="Calibri" fo:font-size="10pt" style:font-size-asian="10pt" style:font-size-complex="10pt"/>
    </style:style>
    <style:style style:name="T57" style:parent-style-name="Policepardéfaut" style:family="text">
      <style:text-properties style:font-name="Calibri" style:font-name-complex="Calibri" fo:font-size="10pt" style:font-size-asian="10pt" style:font-size-complex="10pt"/>
    </style:style>
    <style:style style:name="T58" style:parent-style-name="Policepardéfaut" style:family="text">
      <style:text-properties style:font-name="Calibri" style:font-name-complex="Calibri" fo:font-size="10pt" style:font-size-asian="10pt" style:font-size-complex="10pt"/>
    </style:style>
    <style:style style:name="T59" style:parent-style-name="Policepardéfaut" style:family="text">
      <style:text-properties style:font-name="Calibri" style:font-name-complex="Calibri" fo:font-size="10pt" style:font-size-asian="10pt" style:font-size-complex="10pt"/>
    </style:style>
    <style:style style:name="P60" style:parent-style-name="Normal" style:family="paragraph">
      <style:text-properties style:font-name="Calibri" style:font-name-complex="Calibri" fo:font-size="10pt" style:font-size-asian="10pt" style:font-size-complex="10pt"/>
    </style:style>
    <style:style style:name="P61" style:parent-style-name="Normal" style:family="paragraph">
      <style:text-properties style:font-name="Calibri" style:font-name-complex="Calibri" fo:font-size="10pt" style:font-size-asian="10pt" style:font-size-complex="10pt"/>
    </style:style>
    <style:style style:name="T62" style:parent-style-name="Policepardéfaut" style:family="text">
      <style:text-properties style:font-name="Calibri" style:font-name-complex="Calibri" fo:font-size="10pt" style:font-size-asian="10pt" style:font-size-complex="10pt"/>
    </style:style>
    <style:style style:name="T63"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 style:parent-style-name="Normal" style:family="paragraph">
      <style:text-properties style:font-name="Calibri" style:font-name-complex="Calibri" fo:font-size="10pt" style:font-size-asian="10pt" style:font-size-complex="10pt"/>
    </style:style>
    <style:style style:name="P67" style:parent-style-name="Normal" style:family="paragraph">
      <style:text-properties style:font-name="Calibri" style:font-name-complex="Calibri" fo:font-size="10pt" style:font-size-asian="10pt" style:font-size-complex="10pt"/>
    </style:style>
    <style:style style:name="P68" style:parent-style-name="Normal" style:family="paragraph">
      <style:text-properties style:font-name="Calibri" style:font-name-complex="Calibri" fo:font-size="10pt" style:font-size-asian="10pt" style:font-size-complex="10pt"/>
    </style:style>
  </office:automatic-styles>
  <office:body>
    <office:text text:use-soft-page-breaks="true">
      <text:list text:style-name="LFO1" text:continue-numbering="true">
        <text:list-item>
          <text:p text:style-name="P1">Procédez à l’analyse de l’arrêt de la Cour de cassation (annexe 1) :</text:p>
          <text:list text:continue-numbering="true">
            <text:list-item>
              <text:p text:style-name="P3">Faits et parties</text:p>
            </text:list-item>
            <text:list-item>
              <text:p text:style-name="P4">Procédure</text:p>
            </text:list-item>
            <text:list-item>
              <text:p text:style-name="P5">Arguments de demandeur à la cassation</text:p>
            </text:list-item>
            <text:list-item>
              <text:p text:style-name="P6">Dispositif et motif de la Cour de cassation</text:p>
            </text:list-item>
          </text:list>
        </text:list-item>
        <text:list-item>
          <text:p text:style-name="P7">Rappelez les conditions générales de validité d’un contrat. Quel est la particularité du contrat de mandat en ce domaine ?</text:p>
        </text:list-item>
        <text:list-item>
          <text:p text:style-name="P8">Caractérisez le contrat de mandat<text:s/>et justifiez<text:s/>(commutatif/aléatoire,<text:s/>synallagmatique/unilatéral,<text:s/>etc…).</text:p>
        </text:list-item>
        <text:list-item>
          <text:p text:style-name="P9">Explicitez les grands principes du droit général des contrats.</text:p>
        </text:list-item>
        <text:list-item>
          <text:p text:style-name="P10">A l’aide des annexes 3 et 4, répondez<text:s/>aux<text:s/>questions<text:s/>suivantes :</text:p>
          <text:list text:continue-numbering="true">
            <text:list-item>
              <text:p text:style-name="P11">Qu’appelle-t-on<text:s/>un<text:s/>« mandat exclusif » ?</text:p>
            </text:list-item>
            <text:list-item>
              <text:p text:style-name="P12">Peut-on y intégrer une clause pénale ? Quel est son intérêt ?</text:p>
            </text:list-item>
            <text:list-item>
              <text:p text:style-name="P13">Le montant de la clause pénale est-il totalement libre ?</text:p>
            </text:list-item>
          </text:list>
        </text:list-item>
      </text:list>
      <text:p text:style-name="Normal"><text:span text:style-name="T14">Annexe 1 :<text:s/></text:span><text:span text:style-name="T15">ARRÊT DE LA COUR DE CASSATION, PREMIÈRE CHAMBRE CIVILE, DU 9 SEPTEMBRE 2020</text:span><text:span text:style-name="T16"><text:line-break/></text:span><text:span text:style-name="T17"><text:line-break/>La société Neuvilloise de transaction, société à responsabilité limitée, dont le siège est [...] , exerçant sous l'enseigne Century 21 SNT, a formé le pourvoi n° B 19-17.925 contre l'arrêt rendu le 31 janvier 2019 par la cour d'appel de Lyon (1re chambre civile A), dans le litige l'opposant à Mme V... D..., veuve P..., domiciliée [...] , défenderesse à la cassation.</text:span><text:span text:style-name="T18"><text:s/></text:span><text:span text:style-name="T19">[…]</text:span><text:span text:style-name="T20"><text:line-break/></text:span><text:span text:style-name="T21"><text:line-break/>1.Selon l'arrêt attaqué (Lyon, 31 janvier 2019), par acte du 21 décembre 2015, Mme P... a donné à la société Neuvilloise de transaction (l'agence immobilière) un mandat exclusif de vendre une maison d'habitation, moyennant une rémunération de 17 500 euros. Après avoir, le 4 février 2016, signé une promesse de vente, Mme P... a informé, le 23 mai 2016, le notaire qu'elle renonçait à cette vente et indemnisé les acquéreurs.</text:span><text:span text:style-name="T22"><text:line-break/></text:span><text:span text:style-name="T23"><text:line-break/>2. L'agence immobilière a assigné en paiement de dommages-intérêts Mme P... qui s'est prévalue de la nullité du mandat.</text:span><text:span text:style-name="T24"><text:line-break/>3. L'agence immobilière fait grief à l'arrêt de rejeter sa demande, alors :</text:span><text:span text:style-name="T25"><text:line-break/></text:span><text:span text:style-name="T26"><text:line-break/>« 1°/ qu'il appartient à celui qui soulève la nullité du mandat de rapporter la preuve de ses allégations ; qu'en retenant, en l'espèce, pour accueillir la demande de nullité du contrat de mandat d'agence immobilière, que si l'agence immobilière produisait un exemplaire vierge de l'imprimé intitulé « Garantie d'action » qui listait les actions auxquelles elle s'engageait en cas de mandat exclusif de vente, elle ne démontrait pas avoir remis un tel exemplaire à Mme P... lors de la conclusion du mandat, cependant qu'il appartenait à Mme P... de démontrer que le mandat donné ne remplissait pas les conditions légales, la cour d'appel a méconnu l'article 1315 devenu 1353 du code civil ;</text:span><text:span text:style-name="T27"><text:line-break/></text:span><text:span text:style-name="T28"><text:line-break/>2°/ que, dans les rapports entre les parties au mandat, le non-respect de son formalisme légal, qui a pour objet la sauvegarde des intérêts privés du mandant, entraîne une nullité relative, laquelle peut être couverte par la ratification ultérieure des actes accomplis sans mandat ; qu'en l'espèce, la cour d'appel a constaté que le mandat était nul pour défaut de précision des actes que le mandataire s'engageait à réaliser pour exécuter la prestation qui lui était confiée et les modalités selon lesquelles il devait rendre compte au mandant des actions effectuées selon une certaine périodicité, mais que, nonobstant cette nullité, la mandante avait conclu avec les époux N... un compromis de vente prévoyant le versement d'une somme de 14 000 euros au titre des honoraires de l'agent immobilier à charge de l'acquéreur ; qu'en ne déduisant pas de ses constatations que la nullité du mandat avait ainsi été couverte, la cour d'appel a méconnu l'article 6 de la loi n° 70-9 du 2 janvier 1970, dans sa rédaction applicable à la cause issue de la loi n° 2014-366 du 24 mars 2014 ;</text:span><text:span text:style-name="T29"><text:line-break/></text:span><text:span text:style-name="T30"><text:line-break/></text:span><text:soft-page-break/><text:span text:style-name="T31">[…]</text:span><text:span text:style-name="T32"><text:s/></text:span><text:span text:style-name="T33">Motivation</text:span><text:span text:style-name="T34"><text:s/>-<text:s/></text:span><text:span text:style-name="T35">Réponse de la Cour</text:span><text:span text:style-name="T36"><text:line-break/></text:span><text:span text:style-name="T37"><text:line-break/>4. L'agent immobilier dont le mandat est nul ne peut percevoir, directement ou indirectement, aucune rémunération au titre de ses activités de recherche, démarche, publicité ou entremise.</text:span><text:span text:style-name="T38"><text:line-break/></text:span><text:span text:style-name="T39"><text:line-break/>5. Ayant constaté que le contrat de mandat produit par Mme P... ne comportait pas l'énumération des actions que le mandataire s'engageait à réaliser, en méconnaissance des dispositions prévues à l'article 6, I, alinéa 6, de la loi n° 70-9 du 2 janvier 1970, et que l'agence immobilière ne démontrait pas avoir satisfait à cette obligation légale, la cour d'appel en a exactement déduit, sans inverser la charge de la preuve ni avoir à répondre au moyen prétendument omis, que le mandat était nul et que l'agence immobilière ne pouvait prétendre à des dommages-intérêts, dès lors que le préjudice invoqué trouvait sa cause dans l'irrégularité du contrat qui lui était imputable.</text:span><text:span text:style-name="T40"><text:s/></text:span><text:span text:style-name="T41">[…]</text:span><text:span text:style-name="T42"><text:line-break/>PAR CES MOTIFS, la Cour :</text:span><text:span text:style-name="T43"><text:line-break/>REJETTE le pourvoi ;</text:span><text:span text:style-name="T44"><text:line-break/>Condamne la société Neuvilloise de transaction aux dépens ;</text:span><text:span text:style-name="T45"><text:s/></text:span><text:span text:style-name="T46">[…]</text:span><text:span text:style-name="T47"><text:line-break/></text:span><text:span text:style-name="T48"><text:line-break/></text:span><text:span text:style-name="T49"><text:line-break/></text:span><text:span text:style-name="T50">Annexe 2 :<text:s/></text:span><text:span text:style-name="T51">ARRÊT DE LA COUR DE CASSATION, TROISIÈME CHAMBRE CIVILE, DU 16 NOVEMBRE 2022</text:span><text:span text:style-name="T52"><text:line-break/></text:span><text:span text:style-name="T53"><text:line-break/>La société Monréseau-immo.com, dont le siège est [Adresse 2], a formé le pourvoi n° H 21-22.400 contre l'arrêt rendu le 9 septembre 2021 par la cour d'appel d'Aix-en-Provence (chambre 1-7), dans le litige l'opposant :</text:span><text:span text:style-name="T54"><text:s/>[…]</text:span><text:span text:style-name="T55"><text:line-break/>Selon l'arrêt attaqué (Aix-en-Provence, 9 septembre 2021), par acte sous seing privé du 1er juin 2017, M. et Mme [E] ont donné mandat exclusif à la société Monréseau-immo.com (l'agent immobilier) de vendre un bien immobilier.</text:span><text:span text:style-name="T56"><text:line-break/>Le 2 octobre 2017, ils ont mis en ligne une annonce, sur un site internet, pour la vente de leur bien.</text:span><text:span text:style-name="T57"><text:line-break/>Par lettre du 20 novembre 2017, ils ont résilié le mandat, qui a pris fin le 8 décembre 2017.</text:span><text:span text:style-name="T58"><text:line-break/>Faisant grief à M. et Mme [E] d'avoir violé leur obligation d'exclusivité, l'agent immobilier les a assignés en paiement de la clause pénale.</text:span><text:span text:style-name="T59"><text:s/>[…]</text:span></text:p>
      <text:p text:style-name="P60">Réponse de la Cour<text:line-break/>Vu l'article 1231-5 du code civil :<text:line-break/>Selon ce texte, lorsque le contrat stipule que celui qui manquera de l'exécuter paiera une certaine somme à titre de dommages-intérêts, le juge pourra, même d'office, modérer ou augmenter la pénalité ainsi convenue si elle est manifestement excessive ou dérisoire.<text:line-break/>Pour rejeter la demande, l'arrêt retient que la violation par M. et Mme [E] de la clause d'exclusivité ne permet pas l'application de la clause pénale puisqu'il n'est pas démontré que le mandant aurait conclu la vente de leur bien, ce qui aurait eu pour effet de priver le mandataire de la rémunération à laquelle il aurait pu légitimement prétendre.<text:line-break/>En statuant ainsi, alors qu'elle avait constaté que M. et Mme [E] avaient violé la clause d'exclusivité les liant à l'agent immobilier, la cour d'appel, qui a refusé de mettre en<text:s/>œuvre<text:s/>la clause pénale qui, sanction du manquement d'une partie à ses obligations, s'applique du seul fait de cette inexécution, a violé le texte susvisé.</text:p>
      <text:p text:style-name="P61">PAR CES MOTIFS, la Cour :<text:line-break/>CASSE ET ANNULE, en toutes ses dispositions, l'arrêt rendu le 9 septembre 2021, entre les parties, par la cour d'appel d'Aix-en-Provence ;<text:line-break/>Remet l'affaire et les parties dans l'état où elles se trouvaient avant cet arrêt et les renvoie devant la cour d'appel d'Aix-en-Provence autrement composée ;<text:s/>[…]</text:p>
      <text:p text:style-name="Normal"><text:span text:style-name="T62"><text:line-break/></text:span><text:span text:style-name="T63">Annexe 3 :<text:s/></text:span><text:span text:style-name="T64">Article 1231-5</text:span><text:span text:style-name="T65"><text:s/>du code civil : la clause pénale</text:span></text:p>
      <text:p text:style-name="P66">Lorsque le contrat stipule que celui qui manquera de l'exécuter paiera une certaine somme à titre de dommages et intérêts, il ne peut être alloué à l'autre partie une somme plus forte ni moindre.</text:p>
      <text:p text:style-name="P67">Néanmoins, le juge peut, même d'office, modérer ou augmenter la pénalité ainsi convenue si elle est manifestement excessive ou dérisoire.</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Droit et veille juridique</text:p>
        <text:p text:style-name="En-tête">5. La conclusion des contrats et leur exécution</text:p>
        <text:p text:style-name="En-tête">DS1</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26T13:40:00Z</meta:creation-date>
    <dc:date>2024-09-26T14:31:00Z</dc:date>
    <meta:template xlink:href="Normal" xlink:type="simple"/>
    <meta:editing-cycles>13</meta:editing-cycles>
    <meta:editing-duration>PT3000S</meta:editing-duration>
    <meta:document-statistic meta:page-count="3" meta:paragraph-count="14" meta:word-count="1105" meta:character-count="7169" meta:row-count="50" meta:non-whitespace-character-count="6078"/>
  </office:meta>
</office:document-meta>
</file>