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 style:parent-style-name="Normal" style:family="paragraph">
      <style:paragraph-properties fo:text-align="justify"/>
      <style:text-properties style:font-name="Arial" style:font-name-complex="Arial"/>
    </style:style>
    <style:style style:name="P5"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 style:parent-style-name="Paragraphedeliste" style:list-style-name="LFO1" style:family="paragraph">
      <style:text-properties style:font-name="Arial" style:font-name-complex="Arial" fo:font-style="italic" style:font-style-asian="italic" style:font-style-complex="italic"/>
    </style:style>
    <style:style style:name="P7" style:parent-style-name="Paragraphedeliste" style:list-style-name="LFO1" style:family="paragraph">
      <style:text-properties style:font-name="Arial" style:font-name-complex="Arial" fo:font-style="italic" style:font-style-asian="italic" style:font-style-complex="italic"/>
    </style:style>
    <style:style style:name="P8" style:parent-style-name="Paragraphedeliste" style:list-style-name="LFO1" style:family="paragraph">
      <style:text-properties style:font-name="Arial" style:font-name-complex="Arial" fo:font-style="italic" style:font-style-asian="italic" style:font-style-complex="italic"/>
    </style:style>
    <style:style style:name="P9" style:parent-style-name="Paragraphedeliste" style:list-style-name="LFO1" style:family="paragraph">
      <style:text-properties style:font-name="Arial" style:font-name-complex="Arial" fo:font-style="italic" style:font-style-asian="italic" style:font-style-complex="italic"/>
    </style:style>
    <style:style style:name="P10" style:parent-style-name="Paragraphedeliste" style:list-style-name="LFO1" style:family="paragraph">
      <style:text-properties style:font-name="Arial" style:font-name-complex="Arial" fo:font-style="italic" style:font-style-asian="italic" style:font-style-complex="italic"/>
    </style:style>
    <style:style style:name="P11" style:parent-style-name="Normal" style:family="paragraph">
      <style:text-properties style:font-name="Arial" style:font-name-complex="Arial" fo:font-style="italic" style:font-style-asian="italic" style:font-style-complex="italic"/>
    </style:style>
    <style:style style:name="P12"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14" style:parent-style-name="Normal" style:family="paragraph">
      <style:paragraph-properties fo:text-align="justify"/>
      <style:text-properties style:font-name="Arial" style:font-name-complex="Arial" fo:font-size="9pt" style:font-size-asian="9pt" style:font-size-complex="9pt"/>
    </style:style>
    <style:style style:name="P15" style:parent-style-name="Normal" style:family="paragraph">
      <style:paragraph-properties fo:text-align="justify"/>
    </style:style>
    <style:style style:name="T16"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17" style:parent-style-name="Policepardéfaut" style:family="text">
      <style:text-properties style:font-name="Arial" style:font-name-complex="Arial" fo:font-size="9pt" style:font-size-asian="9pt" style:font-size-complex="9pt"/>
    </style:style>
    <style:style style:name="T18" style:parent-style-name="Policepardéfaut" style:family="text">
      <style:text-properties style:font-name="Arial" style:font-name-complex="Arial" fo:font-size="9pt" style:font-size-asian="9pt" style:font-size-complex="9pt"/>
    </style:style>
    <style:style style:name="T19" style:parent-style-name="Policepardéfaut" style:family="text">
      <style:text-properties style:font-name="Arial" style:font-name-complex="Arial" fo:font-size="9pt" style:font-size-asian="9pt" style:font-size-complex="9pt"/>
    </style:style>
    <style:style style:name="P20" style:parent-style-name="Normal" style:family="paragraph">
      <style:paragraph-properties fo:text-align="justify"/>
    </style:style>
    <style:style style:name="T21" style:parent-style-name="Policepardéfaut" style:family="text">
      <style:text-properties style:font-name="Arial" style:font-name-complex="Arial" fo:font-size="9pt" style:font-size-asian="9pt" style:font-size-complex="9pt"/>
    </style:style>
    <style:style style:name="T22" style:parent-style-name="Policepardéfaut"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3" style:parent-style-name="Policepardéfaut" style:family="text">
      <style:text-properties style:font-name="Arial" style:font-name-complex="Arial" fo:font-size="9pt" style:font-size-asian="9pt" style:font-size-complex="9pt"/>
    </style:style>
    <style:style style:name="P24" style:parent-style-name="Normal" style:family="paragraph">
      <style:paragraph-properties fo:text-align="justify"/>
    </style:style>
    <style:style style:name="T25" style:parent-style-name="Policepardéfaut" style:family="text">
      <style:text-properties style:font-name="Arial" style:font-name-complex="Arial" fo:font-size="9pt" style:font-size-asian="9pt" style:font-size-complex="9pt"/>
    </style:style>
    <style:style style:name="T26" style:parent-style-name="Policepardéfaut"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7" style:parent-style-name="Policepardéfaut" style:family="text">
      <style:text-properties style:font-name="Arial" style:font-name-complex="Arial" fo:font-size="9pt" style:font-size-asian="9pt" style:font-size-complex="9pt"/>
    </style:style>
    <style:style style:name="P28" style:parent-style-name="Normal" style:family="paragraph">
      <style:paragraph-properties fo:text-align="justify"/>
    </style:style>
    <style:style style:name="T29" style:parent-style-name="Policepardéfaut" style:family="text">
      <style:text-properties style:font-name="Arial" style:font-name-complex="Arial" fo:font-size="9pt" style:font-size-asian="9pt" style:font-size-complex="9pt"/>
    </style:style>
    <style:style style:name="T30" style:parent-style-name="Policepardéfaut"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1" style:parent-style-name="Policepardéfaut" style:family="text">
      <style:text-properties style:font-name="Arial" style:font-name-complex="Arial" fo:font-size="9pt" style:font-size-asian="9pt" style:font-size-complex="9pt"/>
    </style:style>
    <style:style style:name="P32" style:parent-style-name="Normal" style:family="paragraph">
      <style:paragraph-properties fo:text-align="justify"/>
    </style:style>
    <style:style style:name="T33" style:parent-style-name="Policepardéfaut" style:family="text">
      <style:text-properties style:font-name="Arial" style:font-name-complex="Arial" fo:font-size="9pt" style:font-size-asian="9pt" style:font-size-complex="9pt"/>
    </style:style>
    <style:style style:name="T34" style:parent-style-name="Policepardéfaut"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5" style:parent-style-name="Policepardéfaut" style:family="text">
      <style:text-properties style:font-name="Arial" style:font-name-complex="Arial" fo:font-size="9pt" style:font-size-asian="9pt" style:font-size-complex="9pt"/>
    </style:style>
    <style:style style:name="P36" style:parent-style-name="Normal" style:family="paragraph">
      <style:paragraph-properties fo:text-align="justify"/>
    </style:style>
    <style:style style:name="T37" style:parent-style-name="Policepardéfaut" style:family="text">
      <style:text-properties style:font-name="Arial" style:font-name-complex="Arial" fo:font-size="9pt" style:font-size-asian="9pt" style:font-size-complex="9pt"/>
    </style:style>
    <style:style style:name="T38" style:parent-style-name="Policepardéfaut"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9" style:parent-style-name="Policepardéfaut" style:family="text">
      <style:text-properties style:font-name="Arial" style:font-name-complex="Arial" fo:font-size="9pt" style:font-size-asian="9pt" style:font-size-complex="9pt"/>
    </style:style>
    <style:style style:name="P40" style:parent-style-name="Normal" style:family="paragraph">
      <style:paragraph-properties fo:text-align="justify"/>
      <style:text-properties style:font-name="Arial" style:font-name-complex="Arial" fo:font-size="8pt" style:font-size-asian="8pt" style:font-size-complex="8pt"/>
    </style:style>
    <style:style style:name="P41"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42" style:parent-style-name="Normal" style:family="paragraph">
      <style:paragraph-properties fo:text-align="justify"/>
      <style:text-properties style:font-name="Arial" style:font-name-complex="Arial" fo:font-size="9pt" style:font-size-asian="9pt" style:font-size-complex="9pt"/>
    </style:style>
    <style:style style:name="P43" style:parent-style-name="Normal" style:family="paragraph">
      <style:paragraph-properties fo:text-align="justify"/>
    </style:style>
    <style:style style:name="T44" style:parent-style-name="Policepardéfaut" style:family="text">
      <style:text-properties style:font-name="Arial" style:font-name-complex="Arial" fo:font-size="9pt" style:font-size-asian="9pt" style:font-size-complex="9pt"/>
    </style:style>
    <style:style style:name="T45"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46" style:parent-style-name="Policepardéfaut" style:family="text">
      <style:text-properties style:font-name="Arial" style:font-name-complex="Arial" fo:font-size="9pt" style:font-size-asian="9pt" style:font-size-complex="9pt"/>
    </style:style>
    <style:style style:name="P47" style:parent-style-name="Normal" style:family="paragraph">
      <style:paragraph-properties fo:text-align="justify"/>
    </style:style>
    <style:style style:name="T48" style:parent-style-name="Policepardéfaut" style:family="text">
      <style:text-properties style:font-name="Arial" style:font-name-complex="Arial" fo:font-size="9pt" style:font-size-asian="9pt" style:font-size-complex="9pt"/>
    </style:style>
    <style:style style:name="T49"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50" style:parent-style-name="Policepardéfaut" style:family="text">
      <style:text-properties style:font-name="Arial" style:font-name-complex="Arial" fo:font-size="9pt" style:font-size-asian="9pt" style:font-size-complex="9pt"/>
    </style:style>
    <style:style style:name="P51" style:parent-style-name="Normal" style:family="paragraph">
      <style:paragraph-properties fo:text-align="justify"/>
    </style:style>
    <style:style style:name="T52" style:parent-style-name="Policepardéfaut" style:family="text">
      <style:text-properties style:font-name="Arial" style:font-name-complex="Arial" fo:font-size="9pt" style:font-size-asian="9pt" style:font-size-complex="9pt"/>
    </style:style>
    <style:style style:name="T53"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54" style:parent-style-name="Policepardéfaut" style:family="text">
      <style:text-properties style:font-name="Arial" style:font-name-complex="Arial" fo:font-size="9pt" style:font-size-asian="9pt" style:font-size-complex="9pt"/>
    </style:style>
    <style:style style:name="P55" style:parent-style-name="Normal" style:family="paragraph">
      <style:paragraph-properties fo:text-align="justify"/>
      <style:text-properties style:font-name="Arial" style:font-name-complex="Arial" fo:font-size="8pt" style:font-size-asian="8pt" style:font-size-complex="8pt"/>
    </style:style>
    <style:style style:name="P56"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57" style:parent-style-name="Normal" style:family="paragraph">
      <style:paragraph-properties fo:text-align="justify"/>
    </style:style>
    <style:style style:name="T58" style:parent-style-name="Policepardéfaut" style:family="text">
      <style:text-properties style:font-name="Arial" style:font-name-complex="Arial" fo:font-size="9pt" style:font-size-asian="9pt" style:font-size-complex="9pt"/>
    </style:style>
    <style:style style:name="T59" style:parent-style-name="Policepardéfaut"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0" style:parent-style-name="Policepardéfaut" style:family="text">
      <style:text-properties style:font-name="Arial" style:font-name-complex="Arial" fo:font-size="9pt" style:font-size-asian="9pt" style:font-size-complex="9pt"/>
    </style:style>
    <style:style style:name="P61" style:parent-style-name="Normal" style:family="paragraph">
      <style:paragraph-properties fo:text-align="justify" fo:text-indent="0.4916in"/>
      <style:text-properties style:font-name="Arial" style:font-name-complex="Arial" fo:font-size="9pt" style:font-size-asian="9pt" style:font-size-complex="9pt"/>
    </style:style>
    <style:style style:name="P62" style:parent-style-name="Normal" style:family="paragraph">
      <style:paragraph-properties fo:text-align="justify" fo:text-indent="0.4916in"/>
      <style:text-properties style:font-name="Arial" style:font-name-complex="Arial" fo:font-size="9pt" style:font-size-asian="9pt" style:font-size-complex="9pt"/>
    </style:style>
    <style:style style:name="P63" style:parent-style-name="Normal" style:family="paragraph">
      <style:paragraph-properties fo:text-align="justify" fo:text-indent="0.4916in"/>
      <style:text-properties style:font-name="Arial" style:font-name-complex="Arial" fo:font-size="9pt" style:font-size-asian="9pt" style:font-size-complex="9pt"/>
    </style:style>
    <style:style style:name="P64" style:parent-style-name="Normal" style:family="paragraph">
      <style:paragraph-properties fo:text-align="justify" fo:text-indent="0.4916in"/>
      <style:text-properties style:font-name="Arial" style:font-name-complex="Arial" fo:font-size="9pt" style:font-size-asian="9pt" style:font-size-complex="9pt"/>
    </style:style>
    <style:style style:name="P65" style:parent-style-name="Normal" style:family="paragraph">
      <style:paragraph-properties fo:text-align="justify"/>
      <style:text-properties style:font-name="Arial" style:font-name-complex="Arial" fo:font-size="8pt" style:font-size-asian="8pt" style:font-size-complex="8pt"/>
    </style:style>
    <style:style style:name="P66"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67" style:parent-style-name="Normal" style:family="paragraph">
      <style:paragraph-properties fo:text-align="justify"/>
      <style:text-properties style:font-name="Arial" style:font-name-complex="Arial" fo:font-size="9pt" style:font-size-asian="9pt" style:font-size-complex="9pt"/>
    </style:style>
    <style:style style:name="P68" style:parent-style-name="Normal" style:family="paragraph">
      <style:paragraph-properties fo:text-align="justify" fo:text-indent="0.4916in"/>
    </style:style>
    <style:style style:name="T69" style:parent-style-name="Policepardéfaut" style:family="text">
      <style:text-properties style:font-name="Arial" style:font-name-complex="Arial" fo:font-size="9pt" style:font-size-asian="9pt" style:font-size-complex="9pt"/>
    </style:style>
    <style:style style:name="T70"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71" style:parent-style-name="Policepardéfaut" style:family="text">
      <style:text-properties style:font-name="Arial" style:font-name-complex="Arial" fo:font-size="9pt" style:font-size-asian="9pt" style:font-size-complex="9pt"/>
    </style:style>
    <style:style style:name="P72" style:parent-style-name="Normal" style:family="paragraph">
      <style:paragraph-properties fo:text-align="justify" fo:text-indent="0.4916in"/>
    </style:style>
    <style:style style:name="T73" style:parent-style-name="Policepardéfaut" style:family="text">
      <style:text-properties style:font-name="Arial" style:font-name-complex="Arial" fo:font-size="9pt" style:font-size-asian="9pt" style:font-size-complex="9pt"/>
    </style:style>
    <style:style style:name="T74"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75" style:parent-style-name="Policepardéfaut" style:family="text">
      <style:text-properties style:font-name="Arial" style:font-name-complex="Arial" fo:font-size="9pt" style:font-size-asian="9pt" style:font-size-complex="9pt"/>
    </style:style>
    <style:style style:name="P76" style:parent-style-name="Normal" style:family="paragraph">
      <style:paragraph-properties fo:text-align="justify" fo:text-indent="0.4916in"/>
    </style:style>
    <style:style style:name="T77" style:parent-style-name="Policepardéfaut" style:family="text">
      <style:text-properties style:font-name="Arial" style:font-name-complex="Arial" fo:font-size="9pt" style:font-size-asian="9pt" style:font-size-complex="9pt"/>
    </style:style>
    <style:style style:name="T78"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79" style:parent-style-name="Policepardéfaut" style:family="text">
      <style:text-properties style:font-name="Arial" style:font-name-complex="Arial" fo:font-size="9pt" style:font-size-asian="9pt" style:font-size-complex="9pt"/>
    </style:style>
    <style:style style:name="P80" style:parent-style-name="Normal" style:family="paragraph">
      <style:paragraph-properties fo:text-align="justify" fo:text-indent="0.4916in"/>
    </style:style>
    <style:style style:name="T81" style:parent-style-name="Policepardéfaut" style:family="text">
      <style:text-properties style:font-name="Arial" style:font-name-complex="Arial" fo:font-size="9pt" style:font-size-asian="9pt" style:font-size-complex="9pt"/>
    </style:style>
    <style:style style:name="T82"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83" style:parent-style-name="Policepardéfaut" style:family="text">
      <style:text-properties style:font-name="Arial" style:font-name-complex="Arial" fo:font-size="9pt" style:font-size-asian="9pt" style:font-size-complex="9pt"/>
    </style:style>
    <style:style style:name="P84" style:parent-style-name="Normal" style:family="paragraph">
      <style:paragraph-properties fo:text-align="justify" fo:text-indent="0.4916in"/>
    </style:style>
    <style:style style:name="T85" style:parent-style-name="Policepardéfaut" style:family="text">
      <style:text-properties style:font-name="Arial" style:font-name-complex="Arial" fo:font-size="9pt" style:font-size-asian="9pt" style:font-size-complex="9pt"/>
    </style:style>
    <style:style style:name="T86"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87" style:parent-style-name="Policepardéfaut" style:family="text">
      <style:text-properties style:font-name="Arial" style:font-name-complex="Arial" fo:font-size="9pt" style:font-size-asian="9pt" style:font-size-complex="9pt"/>
    </style:style>
    <style:style style:name="T88"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89" style:parent-style-name="Policepardéfaut" style:family="text">
      <style:text-properties style:font-name="Arial" style:font-name-complex="Arial" fo:font-size="9pt" style:font-size-asian="9pt" style:font-size-complex="9pt"/>
    </style:style>
    <style:style style:name="P90" style:parent-style-name="Normal" style:family="paragraph">
      <style:paragraph-properties fo:text-align="justify" fo:text-indent="0.4916in"/>
    </style:style>
    <style:style style:name="T91" style:parent-style-name="Policepardéfaut" style:family="text">
      <style:text-properties style:font-name="Arial" style:font-name-complex="Arial" fo:font-size="9pt" style:font-size-asian="9pt" style:font-size-complex="9pt"/>
    </style:style>
    <style:style style:name="T92"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93" style:parent-style-name="Policepardéfaut" style:family="text">
      <style:text-properties style:font-name="Arial" style:font-name-complex="Arial" fo:font-size="9pt" style:font-size-asian="9pt" style:font-size-complex="9pt"/>
    </style:style>
    <style:style style:name="T94"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95" style:parent-style-name="Policepardéfaut" style:family="text">
      <style:text-properties style:font-name="Arial" style:font-name-complex="Arial" fo:font-size="9pt" style:font-size-asian="9pt" style:font-size-complex="9pt"/>
    </style:style>
    <style:style style:name="P96" style:parent-style-name="Normal" style:family="paragraph">
      <style:paragraph-properties fo:text-align="justify" fo:text-indent="0.4916in"/>
    </style:style>
    <style:style style:name="T97" style:parent-style-name="Policepardéfaut" style:family="text">
      <style:text-properties style:font-name="Arial" style:font-name-complex="Arial" fo:font-size="9pt" style:font-size-asian="9pt" style:font-size-complex="9pt"/>
    </style:style>
    <style:style style:name="T98"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99" style:parent-style-name="Policepardéfaut" style:family="text">
      <style:text-properties style:font-name="Arial" style:font-name-complex="Arial" fo:font-size="9pt" style:font-size-asian="9pt" style:font-size-complex="9pt"/>
    </style:style>
    <style:style style:name="T100"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101" style:parent-style-name="Policepardéfaut" style:family="text">
      <style:text-properties style:font-name="Arial" style:font-name-complex="Arial" fo:font-size="9pt" style:font-size-asian="9pt" style:font-size-complex="9pt"/>
    </style:style>
    <style:style style:name="P102" style:parent-style-name="Normal" style:family="paragraph">
      <style:paragraph-properties fo:text-align="justify" fo:text-indent="0.4916in"/>
    </style:style>
    <style:style style:name="T103" style:parent-style-name="Policepardéfaut" style:family="text">
      <style:text-properties style:font-name="Arial" style:font-name-complex="Arial" fo:font-size="9pt" style:font-size-asian="9pt" style:font-size-complex="9pt"/>
    </style:style>
    <style:style style:name="T104"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105" style:parent-style-name="Policepardéfaut" style:family="text">
      <style:text-properties style:font-name="Arial" style:font-name-complex="Arial" fo:font-size="9pt" style:font-size-asian="9pt" style:font-size-complex="9pt"/>
    </style:style>
    <style:style style:name="P106" style:parent-style-name="Normal" style:family="paragraph">
      <style:paragraph-properties fo:text-align="justify" fo:text-indent="0.4916in"/>
    </style:style>
    <style:style style:name="T107" style:parent-style-name="Policepardéfaut" style:family="text">
      <style:text-properties style:font-name="Arial" style:font-name-complex="Arial" fo:font-size="9pt" style:font-size-asian="9pt" style:font-size-complex="9pt"/>
    </style:style>
    <style:style style:name="T108"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109" style:parent-style-name="Policepardéfaut" style:family="text">
      <style:text-properties style:font-name="Arial" style:font-name-complex="Arial" fo:font-size="9pt" style:font-size-asian="9pt" style:font-size-complex="9pt"/>
    </style:style>
    <style:style style:name="P110" style:parent-style-name="Normal" style:family="paragraph">
      <style:paragraph-properties fo:text-align="justify" fo:text-indent="0.4916in"/>
    </style:style>
    <style:style style:name="T111" style:parent-style-name="Policepardéfaut" style:family="text">
      <style:text-properties style:font-name="Arial" style:font-name-complex="Arial" fo:font-size="9pt" style:font-size-asian="9pt" style:font-size-complex="9pt"/>
    </style:style>
    <style:style style:name="T112"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113" style:parent-style-name="Policepardéfaut" style:family="text">
      <style:text-properties style:font-name="Arial" style:font-name-complex="Arial" fo:font-size="9pt" style:font-size-asian="9pt" style:font-size-complex="9pt"/>
    </style:style>
    <style:style style:name="P114" style:parent-style-name="Normal" style:family="paragraph">
      <style:paragraph-properties fo:text-align="justify" fo:text-indent="0.4916in"/>
    </style:style>
    <style:style style:name="T115" style:parent-style-name="Policepardéfaut" style:family="text">
      <style:text-properties style:font-name="Arial" style:font-name-complex="Arial" fo:font-size="9pt" style:font-size-asian="9pt" style:font-size-complex="9pt"/>
    </style:style>
    <style:style style:name="T116"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117" style:parent-style-name="Policepardéfaut" style:family="text">
      <style:text-properties style:font-name="Arial" style:font-name-complex="Arial" fo:font-size="9pt" style:font-size-asian="9pt" style:font-size-complex="9pt"/>
    </style:style>
    <style:style style:name="P118" style:parent-style-name="Normal" style:family="paragraph">
      <style:paragraph-properties fo:text-align="justify" fo:text-indent="0.4916in"/>
    </style:style>
    <style:style style:name="T119" style:parent-style-name="Policepardéfaut" style:family="text">
      <style:text-properties style:font-name="Arial" style:font-name-complex="Arial" fo:font-size="9pt" style:font-size-asian="9pt" style:font-size-complex="9pt"/>
    </style:style>
    <style:style style:name="T120"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121" style:parent-style-name="Policepardéfaut" style:family="text">
      <style:text-properties style:font-name="Arial" style:font-name-complex="Arial" fo:font-size="9pt" style:font-size-asian="9pt" style:font-size-complex="9pt"/>
    </style:style>
    <style:style style:name="P122" style:parent-style-name="Normal" style:family="paragraph">
      <style:paragraph-properties fo:text-align="justify" fo:text-indent="0.4916in"/>
      <style:text-properties style:font-name="Arial" style:font-name-complex="Arial" fo:font-size="9pt" style:font-size-asian="9pt" style:font-size-complex="9pt"/>
    </style:style>
    <style:style style:name="P123"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124" style:parent-style-name="Normal" style:family="paragraph">
      <style:paragraph-properties fo:text-align="justify"/>
    </style:style>
    <style:style style:name="T125" style:parent-style-name="Policepardéfaut" style:family="text">
      <style:text-properties style:font-name="Arial" style:font-name-complex="Arial" fo:font-size="9pt" style:font-size-asian="9pt" style:font-size-complex="9pt"/>
    </style:style>
    <style:style style:name="T126"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127" style:parent-style-name="Policepardéfaut" style:family="text">
      <style:text-properties style:font-name="Arial" style:font-name-complex="Arial" fo:font-size="9pt" style:font-size-asian="9pt" style:font-size-complex="9pt"/>
    </style:style>
    <style:style style:name="P128" style:parent-style-name="Normal" style:family="paragraph">
      <style:paragraph-properties fo:text-align="justify"/>
    </style:style>
    <style:style style:name="T129" style:parent-style-name="Policepardéfaut" style:family="text">
      <style:text-properties style:font-name="Arial" style:font-name-complex="Arial" fo:font-size="9pt" style:font-size-asian="9pt" style:font-size-complex="9pt"/>
    </style:style>
  </office:automatic-styles>
  <office:body>
    <office:text text:use-soft-page-breaks="true">
      <text:p text:style-name="P1">DS septembre 2024</text:p>
      <text:p text:style-name="P4">Titulaire du BTS PI depuis quelques mois, vous avez créé votre agence immobilière. Avec l’aide d’un professionnel, vous avez mis en ligne un site Internet et vous avez aménagé un bureau dans votre logement pour accueillir les clients. Vous accueillez votre premier client qui est interpelé par votre jeune âge… Il vous assaille de questions pas toujours très claires.</text:p>
      <text:p text:style-name="P5">TRAVAIL A FAIRE : Répondez aux questions de votre client.</text:p>
      <text:list text:style-name="LFO1" text:continue-numbering="true">
        <text:list-item>
          <text:p text:style-name="P6">Comment devient-on agent immobilier ? Tout le monde peut le faire non ? Il y a des conditions d’exercice ?</text:p>
        </text:list-item>
        <text:list-item>
          <text:p text:style-name="P7">Je connais quelqu’un qui est comme vous… négociateur…euh non… agent commercial dans un réseau de mandataire je crois… C’est pareil non ?</text:p>
        </text:list-item>
        <text:list-item>
          <text:p text:style-name="P8">Il y a plusieurs métiers dans l’immobilier d’après ce que j’ai compris ?</text:p>
        </text:list-item>
        <text:list-item>
          <text:p text:style-name="P9">Ma fille voudrait devenir négociateur immobilier… Quelles sont les activités au quotidien ? Juste des visites de biens ?</text:p>
        </text:list-item>
        <text:list-item>
          <text:p text:style-name="P10"><text:s/>Il y a des compétences particulières à avoir ?</text:p>
        </text:list-item>
      </text:list>
      <text:p text:style-name="P11"/>
      <text:p text:style-name="P12">ELEMENTS DE CORRECTION :</text:p>
      <text:p text:style-name="P13">Question 1.<text:s/></text:p>
      <text:p text:style-name="P14">L’agent immobilier est un intermédiaire qui, de manière habituelle, met en relation des personnes dans le cadre d’opérations portant sur des biens immobiliers. Sa mission d’entremise s’inscrit dans le cadre d’une vente immobilière ou d’une location immobilière, qu’il s’agisse de biens d’habitation ou de locaux d’activités (bureaux, commerces…).</text:p>
      <text:p text:style-name="P15"><text:span text:style-name="T16">Le métier est encadré par la loi Hoguet du 2 janvier 1970</text:span><text:span text:style-name="T17">.<text:s/></text:span><text:span text:style-name="T18">Tout le monde ne peut pas le faire.<text:s/></text:span><text:span text:style-name="T19">Le professionnel doit remplir certaines conditions pour obtenir la carte professionnelle :</text:span></text:p>
      <text:p text:style-name="P20"><text:span text:style-name="T21">_ Justifier d’une<text:s/></text:span><text:span text:style-name="T22">aptitude professionnelle</text:span><text:span text:style-name="T23"><text:s/>(diplômes et/ou expérience professionnelle par exemple être titulaire du BTS PI) ; La loi ALUR a institué une obligation de formation des professionnels de l’immobilier (14h/an ou 42h au cours de 3 années consécutives ; non-discrimination, règles déontologiques obligatoire).</text:span></text:p>
      <text:p text:style-name="P24"><text:span text:style-name="T25">_ La<text:s/></text:span><text:span text:style-name="T26">garantie financière</text:span><text:span text:style-name="T27"> : Une attestation de garantie financière d’un minimum de 110 000€ par activité est obligatoire. (limitée à 30 000€ les deux premiers exercices). En cas de défaillance de l’agence, elle couvre le remboursement des fonds du client déposés sur le compte du professionnel (dépôts de garantie, acomptes, perception des loyers pour la gestion locative, fonds détenus par le syndic pour le compte du syndicat). Le montant doit être au moins égal aux sommes dont le professionnel est redevable.</text:span></text:p>
      <text:p text:style-name="P28"><text:span text:style-name="T29">_<text:s/></text:span><text:span text:style-name="T30">L’assurance <text:s/>de responsabilité civile professionnelle</text:span><text:span text:style-name="T31"> : Une attestation de RCP est obligatoire chaque année. Elle couvre les fautes ou négligences commises par le professionnel. Celui-ci peut commettre des fautes causant un préjudice dans l’exercice de ses fonctions à autrui (clients notamment). Il est alors responsable et doit dédommager la victime… C’est à cet instant que l’assurance intervient. (ex : donne des infos erronées sur un bien, location à un locataire non solvable, perte des clés du clients ou dommages matériels pendant les visites, …).</text:span></text:p>
      <text:p text:style-name="P32"><text:span text:style-name="T33">_<text:s/></text:span><text:span text:style-name="T34">Absence de condamnations pénales et d’interdiction de gérer</text:span><text:span text:style-name="T35"> : (crimes, escroqueries, recel, abus de confiance, blanchiment, corruption, faux et usage de faux, …) (incapacité pour faillite personnel, interdiction d’exercer, défaut de conseil, dommages corporels, …)</text:span></text:p>
      <text:p text:style-name="P36"><text:span text:style-name="T37">_<text:s/></text:span><text:span text:style-name="T38">Inscription au RCS</text:span><text:span text:style-name="T39"><text:s/>: L’agent immobilier est un commerçant.</text:span></text:p>
      <text:p text:style-name="P40"/>
      <text:p text:style-name="P41">Question 2.</text:p>
      <text:p text:style-name="P42">L’activité d’entremise s’exerce à travers différents statuts :</text:p>
      <text:p text:style-name="P43"><text:span text:style-name="T44">_<text:s/></text:span><text:span text:style-name="T45">L’agent immobilier</text:span><text:span text:style-name="T46"><text:s/>au sens strict est un commerçant indépendant (immatriculé au registre du commerce et des société), titulaire d’une carte professionnelle (T-G), dirigeant de son agence. Il peut avoir des collaborateurs et plusieurs agences.</text:span></text:p>
      <text:p text:style-name="P47"><text:span text:style-name="T48">_<text:s/></text:span><text:span text:style-name="T49">Le collaborateur salarié</text:span><text:span text:style-name="T50"><text:s/>(négociateur salarié VRP ou non) est titulaire d’un contrat de travail au sein d’une agence (Donc application du droit du travail et de la convention collective et notamment salaire minimum) Il doit disposer d’une attestation d’habilitation délivrée par l’agent immobilier obtenue auprès de la CCI au niveau du département (formulaire de demande : CERFA n° 15315-01).</text:span></text:p>
      <text:soft-page-break/>
      <text:p text:style-name="P51"><text:span text:style-name="T52">_<text:s/></text:span><text:span text:style-name="T53">L’agent commercial indépendant</text:span><text:span text:style-name="T54"><text:s/>travaille pour le compte d’un agent immobilier ou d’un réseau de mandataires. Comme le salarié, il n’a pas de carte professionnelle mais une attestation d’habilitation. Il est TNS non commerçant et immatriculé au registre spécial des agents commerciaux au greffe du tribunal de commerce. Il est relié à l’agence immobilière par un contrat de mandataire.</text:span></text:p>
      <text:p text:style-name="P55"/>
      <text:p text:style-name="P56">Question 3.<text:s/></text:p>
      <text:p text:style-name="P57"><text:span text:style-name="T58">Conformément au décret du 20 juillet 1972, la<text:s/></text:span><text:span text:style-name="T59">carte professionnelle</text:span><text:span text:style-name="T60"><text:s/>peut comporter plusieurs mentions. Elle est obligatoire pour les activités soumises à la loi Hoguet (sinon sanctions pénales).</text:span></text:p>
      <text:p text:style-name="P61">_ Mention « Transactions sur immeubles et fonds de commerce » (entremise et négociation pour achat/vente/échange/location de biens immobiliers, fonds de commerce ou parts de sociétés immobilières)</text:p>
      <text:p text:style-name="P62">_ Mention « Marchands de listes » (vente de listes de logements à vendre ou à louer ; mention exclusive qui figure sur une carte dédiée ; pas une activité d’entremise)</text:p>
      <text:p text:style-name="P63">_ Mention « Gestion immobilière » (administrateurs de biens, intermédiation en gestion locative)</text:p>
      <text:p text:style-name="P64">_ Mention Syndic de copropriété » (gestion des parties communes d’une copropriété)</text:p>
      <text:p text:style-name="P65"/>
      <text:p text:style-name="P66">Question 4.</text:p>
      <text:p text:style-name="P67">Les activités de l’agent immobilier sont très variées :</text:p>
      <text:p text:style-name="P68"><text:span text:style-name="T69">_ Il doit<text:s/></text:span><text:span text:style-name="T70">connaître son marché</text:span><text:span text:style-name="T71"><text:s/>ce qui suppose une analyse préalable et une veille de marché ;</text:span></text:p>
      <text:p text:style-name="P72"><text:span text:style-name="T73">_ La<text:s/></text:span><text:span text:style-name="T74">prospection</text:span><text:span text:style-name="T75"><text:s/>va consister à rechercher des biens à vendre ou à louer et des clients potentiels ;</text:span></text:p>
      <text:p text:style-name="P76"><text:span text:style-name="T77">_ L’</text:span><text:span text:style-name="T78">estimation immobilière<text:s/></text:span><text:span text:style-name="T79">suppose la maîtrise de méthodes d’évaluation (en vente et location) ;</text:span></text:p>
      <text:p text:style-name="P80"><text:span text:style-name="T81">_ La<text:s/></text:span><text:span text:style-name="T82">communication de l’offre</text:span><text:span text:style-name="T83"><text:s/>(conception de l’annonce) ;</text:span></text:p>
      <text:p text:style-name="P84"><text:span text:style-name="T85">_ La<text:s/></text:span><text:span text:style-name="T86">visite</text:span><text:span text:style-name="T87"><text:s/>du bien et la découverte des<text:s/></text:span><text:span text:style-name="T88">besoins du client</text:span><text:span text:style-name="T89"> ;</text:span></text:p>
      <text:p text:style-name="P90"><text:span text:style-name="T91">_ Etudier la<text:s/></text:span><text:span text:style-name="T92">solvabilité du locataire</text:span><text:span text:style-name="T93">, conseils en matière de<text:s/></text:span><text:span text:style-name="T94">plan de financement</text:span><text:span text:style-name="T95"> ;</text:span></text:p>
      <text:p text:style-name="P96"><text:span text:style-name="T97">_ Rédiger le<text:s/></text:span><text:span text:style-name="T98">bail</text:span><text:span text:style-name="T99"><text:s/>et expliquer les<text:s/></text:span><text:span text:style-name="T100">obligations des co-contractants</text:span><text:span text:style-name="T101"> ;</text:span></text:p>
      <text:p text:style-name="P102"><text:span text:style-name="T103">_ Réaliser<text:s/></text:span><text:span text:style-name="T104">l’état des lieux</text:span><text:span text:style-name="T105"> d’entrée/de sortie ;</text:span></text:p>
      <text:p text:style-name="P106"><text:span text:style-name="T107">_ Prodiguer des<text:s/></text:span><text:span text:style-name="T108">conseils sur la présentation du bien</text:span><text:span text:style-name="T109"> ;</text:span></text:p>
      <text:p text:style-name="P110"><text:span text:style-name="T111">_<text:s/></text:span><text:span text:style-name="T112">Constituer le dossier de vente</text:span><text:span text:style-name="T113"><text:s/>(titre de propriété, taxe foncière, identité, factures travaux, factures de fluides, DDT, …) ;</text:span></text:p>
      <text:p text:style-name="P114"><text:span text:style-name="T115">_<text:s/></text:span><text:span text:style-name="T116">Négocier</text:span><text:span text:style-name="T117"> ;</text:span></text:p>
      <text:p text:style-name="P118"><text:span text:style-name="T119">_ Rédiger<text:s/></text:span><text:span text:style-name="T120">l’avant-contrat</text:span><text:span text:style-name="T121"><text:s/>(promesse de vente ou compromis de vente) ;</text:span></text:p>
      <text:p text:style-name="P122">_ Accompagner le client pour la signature de l’acte authentique.</text:p>
      <text:p text:style-name="P123">Question 5.</text:p>
      <text:p text:style-name="P124"><text:span text:style-name="T125">Les connaissances et compétences<text:s/></text:span><text:span text:style-name="T126">juridiques, financières et comptables, commerciales, techniques</text:span><text:span text:style-name="T127"><text:s/>doivent être très fines pour exercer et satisfaire au mieux les clients.</text:span></text:p>
      <text:p text:style-name="P128"><text:span text:style-name="T129">La maîtrise de langues étrangères et notamment l’anglais est préférable voire indispensable notamment sur le marché haut de gamme. Le permis de conduire est essentiel (nombreux déplacements). Le professionnel de l’immobilier doit faire preuve de rigueur, de disponibilité (soirées, week-end), et de qualités relationnelles (importance du facteur huma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text-properties style:font-name="Times New Roman" fo:font-size="8pt" style:font-size-asian="8pt" style:font-size-complex="8pt"/>
    </style:style>
    <style:style style:name="P3" style:parent-style-name="Normal" style:family="paragraph">
      <style:text-properties style:font-name="Times New Roman" fo:font-size="8pt" style:font-size-asian="8pt" style:font-size-complex="8pt"/>
    </style:style>
  </office:automatic-styles>
  <office:master-styles>
    <style:master-page style:name="MP0" style:page-layout-name="PL0">
      <style:header>
        <text:p text:style-name="P2">Pôle d'activités 1. - Conduite du projet immobilier du client en vente et/ou location</text:p>
        <text:p text:style-name="P3">Activité 1 - Prospection et négociation du manda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19T13:21:00Z</meta:creation-date>
    <dc:date>2024-09-21T12:42:00Z</dc:date>
    <meta:template xlink:href="Normal" xlink:type="simple"/>
    <meta:editing-cycles>5</meta:editing-cycles>
    <meta:editing-duration>PT2820S</meta:editing-duration>
    <meta:document-statistic meta:page-count="2" meta:paragraph-count="13" meta:word-count="1019" meta:character-count="6613" meta:row-count="46" meta:non-whitespace-character-count="5607"/>
  </office:meta>
</office:document-meta>
</file>