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size="12pt" style:font-size-asian="12pt" style:font-size-complex="12pt"/>
    </style:style>
    <style:style style:name="P3" style:parent-style-name="Normal" style:family="paragraph">
      <style:paragraph-properties fo:text-align="justify"/>
      <style:text-properties style:font-name="Calibri" style:font-name-complex="Calibri" fo:font-size="12pt" style:font-size-asian="12pt" style:font-size-complex="12pt"/>
    </style:style>
    <style:style style:name="P4" style:parent-style-name="Normal" style:family="paragraph">
      <style:paragraph-properties fo:text-align="justify"/>
      <style:text-properties style:font-name="Calibri" style:font-name-complex="Calibri" fo:font-size="12pt" style:font-size-asian="12pt" style:font-size-complex="12pt"/>
    </style:style>
    <style:style style:name="P5" style:parent-style-name="Normal" style:family="paragraph">
      <style:paragraph-properties fo:text-align="justify"/>
    </style:style>
    <style:style style:name="T6" style:parent-style-name="Policepardéfaut" style:family="text">
      <style:text-properties style:font-name="Calibri" style:font-name-complex="Calibri" fo:font-size="12pt" style:font-size-asian="12pt" style:font-size-complex="12pt"/>
    </style:style>
    <style:style style:name="T7" style:parent-style-name="Policepardéfaut" style:family="text">
      <style:text-properties style:font-name="Calibri" style:font-name-complex="Calibri" style:text-position="super 66.6%" fo:font-size="12pt" style:font-size-asian="12pt" style:font-size-complex="12pt"/>
    </style:style>
    <style:style style:name="T8" style:parent-style-name="Policepardéfaut" style:family="text">
      <style:text-properties style:font-name="Calibri" style:font-name-complex="Calibri" fo:font-size="12pt" style:font-size-asian="12pt" style:font-size-complex="12pt"/>
    </style:style>
    <style:style style:name="P9" style:parent-style-name="Normal" style:family="paragraph">
      <style:paragraph-properties fo:text-align="justify"/>
      <style:text-properties style:font-name="Calibri" style:font-name-complex="Calibri" fo:font-size="12pt" style:font-size-asian="12pt" style:font-size-complex="12pt"/>
    </style:style>
    <style:style style:name="P10" style:parent-style-name="Normal" style:family="paragraph">
      <style:paragraph-properties fo:text-align="justify"/>
      <style:text-properties style:font-name="Calibri" style:font-name-complex="Calibri" fo:font-size="12pt" style:font-size-asian="12pt" style:font-size-complex="12pt"/>
    </style:style>
    <style:style style:name="P11" style:parent-style-name="Paragraphedeliste" style:list-style-name="LFO2"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2" style:parent-style-name="Paragraphedeliste" style:list-style-name="LFO2"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3" style:parent-style-name="Paragraphedeliste" style:list-style-name="LFO2"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4" style:parent-style-name="Paragraphedeliste" style:list-style-name="LFO2"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5" style:parent-style-name="Paragraphedeliste" style:list-style-name="LFO2"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6" style:parent-style-name="Normal" style:family="paragraph">
      <style:paragraph-properties fo:text-align="justify"/>
      <style:text-properties style:font-name="Calibri" style:font-name-complex="Calibri" fo:font-size="12pt" style:font-size-asian="12pt" style:font-size-complex="12pt"/>
    </style:style>
    <style:style style:name="P17" style:parent-style-name="Normal" style:family="paragraph">
      <style:paragraph-properties fo:border="0.0069in solid #000000" fo:padding-top="0.0138in" fo:padding-left="0.0555in" fo:padding-bottom="0.0138in" fo:padding-right="0.0555in" style:shadow="none" fo:text-align="center"/>
      <style:text-properties style:font-name="Calibri" style:font-name-complex="Calibri" fo:font-style="italic" style:font-style-asian="italic" style:font-style-complex="italic" fo:font-size="14pt" style:font-size-asian="14pt" style:font-size-complex="14pt"/>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style:font-name="Calibri" style:font-name-complex="Calibri" fo:font-weight="bold" style:font-weight-asian="bold" style:font-weight-complex="bold" fo:font-size="12pt" style:font-size-asian="12pt" style:font-size-complex="12pt" fo:language="en" fo:country="CA"/>
    </style:style>
    <style:style style:name="T22" style:parent-style-name="Policepardéfaut" style:family="text">
      <style:text-properties style:font-name="Calibri" style:font-name-complex="Calibri" fo:font-weight="bold" style:font-weight-asian="bold" style:font-weight-complex="bold" style:text-position="super 66.6%" fo:font-size="12pt" style:font-size-asian="12pt" style:font-size-complex="12pt" fo:language="en" fo:country="CA"/>
    </style:style>
    <style:style style:name="T23" style:parent-style-name="Policepardéfaut" style:family="text">
      <style:text-properties style:font-name="Calibri" style:font-name-complex="Calibri" fo:font-weight="bold" style:font-weight-asian="bold" style:font-weight-complex="bold" fo:font-size="12pt" style:font-size-asian="12pt" style:font-size-complex="12pt" fo:language="en" fo:country="CA"/>
    </style:style>
    <style:style style:name="P24" style:parent-style-name="Normal" style:family="paragraph">
      <style:paragraph-properties fo:text-align="justify"/>
      <style:text-properties style:font-name="Calibri" style:font-name-complex="Calibri" fo:font-size="12pt" style:font-size-asian="12pt" style:font-size-complex="12pt"/>
    </style:style>
    <style:style style:name="P25" style:parent-style-name="Normal" style:family="paragraph">
      <style:paragraph-properties fo:text-align="justify"/>
      <style:text-properties style:font-name="Calibri" style:font-name-complex="Calibri" fo:font-size="12pt" style:font-size-asian="12pt" style:font-size-complex="12pt"/>
    </style:style>
    <style:style style:name="P26" style:parent-style-name="Normal" style:family="paragraph">
      <style:paragraph-properties fo:text-align="justify"/>
    </style:style>
    <style:style style:name="T27" style:parent-style-name="Policepardéfaut" style:family="text">
      <style:text-properties style:font-name="Calibri" style:font-name-complex="Calibri" fo:font-size="12pt" style:font-size-asian="12pt" style:font-size-complex="12pt"/>
    </style:style>
    <style:style style:name="T28" style:parent-style-name="Lienhypertexte" style:family="text">
      <style:text-properties style:font-name="Calibri" style:font-name-complex="Calibri" style:use-window-font-color="true" fo:font-size="12pt" style:font-size-asian="12pt" style:font-size-complex="12pt" style:text-underline-type="none"/>
    </style:style>
    <style:style style:name="T29" style:parent-style-name="Policepardéfaut" style:family="text">
      <style:text-properties style:font-name="Calibri" style:font-name-complex="Calibri" fo:font-size="12pt" style:font-size-asian="12pt" style:font-size-complex="12pt"/>
    </style:style>
    <style:style style:name="T30" style:parent-style-name="Lienhypertexte" style:family="text">
      <style:text-properties style:font-name="Calibri" style:font-name-complex="Calibri" style:use-window-font-color="true" fo:font-size="12pt" style:font-size-asian="12pt" style:font-size-complex="12pt" style:text-underline-type="none"/>
    </style:style>
    <style:style style:name="T31" style:parent-style-name="Policepardéfaut" style:family="text">
      <style:text-properties style:font-name="Calibri" style:font-name-complex="Calibri" fo:font-size="12pt" style:font-size-asian="12pt" style:font-size-complex="12pt"/>
    </style:style>
    <style:style style:name="P32" style:parent-style-name="Normal" style:family="paragraph">
      <style:paragraph-properties fo:text-align="justify"/>
    </style:style>
    <style:style style:name="T33" style:parent-style-name="Lienhypertexte" style:family="text">
      <style:text-properties style:font-name="Calibri" style:font-name-complex="Calibri" style:use-window-font-color="true" fo:font-size="12pt" style:font-size-asian="12pt" style:font-size-complex="12pt" style:text-underline-type="none"/>
    </style:style>
    <style:style style:name="P34" style:parent-style-name="Normal" style:family="paragraph">
      <style:paragraph-properties fo:text-align="justify"/>
      <style:text-properties style:font-name="Calibri" style:font-name-complex="Calibri" fo:font-size="12pt" style:font-size-asian="12pt" style:font-size-complex="12pt"/>
    </style:style>
    <style:style style:name="P35"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justify"/>
      <style:text-properties style:font-name="Calibri" style:font-name-complex="Calibri" fo:font-style="italic" style:font-style-asian="italic" style:font-style-complex="italic" fo:font-size="12pt" style:font-size-asian="12pt" style:font-size-complex="12pt"/>
    </style:style>
    <style:style style:name="P37" style:parent-style-name="Normal" style:family="paragraph">
      <style:paragraph-properties fo:text-align="justify"/>
      <style:text-properties style:font-name="Calibri" style:font-name-complex="Calibri" fo:font-size="12pt" style:font-size-asian="12pt" style:font-size-complex="12pt"/>
    </style:style>
    <style:style style:name="P38"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39" style:parent-style-name="Normal" style:family="paragraph">
      <style:paragraph-properties fo:text-align="justify"/>
    </style:style>
    <style:style style:name="T40" style:parent-style-name="Policepardéfaut" style:family="text">
      <style:text-properties style:font-name="Calibri" style:font-name-complex="Calibri" fo:font-size="12pt" style:font-size-asian="12pt" style:font-size-complex="12pt"/>
    </style:style>
    <style:style style:name="T41"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42" style:parent-style-name="Policepardéfaut" style:family="text">
      <style:text-properties style:font-name="Calibri" style:font-name-complex="Calibri" fo:font-size="12pt" style:font-size-asian="12pt" style:font-size-complex="12pt"/>
    </style:style>
    <style:style style:name="P43" style:parent-style-name="Normal" style:family="paragraph">
      <style:paragraph-properties fo:text-align="justify"/>
      <style:text-properties style:font-name="Calibri" style:font-name-complex="Calibri" fo:font-size="12pt" style:font-size-asian="12pt" style:font-size-complex="12pt"/>
    </style:style>
    <style:style style:name="P44" style:parent-style-name="Normal" style:family="paragraph">
      <style:paragraph-properties fo:text-align="justify"/>
      <style:text-properties style:font-name="Calibri" style:font-name-complex="Calibri" fo:font-size="12pt" style:font-size-asian="12pt" style:font-size-complex="12pt"/>
    </style:style>
    <style:style style:name="P45"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Lienhypertexte" style:family="text">
      <style:text-properties style:font-name="Calibri" style:font-name-complex="Calibri" fo:font-weight="bold" style:font-weight-asian="bold" style:font-weight-complex="bold" style:use-window-font-color="true" fo:font-size="12pt" style:font-size-asian="12pt" style:font-size-complex="12pt"/>
    </style:style>
    <style:style style:name="T48"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49" style:parent-style-name="Policepardéfaut" style:family="text">
      <style:text-properties style:font-name="Calibri" style:font-name-complex="Calibri" fo:font-size="12pt" style:font-size-asian="12pt" style:font-size-complex="12pt"/>
    </style:style>
    <style:style style:name="P50" style:parent-style-name="Normal" style:family="paragraph">
      <style:paragraph-properties fo:text-align="justify"/>
      <style:text-properties style:font-name="Calibri" style:font-name-complex="Calibri" fo:font-size="12pt" style:font-size-asian="12pt" style:font-size-complex="12pt"/>
    </style:style>
    <style:style style:name="P51" style:parent-style-name="Normal" style:family="paragraph">
      <style:paragraph-properties fo:text-align="justify"/>
    </style:style>
    <style:style style:name="T52" style:parent-style-name="Lienhypertexte" style:family="text">
      <style:text-properties style:font-name="Calibri" style:font-name-complex="Calibri" fo:font-weight="bold" style:font-weight-asian="bold" style:font-weight-complex="bold" style:use-window-font-color="true" fo:font-size="12pt" style:font-size-asian="12pt" style:font-size-complex="12pt"/>
    </style:style>
    <style:style style:name="T53"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54" style:parent-style-name="Policepardéfaut" style:family="text">
      <style:text-properties style:font-name="Calibri" style:font-name-complex="Calibri" fo:font-size="12pt" style:font-size-asian="12pt" style:font-size-complex="12pt"/>
    </style:style>
    <style:style style:name="P55" style:parent-style-name="Normal" style:family="paragraph">
      <style:paragraph-properties fo:text-align="justify"/>
      <style:text-properties style:font-name="Calibri" style:font-name-complex="Calibri" fo:font-size="12pt" style:font-size-asian="12pt" style:font-size-complex="12pt"/>
    </style:style>
    <style:style style:name="P56" style:parent-style-name="Normal" style:family="paragraph">
      <style:paragraph-properties fo:text-align="justify"/>
    </style:style>
    <style:style style:name="T57" style:parent-style-name="Policepardéfaut" style:family="text">
      <style:text-properties style:font-name="Calibri" style:font-name-complex="Calibri" fo:font-size="12pt" style:font-size-asian="12pt" style:font-size-complex="12pt"/>
    </style:style>
    <style:style style:name="T58" style:parent-style-name="Lienhypertexte" style:family="text">
      <style:text-properties style:font-name="Calibri" style:font-name-complex="Calibri" style:use-window-font-color="true" fo:font-size="12pt" style:font-size-asian="12pt" style:font-size-complex="12pt"/>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size="12pt" style:font-size-asian="12pt" style:font-size-complex="12pt"/>
    </style:style>
    <style:style style:name="P61" style:parent-style-name="Normal" style:family="paragraph">
      <style:paragraph-properties fo:text-align="justify"/>
    </style:style>
    <style:style style:name="T62" style:parent-style-name="Lienhypertexte" style:family="text">
      <style:text-properties style:font-name="Calibri" style:font-name-complex="Calibri" fo:font-weight="bold" style:font-weight-asian="bold" style:font-weight-complex="bold" style:use-window-font-color="true"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style>
    <style:style style:name="T66" style:parent-style-name="Lienhypertexte" style:family="text">
      <style:text-properties style:font-name="Calibri" style:font-name-complex="Calibri" fo:font-weight="bold" style:font-weight-asian="bold" style:font-weight-complex="bold" style:use-window-font-color="true" fo:font-size="12pt" style:font-size-asian="12pt" style:font-size-complex="12pt"/>
    </style:style>
    <style:style style:name="T6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P69" style:parent-style-name="Normal" style:family="paragraph">
      <style:paragraph-properties fo:text-align="justify"/>
    </style:style>
    <style:style style:name="T70" style:parent-style-name="Lienhypertexte" style:family="text">
      <style:text-properties style:font-name="Calibri" style:font-name-complex="Calibri" fo:font-weight="bold" style:font-weight-asian="bold" style:font-weight-complex="bold" style:use-window-font-color="true" fo:font-size="12pt" style:font-size-asian="12pt" style:font-size-complex="12pt"/>
    </style:style>
    <style:style style:name="T71"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P73" style:parent-style-name="Normal" style:family="paragraph">
      <style:paragraph-properties fo:text-align="justify"/>
      <style:text-properties style:font-name="Calibri" style:font-name-complex="Calibri"/>
    </style:style>
  </office:automatic-styles>
  <office:body>
    <office:text text:use-soft-page-breaks="true">
      <text:p text:style-name="P1">Négociateur au sein de IMMO LAXOU depuis peu, vous êtes face à<text:s/>trois<text:s/>situations<text:s/>particulières.<text:s/></text:p>
      <text:p text:style-name="P3">M. CARLOS vous a contacté pour faire vendre un appartement appartenant à sa mère âgée (95 ans).<text:s/>L’appartement se situe à Frouard et dispose de prestations de grande qualité.<text:s/>Mme CARLOS<text:s/>devrait intégrer un EPAD car les médecins ont diagnostiqué une démence avancée mais elle n’est pas placée sous un régime de protection.</text:p>
      <text:p text:style-name="P4">Mme TAMPI est une cliente de l’agence<text:s/>depuis 7 ans. Elle vous a confié la gestion de plusieurs de ses biens qu’elle a mis en location.<text:s/>L’an dernier, elle a fait l’acquisition de sa résidence principale avec son partenaire (PACS) en indivision. Mais elle souhaite une séparation prochaine<text:s/>car elle ne s’entend plus avec lui.<text:s/>Il<text:s/>est au chômage depuis quelque semaines. C’est à elle seule de financer toutes les dépenses du ménage.</text:p>
      <text:p text:style-name="P5"><text:span text:style-name="T6">Hamza est étudiant en 1</text:span><text:span text:style-name="T7">ère</text:span><text:span text:style-name="T8"><text:s/>année de BUT GEA à Nancy. Il vous a contacté par mail car il souhaite louer un studio pour lequel vous avez un mandat de location.</text:span></text:p>
      <text:p text:style-name="P9"/>
      <text:p text:style-name="P10">A l’aide de vos connaissances et des annexes mises à disposition vous répondez aux questions suivantes :</text:p>
      <text:list text:style-name="LFO2" text:continue-numbering="true">
        <text:list-item>
          <text:p text:style-name="P11">Qu’est-ce que la personnalité juridique ?</text:p>
        </text:list-item>
        <text:list-item>
          <text:p text:style-name="P12">Qui sont les sujets de droit ? Quels sont les éléments d’identification/individualisation ?</text:p>
        </text:list-item>
        <text:list-item>
          <text:p text:style-name="P13">M. CARLOS peut-il vendre l’appartement de sa mère ? Mme CARLOS peut-elle le faire ?</text:p>
        </text:list-item>
        <text:list-item>
          <text:p text:style-name="P14">Mme TAMPI peut-elle vendre seule sa résidence principale et obtenir la totalité du prix de vente<text:s/>?</text:p>
        </text:list-item>
        <text:list-item>
          <text:p text:style-name="P15">Est-il possible de louer le studio à Hamza ?</text:p>
        </text:list-item>
      </text:list>
      <text:p text:style-name="P16"/>
      <text:p text:style-name="P17">Veillez à structurer vos réponses et à apporter toutes les explications nécessaires.</text:p>
      <text:p text:style-name="P18"/>
      <text:p text:style-name="P19">ANNEXE 1 :<text:s/>Partenaires pacsés et époux séparés de biens : une même solution pour le remboursement par un seul de l’emprunt finançant leur logement indivis</text:p>
      <text:p text:style-name="P20"><text:span text:style-name="T21">1</text:span><text:span text:style-name="T22">re</text:span><text:span text:style-name="T23"> Civ., 27 janvier 2021, pourvoi n° 19-26.140</text:span></text:p>
      <text:p text:style-name="P24">La loi prévoit que les partenaires liés par un pacte civil de solidarité (PACS) s'engagent à une aide matérielle réciproque qui, sauf convention contraire, est proportionnelle à leurs facultés respectives. </text:p>
      <text:p text:style-name="P25">La première chambre civile en déduit que, lorsqu’un partenaire rembourse seul le crédit portant sur le financement d’un bien immobilier indivis servant au logement du couple, il est réputé s’acquitter de cette aide matérielle. En cas de séparation, il est ainsi privé de tout recours contre son ex-partenaire, sauf à démontrer que ce remboursement a excédé ses facultés contributives.</text:p>
      <text:p text:style-name="P26"><text:span text:style-name="T27">La solution, aujourd’hui bien établie, adoptée pour les couples mariés sous le régime de la séparation de biens, tenus à une obligation de contribuer aux charges du mariage, est ainsi étendue aux partenaires, les textes applicables (article </text:span><text:a office:title="214 du code civil(le lien est externe) - S'ouvre dans une nouvelle fenêtre" xlink:href="https://www.legifrance.gouv.fr/codes/article_lc/LEGIARTI000006422754?tab_selection=all&amp;searchField=ALL&amp;query=214+du+code+civil&amp;searchType=ALL&amp;fonds=CODE&amp;typePagination=DEFAULT&amp;pageSize=10&amp;page=1&amp;tab_selection=all&amp;" office:target-frame-name="_blank" xlink:show="new"><text:span text:style-name="T28">214 du code civil</text:span></text:a><text:span text:style-name="T29"> pour les couples mariés, article </text:span><text:a office:title="515-4 du même code(le lien est externe) - S'ouvre dans une nouvelle fenêtre" xlink:href="https://www.legifrance.gouv.fr/codes/article_lc/LEGIARTI000028748096/" office:target-frame-name="_blank" xlink:show="new"><text:span text:style-name="T30">515-4 du même code</text:span></text:a><text:span text:style-name="T31"> pour les partenaires liés par PACS) étant rédigés dans des termes similaires.</text:span></text:p>
      <text:p text:style-name="P32"><text:a xlink:href="http://www.courdecassation.fr" office:target-frame-name="_top" xlink:show="replace"><text:span text:style-name="T33">www.courdecassation.fr</text:span></text:a></text:p>
      <text:p text:style-name="P34"/>
      <text:soft-page-break/>
      <text:p text:style-name="P35">ANNEXE 2 :<text:s/>On peut être jugé "incapable" avant d'être mis sous tutelle</text:p>
      <text:p text:style-name="P36">Il est possible d'obtenir l'annulation d'actes signés par une personne qui n'était pas encore placée sous tutelle, a rappelé la Cour de cassation, dès lors que la cause du placement existait de façon notoire à l'époque.</text:p>
      <text:p text:style-name="P37">La date du placement sous tutelle n'est pas le point de départ strict de la possibilité d'annuler un acte, celle-ci pouvant s'étendre rétroactivement à des actes réalisés dans les deux années antérieures, selon le code civil. La Cour de cassation, selon ce principe, a annulé une décision qui refusait de remettre en cause un acte de vente signé par une personne qui devait être placée sous tutelle quelques mois plus tard  (Cass. Civ 1,  8.7.2020, B 19-17.097). Cette décision exigeait, pour annuler l'acte, que l'insanité d'esprit au moment de la signature soit prouvée, disait l'intéressé.</text:p>
      <text:p text:style-name="P38">Pour des actes antérieurs au jugement</text:p>
      <text:p text:style-name="P39"><text:span text:style-name="T40">Ce n'est pas nécessaire, a rectifié la Cour. L'annulation est possible pour les actes antérieurs au jugement d'ouverture de la tutelle, dès lors que la cause du placement sous tutelle existait notoirement à l'époque. Il suffit de prouver que l'inaptitude de cette personne à défendre ses intérêts "</text:span><text:span text:style-name="T41">par suite de l'altération de ses facultés personnelles, était notoire ou connue du cocontractant à l'époque où les actes ont été passés</text:span><text:span text:style-name="T42">", selon la loi.</text:span></text:p>
      <text:p text:style-name="P43">Dans l'affaire tranchée par cet arrêt, qui portait sur une vente immobilière, la preuve n'était pas faite qu'au moment de signer, l'un des cocontractants ait été hors d'état de le faire, mais cette personne était notoirement atteinte d'une maladie psychique depuis de nombreuses années, affectant ses capacités de raisonnement, de jugement et de calcul.</text:p>
      <text:p text:style-name="P44">informations.handicap.fr</text:p>
      <text:p text:style-name="P45">ANNEXE 3 : Extraits du code civil</text:p>
      <text:p text:style-name="P46"><text:a xlink:href="https://www.legifrance.gouv.fr/codes/article_lc/LEGIARTI000036829833" office:target-frame-name="_top" xlink:show="replace"><text:span text:style-name="T47">Article 1145</text:span></text:a><text:span text:style-name="T48"><text:s/></text:span><text:span text:style-name="T49">Toute personne physique peut contracter sauf en cas d'incapacité prévue par la loi.</text:span></text:p>
      <text:p text:style-name="P50">La capacité des personnes morales est limitée par les règles applicables à chacune d'entre elles.</text:p>
      <text:p text:style-name="P51"><text:a xlink:href="https://www.legifrance.gouv.fr/codes/article_lc/LEGIARTI000032041065" office:target-frame-name="_top" xlink:show="replace"><text:span text:style-name="T52">Article 1146</text:span></text:a><text:span text:style-name="T53"><text:s/></text:span><text:span text:style-name="T54">Sont incapables de contracter, dans la mesure définie par la loi :</text:span></text:p>
      <text:p text:style-name="P55">1° Les mineurs non émancipés ;</text:p>
      <text:p text:style-name="P56"><text:span text:style-name="T57">2° Les majeurs protégés au sens de l'article </text:span><text:a office:title="Code civil - art. 425 (V)" xlink:href="https://www.legifrance.gouv.fr/affichCodeArticle.do?cidTexte=LEGITEXT000006070721&amp;idArticle=LEGIARTI000006427434&amp;dateTexte=&amp;categorieLien=cid" office:target-frame-name="_top" xlink:show="replace"><text:span text:style-name="T58">425</text:span></text:a><text:span text:style-name="T59">.</text:span><text:span text:style-name="T60"><text:s/></text:span></text:p>
      <text:p text:style-name="P61"><text:a xlink:href="https://www.legifrance.gouv.fr/codes/article_lc/LEGIARTI000032041055" office:target-frame-name="_top" xlink:show="replace"><text:span text:style-name="T62">Article 1148</text:span></text:a><text:span text:style-name="T63"><text:s/></text:span><text:span text:style-name="T64">Toute personne incapable de contracter peut néanmoins accomplir seule les actes courants autorisés par la loi ou l'usage, pourvu qu'ils soient conclus à des conditions normales.</text:span></text:p>
      <text:p text:style-name="P65"><text:a xlink:href="https://www.legifrance.gouv.fr/codes/article_lc/LEGIARTI000032041029" office:target-frame-name="_top" xlink:show="replace"><text:span text:style-name="T66">Article 1153</text:span></text:a><text:span text:style-name="T67"><text:s/></text:span><text:span text:style-name="T68">Le représentant légal, judiciaire ou conventionnel n'est fondé à agir que dans la limite des pouvoirs qui lui ont été conférés.</text:span></text:p>
      <text:p text:style-name="P69"><text:a xlink:href="https://www.legifrance.gouv.fr/codes/article_lc/LEGIARTI000032041019" office:target-frame-name="_top" xlink:show="replace"><text:span text:style-name="T70">Article 1155</text:span></text:a><text:span text:style-name="T71"><text:s/></text:span><text:span text:style-name="T72">Lorsque le pouvoir du représentant est défini en termes généraux, il ne couvre que les actes conservatoires et d'administration.</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DS 1PI Bloc 8</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4-02T13:46:00Z</meta:creation-date>
    <dc:date>2025-04-02T14:44:00Z</dc:date>
    <meta:template xlink:href="Normal" xlink:type="simple"/>
    <meta:editing-cycles>10</meta:editing-cycles>
    <meta:editing-duration>PT3180S</meta:editing-duration>
    <meta:document-statistic meta:page-count="2" meta:paragraph-count="13" meta:word-count="1005" meta:character-count="6522" meta:row-count="46" meta:non-whitespace-character-count="5530"/>
  </office:meta>
</office:document-meta>
</file>